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647cm" fo:margin-left="0.12cm" fo:margin-top="0cm" fo:margin-bottom="0cm" table:align="left" style:writing-mode="page"/>
    </style:style>
    <style:style style:name="Tabella1.A" style:family="table-column">
      <style:table-column-properties style:column-width="1.871cm"/>
    </style:style>
    <style:style style:name="Tabella1.B" style:family="table-column">
      <style:table-column-properties style:column-width="1.76cm"/>
    </style:style>
    <style:style style:name="Tabella1.C" style:family="table-column">
      <style:table-column-properties style:column-width="1.744cm"/>
    </style:style>
    <style:style style:name="Tabella1.D" style:family="table-column">
      <style:table-column-properties style:column-width="7.133cm"/>
    </style:style>
    <style:style style:name="Tabella1.E" style:family="table-column">
      <style:table-column-properties style:column-width="2.367cm"/>
    </style:style>
    <style:style style:name="Tabella1.F" style:family="table-column">
      <style:table-column-properties style:column-width="1.249cm"/>
    </style:style>
    <style:style style:name="Tabella1.G" style:family="table-column">
      <style:table-column-properties style:column-width="1.004cm"/>
    </style:style>
    <style:style style:name="Tabella1.H" style:family="table-column">
      <style:table-column-properties style:column-width="3.5cm"/>
    </style:style>
    <style:style style:name="Tabella1.I" style:family="table-column">
      <style:table-column-properties style:column-width="4.018cm"/>
    </style:style>
    <style:style style:name="Tabella1.1" style:family="table-row">
      <style:table-row-properties style:min-row-height="4.105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5.595cm" fo:keep-together="auto"/>
    </style:style>
    <style:style style:name="Tabella2" style:family="table">
      <style:table-properties style:width="23.133cm" fo:margin-left="0.178cm" fo:margin-top="0cm" fo:margin-bottom="0cm" table:align="left" style:writing-mode="page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12.021cm"/>
    </style:style>
    <style:style style:name="Tabella2.1" style:family="table-row">
      <style:table-row-properties style:min-row-height="0.961cm" fo:keep-together="auto"/>
    </style:style>
    <style:style style:name="Tabella2.A1" style:family="table-cell">
      <style:table-cell-properties fo:padding="0cm" fo:border="none"/>
    </style:style>
    <style:style style:name="P1" style:family="paragraph" style:parent-style-name="Text_20_body">
      <style:paragraph-properties fo:margin-left="0.252cm" fo:margin-right="0cm" fo:text-indent="0cm" style:auto-text-indent="false"/>
    </style:style>
    <style:style style:name="P2" style:family="paragraph" style:parent-style-name="Text_20_body">
      <style:paragraph-properties fo:margin-top="0.099cm" fo:margin-bottom="0cm" style:contextual-spacing="false"/>
    </style:style>
    <style:style style:name="P3" style:family="paragraph" style:parent-style-name="Text_20_body">
      <style:paragraph-properties fo:margin-top="0.012cm" fo:margin-bottom="0cm" style:contextual-spacing="false"/>
    </style:style>
    <style:style style:name="P4" style:family="paragraph" style:parent-style-name="Text_20_body">
      <style:paragraph-properties fo:margin-left="0.118cm" fo:margin-right="0cm" fo:margin-top="0.212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.06cm" fo:margin-bottom="0cm" style:contextual-spacing="fals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8" style:family="paragraph" style:parent-style-name="Text_20_body">
      <style:paragraph-properties fo:margin-left="0cm" fo:margin-right="0.995cm" fo:margin-top="0.002cm" fo:margin-bottom="0cm" style:contextual-spacing="false" fo:text-align="end" style:justify-single-word="false" fo:text-indent="0cm" style:auto-text-indent="false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Liberation Sans" fo:font-size="10pt" fo:font-weight="bold" style:font-size-asian="10pt" style:font-weight-asian="bold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2" style:family="paragraph" style:parent-style-name="Table_20_Paragraph">
      <style:paragraph-properties fo:margin-left="0.021cm" fo:margin-right="0.064cm" fo:margin-top="0.21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064cm" fo:margin-right="0.042cm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423cm" fo:margin-right="0.4cm" fo:margin-top="0.21cm" fo:margin-bottom="0cm" style:contextual-spacing="false" fo:text-align="center" style:justify-single-word="false" fo:orphans="0" fo:widows="0" fo:text-indent="-0.004cm" style:auto-text-indent="false"/>
    </style:style>
    <style:style style:name="P15" style:family="paragraph" style:parent-style-name="Table_20_Paragraph">
      <style:paragraph-properties fo:margin-left="0.023cm" fo:margin-right="0cm" fo:margin-top="0.21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23cm" fo:margin-right="0.002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148cm" fo:margin-right="0.123cm" fo:margin-top="0.21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441cm" fo:margin-right="0.418cm" fo:margin-top="0.21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347cm" fo:margin-right="0.318cm" fo:margin-top="0.21cm" fo:margin-bottom="0cm" style:contextual-spacing="false" fo:orphans="0" fo:widows="0" fo:text-indent="0.06cm" style:auto-text-indent="false"/>
    </style:style>
    <style:style style:name="P20" style:family="paragraph" style:parent-style-name="Table_20_Paragraph">
      <style:paragraph-properties fo:margin-left="0.286cm" fo:margin-right="0.201cm" fo:margin-top="0.21cm" fo:margin-bottom="0cm" style:contextual-spacing="false" fo:orphans="0" fo:widows="0" fo:text-indent="-0.058cm" style:auto-text-indent="false"/>
    </style:style>
    <style:style style:name="P21" style:family="paragraph" style:parent-style-name="Table_20_Paragraph">
      <style:paragraph-properties fo:margin-left="0.169cm" fo:margin-right="0.141cm" fo:margin-top="0.176cm" fo:margin-bottom="0cm" style:contextual-spacing="false" style:line-height-at-least="0.318cm" fo:text-align="center" style:justify-single-word="false" fo:orphans="0" fo:widows="0" fo:text-indent="-0.005cm" style:auto-text-indent="false"/>
    </style:style>
    <style:style style:name="P22" style:family="paragraph" style:parent-style-name="Table_20_Paragraph">
      <style:paragraph-properties fo:margin-left="2.503cm" fo:margin-right="1.866cm" fo:margin-top="0.21cm" fo:margin-bottom="0cm" style:contextual-spacing="false" fo:line-height="165%" fo:orphans="0" fo:widows="0" fo:text-indent="-0.688cm" style:auto-text-indent="false"/>
    </style:style>
    <style:style style:name="P23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4" style:family="paragraph" style:parent-style-name="Table_20_Paragraph">
      <style:paragraph-properties fo:margin-top="0.312cm" fo:margin-bottom="0cm" style:contextual-spacing="false" fo:orphans="0" fo:widows="0"/>
      <style:text-properties fo:font-size="8pt" style:font-size-asian="8pt"/>
    </style:style>
    <style:style style:name="P25" style:family="paragraph" style:parent-style-name="Table_20_Paragraph">
      <style:paragraph-properties fo:margin-left="0.088cm" fo:margin-right="0cm" fo:line-height="0.289cm" fo:orphans="0" fo:widows="0" fo:text-indent="0cm" style:auto-text-indent="false">
        <style:tab-stops>
          <style:tab-stop style:position="3.896cm"/>
        </style:tab-stops>
      </style:paragraph-properties>
    </style:style>
    <style:style style:name="P26" style:family="paragraph" style:parent-style-name="Table_20_Paragraph">
      <style:paragraph-properties fo:margin-left="7.833cm" fo:margin-right="0cm" fo:line-height="0.312cm" fo:orphans="0" fo:widows="0" fo:text-indent="0cm" style:auto-text-indent="false"/>
    </style:style>
    <style:style style:name="P27" style:family="paragraph" style:parent-style-name="List_20_Paragraph" style:list-style-name="WWNum1">
      <style:paragraph-properties fo:margin-left="0.885cm" fo:margin-right="0cm" fo:margin-top="0.213cm" fo:margin-bottom="0cm" style:contextual-spacing="false" fo:line-height="100%" fo:text-align="start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28" style:family="paragraph" style:parent-style-name="List_20_Paragraph" style:list-style-name="WWNum1">
      <style:paragraph-properties fo:margin-left="0.88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29" style:family="paragraph" style:parent-style-name="List_20_Paragraph" style:list-style-name="WWNum1">
      <style:paragraph-properties fo:margin-left="0.88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0.885cm"/>
        </style:tab-stops>
      </style:paragraph-properties>
      <style:text-properties officeooo:rsid="0019037a" officeooo:paragraph-rsid="0019037a"/>
    </style:style>
    <style:style style:name="P30" style:family="paragraph">
      <loext:graphic-properties draw:fill="none"/>
      <style:paragraph-properties fo:text-align="start"/>
      <style:text-properties fo:font-size="11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Arial"/>
    </style:style>
    <style:style style:name="T4" style:family="text">
      <style:text-properties style:font-name="Arial" fo:letter-spacing="-0.012cm"/>
    </style:style>
    <style:style style:name="T5" style:family="text">
      <style:text-properties style:font-name="Arial" fo:letter-spacing="-0.011cm"/>
    </style:style>
    <style:style style:name="T6" style:family="text">
      <style:text-properties style:font-name="Arial" fo:letter-spacing="-0.004cm"/>
    </style:style>
    <style:style style:name="T7" style:family="text">
      <style:text-properties fo:letter-spacing="-0.016cm"/>
    </style:style>
    <style:style style:name="T8" style:family="text">
      <style:text-properties fo:letter-spacing="-0.009cm"/>
    </style:style>
    <style:style style:name="T9" style:family="text">
      <style:text-properties fo:letter-spacing="-0.018cm"/>
    </style:style>
    <style:style style:name="T10" style:family="text">
      <style:text-properties fo:letter-spacing="-0.007cm"/>
    </style:style>
    <style:style style:name="T11" style:family="text">
      <style:text-properties fo:letter-spacing="-0.011cm"/>
    </style:style>
    <style:style style:name="T12" style:family="text">
      <style:text-properties fo:letter-spacing="-0.004cm"/>
    </style:style>
    <style:style style:name="T13" style:family="text">
      <style:text-properties fo:letter-spacing="0.023cm"/>
    </style:style>
    <style:style style:name="T14" style:family="text">
      <style:text-properties style:font-name="Liberation Sans" fo:font-size="10pt" fo:font-weight="bold" style:font-size-asian="10pt" style:font-weight-asian="bold"/>
    </style:style>
    <style:style style:name="T15" style:family="text">
      <style:text-properties fo:font-size="8pt" fo:letter-spacing="-0.009cm" fo:font-weight="bold" style:font-size-asian="8pt" style:font-weight-asian="bold"/>
    </style:style>
    <style:style style:name="T16" style:family="text">
      <style:text-properties fo:font-size="8pt" fo:letter-spacing="-0.009cm" style:font-size-asian="8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font-size="8pt" fo:letter-spacing="-0.004cm" fo:font-weight="bold" style:font-size-asian="8pt" style:font-weight-asian="bold"/>
    </style:style>
    <style:style style:name="T19" style:family="text">
      <style:text-properties fo:font-size="8pt" fo:letter-spacing="-0.004cm" style:font-size-asian="8pt"/>
    </style:style>
    <style:style style:name="T20" style:family="text">
      <style:text-properties fo:font-size="8pt" fo:letter-spacing="0.071cm" fo:font-weight="bold" style:font-size-asian="8pt" style:font-weight-asian="bold"/>
    </style:style>
    <style:style style:name="T21" style:family="text">
      <style:text-properties fo:font-size="8pt" fo:letter-spacing="0.071cm" fo:font-weight="bold" officeooo:rsid="0019037a" style:font-size-asian="8pt" style:font-weight-asian="bold"/>
    </style:style>
    <style:style style:name="T22" style:family="text">
      <style:text-properties fo:font-size="8pt" fo:letter-spacing="-0.002cm" fo:font-weight="bold" style:font-size-asian="8pt" style:font-weight-asian="bold"/>
    </style:style>
    <style:style style:name="T23" style:family="text">
      <style:text-properties fo:font-size="8pt" fo:letter-spacing="-0.002cm" style:font-size-asian="8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letter-spacing="-0.005cm" fo:font-weight="bold" style:font-size-asian="8pt" style:font-weight-asian="bold"/>
    </style:style>
    <style:style style:name="T26" style:family="text">
      <style:text-properties fo:font-size="8pt" fo:letter-spacing="-0.005cm" style:font-size-asian="8pt"/>
    </style:style>
    <style:style style:name="T27" style:family="text">
      <style:text-properties fo:font-size="8pt" fo:letter-spacing="-0.007cm" fo:font-weight="bold" style:font-size-asian="8pt" style:font-weight-asian="bold"/>
    </style:style>
    <style:style style:name="T28" style:family="text">
      <style:text-properties fo:font-size="8pt" fo:letter-spacing="-0.007cm" style:font-size-asian="8pt"/>
    </style:style>
    <style:style style:name="T29" style:family="text">
      <style:text-properties fo:font-size="8pt" fo:letter-spacing="-0.018cm" fo:font-weight="bold" style:font-size-asian="8pt" style:font-weight-asian="bold"/>
    </style:style>
    <style:style style:name="T30" style:family="text">
      <style:text-properties fo:font-size="8pt" fo:letter-spacing="-0.018cm" style:font-size-asian="8pt"/>
    </style:style>
    <style:style style:name="T31" style:family="text">
      <style:text-properties fo:font-size="8pt" fo:letter-spacing="-0.012cm" style:font-size-asian="8pt"/>
    </style:style>
    <style:style style:name="T32" style:family="text">
      <style:text-properties fo:font-size="6.5pt" style:font-size-asian="6.5pt"/>
    </style:style>
    <style:style style:name="T33" style:family="text">
      <style:text-properties fo:letter-spacing="-0.005cm"/>
    </style:style>
    <style:style style:name="T34" style:family="text">
      <style:text-properties fo:letter-spacing="-0.002cm"/>
    </style:style>
    <style:style style:name="gr1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fill="none" loext:fill-use-slide-background="false" draw:textarea-horizontal-align="justify" draw:textarea-vertical-align="top" draw:auto-grow-height="false" draw:fit-to-size="false" style:shrink-to-fit="false" fo:min-height="0.016cm" fo:min-width="4.658cm" fo:padding-top="0cm" fo:padding-bottom="0cm" fo:padding-left="0cm" fo:padding-right="0cm" fo:wrap-option="wrap" style:run-through="foreground"/>
    </style:style>
    <style:style style:name="gr3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767cm" fo:min-width="2.771cm" fo:padding-top="0cm" fo:padding-bottom="0cm" fo:padding-left="0cm" fo:padding-right="0cm" fo:wrap-option="wrap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7" loext:marker-style-name="T1"/>
      <text:p text:style-name="P8" loext:marker-style-name="T3"><text:bookmark text:name="DOMANDA AUTORIZZAZIONE SCARTO.pdf"/><text:span text:style-name="T3">Codice</text:span><text:span text:style-name="T4"> </text:span><text:span text:style-name="T3">modulo:</text:span><text:span text:style-name="T5"> </text:span><text:span text:style-name="T6">004281</text:span></text:p>
      <text:p text:style-name="P9" loext:marker-style-name="T3"/>
      <text:p text:style-name="P9" loext:marker-style-name="T3"/>
      <text:p text:style-name="P1">Modulo<text:span text:style-name="T7"> </text:span>per<text:span text:style-name="T8"> </text:span>PROPOSTA<text:span text:style-name="T9"> </text:span>DI<text:span text:style-name="T10"> </text:span>SCARTO<text:span text:style-name="T8"> </text:span>(elenco<text:span text:style-name="T8"> </text:span>dei<text:span text:style-name="T8"> </text:span>documenti<text:span text:style-name="T8"> </text:span>di<text:span text:style-name="T8"> </text:span>cui<text:span text:style-name="T11"> </text:span>si<text:span text:style-name="T8"> </text:span>propone<text:span text:style-name="T8"> </text:span>lo<text:span text:style-name="T10"> </text:span><text:span text:style-name="T12">scarto)</text:span></text:p>
      <text:p text:style-name="Text_20_body"/>
      <text:p text:style-name="P2"/>
      <text:h text:style-name="Heading_20_1" text:outline-level="2"><text:bookmark text:name="DENOMINAZIONE STRUTTURA"/><text:span text:style-name="T12">DENOMINAZIONE</text:span><text:span text:style-name="T13"> </text:span><text:span text:style-name="T12">STRUTTURA</text:span></text:h>
      <text:p text:style-name="P10" loext:marker-style-name="T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2" loext:marker-style-name="T17"><text:span text:style-name="T15">N.</text:span><text:span text:style-name="T15"/></text:p>
            <text:p text:style-name="P13" loext:marker-style-name="T17"><text:span text:style-name="T18">progressivo</text:span><text:span text:style-name="T18"/></text:p>
          </table:table-cell>
          <table:table-cell table:style-name="Tabella1.A1" office:value-type="string">
            <text:p text:style-name="P19" loext:marker-style-name="T24"><text:span text:style-name="T18">Estremi</text:span><text:span text:style-name="T20"> </text:span><text:span text:style-name="T17">Unità</text:span><text:span text:style-name="T22"> </text:span><text:span text:style-name="T16">(1)</text:span></text:p>
          </table:table-cell>
          <table:table-cell table:style-name="Tabella1.A1" office:value-type="string">
            <text:p text:style-name="P21" loext:marker-style-name="T17"><text:span text:style-name="T18">Riferimenti</text:span><text:span text:style-name="T20"> </text:span><text:span text:style-name="T18">(codici</text:span><text:span text:style-name="T20"> </text:span><text:span text:style-name="T18">massimari,</text:span><text:span text:style-name="T20"> </text:span><text:span text:style-name="T18">altri</text:span><text:span text:style-name="T20"> </text:span><text:span text:style-name="T18">strumenti</text:span><text:span text:style-name="T20"> </text:span><text:span text:style-name="T17">quali</text:span><text:span text:style-name="T25"> </text:span><text:span text:style-name="T17">linee</text:span><text:span text:style-name="T20"> </text:span><text:span text:style-name="T18">guida,</text:span><text:span text:style-name="T20"> </text:span><text:span text:style-name="T17">manuale</text:span><text:span text:style-name="T25"> </text:span><text:span text:style-name="T17">di</text:span><text:span text:style-name="T20"> </text:span><text:span text:style-name="T18">gestione,</text:span><text:span text:style-name="T20"> </text:span><text:span text:style-name="T17">piano</text:span><text:span text:style-name="T22"> </text:span><text:span text:style-name="T17">di</text:span><text:span text:style-name="T20"> </text:span><text:span text:style-name="T18">conservazio</text:span><text:span text:style-name="T20"> </text:span><text:span text:style-name="T27">ne)</text:span></text:p>
          </table:table-cell>
          <table:table-cell table:style-name="Tabella1.A1" office:value-type="string">
            <text:p text:style-name="P22" loext:marker-style-name="T17"><text:span text:style-name="T17">Denominazione</text:span><text:span text:style-name="T29"> </text:span><text:span text:style-name="T17">/</text:span><text:span text:style-name="T29"> </text:span><text:span text:style-name="T17">descrizione</text:span><text:span text:style-name="T20"> </text:span><text:span text:style-name="T17">degli atti proposti</text:span></text:p>
          </table:table-cell>
          <table:table-cell table:style-name="Tabella1.A1" office:value-type="string">
            <text:p text:style-name="P14" loext:marker-style-name="T24"><text:span text:style-name="T18">Estremi</text:span><text:span text:style-name="T20"> </text:span><text:span text:style-name="T18">Cronologici</text:span><text:span text:style-name="T20"> </text:span><text:span text:style-name="T24">(anno - </text:span><text:span text:style-name="T19">anno)</text:span></text:p>
          </table:table-cell>
          <table:table-cell table:style-name="Tabella1.A1" office:value-type="string">
            <text:p text:style-name="P15" loext:marker-style-name="T17"><text:span text:style-name="T15">N.</text:span><text:span text:style-name="T15"/></text:p>
            <text:p text:style-name="P16" loext:marker-style-name="T17"><text:span text:style-name="T18">Pezzi</text:span><text:span text:style-name="T18"/></text:p>
            <text:p text:style-name="P16" loext:marker-style-name="T24"><text:span text:style-name="T16">(2)</text:span><text:span text:style-name="T16"/></text:p>
          </table:table-cell>
          <table:table-cell table:style-name="Tabella1.A1" office:value-type="string">
            <text:p text:style-name="P20" loext:marker-style-name="T17"><text:span text:style-name="T27">Peso</text:span><text:span text:style-name="T20"> </text:span><text:span text:style-name="T15">Kg.</text:span></text:p>
          </table:table-cell>
          <table:table-cell table:style-name="Tabella1.A1" office:value-type="string">
            <text:p text:style-name="P17" loext:marker-style-name="T17"><text:span text:style-name="T17">Motivazione</text:span><text:span text:style-name="T29"> </text:span><text:span text:style-name="T17">per</text:span><text:span text:style-name="T29"> </text:span><text:span text:style-name="T17">lo</text:span><text:span text:style-name="T29"> </text:span><text:span text:style-name="T17">scarto</text:span><text:span text:style-name="T29"> </text:span><text:span text:style-name="T17">/</text:span><text:span text:style-name="T20"> </text:span><text:span text:style-name="T18">documentazione</text:span><text:span text:style-name="T20"> </text:span><text:span text:style-name="T17">alternativa</text:span><text:span text:style-name="T22"> </text:span><text:span text:style-name="T17">conservata</text:span></text:p>
          </table:table-cell>
          <table:table-cell table:style-name="Tabella1.A1" office:value-type="string">
            <text:p text:style-name="P18" loext:marker-style-name="T17"><text:span text:style-name="T17">Spazio riservato al</text:span><text:span text:style-name="T20"> </text:span><text:span text:style-name="T21">ST </text:span><text:span text:style-name="T17">Soprintendenza</text:span><text:span text:style-name="T29"> </text:span><text:span text:style-name="T17">per</text:span><text:span text:style-name="T29"> </text:span><text:span text:style-name="T17">i</text:span><text:span text:style-name="T29"> </text:span><text:span text:style-name="T17">Beni</text:span><text:span text:style-name="T20"> </text:span><text:span text:style-name="T18">Culturali</text:span></text:p>
          </table:table-cell>
        </table:table-row>
        <table:table-row table:style-name="Tabella1.2">
          <table:table-cell table:style-name="Tabella1.A1" office:value-type="string"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  <table:table-cell table:style-name="Tabella1.A1" office:value-type="string">
            <text:p text:style-name="P23" loext:marker-style-name="T2"/>
          </table:table-cell>
        </table:table-row>
      </table:table>
      <text:list text:style-name="WWNum1">
        <text:list-item>
          <text:p text:style-name="P27" loext:marker-style-name="T24"><text:span text:style-name="T24">Numero</text:span><text:span text:style-name="T26"> </text:span><text:span text:style-name="T24">scritto</text:span><text:span text:style-name="T26"> </text:span><text:span text:style-name="T24">sull’unità</text:span><text:span text:style-name="T28"> </text:span><text:span text:style-name="T24">di</text:span><text:span text:style-name="T28"> </text:span><text:span text:style-name="T24">conservazione</text:span><text:span text:style-name="T26"> </text:span><text:span text:style-name="T24">(per</text:span><text:span text:style-name="T26"> </text:span><text:span text:style-name="T24">es.</text:span><text:span text:style-name="T26"> </text:span><text:span text:style-name="T24">faldone)</text:span><text:span text:style-name="T26"> </text:span><text:span text:style-name="T24">all’interno</text:span><text:span text:style-name="T26"> </text:span><text:span text:style-name="T24">della</text:span><text:span text:style-name="T28"> </text:span><text:span text:style-name="T24">quale</text:span><text:span text:style-name="T26"> </text:span><text:span text:style-name="T24">si</text:span><text:span text:style-name="T28"> </text:span><text:span text:style-name="T24">intendono</text:span><text:span text:style-name="T26"> </text:span><text:span text:style-name="T24">eliminare</text:span><text:span text:style-name="T28"> </text:span><text:span text:style-name="T24">atti</text:span><text:span text:style-name="T26"> </text:span><text:span text:style-name="T24">oppure</text:span><text:span text:style-name="T28"> </text:span><text:span text:style-name="T24">numero</text:span><text:span text:style-name="T26"> </text:span><text:span text:style-name="T24">o</text:span><text:span text:style-name="T26"> </text:span><text:span text:style-name="T24">sigla</text:span><text:span text:style-name="T28"> </text:span><text:span text:style-name="T24">del</text:span><text:span text:style-name="T26"> </text:span><text:span text:style-name="T24">contenitore</text:span><text:span text:style-name="T28"> </text:span><text:span text:style-name="T24">di</text:span><text:span text:style-name="T28"> </text:span><text:span text:style-name="T24">riferimento</text:span><text:span text:style-name="T26"> </text:span><text:span text:style-name="T24">(per</text:span><text:span text:style-name="T26"> </text:span><text:span text:style-name="T24">es..</text:span><text:span text:style-name="T19"> </text:span><text:span text:style-name="T24">scatola);</text:span><text:span text:style-name="T28"> </text:span><text:span text:style-name="T24">se</text:span><text:span text:style-name="T28"> </text:span><text:span text:style-name="T24">mancante</text:span><text:span text:style-name="T28"> </text:span><text:span text:style-name="T24">si</text:span><text:span text:style-name="T26"> </text:span><text:span text:style-name="T19">tralascia.</text:span></text:p>
        </text:list-item>
        <text:list-item>
          <text:p text:style-name="P28" loext:marker-style-name="T24"><text:span text:style-name="T24">Numero</text:span><text:span text:style-name="T23"> </text:span><text:span text:style-name="T24">(quantità) dei</text:span><text:span text:style-name="T23"> </text:span><text:span text:style-name="T24">registri,</text:span><text:span text:style-name="T23"> </text:span><text:span text:style-name="T24">faldoni, scatole, pacchi, </text:span><text:span text:style-name="T28">ecc.</text:span></text:p>
        </text:list-item>
        <text:list-item>
          <text:p text:style-name="P29" loext:marker-style-name="T24"><text:span text:style-name="T28">L’elenco è da trasmettere allegato alla domanda in formato ODF e PDF A.</text:span></text:p>
        </text:list-item>
      </text:list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 loext:marker-style-name="T24"/>
            <text:p text:style-name="P25" loext:marker-style-name="T2"><text:span text:style-name="T24">DATA</text:span><text:span text:style-name="T30"/></text:p>
          </table:table-cell>
          <table:table-cell table:style-name="Tabella2.A1" office:value-type="string">
            <text:p text:style-name="P26" loext:marker-style-name="T24"><draw:g text:anchor-type="char" draw:z-index="1" draw:name="Group 5" draw:style-name="gr1"><draw:custom-shape draw:name="Graphic 6" draw:style-name="gr2" draw:text-style-name="P30" svg:width="4.657cm" svg:height="0.015cm" svg:x="7.276cm" svg:y="0.93cm"><text:p/><draw:enhanced-geometry draw:mirror-horizontal="false" draw:mirror-vertical="false" svg:viewBox="0 0 0 0" drawooo:sub-view-size="1676400 0" draw:text-areas="0 0 ?f0 ?f1" draw:type="ooxml-non-primitive" draw:enhanced-path="M 0 0 L 1676400 0 N"><draw:equation draw:name="f0" draw:formula="logwidth"/><draw:equation draw:name="f1" draw:formula="logheight"/></draw:enhanced-geometry></draw:custom-shape></draw:g><text:span text:style-name="T24">IL</text:span><text:span text:style-name="T31"> </text:span><text:span text:style-name="T19">DIRIGENTE/DIRETTORE</text:span></text:p>
          </table:table-cell>
        </table:table-row>
      </table:table>
      <text:p text:style-name="P11" loext:marker-style-name="T32"><draw:custom-shape text:anchor-type="char" draw:z-index="0" draw:name="Textbox 7" draw:style-name="gr3" draw:text-style-name="P31" svg:width="2.77cm" svg:height="0.766cm" svg:x="25.245cm" svg:y="0.333cm"><text:p text:style-name="P4">Pagina<text:span text:style-name="T11"> </text:span><text:span text:style-name="T8">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P5"/>
      <text:p text:style-name="P1">Modulo<text:span text:style-name="T12"> </text:span>certificato<text:span text:style-name="T12"> </text:span>ai<text:span text:style-name="T33"> </text:span>sensi<text:span text:style-name="T33"> </text:span>dell’art.<text:span text:style-name="T12"> </text:span>9,<text:span text:style-name="T12"> </text:span>comma<text:span text:style-name="T12"> </text:span>4,<text:span text:style-name="T12"> </text:span>della<text:span text:style-name="T33"> </text:span>l.p.<text:span text:style-name="T12"> </text:span>23/1992<text:span text:style-name="T12"> </text:span>e<text:span text:style-name="T33"> </text:span>approvato<text:span text:style-name="T12"> </text:span>con<text:span text:style-name="T34"> </text:span>determinazione<text:span text:style-name="T33"> </text:span>n.<text:span text:style-name="T12"> </text:span>456<text:span text:style-name="T12"> </text:span>di<text:span text:style-name="T33"> </text:span>data<text:span text:style-name="T33"> </text:span>31<text:span text:style-name="T12"> </text:span>maggio<text:span text:style-name="T34"> </text:span>2018<text:span text:style-name="T12"> </text:span>della<text:span text:style-name="T33"> </text:span>Soprintendenza<text:span text:style-name="T33"> </text:span>per<text:span text:style-name="T12"> </text:span>i<text:span text:style-name="T33"> </text:span>Beni<text:span text:style-name="T12"> Cultura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it" fo:country="IT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8pt" fo:language="it" fo:country="IT" style:font-name-asian="Liberation Serif1" style:font-family-asian="'Liberation Serif'" style:font-family-generic-asian="system" style:font-pitch-asian="variable" style:font-size-asian="8pt" style:language-asian="en" style:country-asian="US" style:font-name-complex="Liberation Serif1" style:font-family-complex="'Liberation Serif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right="0cm" fo:text-indent="0cm" style:auto-text-indent="false"/>
      <style:text-properties style:font-name="Liberation Sans" fo:font-family="'Liberation Sans'" style:font-family-generic="roman" style:font-pitch="variable" fo:font-size="8pt" fo:language="it" fo:country="IT" fo:font-weight="bold" style:font-name-asian="Liberation Sans2" style:font-family-asian="'Liberation Sans'" style:font-family-generic-asian="system" style:font-pitch-asian="variable" style:font-size-asian="8pt" style:language-asian="en" style:country-asian="US" style:font-weight-asian="bold" style:font-name-complex="Liberation Sans2" style:font-family-complex="'Liberation Sans'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85cm" fo:margin-right="0cm" fo:text-indent="-0.633cm" style:auto-text-indent="false"/>
      <style:text-properties style:font-name="Liberation Serif" fo:font-family="'Liberation Serif'" style:font-family-generic="roman" style:font-pitch="variable" fo:language="it" fo:country="IT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Liberation Serif" fo:font-family="'Liberation Serif'" style:font-family-generic="roman" style:font-pitch="variable" fo:language="it" fo:country="IT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8pt" fo:letter-spacing="normal" fo:language="it" fo:country="IT" fo:font-style="normal" fo:font-weight="normal" style:font-name-asian="Liberation Serif1" style:font-family-asian="'Liberation Serif'" style:font-family-generic-asian="system" style:font-pitch-asian="variable" style:font-size-asian="8pt" style:language-asian="en" style:country-asian="US" style:font-style-asian="normal" style:font-weight-asian="normal" style:font-name-complex="Liberation Serif1" style:font-family-complex="'Liberation Serif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2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8.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1.3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.75cm" fo:margin-right="1.499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2T08:36:39</meta:creation-date>
    <dc:date>2026-06-22T13:28:44.677000000</dc:date>
    <meta:editing-duration>PT3M1S</meta:editing-duration>
    <meta:generator>LibreOffice/7.5.9.2$Windows_X86_64 LibreOffice_project/cdeefe45c17511d326101eed8008ac4092f278a9</meta:generator>
    <meta:editing-cycles>3</meta:editing-cycles>
    <meta:document-statistic meta:table-count="2" meta:image-count="0" meta:object-count="0" meta:page-count="1" meta:paragraph-count="22" meta:word-count="159" meta:character-count="1045" meta:non-whitespace-character-count="911"/>
    <meta:user-defined meta:name="AppVersion">12.0000</meta:user-defined>
    <meta:user-defined meta:name="Created" meta:value-type="date">2026-06-22T00:00:00</meta:user-defined>
    <meta:user-defined meta:name="Creator">Writer</meta:user-defined>
    <meta:user-defined meta:name="LastSaved" meta:value-type="date">2026-06-22T00:00:00</meta:user-defined>
    <meta:user-defined meta:name="Producer" meta:value-type="string">LibreOffice 7.5</meta:user-defined>
    <meta:template xlink:type="simple" xlink:actuate="onRequest" xlink:title="Normal" xlink:href=""/>
  </office:meta>
</office:document-meta>
</file>