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Pictures/10000000000000CA000000C369BD0184A5797CA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5.125cm" fo:margin-left="-0.123cm" style:page-number="auto" table:align="left" style:writing-mode="lr-tb"/>
    </style:style>
    <style:style style:name="Tabella3.A" style:family="table-column">
      <style:table-column-properties style:column-width="15.1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24.102cm" fo:margin-left="-0.132cm" table:align="left" style:writing-mode="lr-tb"/>
    </style:style>
    <style:style style:name="Tabella4.A" style:family="table-column">
      <style:table-column-properties style:column-width="1.85cm"/>
    </style:style>
    <style:style style:name="Tabella4.B" style:family="table-column">
      <style:table-column-properties style:column-width="1.73cm"/>
    </style:style>
    <style:style style:name="Tabella4.C" style:family="table-column">
      <style:table-column-properties style:column-width="1.796cm"/>
    </style:style>
    <style:style style:name="Tabella4.D" style:family="table-column">
      <style:table-column-properties style:column-width="7.121cm"/>
    </style:style>
    <style:style style:name="Tabella4.E" style:family="table-column">
      <style:table-column-properties style:column-width="2.401cm"/>
    </style:style>
    <style:style style:name="Tabella4.F" style:family="table-column">
      <style:table-column-properties style:column-width="1.268cm"/>
    </style:style>
    <style:style style:name="Tabella4.G" style:family="table-column">
      <style:table-column-properties style:column-width="1.7cm"/>
    </style:style>
    <style:style style:name="Tabella4.H" style:family="table-column">
      <style:table-column-properties style:column-width="2.76cm"/>
    </style:style>
    <style:style style:name="Tabella4.I" style:family="table-column">
      <style:table-column-properties style:column-width="3.475cm"/>
    </style:style>
    <style:style style:name="Tabella4.1" style:family="table-row">
      <style:table-row-properties style:min-row-height="0.58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4.627cm" fo:margin-left="-0.123cm" table:align="left" style:writing-mode="lr-tb"/>
    </style:style>
    <style:style style:name="Tabella5.A" style:family="table-column">
      <style:table-column-properties style:column-width="16.877cm"/>
    </style:style>
    <style:style style:name="Tabella5.B" style:family="table-column">
      <style:table-column-properties style:column-width="7.751cm"/>
    </style:style>
    <style:style style:name="Tabella5.1" style:family="table-row">
      <style:table-row-properties style:min-row-height="0.12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3.104cm" fo:margin-left="21.459cm" table:align="left" style:writing-mode="lr-tb"/>
    </style:style>
    <style:style style:name="Tabella1.A" style:family="table-column">
      <style:table-column-properties style:column-width="3.1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officeooo:rsid="0010dd1c" officeooo:paragraph-rsid="0010dd1c" style:font-size-asian="10pt" style:font-size-complex="10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language="it" fo:country="IT" style:language-asian="it" style:country-asian="I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1ae9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name-asian="Webdings" style:font-size-asian="8pt" style:font-size-complex="8pt"/>
    </style:style>
    <style:style style:name="P7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Webdings"/>
    </style:style>
    <style:style style:name="P11" style:family="paragraph" style:parent-style-name="Standard">
      <style:paragraph-properties fo:margin-top="0.212cm" fo:margin-bottom="0cm" loext:contextual-spacing="false" fo:text-align="start" style:justify-single-word="false"/>
      <style:text-properties style:font-name-asian="Webdings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name-asian="Webdings" style:font-size-asian="8pt" style:font-weight-asian="bold" style:font-size-complex="8pt"/>
    </style:style>
    <style:style style:name="P13" style:family="paragraph" style:parent-style-name="Standard">
      <style:paragraph-properties fo:margin-top="0.212cm" fo:margin-bottom="0cm" loext:contextual-spacing="false" fo:text-align="start" style:justify-single-word="false"/>
      <style:text-properties fo:font-size="8pt" fo:font-weight="bold" style:font-name-asian="Webdings" style:font-size-asian="8pt" style:font-weight-asian="bold" style:font-size-complex="8pt"/>
    </style:style>
    <style:style style:name="P14" style:family="paragraph" style:parent-style-name="Standard">
      <style:paragraph-properties fo:margin-left="0.63cm" fo:margin-right="0cm" fo:margin-top="0cm" fo:margin-bottom="0cm" loext:contextual-spacing="false" fo:text-indent="-0.63cm" style:auto-text-indent="false"/>
      <style:text-properties fo:font-size="8pt" style:font-name-asian="Webdings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8pt" style:font-name-asian="Webdings" style:font-size-asian="8pt" style:font-size-complex="8pt"/>
    </style:style>
    <style:style style:name="P16" style:family="paragraph" style:parent-style-name="Standard">
      <style:paragraph-properties fo:margin-left="0cm" fo:margin-right="-0.801cm" fo:margin-top="0.212cm" fo:margin-bottom="0.212cm" loext:contextual-spacing="false" fo:text-indent="0cm" style:auto-text-indent="false"/>
      <style:text-properties fo:font-size="8pt" officeooo:paragraph-rsid="0020dd26" style:font-name-asian="Webdings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fo:font-size="8pt" style:font-name-asian="Webdings" style:font-size-asian="8pt" style:font-size-complex="8pt"/>
    </style:style>
    <style:style style:name="P18" style:family="paragraph" style:parent-style-name="Standard" style:list-style-name="WW8Num1">
      <style:text-properties fo:font-size="8pt" officeooo:paragraph-rsid="0020dd26" style:font-name-asian="Webdings" style:font-size-asian="8pt" style:font-size-complex="8pt"/>
    </style:style>
    <style:style style:name="P19" style:family="paragraph" style:parent-style-name="Standard" style:list-style-name="WW8Num1">
      <style:text-properties fo:font-size="9pt" officeooo:paragraph-rsid="0020dd26" style:font-name-asian="Webdings" style:font-size-asian="9pt" style:font-size-complex="9pt"/>
    </style:style>
    <style:style style:name="P20" style:family="paragraph" style:parent-style-name="Standard" style:list-style-name="WW8Num1">
      <style:paragraph-properties fo:text-align="center" style:justify-single-word="false"/>
      <style:text-properties fo:font-size="9pt" officeooo:paragraph-rsid="0020dd26" style:font-name-asian="Webdings" style:font-size-asian="9pt" style:font-size-complex="9pt"/>
    </style:style>
    <style:style style:name="P21" style:family="paragraph" style:parent-style-name="Standard" style:list-style-name="WW8Num1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20dd26" style:font-name-asian="Webdings" style:font-size-asian="8pt" style:font-size-complex="8pt"/>
    </style:style>
    <style:style style:name="P22" style:family="paragraph" style:parent-style-name="Standard" style:list-style-name="WW8Num1">
      <style:paragraph-properties fo:margin-left="0cm" fo:margin-right="0cm" fo:margin-top="0.212cm" fo:margin-bottom="0cm" loext:contextual-spacing="false" fo:text-indent="0cm" style:auto-text-indent="false"/>
      <style:text-properties officeooo:paragraph-rsid="0020dd26"/>
    </style:style>
    <style:style style:name="P23" style:family="paragraph" style:parent-style-name="Standard" style:list-style-name="WW8Num1">
      <style:paragraph-properties fo:margin-left="0.63cm" fo:margin-right="0cm" fo:margin-top="0cm" fo:margin-bottom="0cm" loext:contextual-spacing="false" fo:text-indent="-0.63cm" style:auto-text-indent="false"/>
      <style:text-properties fo:font-size="8pt" officeooo:paragraph-rsid="0020dd26" style:font-name-asian="Webdings" style:font-size-asian="8pt" style:font-size-complex="8pt"/>
    </style:style>
    <style:style style:name="P24" style:family="paragraph" style:parent-style-name="Standard" style:list-style-name="WW8Num1">
      <loext:graphic-properties draw:fill="none"/>
      <style:paragraph-properties fo:margin-left="0.101cm" fo:margin-right="0cm" fo:text-indent="0cm" style:auto-text-indent="false" fo:background-color="transparent"/>
      <style:text-properties fo:font-size="9pt" officeooo:paragraph-rsid="0020dd26" style:font-name-asian="Webdings" style:font-size-asian="9pt" style:font-size-complex="9pt"/>
    </style:style>
    <style:style style:name="P25" style:family="paragraph" style:parent-style-name="Standard">
      <style:paragraph-properties fo:margin-left="0cm" fo:margin-right="-0.801cm" fo:margin-top="0.212cm" fo:margin-bottom="0.212cm" loext:contextual-spacing="false" fo:text-align="start" style:justify-single-word="false" fo:text-indent="0cm" style:auto-text-indent="false"/>
      <style:text-properties fo:font-size="8pt" officeooo:paragraph-rsid="00264652" style:font-name-asian="Webdings" style:font-size-asian="8pt" style:font-size-complex="8pt"/>
    </style:style>
    <style:style style:name="P26" style:family="paragraph" style:parent-style-name="Heading_20_1">
      <style:paragraph-properties fo:margin-top="0cm" fo:margin-bottom="0cm" loext:contextual-spacing="false"/>
      <style:text-properties fo:font-size="8pt" officeooo:paragraph-rsid="00264652" style:font-name-asian="Webdings" style:font-size-asian="8pt" style:font-size-complex="8pt"/>
    </style:style>
    <style:style style:name="P27" style:family="paragraph" style:parent-style-name="Heading_20_1">
      <style:paragraph-properties fo:margin-top="0cm" fo:margin-bottom="0cm" loext:contextual-spacing="false"/>
      <style:text-properties fo:font-size="8pt" fo:font-weight="bold" officeooo:paragraph-rsid="00264652" style:font-name-asian="Webdings" style:font-size-asian="8pt" style:font-weight-asian="bold" style:font-size-complex="8pt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officeooo:rsid="001d26d4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small-caps"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219787"/>
    </style:style>
    <style:style style:name="T8" style:family="text">
      <style:text-properties officeooo:rsid="00264652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max-length="350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max-length="350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max-length="350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max-length="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max-length="359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max-length="359" form:current-value="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max-length="359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max-length="359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2" form:id="control22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6" form:id="control26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7" form:id="control27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8" form:id="control28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2" form:id="control32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3" form:id="control33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4" form:id="control34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5" form:id="control35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6" form:id="control36" form:max-length="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zione sommaria  (massimo 350 caratter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Modulo per PROPOSTA DI SCARTO (elenco dei documenti di cui si propone lo scarto)</text:p>
          </table:table-cell>
        </table:table-row>
      </table:table>
      <text:h text:style-name="P27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8">Codice modulo: 004281</text:span> <text:s text:c="5"/></text:p>
          </table:table-cell>
        </table:table-row>
      </table:table>
      <text:h text:style-name="P26" text:outline-level="1"><text:span text:style-name="T3">DENOMINAZIONE STRUTTURA </text:span>_____________________________________________________________</text:h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10"><text:span text:style-name="T4">N. <text:line-break/></text:span><text:span text:style-name="T5">progressivo</text:span></text:p>
          </table:table-cell>
          <table:table-cell table:style-name="Tabella4.A1" office:value-type="string">
            <text:p text:style-name="P10"><text:span text:style-name="T4">E</text:span><text:span text:style-name="T5">stremi<text:line-break/>Unità </text:span><text:span text:style-name="T6">(1)</text:span></text:p>
          </table:table-cell>
          <table:table-cell table:style-name="Tabella4.A1" office:value-type="string">
            <text:p text:style-name="P12">Riferimenti (codici massimari, altri strumenti quali linee guida, manuale di gestione, piano di conservazione)</text:p>
          </table:table-cell>
          <table:table-cell table:style-name="Tabella4.A1" office:value-type="string">
            <text:p text:style-name="P12">Denominazione / descrizione </text:p>
            <text:p text:style-name="P12"><draw:control text:anchor-type="paragraph" draw:z-index="0" draw:name="Campo di controllo 37" draw:style-name="gr1" draw:text-style-name="P28" svg:width="1.855cm" svg:height="2.719cm" svg:x="-5.486cm" svg:y="3.575cm" draw:control="control1"/><draw:control text:anchor-type="paragraph" draw:z-index="3" draw:name="Campo di controllo 51" draw:style-name="gr1" draw:text-style-name="P28" svg:width="1.717cm" svg:height="2.719cm" svg:x="-3.632cm" svg:y="3.575cm" draw:control="control4"/><draw:control text:anchor-type="paragraph" draw:z-index="8" draw:name="Campo di controllo 37" draw:style-name="gr1" draw:text-style-name="P28" svg:width="1.803cm" svg:height="2.719cm" svg:x="-1.916cm" svg:y="3.575cm" draw:control="control9"/><draw:control text:anchor-type="paragraph" draw:z-index="12" draw:name="Campo di controllo 51" draw:style-name="gr1" draw:text-style-name="P28" svg:width="7.129cm" svg:height="2.719cm" svg:x="-0.113cm" svg:y="3.575cm" draw:control="control13"/><draw:control text:anchor-type="paragraph" draw:z-index="16" draw:name="Campo di controllo 51" draw:style-name="gr1" draw:text-style-name="P28" svg:width="2.396cm" svg:height="2.719cm" svg:x="7.015cm" svg:y="3.575cm" draw:control="control17"/>degli atti proposti</text:p>
            <text:p text:style-name="P12"/>
            <text:p text:style-name="P12"/>
            <text:p text:style-name="P13"><draw:control text:anchor-type="paragraph" draw:z-index="20" draw:name="Campo di controllo 51" draw:style-name="gr1" draw:text-style-name="P28" svg:width="1.292cm" svg:height="2.719cm" svg:x="9.41cm" svg:y="1.967cm" draw:control="control21"/><draw:control text:anchor-type="paragraph" draw:z-index="21" draw:name="Campo di controllo 51" draw:style-name="gr1" draw:text-style-name="P28" svg:width="1.68cm" svg:height="2.719cm" svg:x="10.702cm" svg:y="1.967cm" draw:control="control22"/><draw:control text:anchor-type="paragraph" draw:z-index="28" draw:name="Campo di controllo 51" draw:style-name="gr1" draw:text-style-name="P28" svg:width="2.752cm" svg:height="2.719cm" svg:x="12.381cm" svg:y="1.967cm" draw:control="control29"/><draw:control text:anchor-type="paragraph" draw:z-index="32" draw:name="Campo di controllo 51" draw:style-name="gr1" draw:text-style-name="P28" svg:width="3.476cm" svg:height="2.719cm" svg:x="15.132cm" svg:y="1.967cm" draw:control="control33"/></text:p>
          </table:table-cell>
          <table:table-cell table:style-name="Tabella4.A1" office:value-type="string">
            <text:p text:style-name="P10"><text:span text:style-name="T4">E</text:span><text:span text:style-name="T5">stremi<text:line-break/>Cronologici<text:line-break/></text:span><text:span text:style-name="T6">(anno - anno)</text:span></text:p>
          </table:table-cell>
          <table:table-cell table:style-name="Tabella4.A1" office:value-type="string">
            <text:p text:style-name="P10"><text:span text:style-name="T5">N.<text:line-break/>Pezzi<text:line-break/></text:span><text:span text:style-name="T6">(2)</text:span></text:p>
            <text:p text:style-name="P11"/>
          </table:table-cell>
          <table:table-cell table:style-name="Tabella4.A1" office:value-type="string">
            <text:p text:style-name="P12">Peso<text:line-break/>Kg.</text:p>
            <text:p text:style-name="P12"/>
            <text:p text:style-name="P13"/>
          </table:table-cell>
          <table:table-cell table:style-name="Tabella4.A1" office:value-type="string">
            <text:p text:style-name="P12">Motivazione per lo scarto / documentazione alternativa conservata</text:p>
          </table:table-cell>
          <table:table-cell table:style-name="Tabella4.I1" office:value-type="string">
            <text:p text:style-name="P12">Spazio riservato all’<text:span text:style-name="T7">UMSt</text:span> Soprintendenza per i <text:span text:style-name="T7">be</text:span>ni <text:span text:style-name="T7">e le attività</text:span> <text:span text:style-name="T7">c</text:span>ulturali</text:p>
          </table:table-cell>
        </table:table-row>
      </table:table>
      <text:p text:style-name="P15"><text:s text:c="25"/></text:p>
      <text:p text:style-name="P15"/>
      <text:p text:style-name="P15"/>
      <text:p text:style-name="P15"><text:s text:c="315"/></text:p>
      <text:p text:style-name="P15"/>
      <text:p text:style-name="P14"/>
      <text:p text:style-name="P14"/>
      <text:p text:style-name="P14"/>
      <text:p text:style-name="P14"><draw:control text:anchor-type="paragraph" draw:z-index="1" draw:name="Campo di controllo 37" draw:style-name="gr1" draw:text-style-name="P28" svg:width="1.855cm" svg:height="2.719cm" svg:x="-0.118cm" svg:y="0.109cm" draw:control="control2"/><draw:control text:anchor-type="paragraph" draw:z-index="4" draw:name="Campo di controllo 51" draw:style-name="gr1" draw:text-style-name="P28" svg:width="1.717cm" svg:height="2.719cm" svg:x="1.736cm" svg:y="0.109cm" draw:control="control8"/><draw:control text:anchor-type="paragraph" draw:z-index="9" draw:name="Campo di controllo 37" draw:style-name="gr1" draw:text-style-name="P28" svg:width="1.803cm" svg:height="2.719cm" svg:x="3.452cm" svg:y="0.109cm" draw:control="control10"/><draw:control text:anchor-type="paragraph" draw:z-index="13" draw:name="Campo di controllo 51" draw:style-name="gr1" draw:text-style-name="P28" svg:width="7.129cm" svg:height="2.719cm" svg:x="5.255cm" svg:y="0.109cm" draw:control="control14"/><draw:control text:anchor-type="paragraph" draw:z-index="17" draw:name="Campo di controllo 51" draw:style-name="gr1" draw:text-style-name="P28" svg:width="2.396cm" svg:height="2.719cm" svg:x="12.383cm" svg:y="0.109cm" draw:control="control18"/><draw:control text:anchor-type="paragraph" draw:z-index="22" draw:name="Campo di controllo 51" draw:style-name="gr1" draw:text-style-name="P28" svg:width="1.292cm" svg:height="2.719cm" svg:x="14.778cm" svg:y="0.109cm" draw:control="control23"/><draw:control text:anchor-type="paragraph" draw:z-index="25" draw:name="Campo di controllo 51" draw:style-name="gr1" draw:text-style-name="P28" svg:width="1.68cm" svg:height="2.719cm" svg:x="16.069cm" svg:y="0.109cm" draw:control="control26"/><draw:control text:anchor-type="paragraph" draw:z-index="29" draw:name="Campo di controllo 51" draw:style-name="gr1" draw:text-style-name="P28" svg:width="2.752cm" svg:height="2.719cm" svg:x="17.748cm" svg:y="0.109cm" draw:control="control30"/><draw:control text:anchor-type="paragraph" draw:z-index="33" draw:name="Campo di controllo 51" draw:style-name="gr1" draw:text-style-name="P28" svg:width="3.476cm" svg:height="2.719cm" svg:x="20.5cm" svg:y="0.109cm" draw:control="control3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control text:anchor-type="paragraph" draw:z-index="5" draw:name="Campo di controllo 51" draw:style-name="gr1" draw:text-style-name="P28" svg:width="1.717cm" svg:height="2.719cm" svg:x="1.736cm" svg:y="0.231cm" draw:control="control5"/><draw:control text:anchor-type="paragraph" draw:z-index="2" draw:name="Campo di controllo 37" draw:style-name="gr1" draw:text-style-name="P28" svg:width="1.855cm" svg:height="2.719cm" svg:x="-0.118cm" svg:y="0.231cm" draw:control="control3"/><draw:control text:anchor-type="paragraph" draw:z-index="10" draw:name="Campo di controllo 37" draw:style-name="gr1" draw:text-style-name="P28" svg:width="1.803cm" svg:height="2.719cm" svg:x="3.452cm" svg:y="0.231cm" draw:control="control11"/><draw:control text:anchor-type="paragraph" draw:z-index="14" draw:name="Campo di controllo 51" draw:style-name="gr1" draw:text-style-name="P28" svg:width="7.129cm" svg:height="2.719cm" svg:x="5.242cm" svg:y="0.231cm" draw:control="control15"/><draw:control text:anchor-type="paragraph" draw:z-index="18" draw:name="Campo di controllo 51" draw:style-name="gr1" draw:text-style-name="P28" svg:width="2.396cm" svg:height="2.719cm" svg:x="12.37cm" svg:y="0.231cm" draw:control="control19"/><draw:control text:anchor-type="paragraph" draw:z-index="23" draw:name="Campo di controllo 51" draw:style-name="gr1" draw:text-style-name="P28" svg:width="1.292cm" svg:height="2.719cm" svg:x="14.766cm" svg:y="0.231cm" draw:control="control24"/><draw:control text:anchor-type="paragraph" draw:z-index="26" draw:name="Campo di controllo 51" draw:style-name="gr1" draw:text-style-name="P28" svg:width="1.68cm" svg:height="2.719cm" svg:x="16.069cm" svg:y="0.231cm" draw:control="control27"/><draw:control text:anchor-type="paragraph" draw:z-index="30" draw:name="Campo di controllo 51" draw:style-name="gr1" draw:text-style-name="P28" svg:width="2.752cm" svg:height="2.719cm" svg:x="17.748cm" svg:y="0.231cm" draw:control="control31"/><draw:control text:anchor-type="paragraph" draw:z-index="34" draw:name="Campo di controllo 51" draw:style-name="gr1" draw:text-style-name="P28" svg:width="3.476cm" svg:height="2.719cm" svg:x="20.5cm" svg:y="0.231cm" draw:control="control35"/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draw:control text:anchor-type="paragraph" draw:z-index="6" draw:name="Campo di controllo 51" draw:style-name="gr1" draw:text-style-name="P28" svg:width="1.717cm" svg:height="2.719cm" svg:x="1.736cm" svg:y="0.028cm" draw:control="control6"/><draw:control text:anchor-type="paragraph" draw:z-index="7" draw:name="Campo di controllo 37" draw:style-name="gr1" draw:text-style-name="P28" svg:width="1.855cm" svg:height="2.719cm" svg:x="-0.118cm" svg:y="0.028cm" draw:control="control7"/><draw:control text:anchor-type="paragraph" draw:z-index="11" draw:name="Campo di controllo 37" draw:style-name="gr1" draw:text-style-name="P28" svg:width="1.803cm" svg:height="2.719cm" svg:x="3.452cm" svg:y="0.028cm" draw:control="control12"/><draw:control text:anchor-type="paragraph" draw:z-index="15" draw:name="Campo di controllo 51" draw:style-name="gr1" draw:text-style-name="P28" svg:width="7.129cm" svg:height="2.719cm" svg:x="5.255cm" svg:y="0.028cm" draw:control="control16"/><draw:control text:anchor-type="paragraph" draw:z-index="19" draw:name="Campo di controllo 51" draw:style-name="gr1" draw:text-style-name="P28" svg:width="2.396cm" svg:height="2.719cm" svg:x="12.37cm" svg:y="0.028cm" draw:control="control20"/><draw:control text:anchor-type="paragraph" draw:z-index="24" draw:name="Campo di controllo 51" draw:style-name="gr1" draw:text-style-name="P28" svg:width="1.292cm" svg:height="2.719cm" svg:x="14.766cm" svg:y="0.028cm" draw:control="control25"/><draw:control text:anchor-type="paragraph" draw:z-index="27" draw:name="Campo di controllo 51" draw:style-name="gr1" draw:text-style-name="P28" svg:width="1.68cm" svg:height="2.719cm" svg:x="16.069cm" svg:y="0.028cm" draw:control="control28"/><draw:control text:anchor-type="paragraph" draw:z-index="31" draw:name="Campo di controllo 51" draw:style-name="gr1" draw:text-style-name="P28" svg:width="2.752cm" svg:height="2.719cm" svg:x="17.748cm" svg:y="0.028cm" draw:control="control32"/><draw:control text:anchor-type="paragraph" draw:z-index="35" draw:name="Campo di controllo 51" draw:style-name="gr1" draw:text-style-name="P28" svg:width="3.476cm" svg:height="2.719cm" svg:x="20.5cm" svg:y="0.028cm" draw:control="control36"/></text:p>
      <text:p text:style-name="P15"/>
      <text:p text:style-name="P15"/>
      <text:p text:style-name="P15"/>
      <text:p text:style-name="P15"/>
      <text:p text:style-name="P15"><text:s text:c="252"/></text:p>
      <text:list xml:id="list470565466" text:style-name="WW8Num1">
        <text:list-header>
          <text:p text:style-name="P21"/>
          <text:p text:style-name="P23"/>
          <text:p text:style-name="P23"/>
        </text:list-header>
        <text:list-item>
          <text:p text:style-name="P23">Numero scritto sull’unità di conservazione (per es. faldone) all’interno della quale si intendono eliminare atti oppure numero o sigla del contenitore di riferimento (per es.. scatola); se mancante si tralascia.</text:p>
        </text:list-item>
        <text:list-item>
          <text:p text:style-name="P18">Numero (quantità) dei registri, faldoni, scatole, pacchi, ecc.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104952903364679" text:continue-numbering="true" text:style-name="WW8Num1">
              <text:list-header>
                <text:p text:style-name="P19"/>
                <text:p text:style-name="P24">DATA _____________________</text:p>
              </text:list-header>
            </text:list>
          </table:table-cell>
          <table:table-cell table:style-name="Tabella5.A1" office:value-type="string">
            <text:list xml:id="list104954422734493" text:continue-numbering="true" text:style-name="WW8Num1">
              <text:list-header>
                <text:p text:style-name="P20">IL DIRIGENTE/DIRETTORE</text:p>
                <text:p text:style-name="P20">_________________________________</text:p>
              </text:list-header>
            </text:list>
          </table:table-cell>
        </table:table-row>
      </table:table>
      <text:list xml:id="list104953616971581" text:continue-numbering="true" text:style-name="WW8Num1">
        <text:list-header>
          <text:p text:style-name="P22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_20_Carattere_20_Carattere_20_Carattere_20_Carattere_20_Carattere_20_Carattere_20_Carattere" style:display-name="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_20_Carattere_20_Carattere_20_Carattere_20_Carattere_20_Carattere_20_Carattere_20_Carattere_20_Carattere_20_Carattere" style:display-name=" Carattere Carattere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--cha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officeooo:rsid="0010dd1c" officeooo:paragraph-rsid="0010dd1c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0pt" officeooo:paragraph-rsid="0011ae96" style:font-size-asian="10pt" style:font-size-complex="10pt"/>
    </style:style>
    <style:style style:name="MP3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Header">
      <style:text-properties style:font-name="Arial" fo:language="it" fo:country="IT" style:language-asian="it" style:country-asian="IT" style:font-name-complex="Arial"/>
    </style:style>
    <style:style style:name="M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8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/>
    <style:style style:name="MT3" style:family="text">
      <style:text-properties officeooo:rsid="001d26d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101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0.13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6.131cm" svg:y="0.547cm" svg:width="0.87cm" svg:height="0.84cm" draw:z-index="37"><draw:image xlink:href="Pictures/100000000000006500000062AB29A23A58CA8507.jpg" xlink:type="simple" xlink:show="embed" xlink:actuate="onLoad" loext:mime-type="image/jpeg"/></draw:frame></text:p>
      </style:footer>
    </style:master-page>
    <style:master-page style:name="Converti_20_1" style:display-name="Converti 1" style:page-layout-name="Mpm2">
      <style:header>
        <text:p text:style-name="MP3"><text:span text:style-name="MT1">Codice modulo:. <text:s/>0042</text:span><draw:frame draw:style-name="Mfr2" draw:name="Immagine5" text:anchor-type="char" svg:width="21.008cm" svg:height="29.739cm" draw:z-index="0"><draw:image xlink:href="Pictures/100000000000031A00000464292B3AE3383CA27A.jpg" xlink:type="simple" xlink:show="embed" xlink:actuate="onLoad" loext:mime-type="image/jpeg"/></draw:frame><text:span text:style-name="MT1">81</text:span></text:p>
        <text:p text:style-name="MP4"/>
      </style:header>
      <loext:header-first>
        <text:p text:style-name="MP5"><draw:frame draw:style-name="Mfr2" draw:name="Immagine3" text:anchor-type="char" svg:width="21.008cm" svg:height="29.739cm" draw:z-index="0"><draw:image xlink:href="Pictures/100000000000031A00000464292B3AE3383CA27A.jpg" xlink:type="simple" xlink:show="embed" xlink:actuate="onLoad" loext:mime-type="image/jpeg"/></draw:frame>Codice modulo: 004281</text:p>
        <text:p text:style-name="MP6"><draw:frame draw:style-name="Mfr2" draw:name="Immagine4" text:anchor-type="char" svg:width="21.008cm" svg:height="29.739cm" draw:z-index="0"><draw:image xlink:href="Pictures/100000000000031A00000464292B3AE3383CA27A.jpg" xlink:type="simple" xlink:show="embed" xlink:actuate="onLoad" loext:mime-type="image/jpeg"/></draw:frame></text:p>
      </loext:header-first>
      <style:footer>
        <text:p text:style-name="MP7"><draw:frame draw:style-name="Mfr3" draw:name="Cornice3" text:anchor-type="paragraph" svg:x="19.687cm" svg:y="0.596cm" draw:z-index="0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4" draw:name="Immagine6" text:anchor-type="char" svg:x="16.193cm" svg:y="0.61cm" svg:width="0.82cm" svg:height="0.82cm" draw:z-index="0"><draw:image xlink:href="Pictures/10000000000000CA000000C369BD0184A5797CAE.jpg" xlink:type="simple" xlink:show="embed" xlink:actuate="onLoad" loext:mime-type="image/jpeg"/></draw:frame>Modulo certificato ai sensi dell’art. 9, comma 4, della l.p. 23/1992 e approvato con determinazione n. 355 di data 3 giugno 2014 della Soprintendenza per i Beni Culturali</text:p>
        <text:p text:style-name="MP8"/>
      </style:footer>
      <loext:footer-first>
        <text:p text:style-name="MP7"><draw:frame draw:style-name="Mfr4" draw:name="Immagine7" text:anchor-type="char" svg:x="16.193cm" svg:y="0.61cm" svg:width="0.82cm" svg:height="0.82cm" draw:z-index="0"><draw:image xlink:href="Pictures/10000000000000CA000000C369BD0184A5797CAE.jpg" xlink:type="simple" xlink:show="embed" xlink:actuate="onLoad" loext:mime-type="image/jpeg"/></draw:frame>Modulo certificato ai sensi dell’art. 9, comma 4, della l.p. 23/1992 e approvato con determinazione n. <text:span text:style-name="MT3">456</text:span> di data <text:span text:style-name="MT3">31</text:span> <text:span text:style-name="MT3">maggio 2018</text:span> della Soprintendenza per i Beni Culturali</text:p>
        <text:p text:style-name="MP8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0:39.809000000</meta:creation-date>
    <dc:date>2024-02-02T10:49:02.855000000</dc:date>
    <meta:editing-duration>PT1H23M32S</meta:editing-duration>
    <meta:editing-cycles>16</meta:editing-cycles>
    <meta:generator>LibreOffice/6.2.7.1$Windows_X86_64 LibreOffice_project/23edc44b61b830b7d749943e020e96f5a7df63bf</meta:generator>
    <meta:document-statistic meta:table-count="4" meta:image-count="6" meta:object-count="0" meta:page-count="2" meta:paragraph-count="26" meta:word-count="182" meta:character-count="1912" meta:non-whitespace-character-count="1154"/>
  </office:meta>
</office:document-meta>
</file>