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weight="bold" officeooo:rsid="00139f51" officeooo:paragraph-rsid="00139f51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1a2eff" officeooo:paragraph-rsid="001a2ef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officeooo:rsid="00139f51" officeooo:paragraph-rsid="00139f51" fo:background-color="#ffff00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39f51" officeooo:paragraph-rsid="0015714c" fo:background-color="#ffff0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officeooo:rsid="00139f51" officeooo:paragraph-rsid="0015714c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rsid="00139f51" officeooo:paragraph-rsid="00139f51" style:font-size-asian="11pt" style:font-size-complex="11pt"/>
    </style:style>
    <style:style style:name="P7" style:family="paragraph" style:parent-style-name="Standard">
      <style:text-properties fo:font-size="11pt" officeooo:rsid="00139f51" officeooo:paragraph-rsid="00139f51" style:font-size-asian="11pt" style:font-size-complex="11pt"/>
    </style:style>
    <style:style style:name="P8" style:family="paragraph" style:parent-style-name="Standard">
      <style:paragraph-properties fo:margin-top="0.275cm" fo:margin-bottom="0cm" style:contextual-spacing="false" fo:text-align="justify" style:justify-single-word="false"/>
      <style:text-properties fo:font-size="11pt" officeooo:rsid="001d53ce" officeooo:paragraph-rsid="002b7ff6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39f51" officeooo:paragraph-rsid="00349264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ff0000" loext:opacity="100%" fo:font-size="11pt" fo:font-weight="bold" officeooo:rsid="001acd64" officeooo:paragraph-rsid="001a2eff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fo:font-size="11pt" fo:font-weight="normal" officeooo:rsid="001d53ce" officeooo:paragraph-rsid="0023df5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1pt" fo:font-weight="normal" officeooo:rsid="001d53ce" officeooo:paragraph-rsid="00309bf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fo:font-size="9pt" fo:font-style="italic" officeooo:rsid="00139f51" officeooo:paragraph-rsid="001e20fe" style:font-size-asian="9pt" style:font-style-asian="italic" style:font-size-complex="9pt" style:font-style-complex="italic"/>
    </style:style>
    <style:style style:name="P14" style:family="paragraph" style:parent-style-name="Standard">
      <style:paragraph-properties fo:margin-top="0.109cm" fo:margin-bottom="0cm" style:contextual-spacing="false" fo:text-align="justify" style:justify-single-word="false"/>
      <style:text-properties style:use-window-font-color="true" loext:opacity="0%" fo:font-size="9pt" fo:font-style="italic" officeooo:rsid="00139f51" officeooo:paragraph-rsid="001e20fe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fo:font-size="9pt" fo:font-style="italic" officeooo:rsid="00139f51" officeooo:paragraph-rsid="002f4495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fo:font-size="9pt" fo:font-style="italic" officeooo:rsid="00139f51" officeooo:paragraph-rsid="002b7ff6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fo:font-size="9pt" fo:font-style="italic" officeooo:rsid="00139f51" officeooo:paragraph-rsid="00139f51" style:font-size-asian="9pt" style:font-style-asian="italic" style:font-size-complex="9pt" style:font-style-complex="italic"/>
    </style:style>
    <style:style style:name="P18" style:family="paragraph" style:parent-style-name="Standard">
      <style:paragraph-properties fo:margin-top="0.109cm" fo:margin-bottom="0cm" style:contextual-spacing="false" fo:text-align="justify" style:justify-single-word="false"/>
      <style:text-properties style:use-window-font-color="true" loext:opacity="0%" fo:font-size="9pt" fo:font-style="italic" officeooo:rsid="00139f51" officeooo:paragraph-rsid="00139f51" style:font-size-asian="9pt" style:font-style-asian="italic" style:font-size-complex="9pt" style:font-style-complex="italic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fo:font-size="9pt" fo:font-style="italic" officeooo:rsid="00139f51" officeooo:paragraph-rsid="002d4b09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fo:font-size="9pt" fo:font-style="italic" officeooo:rsid="00139f51" officeooo:paragraph-rsid="002efe3f" style:font-size-asian="9pt" style:font-style-asian="italic" style:font-size-complex="9pt" style:font-style-complex="italic"/>
    </style:style>
    <style:style style:name="P21" style:family="paragraph" style:parent-style-name="Standard">
      <style:paragraph-properties fo:margin-top="0.109cm" fo:margin-bottom="0cm" style:contextual-spacing="false" fo:text-align="justify" style:justify-single-word="false"/>
      <style:text-properties style:use-window-font-color="true" loext:opacity="0%" fo:font-size="9pt" fo:font-style="italic" officeooo:rsid="00139f51" officeooo:paragraph-rsid="002efe3f" style:font-size-asian="9pt" style:font-style-asian="italic" style:font-size-complex="9pt" style:font-style-complex="italic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fo:font-size="9pt" fo:font-style="italic" officeooo:rsid="00139f51" officeooo:paragraph-rsid="0020bc41" style:font-size-asian="9pt" style:font-style-asian="italic" style:font-size-complex="9pt" style:font-style-complex="italic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fo:font-size="9pt" fo:font-style="italic" officeooo:rsid="00139f51" officeooo:paragraph-rsid="0015714c" style:font-size-asian="9pt" style:font-style-asian="italic" style:font-size-complex="9pt" style:font-style-complex="italic"/>
    </style:style>
    <style:style style:name="P24" style:family="paragraph" style:parent-style-name="Standard">
      <style:paragraph-properties fo:margin-top="0.109cm" fo:margin-bottom="0cm" style:contextual-spacing="false" fo:text-align="justify" style:justify-single-word="false"/>
      <style:text-properties style:use-window-font-color="true" loext:opacity="0%" fo:font-size="9pt" fo:font-style="italic" officeooo:rsid="00139f51" officeooo:paragraph-rsid="0015714c" style:font-size-asian="9pt" style:font-style-asian="italic" style:font-size-complex="9pt" style:font-style-complex="italic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09cm" fo:margin-bottom="0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use-window-font-color="true" loext:opacity="0%" fo:font-size="9pt" fo:font-style="italic" officeooo:rsid="00139f51" officeooo:paragraph-rsid="00139f51" style:font-size-asian="9pt" style:font-style-asian="italic" style:font-size-complex="9pt" style:font-style-complex="italic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fo:font-size="9pt" fo:font-style="italic" officeooo:rsid="00139f51" officeooo:paragraph-rsid="00139f51" style:font-size-asian="9pt" style:font-style-asian="italic" style:font-size-complex="9pt" style:font-style-complex="italic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fo:font-size="9pt" fo:font-style="italic" officeooo:rsid="00139f51" officeooo:paragraph-rsid="0018b738" style:font-size-asian="9pt" style:font-style-asian="italic" style:font-size-complex="9pt" style:font-style-complex="italic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fo:font-size="9pt" fo:font-style="italic" officeooo:rsid="001d53ce" officeooo:paragraph-rsid="00139f51" style:font-size-asian="9pt" style:font-style-asian="italic" style:font-size-complex="9pt" style:font-style-complex="italic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fo:font-size="9pt" fo:font-style="italic" officeooo:rsid="0018b738" officeooo:paragraph-rsid="00139f51" style:font-size-asian="9pt" style:font-style-asian="italic" style:font-size-complex="9pt" style:font-style-complex="italic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fo:font-size="9pt" fo:font-style="italic" officeooo:rsid="0020bc41" officeooo:paragraph-rsid="00139f51" style:font-size-asian="9pt" style:font-style-asian="italic" style:font-size-complex="9pt" style:font-style-complex="italic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fo:font-size="9pt" fo:font-style="italic" officeooo:rsid="001d3912" officeooo:paragraph-rsid="0018b738" style:font-size-asian="9pt" style:font-style-asian="italic" style:font-size-complex="9pt" style:font-style-complex="italic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fo:font-size="9pt" fo:font-style="italic" officeooo:rsid="001d3912" officeooo:paragraph-rsid="002b7ff6" style:font-size-asian="9pt" style:font-style-asian="italic" style:font-size-complex="9pt" style:font-style-complex="italic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style:use-window-font-color="true" loext:opacity="0%" fo:font-size="9pt" fo:font-style="italic" officeooo:rsid="001d3912" officeooo:paragraph-rsid="002efe3f" style:font-size-asian="9pt" style:font-style-asian="italic" style:font-size-complex="9pt" style:font-style-complex="italic"/>
    </style:style>
    <style:style style:name="P34" style:family="paragraph" style:parent-style-name="Standard" style:master-page-name="">
      <loext:graphic-properties draw:fill="none"/>
      <style:paragraph-properties fo:margin-left="0.199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use-window-font-color="true" loext:opacity="0%" fo:font-size="9pt" fo:font-style="italic" officeooo:rsid="001a2eff" officeooo:paragraph-rsid="002f4495" style:font-size-asian="9pt" style:font-style-asian="italic" style:font-size-complex="9pt" style:font-style-complex="italic"/>
    </style:style>
    <style:style style:name="P35" style:family="paragraph" style:parent-style-name="Standard">
      <loext:graphic-properties draw:fill="none"/>
      <style:paragraph-properties fo:margin-left="0.199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use-window-font-color="true" loext:opacity="0%" fo:font-size="9pt" fo:font-style="italic" officeooo:rsid="001a2eff" officeooo:paragraph-rsid="002efe3f" style:font-size-asian="9pt" style:font-style-asian="italic" style:font-size-complex="9pt" style:font-style-complex="italic"/>
    </style:style>
    <style:style style:name="P36" style:family="paragraph" style:parent-style-name="Standard">
      <style:text-properties officeooo:rsid="00139f51" officeooo:paragraph-rsid="00139f51"/>
    </style:style>
    <style:style style:name="P37" style:family="paragraph" style:parent-style-name="Standard">
      <style:paragraph-properties fo:margin-top="0cm" fo:margin-bottom="0cm" style:contextual-spacing="false" fo:text-align="justify" style:justify-single-word="false"/>
      <style:text-properties fo:font-size="9pt" fo:font-weight="bold" officeooo:rsid="00139f51" officeooo:paragraph-rsid="0015714c" fo:background-color="#ffff00" style:font-size-asian="9pt" style:font-weight-asian="bold" style:font-size-complex="9pt" style:font-weight-complex="bold"/>
    </style:style>
    <style:style style:name="P38" style:family="paragraph" style:parent-style-name="Standard" style:list-style-name="L1">
      <loext:graphic-properties draw:fill="none"/>
      <style:paragraph-properties fo:margin-left="0cm" fo:margin-right="0cm" fo:margin-top="0.275cm" fo:margin-bottom="0cm" style:contextual-spacing="false" fo:text-align="justify" style:justify-single-word="false" fo:text-indent="0cm" style:auto-text-indent="false" fo:background-color="transparent"/>
      <style:text-properties officeooo:paragraph-rsid="001f35b7"/>
    </style:style>
    <style:style style:name="T1" style:family="text">
      <style:text-properties officeooo:rsid="0015714c"/>
    </style:style>
    <style:style style:name="T2" style:family="text">
      <style:text-properties officeooo:rsid="00183b9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2b2c8d" style:font-style-asian="italic" style:font-style-complex="italic"/>
    </style:style>
    <style:style style:name="T5" style:family="text">
      <style:text-properties fo:font-style="italic" officeooo:rsid="0021fa7a" style:font-style-asian="italic" style:font-style-complex="italic"/>
    </style:style>
    <style:style style:name="T6" style:family="text">
      <style:text-properties fo:font-style="italic" officeooo:rsid="00309bfd" style:font-style-asian="italic" style:font-style-complex="italic"/>
    </style:style>
    <style:style style:name="T7" style:family="text">
      <style:text-properties officeooo:rsid="0018b738"/>
    </style:style>
    <style:style style:name="T8" style:family="text">
      <style:text-properties officeooo:rsid="001a2eff"/>
    </style:style>
    <style:style style:name="T9" style:family="text">
      <style:text-properties officeooo:rsid="001d3912"/>
    </style:style>
    <style:style style:name="T10" style:family="text">
      <style:text-properties officeooo:rsid="001d53ce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e20fe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f35b7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20bc41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b2c8d" style:font-weight-asian="bold" style:font-weight-complex="bold"/>
    </style:style>
    <style:style style:name="T16" style:family="text">
      <style:text-properties officeooo:rsid="001e20fe"/>
    </style:style>
    <style:style style:name="T17" style:family="text">
      <style:text-properties fo:font-weight="bold" fo:background-color="#ffff00" loext:char-shading-value="0" style:font-weight-asian="bold" style:font-weight-complex="bold"/>
    </style:style>
    <style:style style:name="T18" style:family="text">
      <style:text-properties fo:font-weight="bold" officeooo:rsid="0015714c" fo:background-color="#ffff00" loext:char-shading-value="0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309bfd" style:font-weight-asian="bold" style:font-weight-complex="bold"/>
    </style:style>
    <style:style style:name="T21" style:family="text">
      <style:text-properties officeooo:rsid="001f35b7"/>
    </style:style>
    <style:style style:name="T22" style:family="text">
      <style:text-properties officeooo:rsid="0020bc41"/>
    </style:style>
    <style:style style:name="T23" style:family="text">
      <style:text-properties officeooo:rsid="0021fa7a"/>
    </style:style>
    <style:style style:name="T24" style:family="text">
      <style:text-properties style:use-window-font-color="true" loext:opacity="0%" fo:font-size="11pt" fo:font-weight="normal" officeooo:rsid="001d53ce" style:font-size-asian="11pt" style:font-weight-asian="normal" style:font-size-complex="11pt" style:font-weight-complex="normal"/>
    </style:style>
    <style:style style:name="T25" style:family="text">
      <style:text-properties style:use-window-font-color="true" loext:opacity="0%" fo:font-size="11pt" fo:font-weight="normal" officeooo:rsid="001e20fe" style:font-size-asian="11pt" style:font-weight-asian="normal" style:font-size-complex="11pt" style:font-weight-complex="normal"/>
    </style:style>
    <style:style style:name="T26" style:family="text">
      <style:text-properties style:use-window-font-color="true" loext:opacity="0%" fo:font-size="11pt" fo:font-weight="normal" officeooo:rsid="002b2c8d" style:font-size-asian="11pt" style:font-weight-asian="normal" style:font-size-complex="11pt" style:font-weight-complex="normal"/>
    </style:style>
    <style:style style:name="T27" style:family="text">
      <style:text-properties style:use-window-font-color="true" loext:opacity="0%" fo:font-size="11pt" style:text-underline-style="solid" style:text-underline-width="auto" style:text-underline-color="font-color" fo:font-weight="bold" officeooo:rsid="001d53ce" style:font-size-asian="11pt" style:font-weight-asian="bold" style:font-size-complex="11pt" style:font-weight-complex="bold"/>
    </style:style>
    <style:style style:name="T28" style:family="text">
      <style:text-properties style:use-window-font-color="true" loext:opacity="0%" fo:font-size="11pt" style:text-underline-style="solid" style:text-underline-width="auto" style:text-underline-color="font-color" fo:font-weight="bold" officeooo:rsid="002b2c8d" style:font-size-asian="11pt" style:font-weight-asian="bold" style:font-size-complex="11pt" style:font-weight-complex="bold"/>
    </style:style>
    <style:style style:name="T29" style:family="text">
      <style:text-properties style:use-window-font-color="true" loext:opacity="0%" fo:font-size="11pt" style:text-underline-style="solid" style:text-underline-width="auto" style:text-underline-color="font-color" fo:font-weight="bold" officeooo:rsid="0036747d" style:font-size-asian="11pt" style:font-weight-asian="bold" style:font-size-complex="11pt" style:font-weight-complex="bold"/>
    </style:style>
    <style:style style:name="T30" style:family="text">
      <style:text-properties style:use-window-font-color="true" loext:opacity="0%" fo:font-size="11pt" fo:font-style="italic" fo:font-weight="normal" officeooo:rsid="001e20fe" style:font-size-asian="11pt" style:font-style-asian="italic" style:font-weight-asian="normal" style:font-size-complex="11pt" style:font-style-complex="italic" style:font-weight-complex="normal"/>
    </style:style>
    <style:style style:name="T31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use-window-font-color="true" loext:opacity="0%" style:text-underline-style="solid" style:text-underline-width="auto" style:text-underline-color="font-color" fo:font-weight="bold" officeooo:rsid="0021fa7a" style:font-weight-asian="bold" style:font-weight-complex="bold"/>
    </style:style>
    <style:style style:name="T33" style:family="text">
      <style:text-properties style:use-window-font-color="true" loext:opacity="0%" style:text-underline-style="solid" style:text-underline-width="auto" style:text-underline-color="font-color" fo:font-weight="bold" officeooo:rsid="001f35b7" style:font-weight-asian="bold" style:font-weight-complex="bold"/>
    </style:style>
    <style:style style:name="T34" style:family="text">
      <style:text-properties style:use-window-font-color="true" loext:opacity="0%" style:text-underline-style="solid" style:text-underline-width="auto" style:text-underline-color="font-color" fo:font-weight="bold" officeooo:rsid="0018b738" style:font-weight-asian="bold" style:font-weight-complex="bold"/>
    </style:style>
    <style:style style:name="T35" style:family="text">
      <style:text-properties style:use-window-font-color="true" loext:opacity="0%" style:text-underline-style="solid" style:text-underline-width="auto" style:text-underline-color="font-color" fo:font-weight="bold" officeooo:rsid="002b2c8d" style:font-weight-asian="bold" style:font-weight-complex="bold"/>
    </style:style>
    <style:style style:name="T36" style:family="text">
      <style:text-properties style:use-window-font-color="true" loext:opacity="0%" style:text-underline-style="solid" style:text-underline-width="auto" style:text-underline-color="font-color" fo:font-weight="bold" officeooo:rsid="0036747d" style:font-weight-asian="bold" style:font-weight-complex="bold"/>
    </style:style>
    <style:style style:name="T37" style:family="text">
      <style:text-properties style:use-window-font-color="true" loext:opacity="0%" officeooo:rsid="0018b738"/>
    </style:style>
    <style:style style:name="T38" style:family="text">
      <style:text-properties style:use-window-font-color="true" loext:opacity="0%" fo:font-weight="normal" style:font-weight-asian="normal" style:font-weight-complex="normal"/>
    </style:style>
    <style:style style:name="T39" style:family="text">
      <style:text-properties style:use-window-font-color="true" loext:opacity="0%" fo:font-weight="normal" officeooo:rsid="002b2c8d" style:font-weight-asian="normal" style:font-weight-complex="normal"/>
    </style:style>
    <style:style style:name="T40" style:family="text">
      <style:text-properties style:use-window-font-color="true" loext:opacity="0%" fo:font-weight="normal" officeooo:rsid="001e20fe" style:font-weight-asian="normal" style:font-weight-complex="normal"/>
    </style:style>
    <style:style style:name="T41" style:family="text">
      <style:text-properties style:use-window-font-color="true" loext:opacity="0%" fo:font-style="italic" fo:font-weight="normal" officeooo:rsid="001e20fe" style:font-style-asian="italic" style:font-weight-asian="normal" style:font-style-complex="italic" style:font-weight-complex="normal"/>
    </style:style>
    <style:style style:name="T42" style:family="text">
      <style:text-properties officeooo:rsid="002b2c8d"/>
    </style:style>
    <style:style style:name="T43" style:family="text">
      <style:text-properties officeooo:rsid="002b7ff6"/>
    </style:style>
    <style:style style:name="T44" style:family="text">
      <style:text-properties officeooo:rsid="002d4b09"/>
    </style:style>
    <style:style style:name="T45" style:family="text">
      <style:text-properties officeooo:rsid="002efe3f"/>
    </style:style>
    <style:style style:name="T46" style:family="text">
      <style:text-properties officeooo:rsid="002f4495"/>
    </style:style>
    <style:style style:name="T47" style:family="text">
      <style:text-properties officeooo:rsid="002fefd6"/>
    </style:style>
    <style:style style:name="T48" style:family="text">
      <style:text-properties officeooo:rsid="00309bfd"/>
    </style:style>
    <style:style style:name="T49" style:family="text">
      <style:text-properties fo:font-size="10pt" fo:font-style="italic" officeooo:rsid="00309bfd" style:font-size-asian="10pt" style:font-style-asian="italic" style:font-size-complex="10pt" style:font-style-complex="italic"/>
    </style:style>
    <style:style style:name="T50" style:family="text">
      <style:text-properties style:text-underline-style="none" fo:font-weight="bold" officeooo:rsid="001e20fe" style:font-weight-asian="bold" style:font-weight-complex="bol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RESCITA + TRENTINO</text:p>
      <text:p text:style-name="P10">Relazione <text:span text:style-name="T21">informativa</text:span> art. 10 criteri fissi (<text:span text:style-name="T47">B II, C I, C II, D</text:span>)</text:p>
      <text:p text:style-name="P1"/>
      <text:p text:style-name="P9">Qualora, nella domanda di contributo, l’Impresa abbia indicato, al punto A3 <text:span text:style-name="T23">(</text:span><text:span text:style-name="T3">“</text:span><text:span text:style-name="T5">Caratteristiche dell’iniziativa”</text:span><text:span text:style-name="T23">) </text:span>una <text:span text:style-name="T23">tra le opzioni di </text:span>cui a<text:span text:style-name="T45">i</text:span> punt<text:span text:style-name="T45">i</text:span> <text:span text:style-name="T19">B </text:span><text:span text:style-name="T20">II</text:span><text:span text:style-name="T19">, C </text:span><text:span text:style-name="T20">I</text:span><text:span text:style-name="T19">, C </text:span><text:span text:style-name="T20">II</text:span><text:span text:style-name="T19"> o D</text:span> <text:span text:style-name="T48">delle disposizioni specifiche </text:span><text:span text:style-name="T6">Crescita + Trentino</text:span><text:span text:style-name="T48"> (art. 10, co. 2) </text:span>è tenuta ad allegare alla domanda una <text:span text:style-name="T31">relazione </text:span><text:span text:style-name="T32">informativa</text:span> riportante <text:span text:style-name="T23">elementi atti </text:span>a support<text:span text:style-name="T9">are</text:span> tale scelta.</text:p>
      <text:p text:style-name="P9">Di seguito, per ciascuno dei punti menzionati, <text:span text:style-name="T37">è data indicazione dei </text:span><text:span text:style-name="T34">possibili elementi </text:span><text:span text:style-name="T31">da sviluppare</text:span><text:span text:style-name="T48">. La relazione informativa non deve essere predisposta nel caso in cui sia stata prescelta l’opzione A (</text:span><text:span text:style-name="T49">Creazione di una nuova UO</text:span><text:span text:style-name="T48">), B I (</text:span><text:span text:style-name="T49">Aggiunta di nuovi locali o nuovi spazi ad un complesso preesistente</text:span><text:span text:style-name="T48">), E (</text:span><text:span text:style-name="T49">Acquisizione di attivi appartenenti ad una UO</text:span><text:span text:style-name="T48">).</text:span></text:p>
      <text:p text:style-name="P36"/>
      <text:p text:style-name="P3">B2) acquisizione di nuovi beni mobili impiegati nell’impresa che in modo dimostrabile aumentano la capacità produttiva</text:p>
      <text:p text:style-name="P1"/>
      <text:p text:style-name="P12"><text:span text:style-name="T48">N</text:span>el caso di acquisto di <text:span text:style-name="T11">nuov</text:span><text:span text:style-name="T12">i</text:span><text:span text:style-name="T11"> ben</text:span><text:span text:style-name="T12">i</text:span><text:span text:style-name="T11"> </text:span><text:span text:style-name="T15">mobili il cui valore complessivo risulti </text:span><text:span text:style-name="T11">superiore a 1 ml euro</text:span>, <text:span text:style-name="T42"><text:s/>l’ammissibilità al regime di esenzione è giustificata dall’obbligo di incremento occupazionale così come stabilito al punto 16, co. 1 lett. e) delle disposizioni specifiche per singoli interventi </text:span><text:span text:style-name="T4">“Crescita + trentino”</text:span><text:span text:style-name="T42">. La relazione informativa, pertanto, </text:span><text:span text:style-name="T12">non deve essere predisposta</text:span><text:span text:style-name="T50">.</text:span></text:p>
      <text:list text:style-name="L1">
        <text:list-header>
          <text:p text:style-name="P38"><text:span text:style-name="T24">Nel caso di acquisto di </text:span><text:span text:style-name="T27">nuov</text:span><text:span text:style-name="T28">i</text:span><text:span text:style-name="T27"> ben</text:span><text:span text:style-name="T28">i</text:span><text:span text:style-name="T27"> </text:span><text:span text:style-name="T29">mobili </text:span><text:span text:style-name="T27">aggiuntiv</text:span><text:span text:style-name="T28">i</text:span><text:span text:style-name="T27"> di valore inferiore a 1 ml euro</text:span><text:span text:style-name="T24">, </text:span><text:span text:style-name="T25">per cui non </text:span><text:span text:style-name="T26">si applica il</text:span><text:span text:style-name="T25"> il vincolo occupazionale di cui al punto 16, co. 1 lett. e) delle disposizioni specifiche </text:span><text:span text:style-name="T26">per singoli interventi </text:span><text:span text:style-name="T30">“Crescita + trentino”</text:span><text:span text:style-name="T25">, la relazione informativa deve riportare indicazione di</text:span><text:span text:style-name="T24">:</text:span></text:p>
        </text:list-header>
      </text:list>
      <text:p text:style-name="P25">- descrizione delle caratteristiche / specifiche tecniche <text:span text:style-name="T2">del</text:span> bene/<text:span text:style-name="T10">i</text:span> <text:span text:style-name="T7">acquistato/i</text:span></text:p>
      <text:p text:style-name="P28">- descrizione del ciclo produttivo<text:span text:style-name="T46"> </text:span>e collocazione del bene/i</text:p>
      <text:p text:style-name="P26"><text:span text:style-name="T10">- previsionale </text:span>quantità prodotte (raffronto ante – post investimento)</text:p>
      <text:p text:style-name="P26"><text:span text:style-name="T16">- previsionale tempistiche</text:span> <text:span text:style-name="T7">di </text:span>produzione / prestazione servizio (raffronto ante – post investimento)</text:p>
      <text:p text:style-name="P29">- <text:span text:style-name="T43">previsionale</text:span> <text:span text:style-name="T46">ULA</text:span> impiegate (raffronto ante – post investimento)</text:p>
      <text:p text:style-name="P30">- descrizione nuovi mercati / target clienti raggiunti grazie all’incremento produttivo</text:p>
      <text:p text:style-name="P27">- incidenza del valore dell’in<text:span text:style-name="T46">iziativa</text:span> rispetto <text:span text:style-name="T42">al valore del</text:span> <text:span text:style-name="T9">capitale investito</text:span></text:p>
      <text:p text:style-name="P31">- <text:span text:style-name="T42">previsionale </text:span>conto economico (<text:span text:style-name="T42">riferito al biennio </text:span>successivo chiusura investimento)</text:p>
      <text:p text:style-name="P26">- ottenimento certificazioni qualità prodotto - processo</text:p>
      <text:p text:style-name="P8"><text:span text:style-name="T38">Nel caso di acquisto di nuov</text:span><text:span text:style-name="T39">i</text:span><text:span text:style-name="T38"> </text:span><text:span text:style-name="T31">ben</text:span><text:span text:style-name="T35">i</text:span><text:span text:style-name="T31"> </text:span><text:span text:style-name="T36">mobili </text:span><text:span text:style-name="T33">sostitutiv</text:span><text:span text:style-name="T35">i</text:span><text:span text:style-name="T31"> </text:span><text:span text:style-name="T33">di valore</text:span><text:span text:style-name="T31"> inferiore a 1 ml euro</text:span><text:span text:style-name="T38">, </text:span><text:span text:style-name="T40">per cui non si applica il il vincolo occupazionale di cui al punto 16, co. 1 lett. e) delle disposizioni specifiche per singoli interventi </text:span><text:span text:style-name="T41">“Crescita + trentino”</text:span><text:span text:style-name="T40">, la relazione informativa deve riportare indicazione di</text:span><text:span text:style-name="T38">:</text:span></text:p>
      <text:p text:style-name="P14">- descrizione delle caratteristiche / specifiche tecniche <text:span text:style-name="T2">del</text:span> bene/<text:span text:style-name="T10">i</text:span> <text:span text:style-name="T7">acquistato/i</text:span></text:p>
      <text:p text:style-name="P13">- <text:span text:style-name="T16">raffronto specifiche tecniche nuovi beni / beni dismessi (quantità prodotte, tempi/costi lavorazione, costi, etc)</text:span></text:p>
      <text:p text:style-name="P13">- <text:span text:style-name="T10">previsionale </text:span>quantità prodotte (raffronto ante – post investimento)</text:p>
      <text:p text:style-name="P13">- <text:span text:style-name="T16">previsionale tempistiche</text:span> <text:span text:style-name="T7">di </text:span>produzione / prestazione servizio (raffronto ante – post investimento)</text:p>
      <text:p text:style-name="P13">- <text:span text:style-name="T43">previsionale Ula impiegate (raffronto ante – post investimento)</text:span></text:p>
      <text:p text:style-name="P15">- incidenza del valore dell’in<text:span text:style-name="T46">iziativa</text:span> rispetto a<text:span text:style-name="T43">l valore del</text:span> <text:span text:style-name="T9">capitale investito</text:span></text:p>
      <text:p text:style-name="P32">- <text:span text:style-name="T42">previsionale </text:span>conto economico (<text:span text:style-name="T42">riferito al biennio </text:span>successivo <text:span text:style-name="T43">completamento</text:span> <text:span text:style-name="T43">iniziativa</text:span>)</text:p>
      <text:p text:style-name="P13">- ottenimento certificazioni qualità prodotto - processo</text:p>
      <text:p text:style-name="P7"/>
      <text:p text:style-name="P3">C1) introduzione di un nuovo prodotto – servizio rispetto al proprio mercato</text:p>
      <text:p text:style-name="P6"/>
      <text:p text:style-name="P11">Nel caso di <text:span text:style-name="T13">introduzione di un nuovo prodotto – servizio</text:span><text:span text:style-name="T21"> rispetto al proprio mercato di riferimento, la relazione informativa deve essere prodotta a prescindere dall’importo dell’investimento e deve riportare indicazione di</text:span>:</text:p>
      <text:p text:style-name="P18">- descrizione <text:span text:style-name="T22">del proprio prodotto / servizio offerti ante investimento - mercato/i di riferimento</text:span></text:p>
      <text:p text:style-name="P16">- descrizione delle caratteristiche / <text:span text:style-name="T8">specifiche tecniche</text:span> <text:span text:style-name="T1">del nuovo prodotto / servizio</text:span></text:p>
      <text:p text:style-name="P17">- descrizione del <text:span text:style-name="T21">target </text:span>/ clientela potenziale</text:p>
      <text:p text:style-name="P17">- <text:span text:style-name="T1">riferimento a studi – ricerche di mercato svolte</text:span></text:p>
      <text:p text:style-name="P17">- <text:span text:style-name="T1">riferimento all’eventuale sviluppo di piani di marketing</text:span></text:p>
      <text:p text:style-name="P17">- <text:span text:style-name="T44">riferimento ad eventuali progetti di Ricerca &amp; sviluppo prodotto</text:span></text:p>
      <text:p text:style-name="P15">- incidenza del valore dell’in<text:span text:style-name="T46">iziativa</text:span> rispetto a<text:span text:style-name="T43">l valore del</text:span> <text:span text:style-name="T9">capitale investito</text:span></text:p>
      <text:p text:style-name="P32">- <text:span text:style-name="T42">previsionale </text:span>conto economico (<text:span text:style-name="T42">riferito al biennio </text:span>successivo <text:span text:style-name="T43">completamento</text:span> <text:span text:style-name="T43">iniziativa</text:span>)</text:p>
      <text:p text:style-name="P19">- <text:span text:style-name="T8">eventuali evidenze atte a dimostrate, in modo oggettivo, il carattere innovativo</text:span></text:p>
      <text:p text:style-name="P34">(acquisizione licenze, brevetti, marchi qualità, cambi classificazione alberghiera, etc)</text:p>
      <text:p text:style-name="P4"/>
      <text:p text:style-name="P4"><text:soft-page-break/></text:p>
      <text:p text:style-name="P5"><text:span text:style-name="T17">C</text:span><text:span text:style-name="T18">2</text:span><text:span text:style-name="T17">) introduzione di </text:span><text:span text:style-name="T18">nuove funzionalità o miglioramento di un prodotto – servizio esistente al fine di acquisire un nuovo mercato e/o target di clienti</text:span></text:p>
      <text:p text:style-name="P5"/>
      <text:p text:style-name="P11">Nel caso di <text:span text:style-name="T13">introduzione di </text:span><text:span text:style-name="T14">nuove funzionalità – miglioramento prodotto / servizio esistente</text:span><text:span text:style-name="T21">, la relazione informativa deve essere prodotta a prescindere dall’importo dell’investimento e deve riportare indicazione di</text:span>:</text:p>
      <text:p text:style-name="P21">- descrizione <text:span text:style-name="T22">del proprio prodotto / servizio offerti ante investimento - mercato/i di riferimento</text:span></text:p>
      <text:p text:style-name="P20">- descrizione delle <text:span text:style-name="T1">nuove funzionalità <text:s/>apportate al prodotto / servizio esistente</text:span></text:p>
      <text:p text:style-name="P22">- descrizione del <text:span text:style-name="T21">target </text:span>/ clientela potenziale</text:p>
      <text:p text:style-name="P22">- <text:span text:style-name="T1">riferimento a studi – ricerche di mercato svolte</text:span></text:p>
      <text:p text:style-name="P22">- <text:span text:style-name="T1">riferimento all’eventuale sviluppo di piani di marketing</text:span></text:p>
      <text:p text:style-name="P20">- <text:span text:style-name="T44">riferimento ad eventuali progetti di Ricerca &amp; sviluppo prodotto</text:span></text:p>
      <text:p text:style-name="P15">- incidenza del valore dell’in<text:span text:style-name="T46">iziativa</text:span> rispetto a<text:span text:style-name="T43">l valore del</text:span> <text:span text:style-name="T9">capitale investito</text:span></text:p>
      <text:p text:style-name="P33">- <text:span text:style-name="T42">previsionale </text:span>conto economico (<text:span text:style-name="T42">riferito al biennio </text:span>successivo <text:span text:style-name="T43">completamento</text:span> <text:span text:style-name="T43">iniziativa</text:span>)</text:p>
      <text:p text:style-name="P20">- <text:span text:style-name="T8">eventuali evidenze atte a dimostrate, in modo oggettivo, il carattere innovativo</text:span></text:p>
      <text:p text:style-name="P35">(acquisizione licenze, brevetti, marchi qualità, cambi classificazione alberghiera, etc)</text:p>
      <text:p text:style-name="P37"/>
      <text:p text:style-name="P4"><text:span text:style-name="T1">D</text:span>) <text:span text:style-name="T1">cambiamento sostanziale del processo produttivo</text:span></text:p>
      <text:p text:style-name="P5"/>
      <text:p text:style-name="P11">Nel caso di <text:span text:style-name="T14">cambiamento sostanziale del processo produttivo</text:span><text:span text:style-name="T21">, la relazione informativa deve essere prodotta a prescindere dall’importo dell’investimento e deve riportare indicazione di</text:span>:</text:p>
      <text:p text:style-name="P24">- <text:span text:style-name="T1">descrizione dell’attuale sistema / processo di lavorazione</text:span></text:p>
      <text:p text:style-name="P23">- descrizione <text:span text:style-name="T1">delle innovazioni tecniche – organizzative che si intende introdurre / finalità</text:span></text:p>
      <text:p text:style-name="P23">- <text:span text:style-name="T1">riferimento a studi / progetti di fattibilità</text:span></text:p>
      <text:p text:style-name="P15">- incidenza del valore dell’in<text:span text:style-name="T46">iziativa</text:span> rispetto a<text:span text:style-name="T43">l valore del</text:span> <text:span text:style-name="T9">capitale investito</text:span></text:p>
      <text:p text:style-name="P33">- <text:span text:style-name="T42">previsionale </text:span>conto economico (<text:span text:style-name="T42">riferito al biennio </text:span>successivo <text:span text:style-name="T43">completamento</text:span> <text:span text:style-name="T43">iniziativa</text:span>)</text:p>
      <text:p text:style-name="P23">- <text:span text:style-name="T8">eventuale acquisizione di certificazioni di process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6T13:36:00.331000000</meta:creation-date>
    <dc:date>2025-05-20T13:57:21.507000000</dc:date>
    <meta:editing-duration>PT59M32S</meta:editing-duration>
    <meta:editing-cycles>17</meta:editing-cycles>
    <meta:generator>LibreOffice/7.5.9.2$Windows_X86_64 LibreOffice_project/cdeefe45c17511d326101eed8008ac4092f278a9</meta:generator>
    <meta:print-date>2025-03-31T17:10:49.492000000</meta:print-date>
    <meta:document-statistic meta:table-count="0" meta:image-count="0" meta:object-count="0" meta:page-count="2" meta:paragraph-count="57" meta:word-count="845" meta:character-count="6038" meta:non-whitespace-character-count="5236"/>
  </office:meta>
</office:document-meta>
</file>