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ettergothic" svg:font-family="lettergothic" style:font-family-generic="modern"/>
    <style:font-face style:name="Univers (WN)" svg:font-family="'Univers (WN)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ans Serif PS" svg:font-family="'Sans Serif P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32cm" table:align="left" style:writing-mode="lr-tb"/>
    </style:style>
    <style:style style:name="Tabella1.A" style:family="table-column">
      <style:table-column-properties style:column-width="17.332cm"/>
    </style:style>
    <style:style style:name="Tabella1.1" style:family="table-row">
      <style:table-row-properties style:min-row-height="0.453cm" fo:keep-together="auto"/>
    </style:style>
    <style:style style:name="Tabella1.A1" style:family="table-cell">
      <style:table-cell-properties style:vertical-align="top" fo:padding-left="0.101cm" fo:padding-right="0cm" fo:padding-top="0cm" fo:padding-bottom="0cm" fo:border="0.75pt solid #000000" style:writing-mode="lr-tb"/>
    </style:style>
    <style:style style:name="Tabella1.A2" style:family="table-cell">
      <style:table-cell-properties style:vertical-align="top" fo:padding-left="0.101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6cm" style:type="right"/>
        </style:tab-stops>
      </style:paragraph-properties>
      <style:text-properties style:font-name="Arial" fo:font-size="12pt" style:font-size-asian="12pt" style:font-name-complex="Arial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5" style:family="paragraph" style:parent-style-name="Standard"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423cm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style:line-height-at-least="0.423cm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.635cm">
        <style:tab-stops>
          <style:tab-stop style:position="5.08cm" style:leader-style="solid" style:leader-text="_"/>
          <style:tab-stop style:position="7.62cm"/>
          <style:tab-stop style:position="10.16cm"/>
          <style:tab-stop style:position="12.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-0.25cm" fo:margin-right="0cm" style:line-height-at-least="0.423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left="-0.25cm" fo:margin-right="0cm" style:line-height-at-least="0.42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-0.25cm" fo:margin-right="0cm" style:line-height-at-least="0.423cm" fo:text-align="center" style:justify-single-word="false" fo:text-indent="0cm" style:auto-text-indent="false"/>
      <style:text-properties style:use-window-font-color="true" style:font-name="Arial" fo:font-size="15pt" fo:font-weight="bold" style:font-size-asian="15pt" style:font-weight-asian="bold" style:font-name-complex="Arial" style:font-size-complex="15pt"/>
    </style:style>
    <style:style style:name="P14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635cm" fo:margin-right="0cm" fo:margin-top="0.212cm" fo:margin-bottom="0.212cm" loext:contextual-spacing="false" fo:text-indent="-0.63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63cm" fo:margin-right="0cm" fo:margin-top="0cm" fo:margin-bottom="0.212cm" loext:contextual-spacing="false" style:line-height-at-least="0.423cm" fo:text-align="justify" style:justify-single-word="false" fo:text-indent="-0.63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.63cm" fo:margin-right="0cm" fo:margin-top="0cm" fo:margin-bottom="0.212cm" loext:contextual-spacing="false" style:line-height-at-least="0.423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141cm" fo:margin-bottom="0cm" loext:contextual-spacing="false" style:line-height-at-least="0.423cm" fo:text-align="end" style:justify-single-word="false"/>
    </style:style>
    <style:style style:name="P19" style:family="paragraph" style:parent-style-name="Standard">
      <style:paragraph-properties fo:margin-top="0.141cm" fo:margin-bottom="0cm" loext:contextual-spacing="false" style:line-height-at-least="0.423cm" fo:text-align="end" style:justify-single-word="false"/>
      <style:text-properties style:font-name="Arial" fo:font-size="12pt" style:font-size-asian="12pt" style:font-name-complex="Arial"/>
    </style:style>
    <style:style style:name="P20" style:family="paragraph" style:parent-style-name="_20_Char_20_Zchn_20_Zchn_20_Char_20_Zchn_20_Zchn_20_Char_20_Zchn_20_Zchn">
      <style:paragraph-properties fo:margin-top="0.212cm" fo:margin-bottom="0.212cm" loext:contextual-spacing="false"/>
      <style:text-properties style:font-name="Arial" fo:font-size="12pt" style:font-size-asian="12pt" style:font-name-complex="Arial"/>
    </style:style>
    <style:style style:name="P21" style:family="paragraph" style:parent-style-name="Standard" style:master-page-name="Standard">
      <style:paragraph-properties fo:margin-top="0.423cm" fo:margin-bottom="0cm" loext:contextual-spacing="false" style:line-height-at-least="0.423cm"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/>
    </style:style>
    <style:style style:name="P22" style:family="paragraph" style:parent-style-name="Standard" style:list-style-name="WW8Num2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8pt" style:font-size-asian="8pt" style:font-name-complex="Tahoma" style:font-size-complex="8pt"/>
    </style:style>
    <style:style style:name="T2" style:family="text">
      <style:text-properties style:font-name="Arial" fo:font-size="8pt" officeooo:rsid="00099648" style:font-size-asian="8pt" style:font-name-complex="Arial" style:font-size-complex="8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LAZIONE AVVIO ATTIVITÀ PRODUTTIVA</text:p>
      <text:p text:style-name="P11">(ai sensi del punto 9.3.3 comma 1 lettera i) dei criteri)</text:p>
      <text:p text:style-name="P13">(solo per le new.co.)</text:p>
      <text:p text:style-name="P12"/>
      <text:p text:style-name="P12"/>
      <text:p text:style-name="P14">1.<text:tab/>DOMANDA DI CONTRIBUTO PRESENTATA IN DATA:________________</text:p>
      <text:p text:style-name="P6"/>
      <text:p text:style-name="P6"/>
      <text:p text:style-name="P16">2<text:tab/>IMPRESA RICHIEDENTE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Impresa/Ente</text:p>
          </table:table-cell>
        </table:table-row>
        <table:table-row table:style-name="Tabella1.1">
          <table:table-cell table:style-name="Tabella1.A2" office:value-type="string">
            <text:p text:style-name="P20">sede legale in</text:p>
          </table:table-cell>
        </table:table-row>
        <table:table-row table:style-name="Tabella1.1">
          <table:table-cell table:style-name="Tabella1.A2" office:value-type="string">
            <text:p text:style-name="P20">codice fiscale</text:p>
          </table:table-cell>
        </table:table-row>
      </table:table>
      <text:p text:style-name="P8"/>
      <text:p text:style-name="P7"/>
      <text:p text:style-name="P15">3<text:tab/>ATTIVITA’ SVOLTA DALL’AVVIO DELL’IMPRESA/PROGETTO DI RICERCA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P8"/>
      <text:p text:style-name="P8"/>
      <text:list xml:id="list4271284144" text:style-name="WW8Num2">
        <text:list-item>
          <text:p text:style-name="P22"><text:span text:style-name="T3">BENI O SERVIZI REALIZZATI </text:span><text:span text:style-name="T5">(indicare fatturato conseguito, totale e relativo a progetto di ricerca, risultati economici, ecc.)</text:span></text:p>
        </text:list-item>
      </text:list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16">5<text:tab/>SITUAZIONE OCCUPAZIONALE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16">6<text:tab/>PROSPETTIVE DI BREVE E MEDIO PERIODO</text:p>
      <text:p text:style-name="Standard">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7"/>
      <text:p text:style-name="P9"/>
      <text:p text:style-name="P10">Data <text:tab/></text:p>
      <text:p text:style-name="P9"/>
      <text:p text:style-name="P9"/>
      <text:p text:style-name="P18"><text:span text:style-name="T6">Firma (del legale rappresentante/titolare)</text:span><text:span text:style-name="T4"> __________________________</text:span></text:p>
      <text:p text:style-name="P19"/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ettergothic" svg:font-family="lettergothic" style:font-family-generic="modern"/>
    <style:font-face style:name="Univers (WN)" svg:font-family="'Univers (WN)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ans Serif PS" svg:font-family="'Sans Serif P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man PS" fo:font-family="'Roman PS', 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Roman PS" style:font-family-complex="'Roman P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style:line-height-at-least="0.847cm" fo:text-align="justify" style:justify-single-word="false" fo:text-indent="-1cm" style:auto-text-indent="false"/>
      <style:text-properties style:font-name="Sans Serif PS" fo:font-family="'Sans Serif PS'" style:font-family-generic="swiss" style:font-pitch="variable" fo:font-size="13pt" fo:font-weight="bold" style:font-size-asian="13pt" style:font-weight-asian="bold" style:font-name-complex="Sans Serif PS" style:font-family-complex="'Sans Serif P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style:line-height-at-least="0.847cm" fo:text-align="justify" style:justify-single-word="false" fo:keep-together="always" fo:text-indent="-1cm" style:auto-text-indent="false" fo:keep-with-next="always"/>
      <style:text-properties style:font-name="Sans Serif PS" fo:font-family="'Sans Serif PS'" style:font-family-generic="swiss" style:font-pitch="variable" fo:font-size="11pt" fo:font-weight="bold" style:font-size-asian="11pt" style:font-weight-asian="bold" style:font-name-complex="Sans Serif PS" style:font-family-complex="'Sans Serif PS'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1.251cm" fo:margin-right="0cm" style:line-height-at-least="0.847cm" fo:text-align="justify" style:justify-single-word="false" fo:text-indent="-1.251cm" style:auto-text-indent="false"/>
      <style:text-properties style:font-name="Sans Serif PS" fo:font-family="'Sans Serif PS'" style:font-family-generic="swiss" style:font-pitch="variable" fo:font-size="11pt" style:font-size-asian="11pt" style:font-name-complex="Sans Serif PS" style:font-family-complex="'Sans Serif PS'" style:font-family-generic-complex="swiss" style:font-pitch-complex="variable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 style:text-autospace="none" style:punctuation-wrap="simple" style:vertical-align="baseli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 style:text-autospace="none" style:punctuation-wrap="simple" style:vertical-align="baseline"/>
      <style:text-properties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punctuation-wrap="simple" style:vertical-align="baseline"/>
      <style:text-properties fo:font-size="11pt" style:font-size-asian="11pt"/>
    </style:style>
    <style:style style:name="Indice_20_delle_20_figure1" style:display-name="Indice delle figure1" style:family="paragraph" style:parent-style-name="Standard" style:next-style-name="Standard">
      <style:paragraph-properties fo:margin-left="0.847cm" fo:margin-right="0cm" fo:line-height="150%" fo:text-indent="-0.847cm" style:auto-text-indent="false" style:text-autospace="none" style:punctuation-wrap="simple" style:vertical-align="baseline"/>
      <style:text-properties fo:font-weight="bold" style:font-weight-asian="bold" style:font-size-complex="12pt"/>
    </style:style>
    <style:style style:name="Titolo_20_Rel" style:display-name="Titolo Rel" style:family="paragraph" style:parent-style-name="Standard">
      <style:paragraph-properties fo:margin-left="0.847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" style:display-name="Body Text" style:family="paragraph" style:parent-style-name="Standard">
      <style:paragraph-properties style:line-height-at-least="0.847cm" fo:text-align="justify" style:justify-single-word="false"/>
      <style:text-properties fo:font-size="13pt" style:font-size-asian="13pt"/>
    </style:style>
    <style:style style:name="endnote_20_text" style:display-name="endnote text" style:family="paragraph" style:parent-style-name="Standard"/>
    <style:style style:name="TR" style:family="paragraph">
      <style:paragraph-properties fo:margin-left="0.762cm" fo:margin-right="0cm" style:line-height-at-least="0.423cm" fo:text-align="justify" style:justify-single-word="false" fo:orphans="2" fo:widows="2" fo:hyphenation-ladder-count="no-limit" fo:text-indent="-0.762cm" style:auto-text-indent="false">
        <style:tab-stops>
          <style:tab-stop style:position="0.762cm"/>
        </style:tab-stops>
      </style:paragraph-properties>
      <style:text-properties style:use-window-font-color="true" style:font-name="lettergothic" fo:font-family="lettergothic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lettergothic" style:font-family-complex="lettergothic" style:font-family-generic-complex="modern" style:font-size-complex="10pt" style:language-complex="ar" style:country-complex="SA" fo:hyphenate="false" fo:hyphenation-remain-char-count="2" fo:hyphenation-push-char-count="2"/>
    </style:style>
    <style:style style:name="Prima_20_riga" style:display-name="Prima riga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Sans Serif PS" fo:font-family="'Sans Serif PS'" style:font-family-generic="swiss" style:font-pitch="variable" fo:font-size="12pt" style:font-size-asian="12pt" style:font-name-complex="Sans Serif PS" style:font-family-complex="'Sans Serif PS'" style:font-family-generic-complex="swiss" style:font-pitch-complex="variable"/>
    </style:style>
    <style:style style:name="Signature_20__28_user_29_" style:display-name="Signature (user)" style:family="paragraph" style:parent-style-name="Prima_20_riga">
      <style:paragraph-properties fo:margin-left="10.001cm" fo:margin-right="0cm" fo:text-align="center" style:justify-single-word="false" fo:text-indent="0cm" style:auto-text-indent="false"/>
    </style:style>
    <style:style style:name="Destra" style:family="paragraph" style:parent-style-name="Prima_20_riga">
      <style:paragraph-properties fo:margin-left="0cm" fo:margin-right="0cm" fo:text-align="end" style:justify-single-word="false" fo:text-indent="0cm" style:auto-text-indent="false"/>
    </style:style>
    <style:style style:name="Trattino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Sans Serif PS" fo:font-family="'Sans Serif PS'" style:font-family-generic="swiss" style:font-pitch="variable" fo:font-size="12pt" style:font-size-asian="12pt" style:font-name-complex="Sans Serif PS" style:font-family-complex="'Sans Serif P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>
        <style:tab-stops>
          <style:tab-stop style:position="1cm"/>
          <style:tab-stop style:position="17.002cm" style:type="right" style:leader-style="solid" style:leader-text="_"/>
          <style:tab-stop style:position="19.253cm" style:type="right"/>
        </style:tab-stops>
      </style:paragraph-properties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2cm" style:auto-text-indent="false"/>
      <style:text-properties style:font-name="CG Times (WN)" fo:font-family="'CG Times (WN)'" style:font-family-generic="roman" style:font-pitch="variable" fo:font-size="12pt" style:font-size-asian="12pt" style:font-name-complex="CG Times (WN)" style:font-family-complex="'CG Times (WN)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.423cm" fo:margin-bottom="0cm" loext:contextual-spacing="false" style:line-height-at-least="0.423cm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style:line-height-at-least="0.423cm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style:line-height-at-least="0.423cm" fo:text-align="justify" style:justify-single-word="false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501cm" fo:margin-right="-0.004cm" fo:line-height="0.847cm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Zchn_20_Zchn_20_Char_20_Zchn_20_Zchn_20_Char_20_Zchn_20_Zchn" style:display-name=" Char Zchn Zchn Char Zchn Zchn Char Zchn Zchn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, Arial" style:font-family-generic="swiss" fo:font-size="11pt" style:font-size-asian="11pt" style:font-name-complex="Univers (WN)" style:font-family-complex="'Univers (WN)', Arial" style:font-family-generic-complex="swiss"/>
    </style:style>
    <style:style style:name="titolo-atto1" style:family="paragraph" style:parent-style-name="Standard"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_20_Carattere_20_Carattere" style:display-name="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arattere_20_Carattere2_20_Carattere_20_Carattere_20_Carattere" style:display-name=" Carattere Carattere2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11" style:family="paragraph" style:parent-style-name="Standard">
      <style:paragraph-properties fo:margin-top="0cm" fo:margin-bottom="0.176cm" loext:contextual-spacing="false" fo:text-align="justify" style:justify-single-word="false" style:snap-to-layout-grid="false">
        <style:tab-stops>
          <style:tab-stop style:position="13.653cm"/>
        </style:tab-stops>
      </style:paragraph-properties>
      <style:text-properties style:font-name="Times" fo:font-family="Times" style:font-family-generic="roman" style:font-pitch="variable" fo:font-size="11pt" fo:language="en" fo:country="GB" style:font-size-asian="11pt" style:font-name-complex="Times" style:font-family-complex="Times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rica_20_articolo" style:display-name="Rubrica articolo" style:family="paragraph" style:parent-style-name="Standard" style:next-style-name="Standard">
      <style:paragraph-properties fo:margin-top="0cm" fo:margin-bottom="0.423cm" loext:contextual-spacing="false" fo:text-align="center" style:justify-single-word="false" fo:orphans="0" fo:widows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elenco" style:family="paragraph" style:parent-style-name="Standard">
      <style:paragraph-properties fo:margin-left="0.75cm" fo:margin-right="0cm" fo:text-align="justify" style:justify-single-word="false" fo:orphans="0" fo:widows="0" fo:text-indent="-0.75cm" style:auto-text-indent="false">
        <style:tab-stops>
          <style:tab-stop style:position="0.751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use-window-font-color="tru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Arial" style:font-family-complex="Arial" style:font-family-generic-complex="swiss" style:font-pitch-complex="variable"/>
    </style:style>
    <style:style style:name="WW8Num21z1" style:family="text">
      <style:text-properties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7z0" style:family="text">
      <style:text-properties style:font-name-complex="Arial" style:font-family-complex="Arial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otnote_20_anchor" style:display-name="Foot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 style:parent-style-name="Carattere_20_predefinito_20_paragrafo">
      <style:text-properties style:text-position="12% 100%" fo:font-size="8pt" style:font-size-asian="8pt"/>
    </style:style>
    <style:style style:name="Carattere_20_predefinito_20_paragrafo" style:display-name="Carattere predefinito paragrafo" style:family="text"/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67z1" style:family="text">
      <style:text-properties fo:font-size="11pt" style:font-size-asian="11pt" style:font-size-complex="11pt"/>
    </style:style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0" style:family="text"/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2" style:family="text"/>
    <style:style style:name="WW8Num6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text:display="true"/>
    </style:style>
    <style:style style:name="WW8Num63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text-shadow="none" style:font-size-asian="10pt" style:font-name-complex="Tahoma" style:font-family-complex="Tahoma" style:font-family-generic-complex="swiss" style:font-pitch-complex="variable" style:font-size-complex="10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1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1z0" style:family="text"/>
    <style:style style:name="WW8Num60z3" style:family="text"/>
    <style:style style:name="WW8Num60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60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60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59z3" style:family="text"/>
    <style:style style:name="WW8Num59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59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59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58z5" style:family="text"/>
    <style:style style:name="WW8Num58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58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58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58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>
      <style:text-properties fo:font-size="11pt" style:font-size-asian="11pt" style:font-size-complex="11pt"/>
    </style:style>
    <style:style style:name="WW8Num57z0" style:family="text"/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3z5" style:family="text"/>
    <style:style style:name="WW8Num53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53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53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53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5" style:family="text"/>
    <style:style style:name="WW8Num51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51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51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7z3" style:family="text"/>
    <style:style style:name="WW8Num47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7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47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6z3" style:family="text"/>
    <style:style style:name="WW8Num46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6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46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5z0" style:family="text"/>
    <style:style style:name="WW8Num44z5" style:family="text"/>
    <style:style style:name="WW8Num44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44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44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44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fo:font-size="10pt" style:font-size-asian="10pt" style:font-size-complex="10pt"/>
    </style:style>
    <style:style style:name="WW8Num43z0" style:family="text"/>
    <style:style style:name="WW8Num42z3" style:family="text"/>
    <style:style style:name="WW8Num42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2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42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>
      <style:text-properties fo:font-size="11pt" style:font-size-asian="11pt" style:font-size-complex="11pt"/>
    </style:style>
    <style:style style:name="WW8Num41z0" style:family="text"/>
    <style:style style:name="WW8Num40z5" style:family="text"/>
    <style:style style:name="WW8Num40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40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40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9z0" style:family="text"/>
    <style:style style:name="WW8Num38z5" style:family="text"/>
    <style:style style:name="WW8Num38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38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38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8z0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5" style:family="text"/>
    <style:style style:name="WW8Num36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36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36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5z3" style:family="text"/>
    <style:style style:name="WW8Num35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5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35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4z1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33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2z2" style:family="text"/>
    <style:style style:name="WW8Num32z1" style:family="text">
      <style:text-properties fo:font-size="10pt" style:font-size-asian="10pt" style:font-size-complex="10pt"/>
    </style:style>
    <style:style style:name="WW8Num32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text-shadow="none" style:font-size-asian="10pt" style:font-name-complex="Tahoma" style:font-family-complex="Tahoma" style:font-family-generic-complex="swiss" style:font-pitch-complex="variable" style:font-size-complex="10pt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0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0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text:display="true"/>
    </style:style>
    <style:style style:name="WW8Num30z0" style:family="text"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0pt" fo:font-style="normal" fo:text-shadow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29z5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1" style:family="text">
      <style:text-properties fo:font-size="11pt" style:font-size-asian="11pt" style:font-size-complex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7z3" style:family="text"/>
    <style:style style:name="WW8Num7z2" style:family="text">
      <style:text-properties fo:color="#000000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6z5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762cm" fo:margin-left="1.08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2.413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2.519cm" fo:text-indent="-0.767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762cm" fo:margin-left="1.08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2.413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762cm" fo:margin-left="1.08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2.41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762cm" fo:margin-left="1.08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2.41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Arial" fo:font-size="8pt" officeooo:rsid="00099648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17.05cm" svg:y="27.39cm" svg:width="0.894cm" svg:height="0.87cm" draw:z-index="1"><draw:image xlink:href="Pictures/100000000000006500000062AB29A23A58CA8507.png" xlink:type="simple" xlink:show="embed" xlink:actuate="onLoad" loext:mime-type="image/png"/></draw:frame>RELAZIONE AVVIO ATTIVITÀ PRODUTTIVA</text:p>
      </style:header>
      <style:footer>
        <text:p text:style-name="MP2"><text:span text:style-name="Page_20_Number"><text:span text:style-name="MT1">Relazione avvio attività produttiva – v. 01/19</text:span></text:span></text:p>
        <text:p text:style-name="MP3"><text:span text:style-name="Page_20_Number"><text:span text:style-name="MT2">Modulo certificato ai sensi dell’art. 9, comma 4, della l.p. 23/1992 e approvato con determina n. 136 di data 25 marzo 2019 dal Dirigente di APIA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INTEGRATA</dc:title>
    <meta:initial-creator>pr32759</meta:initial-creator>
    <meta:creation-date>2019-01-09T15:37:00</meta:creation-date>
    <dc:date>2019-10-15T12:26:04.506000000</dc:date>
    <meta:print-date>2013-01-14T10:16:00</meta:print-date>
    <meta:editing-cycles>7</meta:editing-cycles>
    <meta:editing-duration>PT13M3S</meta:editing-duration>
    <meta:generator>LibreOffice/6.0.7.3$Windows_x86 LibreOffice_project/dc89aa7a9eabfd848af146d5086077aeed2ae4a5</meta:generator>
    <meta:document-statistic meta:table-count="1" meta:image-count="1" meta:object-count="0" meta:page-count="2" meta:paragraph-count="43" meta:word-count="138" meta:character-count="6258" meta:non-whitespace-character-count="6160"/>
  </office:meta>
</office:document-meta>
</file>