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-0.041cm" fo:margin-top="0cm" fo:margin-bottom="0cm" table:align="left"/>
    </style:style>
    <style:style style:name="Table1.A" style:family="table-column">
      <style:table-column-properties style:column-width="5.636cm"/>
    </style:style>
    <style:style style:name="Table1.B" style:family="table-column">
      <style:table-column-properties style:column-width="11.37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79cm" fo:border="1pt solid #000000"/>
    </style:style>
    <style:style style:name="Table1.B1" style:family="table-cell">
      <style:table-cell-properties style:vertical-align="middle" fo:padding="0.079cm" fo:border="1pt solid #000000"/>
    </style:style>
    <style:style style:name="Table1.A4" style:family="table-cell">
      <style:table-cell-properties style:vertical-align="" fo:padding="0.079cm" fo:border-left="1pt solid #000000" fo:border-right="1pt solid #000000" fo:border-top="none" fo:border-bottom="1pt solid #000000"/>
    </style:style>
    <style:style style:name="Table1.B4" style:family="table-cell">
      <style:table-cell-properties style:vertical-align="middle" fo:padding="0.079cm" fo:border-left="1pt solid #000000" fo:border-right="1pt solid #000000" fo:border-top="none" fo:border-bottom="1pt solid #000000"/>
    </style:style>
    <style:style style:name="Table1.8" style:family="table-row">
      <style:table-row-properties style:min-row-height="1.64cm" fo:keep-together="auto"/>
    </style:style>
    <style:style style:name="Table2" style:family="table">
      <style:table-properties style:width="15.822cm" fo:margin-left="1.27cm" fo:margin-top="0cm" fo:margin-bottom="0cm" table:align="left"/>
    </style:style>
    <style:style style:name="Table2.A" style:family="table-column">
      <style:table-column-properties style:column-width="12.063cm"/>
    </style:style>
    <style:style style:name="Table2.B" style:family="table-column">
      <style:table-column-properties style:column-width="1.192cm"/>
    </style:style>
    <style:style style:name="Table2.C" style:family="table-column">
      <style:table-column-properties style:column-width="2.5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19cm" fo:border="1pt solid #ffffff"/>
    </style:style>
    <style:style style:name="Tabella1" style:family="table">
      <style:table-properties style:width="14.693cm" fo:margin-top="0cm" fo:margin-bottom="0cm" table:align="center"/>
    </style:style>
    <style:style style:name="Tabella1.A" style:family="table-column">
      <style:table-column-properties style:column-width="9.123cm"/>
    </style:style>
    <style:style style:name="Tabella1.B" style:family="table-column">
      <style:table-column-properties style:column-width="5.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002cm" style:type="center"/>
        </style:tab-stops>
      </style:paragraph-properties>
      <style:text-properties style:font-name="Arial" officeooo:paragraph-rsid="0017cbef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officeooo:paragraph-rsid="0017cbef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break-before="auto" fo:break-after="auto" fo:padding="0cm" fo:border="none" fo:keep-with-next="auto"/>
      <style:text-properties style:font-name="Arial" fo:font-size="12pt" officeooo:paragraph-rsid="0017cbef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officeooo:paragraph-rsid="0017cbef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002cm" style:type="center"/>
        </style:tab-stops>
      </style:paragraph-properties>
      <style:text-properties style:font-name="Arial" fo:font-size="12pt" officeooo:paragraph-rsid="0017cbef" style:font-name-asian="Arial1" style:font-size-asian="12pt" style:font-name-complex="Arial1" style:font-size-complex="12pt"/>
    </style:style>
    <style:style style:name="P13" style:family="paragraph" style:parent-style-name="Standard">
      <style:paragraph-properties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10.499cm" fo:margin-right="0cm" fo:text-align="center" style:justify-single-word="false" fo:text-indent="0cm" style:auto-text-indent="false"/>
      <style:text-properties style:font-name="Arial" fo:font-size="12pt" officeooo:paragraph-rsid="0017cbef" style:font-name-asian="Arial1" style:font-size-asian="12pt" style:font-name-complex="Arial1" style:font-size-complex="12pt"/>
    </style:style>
    <style:style style:name="P15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18" style:family="paragraph" style:parent-style-name="Standard">
      <style:paragraph-properties fo:orphans="0" fo:widows="0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10.499cm" fo:margin-right="0cm" fo:text-align="center" style:justify-single-word="false" fo:text-indent="0cm" style:auto-text-indent="false"/>
      <style:text-properties style:font-name="Arial" fo:font-size="12pt" officeooo:paragraph-rsid="0017cbef" fo:background-color="#d9d9d9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officeooo:paragraph-rsid="0017cbef" fo:background-color="#d9d9d9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999cm"/>
        </style:tab-stops>
      </style:paragraph-properties>
      <style:text-properties style:font-name="Arial" fo:font-size="9.5pt" style:font-name-asian="Arial1" style:font-size-asian="9.5pt" style:font-name-complex="Arial1" style:font-size-complex="9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9pt" fo:background-color="#d9d9d9" style:font-name-asian="Arial1" style:font-size-asian="9pt" style:font-name-complex="Arial1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orphans="0" fo:widows="0"/>
      <style:text-properties style:font-name="Arial" fo:font-size="11pt" fo:background-color="#d9d9d9" style:font-name-asian="Arial1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7cbef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7cbef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7cbef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7cbef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Standard">
      <style:paragraph-properties fo:margin-left="10.4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7cbef" style:font-name-asian="Arial1" style:font-size-asian="12pt" style:font-style-asian="normal" style:font-weight-asian="normal" style:font-name-complex="Arial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4.002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7cbef" style:font-name-asian="Arial1" style:font-size-asian="12pt" style:font-style-asian="normal" style:font-weight-asian="normal" style:font-name-complex="Arial1" style:font-size-complex="12pt"/>
    </style:style>
    <style:style style:name="P39" style:family="paragraph" style:parent-style-name="Standard">
      <style:paragraph-properties fo:margin-left="10.4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d9d9d9" style:font-name-asian="Arial1" style:font-size-asian="12pt" style:font-style-asian="normal" style:font-weight-asian="normal" style:font-name-complex="Arial1" style:font-size-complex="12pt"/>
    </style:style>
    <style:style style:name="P40" style:family="paragraph" style:parent-style-name="Standard">
      <style:paragraph-properties fo:margin-left="10.499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d9d9d9" style:font-name-asian="Arial1" style:font-size-asian="12pt" style:font-style-asian="normal" style:font-weight-asian="normal" style:font-name-complex="Arial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d9d9d9" style:font-name-asian="Arial1" style:font-size-asian="12pt" style:font-style-asian="normal" style:font-weight-asian="normal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17cbef" style:font-name-asian="Arial1" style:font-size-asian="12pt" style:font-style-asian="normal" style:font-weight-asian="bold" style:font-name-complex="Arial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officeooo:paragraph-rsid="0017cbef" style:font-name-asian="Arial1" style:font-size-asian="12pt" style:font-style-asian="italic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d9d9d9" style:font-name-asian="Arial1" style:font-size-asian="12pt" style:font-style-asian="normal" style:font-weight-asian="normal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7cbef" style:font-name-asian="Arial1" style:font-size-asian="12pt" style:font-style-asian="normal" style:font-weight-asian="normal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7cbef" fo:background-color="#d9d9d9" style:font-name-asian="Arial1" style:font-size-asian="10pt" style:font-style-asian="normal" style:font-weight-asian="normal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none" fo:font-weight="bold" officeooo:paragraph-rsid="0017cbef" fo:background-color="#d9d9d9" style:font-name-asian="Arial1" style:font-size-asian="10pt" style:font-style-asian="normal" style:font-weight-asian="bold" style:font-name-complex="Arial1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" fo:font-size="9pt" fo:background-color="#ffffff" style:font-name-asian="Arial1" style:font-size-asian="9pt" style:font-name-complex="Arial1" style:font-size-complex="9pt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loext:opacity="100%" style:font-name="Arial" fo:font-size="9pt" fo:background-color="#ffffff" style:font-name-asian="Arial1" style:font-size-asian="9pt" style:font-name-complex="Arial1" style:font-size-complex="9pt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loext:opacity="100%" style:font-name="Arial" fo:font-size="9pt" officeooo:paragraph-rsid="0018a041" fo:background-color="#ffffff" style:font-name-asian="Arial1" style:font-size-asian="9pt" style:font-name-complex="Arial1" style:font-size-complex="9pt"/>
    </style:style>
    <style:style style:name="P53" style:family="paragraph" style:parent-style-name="Standard">
      <style:paragraph-properties fo:orphans="0" fo:widows="0"/>
      <style:text-properties fo:color="#0000ff" loext:opacity="100%" style:font-name="Arial" fo:font-size="9pt" fo:background-color="#ffffff" style:font-name-asian="Arial1" style:font-size-asian="9pt" style:font-name-complex="Arial1" style:font-size-complex="9pt"/>
    </style:style>
    <style:style style:name="P54" style:family="paragraph" style:parent-style-name="Standard">
      <style:paragraph-properties fo:text-align="justify" style:justify-single-word="false"/>
      <style:text-properties fo:color="#0000ff" loext:opacity="100%" style:font-name="Arial" fo:font-size="9pt" style:font-name-asian="Arial1" style:font-size-asian="9pt" style:font-name-complex="Arial1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ff" loext:opacity="100%" style:font-name="Arial" officeooo:paragraph-rsid="0017cbef" fo:background-color="#d9d9d9" style:font-name-asian="Arial1" style:font-name-complex="Arial1"/>
    </style:style>
    <style:style style:name="P56" style:family="paragraph" style:parent-style-name="Standard">
      <style:text-properties officeooo:paragraph-rsid="0017cbef"/>
    </style:style>
    <style:style style:name="P57" style:family="paragraph" style:parent-style-name="Standard" style:master-page-name="Standard">
      <style:paragraph-properties fo:text-align="justify" style:justify-single-word="false" style:page-number="1"/>
    </style:style>
    <style:style style:name="P5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59" style:family="paragraph" style:parent-style-name="Standard" style:list-style-name="WWNum4">
      <style:paragraph-properties fo:margin-left="1.905cm" fo:margin-right="0cm" fo:text-align="justify" style:justify-single-word="false" fo:text-indent="-0.635cm" style:auto-text-indent="false"/>
    </style:style>
    <style:style style:name="P60" style:family="paragraph" style:parent-style-name="Standard" style:list-style-name="WWNum4">
      <style:paragraph-properties fo:margin-left="1.905cm" fo:margin-right="0cm" fo:text-align="justify" style:justify-single-word="false" fo:text-indent="-0.635cm" style:auto-text-indent="false"/>
      <style:text-properties officeooo:paragraph-rsid="001a8d17"/>
    </style:style>
    <style:style style:name="P61" style:family="paragraph" style:parent-style-name="Standard" style:list-style-name="WWNum4">
      <style:paragraph-properties fo:margin-left="1.27cm" fo:margin-right="0cm" fo:text-align="justify" style:justify-single-word="false" fo:text-indent="0cm" style:auto-text-indent="false"/>
      <style:text-properties officeooo:paragraph-rsid="001a8d17"/>
    </style:style>
    <style:style style:name="P6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63" style:family="paragraph" style:parent-style-name="Standard" style:list-style-name="WWNum5">
      <style:paragraph-properties fo:margin-left="1.249cm" fo:margin-right="0cm" fo:text-align="justify" style:justify-single-word="false" fo:text-indent="-0.635cm" style:auto-text-indent="false"/>
      <style:text-properties officeooo:paragraph-rsid="0018a041"/>
    </style:style>
    <style:style style:name="P64" style:family="paragraph" style:parent-style-name="Standard" style:list-style-name="WWNum5">
      <style:paragraph-properties fo:margin-left="1.249cm" fo:margin-right="0cm" fo:text-align="justify" style:justify-single-word="false" fo:text-indent="-0.635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6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a8d17" fo:background-color="#d9d9d9" style:font-name-asian="Arial1" style:font-size-asian="12pt" style:font-name-complex="Arial1" style:font-size-complex="12pt"/>
    </style:style>
    <style:style style:name="P69" style:family="paragraph" style:parent-style-name="Standard" style:list-style-name="WWNum5">
      <style:paragraph-properties fo:margin-left="1.249cm" fo:margin-right="0cm" fo:text-align="justify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0" style:family="paragraph" style:parent-style-name="Standard" style:list-style-name="WWNum1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2pt" officeooo:paragraph-rsid="0017cbef" style:font-name-asian="Arial1" style:font-size-asian="12pt" style:font-name-complex="Arial1" style:font-size-complex="12pt"/>
    </style:style>
    <style:style style:name="P71" style:family="paragraph" style:parent-style-name="Standard" style:list-style-name="WWNum1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2pt" officeooo:paragraph-rsid="0017cbef" fo:background-color="#cccccc" style:font-name-asian="Arial1" style:font-size-asian="12pt" style:font-name-complex="Arial1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2pt" fo:font-weight="bold" officeooo:rsid="001a8d17" officeooo:paragraph-rsid="001a8d17" fo:background-color="#d9d9d9" style:font-name-asian="Arial1" style:font-size-asian="12pt" style:font-weight-asian="bold" style:font-name-complex="Arial1" style:font-size-complex="12pt" style:font-weight-complex="bold"/>
    </style:style>
    <style:style style:name="P73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4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75" style:family="paragraph" style:parent-style-name="Standard" style:list-style-name="WWNum5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officeooo:paragraph-rsid="0017cbef" style:font-name-asian="Arial1" style:font-name-complex="Arial1"/>
    </style:style>
    <style:style style:name="P76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7" style:family="paragraph" style:parent-style-name="Standard" style:list-style-name="WWNum2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7cbef"/>
    </style:style>
    <style:style style:name="P7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1a8d17"/>
    </style:style>
    <style:style style:name="P7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0" style:family="paragraph" style:parent-style-name="Standard" style:list-style-name="WWNum1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7cbef"/>
    </style:style>
    <style:style style:name="P81" style:family="paragraph" style:parent-style-name="Standard" style:list-style-name="WWNum4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4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7cbef"/>
    </style:style>
    <style:style style:name="P83" style:family="paragraph" style:parent-style-name="Standard" style:list-style-name="WWNum3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7cbef"/>
    </style:style>
    <style:style style:name="P8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officeooo:paragraph-rsid="001a8d17"/>
    </style:style>
    <style:style style:name="P85" style:family="paragraph" style:parent-style-name="Standard">
      <style:paragraph-properties fo:margin-top="0cm" fo:margin-bottom="0cm" style:contextual-spacing="false" fo:line-height="100%" fo:orphans="0" fo:widows="0"/>
    </style:style>
    <style:style style:name="P86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0000ff" loext:opacity="100%" style:font-name="Arial" fo:font-size="12pt" fo:background-color="#d9d9d9" style:font-name-asian="Arial1" style:font-size-asian="12pt" style:font-name-complex="Arial1" style:font-size-complex="12pt"/>
    </style:style>
    <style:style style:name="P87" style:family="paragraph" style:parent-style-name="Standard" style:list-style-name="WWNum5">
      <style:paragraph-properties fo:margin-left="1.249cm" fo:margin-right="0cm" fo:text-align="justify" style:justify-single-word="false" fo:text-indent="-0.635cm" style:auto-text-indent="false"/>
      <style:text-properties fo:color="#0000ff" loext:opacity="100%" style:font-name="Arial" fo:font-size="9pt" officeooo:paragraph-rsid="0018a041" fo:background-color="#ffffff" style:font-name-asian="Arial1" style:font-size-asian="9pt" style:font-name-complex="Arial1" style:font-size-complex="9pt"/>
    </style:style>
    <style:style style:name="P88" style:family="paragraph" style:parent-style-name="Standard" style:list-style-name="WWNum3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7cbef" style:font-name-asian="Arial1" style:font-size-asian="12pt" style:font-style-asian="normal" style:font-weight-asian="normal" style:font-name-complex="Arial1" style:font-size-complex="12pt"/>
    </style:style>
    <style:style style:name="P89" style:family="paragraph" style:parent-style-name="Standard">
      <style:paragraph-properties fo:orphans="0" fo:widows="0"/>
    </style:style>
    <style:style style:name="P9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a8d17" fo:background-color="transparent"/>
    </style:style>
    <style:style style:name="T1" style:family="text">
      <style:text-properties style:text-position="-5% 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fo:background-color="#d9d9d9" loext:char-shading-value="0" style:font-name-asian="Arial1" style:font-style-asian="italic" style:font-name-complex="Arial1"/>
    </style:style>
    <style:style style:name="T5" style:family="text">
      <style:text-properties style:font-name="Arial" fo:background-color="#d9d9d9" loext:char-shading-value="0" style:font-name-asian="Arial1" style:font-name-complex="Arial1"/>
    </style:style>
    <style:style style:name="T6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7" style:family="text">
      <style:text-properties style:font-name="Arial" fo:font-size="12pt" fo:background-color="#d9d9d9" loext:char-shading-value="0" style:font-name-asian="Arial1" style:font-size-asian="12pt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style:font-name="Arial" fo:font-size="12pt" fo:background-color="#cccccc" loext:char-shading-value="0" style:font-name-asian="Arial1" style:font-size-asian="12pt" style:font-name-complex="Arial1" style:font-size-complex="12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style:font-name="Arial" fo:font-size="11pt" fo:background-color="#d9d9d9" loext:char-shading-value="0" style:font-name-asian="Arial1" style:font-size-asian="11pt" style:font-name-complex="Arial1" style:font-size-complex="11pt"/>
    </style:style>
    <style:style style:name="T14" style:family="text">
      <style:text-properties style:font-name="Arial" fo:font-size="13pt" style:font-name-asian="Arial1" style:font-size-asian="13pt" style:font-name-complex="Arial1" style:font-size-complex="13pt"/>
    </style:style>
    <style:style style:name="T15" style:family="text">
      <style:text-properties fo:color="#0000ff" loext:opacity="100%"/>
    </style:style>
    <style:style style:name="T16" style:family="text">
      <style:text-properties fo:color="#0000ff" loext:opacity="100%" style:font-name="Arial" style:font-name-asian="Arial1" style:font-name-complex="Arial1"/>
    </style:style>
    <style:style style:name="T17" style:family="text">
      <style:text-properties fo:color="#0000ff" loext:opacity="100%" style:font-name="Arial" officeooo:rsid="001a8d17" style:font-name-asian="Arial1" style:font-name-complex="Arial1"/>
    </style:style>
    <style:style style:name="T18" style:family="text">
      <style:text-properties fo:color="#0000ff" loext:opacity="100%" style:font-name="Arial" fo:font-size="9pt" fo:background-color="#ffffff" loext:char-shading-value="0" style:font-name-asian="Arial1" style:font-size-asian="9pt" style:font-name-complex="Arial1" style:font-size-complex="9pt"/>
    </style:style>
    <style:style style:name="T19" style:family="text">
      <style:text-properties fo:color="#0000ff" loext:opacity="100%" style:font-name="Arial" fo:font-size="9pt" style:font-name-asian="Arial1" style:font-size-asian="9pt" style:font-name-complex="Arial1" style:font-size-complex="9pt"/>
    </style:style>
    <style:style style:name="T20" style:family="text">
      <style:text-properties fo:color="#0000ff" loext:opacity="100%" style:font-name="Arial" fo:font-size="12pt" style:font-name-asian="Arial1" style:font-size-asian="12pt" style:font-name-complex="Arial1" style:font-size-complex="12pt"/>
    </style:style>
    <style:style style:name="T21" style:family="text">
      <style:text-properties fo:color="#0000ff" loext:opacity="100%" style:font-name="Arial" fo:font-size="8pt" style:font-name-asian="Arial1" style:font-size-asian="8pt" style:font-name-complex="Arial1" style:font-size-complex="8pt"/>
    </style:style>
    <style:style style:name="T22" style:family="text">
      <style:text-properties fo:color="#0000ff" loext:opacity="100%" style:font-name="Arial" fo:background-color="#d9d9d9" loext:char-shading-value="0" style:font-name-asian="Arial1" style:font-name-complex="Arial1"/>
    </style:style>
    <style:style style:name="T23" style:family="text">
      <style:text-properties fo:color="#0000ff" loext:opacity="100%" officeooo:rsid="001a8d17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d9d9d9" loext:char-shading-value="0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d9d9d9" loext:char-shading-value="0" style:font-name-asian="Arial1" style:font-size-asian="12pt" style:font-style-asian="normal" style:font-weight-asian="normal" style:font-name-complex="Arial1" style:font-size-complex="12pt"/>
    </style:style>
    <style:style style:name="T29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cccccc" loext:char-shading-value="0" style:font-name-asian="Arial1" style:font-size-asian="12pt" style:font-style-asian="normal" style:font-weight-asian="normal" style:font-name-complex="Arial1" style:font-size-complex="12pt"/>
    </style:style>
    <style:style style:name="T30" style:family="text"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none" fo:font-weight="normal" fo:background-color="#d9d9d9" loext:char-shading-value="0" style:font-name-asian="Arial1" style:font-size-asian="10pt" style:font-style-asian="normal" style:font-weight-asian="normal" style:font-name-complex="Arial1" style:font-size-complex="10pt"/>
    </style:style>
    <style:style style:name="T35" style:family="text">
      <style:text-properties officeooo:rsid="0018a041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background-color="#d9d9d9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LEGENDA - Regole di compilazione</text:span><text:span text:style-name="T2"> </text:span><text:span text:style-name="T16">(da cancellare alla consegna)</text:span></text:p>
      <text:p text:style-name="P3">testo nero: non modificare</text:p>
      <text:p text:style-name="P1"><text:span text:style-name="T16">testo blu</text:span><text:span text:style-name="T3">: note e linee guida per la compilazione → cancellare e sostituire con il testo</text:span></text:p>
      <text:p text:style-name="P1"><text:span text:style-name="T4">testo grigio</text:span><text:span text:style-name="T3">: denominazioni generali → sostituire con denominazioni specifiche</text:span></text:p>
      <text:p text:style-name="Standard"><text:span text:style-name="T5">_______</text:span><text:span text:style-name="T3">: cancellare la linea sostituendola con il testo</text:span></text:p>
      <text:p text:style-name="P2"/>
      <text:p text:style-name="P15"/>
      <text:p text:style-name="P43">RELAZIONE ALLO STATO FINALE</text:p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Associazione sportiva</text:p>
          </table:table-cell>
          <table:table-cell table:style-name="Table1.B1" office:value-type="string">
            <text:p text:style-name="P27">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26">Oggetto dei lavori</text:p>
          </table:table-cell>
          <table:table-cell table:style-name="Table1.B1" office:value-type="string">
            <text:p text:style-name="P27">__________________________________________________________________________________________________________________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26">Provvedimento di concessione del contributo</text:p>
          </table:table-cell>
          <table:table-cell table:style-name="Table1.B1" office:value-type="string">
            <text:p text:style-name="P29"><text:span text:style-name="T12">determinazione n. </text:span><text:span text:style-name="T13">____</text:span><text:span text:style-name="T12"> di data </text:span><text:span text:style-name="T13">_______________</text:span><text:span text:style-name="T12"> del Dirigente del Servizio turismo e sport</text:span></text:p>
          </table:table-cell>
        </table:table-row>
        <table:table-row table:style-name="Table1.1">
          <table:table-cell table:style-name="Table1.A4" office:value-type="string">
            <text:p text:style-name="P29"><text:span text:style-name="T12">Spesa ammessa (IVA </text:span><text:span text:style-name="T13">in/es</text:span><text:span text:style-name="T12">clusa)</text:span></text:p>
          </table:table-cell>
          <table:table-cell table:style-name="Table1.B4" office:value-type="string">
            <text:p text:style-name="P33"><text:span text:style-name="T12">euro </text:span><text:span text:style-name="T13">_______________</text:span></text:p>
          </table:table-cell>
        </table:table-row>
        <table:table-row table:style-name="Table1.1">
          <table:table-cell table:style-name="Table1.A1" office:value-type="string">
            <text:p text:style-name="P26">Importo rendicontazione</text:p>
          </table:table-cell>
          <table:table-cell table:style-name="Table1.B1" office:value-type="string">
            <text:p text:style-name="P33"><text:span text:style-name="T12">euro </text:span><text:span text:style-name="T13">_______________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12">Titoli abilitativi edilizi </text:span><text:span text:style-name="T18">indicare gli estremi anche di eventuali varianti</text:span></text:p>
          </table:table-cell>
          <table:table-cell table:style-name="Table1.B1" office:value-type="string">
            <text:p text:style-name="P27">_______________________________________________________________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29"><text:span text:style-name="T12">Omologazioni </text:span><text:span text:style-name="T18">indicare gli estremi</text:span></text:p>
          </table:table-cell>
          <table:table-cell table:style-name="Table1.B1" office:value-type="string">
            <text:p text:style-name="P27">______________________________________________________________________________________________________</text:p>
          </table:table-cell>
        </table:table-row>
        <table:table-row table:style-name="Table1.8">
          <table:table-cell table:style-name="Table1.A1" office:value-type="string">
            <text:p text:style-name="P26">Tecnico incaricato</text:p>
          </table:table-cell>
          <table:table-cell table:style-name="Table1.B1" office:value-type="string">
            <text:p text:style-name="P29"><text:span text:style-name="T13">_______________________________</text:span><text:span text:style-name="T12"> regolarmente iscritto/a all'Albo</text:span><text:span text:style-name="T13"> ________________________________</text:span><text:span text:style-name="T12"> del</text:span><text:span text:style-name="T13"> </text:span><text:span text:style-name="T12">Collegio/Ordine </text:span><text:span text:style-name="T13">________________________________al n. ___</text:span></text:p>
          </table:table-cell>
        </table:table-row>
        <table:table-row table:style-name="Table1.1">
          <table:table-cell table:style-name="Table1.A1" office:value-type="string">
            <text:p text:style-name="P26">Data inizio lavori </text:p>
          </table:table-cell>
          <table:table-cell table:style-name="Table1.B1" office:value-type="string">
            <text:p text:style-name="P27">__________________________________</text:p>
          </table:table-cell>
        </table:table-row>
        <table:table-row table:style-name="Table1.1">
          <table:table-cell table:style-name="Table1.A1" office:value-type="string">
            <text:p text:style-name="P26">Data ultimazione lavori</text:p>
          </table:table-cell>
          <table:table-cell table:style-name="Table1.B1" office:value-type="string">
            <text:p text:style-name="P27">__________________________________</text:p>
          </table:table-cell>
        </table:table-row>
      </table:table>
      <text:p text:style-name="P21"/>
      <text:p text:style-name="P30"><text:span text:style-name="T24">Descrizione dei lavori effettivamente ese</text:span><text:span text:style-name="T6">guiti</text:span><text:span text:style-name="T24">: </text:span></text:p>
      <text:p text:style-name="P30"><text:span text:style-name="T26">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p text:style-name="P1"><text:span text:style-name="T6">Variazioni apportate: </text:span><text:span text:style-name="T20"><text:s/></text:span><text:span text:style-name="T19">elencare e motivare tutte le variazioni rispetto agli interventi previsti nel progetto ammesso, aggiungendo eventualmente disegni e fotografie esplicative.</text:span></text:p>
      <text:p text:style-name="P1"><text:span text:style-name="T8">Le principali variazioni apportate al progetto ammesso consistono in</text:span><text:span text:style-name="T20">:</text:span></text:p>
      <text:list xml:id="list4161185350" text:style-name="WWNum3">
        <text:list-item>
          <text:p text:style-name="P58"><text:span text:style-name="T7">__________________________________</text:span><text:span text:style-name="T5">_________________________________________</text:span></text:p>
        </text:list-item>
        <text:list-item>
          <text:p text:style-name="P58"><text:span text:style-name="T7">__________________________________</text:span><text:span text:style-name="T5">_________________________________________</text:span></text:p>
        </text:list-item>
        <text:list-item>
          <text:p text:style-name="P66">…</text:p>
        </text:list-item>
      </text:list>
      <text:p text:style-name="P6"/>
      <text:p text:style-name="P65"><text:soft-page-break/><text:span text:style-name="T8">Per le modifiche sopradescritte: </text:span><text:span text:style-name="T20"><text:s/></text:span><text:span text:style-name="T19">scegliere i casi adeguati e cancellare gli altri</text:span></text:p>
      <text:list xml:id="list26003038" text:style-name="WWNum2">
        <text:list-item>
          <text:p text:style-name="P78"><text:span text:style-name="T8">è stata acquisita l’autorizzazione del proprietario in data </text:span><text:span text:style-name="T5">_______________________</text:span><text:span text:style-name="T8">;</text:span></text:p>
          <text:p text:style-name="P84"><text:span text:style-name="T8"/></text:p>
        </text:list-item>
        <text:list-item>
          <text:p text:style-name="P84"><text:span text:style-name="T8">è stato acquisito il </text:span><text:span text:style-name="T7">titolo abilitativo</text:span><text:span text:style-name="T8"> di variante n.</text:span><text:span text:style-name="T7">___</text:span><text:span text:style-name="T8"> di data </text:span><text:span text:style-name="T5">______________________</text:span><text:span text:style-name="T8">; </text:span><text:span text:style-name="T18">oppure:</text:span></text:p>
        </text:list-item>
        <text:list-item>
          <text:p text:style-name="P84"><text:span text:style-name="T8">non si è reso necessario acquisire ulteriori titoli abilitativi/perizie/pareri.</text:span></text:p>
          <text:p text:style-name="P84"><text:span text:style-name="T8"/></text:p>
        </text:list-item>
        <text:list-item>
          <text:p text:style-name="P84"><text:span text:style-name="T8">sono state acquisite le autorizzazioni necessarie consistenti in: </text:span><text:span text:style-name="T19">es. CONI, autorizzazioni paesaggistiche, vigili del fuoco… NB:</text:span><text:span text:style-name="T8"> </text:span><text:span text:style-name="T19">indicare gli estremi</text:span></text:p>
        </text:list-item>
      </text:list>
      <text:list xml:id="list1182088504" text:style-name="WWNum4">
        <text:list-item>
          <text:list>
            <text:list-item>
              <text:p text:style-name="P59"><text:span text:style-name="T7">__________________________________</text:span><text:span text:style-name="T5">______________________________________</text:span></text:p>
            </text:list-item>
            <text:list-item>
              <text:p text:style-name="P59"><text:span text:style-name="T7">__________________________________</text:span><text:span text:style-name="T5">______________________________________</text:span></text:p>
            </text:list-item>
            <text:list-item>
              <text:p text:style-name="P60"><text:span text:style-name="T7">… </text:span></text:p>
              <text:p text:style-name="P61"><text:span text:style-name="T18">oppure:</text:span></text:p>
            </text:list-item>
          </text:list>
        </text:list-item>
      </text:list>
      <text:list xml:id="list3554339797" text:style-name="WWNum1">
        <text:list-item>
          <text:p text:style-name="P90"><text:span text:style-name="T8">non si è reso necessario acquisire ulteriori pareri o autorizzazioni in considerazione delle modeste variazioni apportate.</text:span></text:p>
        </text:list-item>
      </text:list>
      <text:p text:style-name="P68"><text:span text:style-name="T5"/></text:p>
      <text:p text:style-name="P72"/>
      <text:p text:style-name="P45">Assuntore dei lavori:</text:p>
      <text:p text:style-name="P30"><text:span text:style-name="T25">I lavori sono stati eseguiti da</text:span><text:span text:style-name="T8">: </text:span><text:s/><text:span text:style-name="T19">citare le ditte che hanno effettivamente operato per la categoria</text:span></text:p>
      <text:list xml:id="list144658972298189" text:continue-list="list26003038" text:style-name="WWNum2">
        <text:list-item>
          <text:p text:style-name="P76"><text:span text:style-name="T25">Impresa esecutrice </text:span><text:span text:style-name="T26">movimenti terra</text:span><text:span text:style-name="T25"> </text:span><text:span text:style-name="T26">____________________________</text:span><text:span text:style-name="T25"> per un importo pari ad</text:span><text:span text:style-name="T8"> </text:span><text:span text:style-name="T25">euro </text:span><text:span text:style-name="T26">____________</text:span><text:span text:style-name="T25">;</text:span></text:p>
        </text:list-item>
        <text:list-item>
          <text:p text:style-name="P76"><text:span text:style-name="T25">Impresa esecutrice </text:span><text:span text:style-name="T26">opere murarie:</text:span><text:span text:style-name="T25"> </text:span><text:span text:style-name="T26">_____________________________</text:span><text:span text:style-name="T25"> per un importo pari ad euro </text:span><text:span text:style-name="T26">____________</text:span><text:span text:style-name="T25">;</text:span></text:p>
        </text:list-item>
        <text:list-item>
          <text:p text:style-name="P86">….</text:p>
        </text:list-item>
      </text:list>
      <text:p text:style-name="P7"/>
      <text:p text:style-name="P5">Tutte le imprese intervenute non hanno comunicato alcuna riserva in merito ai lavori eseguiti ed alla contabilità finale, così come gli altri lavoratori autonomi. </text:p>
      <text:p text:style-name="P24"/>
      <text:p text:style-name="P54">eventuale:</text:p>
      <text:p text:style-name="P46">Per la realizzazione delle opere ha concorso il volontariato realizzando: </text:p>
      <text:list xml:id="list144658353459667" text:continue-list="list3554339797" text:style-name="WWNum1">
        <text:list-item>
          <text:p text:style-name="P79"><text:span text:style-name="T7">__________________________________</text:span><text:span text:style-name="T5">_________________________________________</text:span></text:p>
        </text:list-item>
        <text:list-item>
          <text:p text:style-name="P62"><text:span text:style-name="T7">__________________________________</text:span><text:span text:style-name="T5">_________________________________________</text:span></text:p>
        </text:list-item>
        <text:list-item>
          <text:p text:style-name="P67">…</text:p>
        </text:list-item>
      </text:list>
      <text:p text:style-name="P30"><text:span text:style-name="T28">per un valore complessivo quantificabile in euro ___________</text:span><text:span text:style-name="T30"> </text:span><text:span text:style-name="T31">NB: indicare l’importo relativo al solo volontariato senza </text:span><text:span text:style-name="T19">IVA</text:span></text:p>
      <text:p text:style-name="P7"/>
      <text:p text:style-name="P45">Andamento dei lavori: </text:p>
      <text:p text:style-name="P30"><text:span text:style-name="T25">I lavori si sono svolti in conformità alle norme contrattuali ed alle speciali disposizioni date all'atto pratico dalla direzione dei lavori. </text:span><text:span text:style-name="T8">Durante il lavoro non è avvenuto nessun infortunio. </text:span></text:p>
      <text:p text:style-name="P7"/>
      <text:p text:style-name="P22">Quadro economico:</text:p>
      <text:p text:style-name="P30"><text:span text:style-name="T25">Le opere sono state portate a termine regolarmente con una spesa complessiva di euro </text:span><text:span text:style-name="T26">_____________</text:span><text:span text:style-name="T8"> </text:span><text:span text:style-name="T25">comprensiva di IVA e più precisamente: </text:span><text:span text:style-name="T19">(NB: gli importi devono corrispondere alla contabilità/fatture; motivare eventuali discordanze)</text:span>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Lavori</text:p>
          </table:table-cell>
          <table:table-cell table:style-name="Table2.A1" office:value-type="string">
            <text:p text:style-name="P13">euro </text:p>
          </table:table-cell>
          <table:table-cell table:style-name="Table2.A1" office:value-type="string">
            <text:p text:style-name="P16">__________</text:p>
          </table:table-cell>
        </table:table-row>
        <table:table-row table:style-name="Table2.1">
          <table:table-cell table:style-name="Table2.A1" office:value-type="string">
            <text:p text:style-name="P13">IVA su lavori</text:p>
          </table:table-cell>
          <table:table-cell table:style-name="Table2.A1" office:value-type="string">
            <text:p text:style-name="P13">euro </text:p>
          </table:table-cell>
          <table:table-cell table:style-name="Table2.A1" office:value-type="string">
            <text:p text:style-name="P16">__________</text:p>
          </table:table-cell>
        </table:table-row>
        <table:table-row table:style-name="Table2.1">
          <table:table-cell table:style-name="Table2.A1" office:value-type="string">
            <text:p text:style-name="P13">Spese tecniche</text:p>
          </table:table-cell>
          <table:table-cell table:style-name="Table2.A1" office:value-type="string">
            <text:p text:style-name="P13">euro </text:p>
          </table:table-cell>
          <table:table-cell table:style-name="Table2.A1" office:value-type="string">
            <text:p text:style-name="P16">__________</text:p>
          </table:table-cell>
        </table:table-row>
        <table:table-row table:style-name="Table2.1">
          <table:table-cell table:style-name="Table2.A1" office:value-type="string">
            <text:p text:style-name="P13">IVA su spese tecniche</text:p>
          </table:table-cell>
          <table:table-cell table:style-name="Table2.A1" office:value-type="string">
            <text:p text:style-name="P13">euro </text:p>
          </table:table-cell>
          <table:table-cell table:style-name="Table2.A1" office:value-type="string">
            <text:p text:style-name="P16">__________</text:p>
          </table:table-cell>
        </table:table-row>
        <table:table-row table:style-name="Table2.1">
          <table:table-cell table:style-name="Table2.A1" office:value-type="string">
            <text:p text:style-name="P18">Volontariato</text:p>
          </table:table-cell>
          <table:table-cell table:style-name="Table2.A1" office:value-type="string">
            <text:p text:style-name="P18">euro </text:p>
          </table:table-cell>
          <table:table-cell table:style-name="Table2.A1" office:value-type="string">
            <text:p text:style-name="P16">__________</text:p>
          </table:table-cell>
        </table:table-row>
        <table:table-row table:style-name="Table2.1">
          <table:table-cell table:style-name="Table2.A1" office:value-type="string">
            <text:p text:style-name="P18">Altro</text:p>
          </table:table-cell>
          <table:table-cell table:style-name="Table2.A1" office:value-type="string">
            <text:p text:style-name="P18">euro </text:p>
          </table:table-cell>
          <table:table-cell table:style-name="Table2.A1" office:value-type="string">
            <text:p text:style-name="P16">__________</text:p>
          </table:table-cell>
        </table:table-row>
        <table:table-row table:style-name="Table2.1">
          <table:table-cell table:style-name="Table2.A1" office:value-type="string">
            <text:p text:style-name="P18">IVA su altro</text:p>
          </table:table-cell>
          <table:table-cell table:style-name="Table2.A1" office:value-type="string">
            <text:p text:style-name="P18">euro </text:p>
          </table:table-cell>
          <table:table-cell table:style-name="Table2.A1" office:value-type="string">
            <text:p text:style-name="P16">__________</text:p>
          </table:table-cell>
        </table:table-row>
      </table:table>
      <text:list text:style-name="WWNum6">
        <text:list-header>
          <text:p text:style-name="P73"/>
        </text:list-header>
      </text:list>
      <text:p text:style-name="P30"><text:soft-page-break/><text:span text:style-name="T24">Omologazione degli spazi sportivi: </text:span><text:span text:style-name="T19">scegliere il caso adeguato e cancellare l’altro</text:span></text:p>
      <text:list xml:id="list144659837160065" text:continue-list="list1182088504" text:style-name="WWNum4">
        <text:list-item>
          <text:p text:style-name="P81"><text:span text:style-name="T8">Gli</text:span><text:span text:style-name="T27"> spazi sportivi hanno ottenuto regolare omologazione rilasciata dalla Federazione</text:span><text:span text:style-name="T28"> ________________</text:span><text:span text:style-name="T27"> in data </text:span><text:span text:style-name="T28">_____________</text:span><text:span text:style-name="T27">prot.</text:span><text:span text:style-name="T28">__________.</text:span><text:span text:style-name="T8"> </text:span><text:span text:style-name="T18">oppure:</text:span></text:p>
        </text:list-item>
        <text:list-item>
          <text:p text:style-name="P81"><text:span text:style-name="T8">Gli spazi sportivi non necessitano di regolare omologazione in quanto non utilizzati per l’attività agonistica. </text:span><text:span text:style-name="T18">oppure altre motivazioni</text:span></text:p>
        </text:list-item>
      </text:list>
      <text:p text:style-name="P34"/>
      <text:p text:style-name="P30"><text:span text:style-name="T6">Agibilità degli spazi</text:span><text:span text:style-name="T24">:</text:span></text:p>
      <text:p text:style-name="P1"><text:span text:style-name="T8">Il sottoscritto </text:span><text:span text:style-name="T7">_________________________________</text:span><text:span text:style-name="T8"> direttore lavori </text:span><text:span text:style-name="T10">certifica</text:span><text:span text:style-name="T8">:</text:span></text:p>
      <text:list xml:id="list1450173810" text:style-name="WWNum5">
        <text:list-item>
          <text:p text:style-name="P69">che le opere realizzate sono rispondenti alle norme vigenti con particolare riferimento alle norme di sicurezza, di igiene, norme sanitarie, urbanistiche, sul risparmio energetico, sul superamento delle barriere architettoniche e normativa antisismica e quindi l’impianto realizzato è idoneo all’ottenimento dell’agibilità. </text:p>
        </text:list-item>
      </text:list>
      <text:p text:style-name="P52"/>
      <text:p text:style-name="P52"><text:span text:style-name="T35">o</text:span>ppure:</text:p>
      <text:list xml:id="list144658848169314" text:continue-numbering="true" text:style-name="WWNum5">
        <text:list-item>
          <text:p text:style-name="P63"><text:span text:style-name="T8">che in data </text:span><text:span text:style-name="T7">_________________</text:span><text:span text:style-name="T8">, in relazione a </text:span><text:span text:style-name="T7">______________________________</text:span><text:span text:style-name="T8">, è stata presentata presso il Comune di </text:span><text:span text:style-name="T7">_________________________</text:span><text:span text:style-name="T8"> con prot. n. </text:span><text:span text:style-name="T7">____</text:span><text:span text:style-name="T8"> la Segnalazione certificata di agibilità (SCAGI) </text:span><text:span text:style-name="T18">allegare copia</text:span><text:span text:style-name="T8">, ai sensi dell’art. 93, della l.p. 4 agosto 2015, n. 15 corredata di tutta la documentazione necessaria prevista dalla vigente normativa; </text:span></text:p>
          <text:p text:style-name="P87">oppure:</text:p>
        </text:list-item>
        <text:list-item>
          <text:p text:style-name="P64"><text:span text:style-name="T8">che per le opere realizzate non è necessario depositare la segnalazione certificata di agibilità (SCAGI) in quanto </text:span><text:span text:style-name="T7">_____________________________________________;</text:span><text:span text:style-name="T18"> </text:span></text:p>
        </text:list-item>
      </text:list>
      <text:p text:style-name="P17"/>
      <text:p text:style-name="P51">eventuale:</text:p>
      <text:list xml:id="list144658478425692" text:continue-numbering="true" text:style-name="WWNum5">
        <text:list-item>
          <text:p text:style-name="P64"><text:span text:style-name="T8">che in data </text:span><text:span text:style-name="T7">_________________</text:span><text:span text:style-name="T8"> è stata rilasciata la Licenza di agibilità, ai sensi dell' art. 80 del T.U.L.P.S. dal Servizio Polizia Amministrativa Provinciale </text:span><text:span text:style-name="T18">allegare copia</text:span><text:span text:style-name="T8">, in relazione a </text:span><text:span text:style-name="T7">_______________________________</text:span><text:span text:style-name="T8">. </text:span><text:span text:style-name="T18">indicare i n. di posti se si tratta di una tribuna.</text:span></text:p>
        </text:list-item>
      </text:list>
      <text:p text:style-name="P50"/>
      <text:p text:style-name="P34"/>
      <text:p text:style-name="P36">IL DIRETTORE LAVORI</text:p>
      <text:p text:style-name="P11"/>
      <text:p text:style-name="P39">_____________________</text:p>
      <text:p text:style-name="P44">CERTIFICATO DI REGOLARE ESECUZIONE</text:p>
      <text:p text:style-name="P37"/>
      <text:p text:style-name="P35">Premesso che:</text:p>
      <text:p text:style-name="P8"/>
      <text:list xml:id="list144660016406082" text:continue-list="list144659837160065" text:style-name="WWNum4">
        <text:list-item>
          <text:p text:style-name="P82"><text:span text:style-name="T25">alla visita tenutasi il giorno </text:span><text:span text:style-name="T7">________________________</text:span><text:span text:style-name="T8"> </text:span><text:span text:style-name="T25">sono intervenuti il committente </text:span><text:span text:style-name="T14"><text:s/></text:span><text:span text:style-name="T26">___________________________</text:span><text:span text:style-name="T25"> in qualità di </text:span><text:span text:style-name="T26">_________________________________</text:span><text:span text:style-name="T25">, il Direttore dei Lavori </text:span><text:span text:style-name="T7">___________________________</text:span><text:span text:style-name="T25"> </text:span><text:span text:style-name="T26">e</text:span><text:span text:style-name="T7"> </text:span><text:span text:style-name="T26">l</text:span><text:span text:style-name="T7">’impresa appaltatrice __________________________,</text:span><text:span text:style-name="T8"> </text:span><text:span text:style-name="T9">come risulta dal verbale stilato lo stesso giorno e sottoscritto dai presenti;</text:span></text:p>
        </text:list-item>
        <text:list-item>
          <text:p text:style-name="P82"><text:span text:style-name="T25">i lavori sono stati minuziosamente ispezionati, constatando che gli stessi sono stati eseguiti a regola d'arte e nel rispetto del progetto ammesso, </text:span><text:span text:style-name="T16">evenuale:</text:span><text:span text:style-name="T32"> </text:span><text:span text:style-name="T29">con le modeste varianti specificate nella relazione allo stato finale</text:span><text:span text:style-name="T11">;</text:span></text:p>
        </text:list-item>
        <text:list-item>
          <text:p text:style-name="P82"><text:span text:style-name="T8">s</text:span><text:span text:style-name="T25">ono state verificate le misure riportate nella contabilità finale, riscontrando</text:span><text:span text:style-name="T8">ne la corrispondenza con le </text:span><text:span text:style-name="T25">dimensioni reali delle opere eseguite.</text:span></text:p>
        </text:list-item>
      </text:list>
      <text:p text:style-name="P35"/>
      <text:p text:style-name="P31"><text:span text:style-name="T25">Ciò premesso, il sottoscritto </text:span><text:span text:style-name="T7">___________________________</text:span><text:span text:style-name="T25">, Direttore dei Lavori considerato che: </text:span></text:p>
      <text:p text:style-name="P8"/>
      <text:list xml:id="list144658317378173" text:continue-list="list4161185350" text:style-name="WWNum3">
        <text:list-item>
          <text:p text:style-name="P83"><text:span text:style-name="T25">i lavori eseguiti corrispondono alle previsioni del progetto ammesso a fruire del contributo provinciale, </text:span><text:span text:style-name="T16">evenuale:</text:span><text:span text:style-name="T33"> </text:span><text:span text:style-name="T28">salvo lievi modifiche, approvate dal </text:span><text:span text:style-name="T7">committente,</text:span><text:span text:style-name="T28"> che non alterano la natura, la qualità e la funzione delle opere e quindi rientrano nella facoltà discrezionale della direzione lavori;</text:span></text:p>
        </text:list-item>
        <text:list-item>
          <text:p text:style-name="P88">i lavori sono stati ultimati in ogni loro parte e sono stati eseguiti a regola d'arte; </text:p>
        </text:list-item>
      </text:list>
      <text:p text:style-name="P9"/>
      <text:p text:style-name="P9"/>
      <text:p text:style-name="P42">CERTIFICA</text:p>
      <text:p text:style-name="P37"/>
      <text:list xml:id="list144658794195330" text:continue-list="list144658353459667" text:style-name="WWNum1">
        <text:list-item>
          <text:p text:style-name="P70">la regolare esecuzione dell’opera;</text:p>
        </text:list-item>
        <text:list-item>
          <text:p text:style-name="P80"><text:span text:style-name="T8">che i lavori sono stati eseguiti e completati a regola d'arte come da progetto ammesso </text:span><text:span text:style-name="T16">evenuale:</text:span><text:span text:style-name="T21"> <text:s/></text:span><text:span text:style-name="T11">con le modeste varianti apportate, compresi i lavori realizzati con l’ausilio del volontariato;</text:span></text:p>
        </text:list-item>
        <text:list-item>
          <text:p text:style-name="P71">che le forniture sono conformi a quelle previste nel progetto ammesso, che sono di buona qualità e corrispondenti alle caratteristiche prestazionali richieste.</text:p>
        </text:list-item>
      </text:list>
      <text:p text:style-name="P8"/>
      <text:p text:style-name="P8"/>
      <text:p text:style-name="P42">DICHIARA</text:p>
      <text:p text:style-name="P8"/>
      <text:list xml:id="list144658857999465" text:continue-list="list144658478425692" text:style-name="WWNum5">
        <text:list-item>
          <text:p text:style-name="P75"><text:span text:style-name="T36">che la spesa finale complessivamente sostenuta dal committente, come risulta dalle fatture e dalle relative quietanze di pagamento, ammonta ad euro </text:span><text:span text:style-name="T37">__________________</text:span><text:span text:style-name="T36">, di cui euro </text:span><text:span text:style-name="T37">__________________</text:span><text:span text:style-name="T36"> di imponibile ed euro </text:span><text:span text:style-name="T37">__________________</text:span><text:span text:style-name="T36"> per IVA;</text:span></text:p>
        </text:list-item>
        <text:list-item>
          <text:p text:style-name="P75"><text:span text:style-name="T15">even</text:span><text:span text:style-name="T23">t</text:span><text:span text:style-name="T15">uale: </text:span><text:span text:style-name="T37">che le opere realizzate con il volontariato sono costituite da:</text:span></text:p>
        </text:list-item>
      </text:list>
      <text:p text:style-name="P4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<text:span text:style-name="T22">VOLONTARIATO - </text:span><text:span text:style-name="T34">ELENCO INTERVENTI </text:span></text:p>
          </table:table-cell>
          <table:table-cell table:style-name="Tabella1.A1" office:value-type="string">
            <text:p text:style-name="P48">VALORE</text:p>
          </table:table-cell>
        </table:table-row>
        <table:table-row table:style-name="Tabella1.1">
          <table:table-cell table:style-name="Tabella1.A1" office:value-type="string">
            <text:p text:style-name="P48">1.</text:p>
          </table:table-cell>
          <table:table-cell table:style-name="Tabella1.A1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48">2.</text:p>
          </table:table-cell>
          <table:table-cell table:style-name="Tabella1.A1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48">3.</text:p>
          </table:table-cell>
          <table:table-cell table:style-name="Tabella1.A1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55">4.</text:p>
          </table:table-cell>
          <table:table-cell table:style-name="Tabella1.A1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55">5.</text:p>
          </table:table-cell>
          <table:table-cell table:style-name="Tabella1.A1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48">........</text:p>
          </table:table-cell>
          <table:table-cell table:style-name="Tabella1.A1" office:value-type="string">
            <text:p text:style-name="P48"/>
          </table:table-cell>
        </table:table-row>
        <table:table-row table:style-name="Tabella1.1">
          <table:table-cell table:style-name="Tabella1.A1" office:value-type="string">
            <text:p text:style-name="P49">TOTALE</text:p>
          </table:table-cell>
          <table:table-cell table:style-name="Tabella1.A1" office:value-type="string">
            <text:p text:style-name="P48"/>
          </table:table-cell>
        </table:table-row>
      </table:table>
      <text:p text:style-name="P35"/>
      <text:list xml:id="list144660032187212" text:continue-list="list144658972298189" text:style-name="WWNum2">
        <text:list-item>
          <text:p text:style-name="P77"><text:soft-page-break/><text:span text:style-name="T8">che il valore complessivo dell’investimento realizzato </text:span><text:span text:style-name="T16">even</text:span><text:span text:style-name="T17">t</text:span><text:span text:style-name="T16">uale: </text:span><text:span text:style-name="T7">comprese le opere realizzate con il concorso del volontariato</text:span><text:span text:style-name="T8"> è pari ad euro </text:span><text:span text:style-name="T7">__________________</text:span><text:span text:style-name="T8">;</text:span></text:p>
        </text:list-item>
      </text:list>
      <text:p text:style-name="P10"/>
      <text:list xml:id="list144659883013975" text:continue-numbering="true" text:style-name="WWNum2">
        <text:list-item>
          <text:p text:style-name="P77"><text:span text:style-name="T8">che tale importo risulta </text:span><text:span text:style-name="T7">superiore / inferiore</text:span><text:span text:style-name="T8"> di euro </text:span><text:span text:style-name="T7">__________________</text:span><text:span text:style-name="T8"> rispetto alla spesa ammessa, pari ad euro </text:span><text:span text:style-name="T7">__________________</text:span><text:span text:style-name="T8">.</text:span></text:p>
        </text:list-item>
      </text:list>
      <text:p text:style-name="P8"/>
      <text:p text:style-name="P8"/>
      <text:p text:style-name="P8"/>
      <text:p text:style-name="P8"/>
      <text:p text:style-name="P31"><text:span text:style-name="T25">DATA. </text:span><text:span text:style-name="T26">____________________</text:span></text:p>
      <text:p text:style-name="P14">IL DIRETTORE LAVORI</text:p>
      <text:p text:style-name="P14"/>
      <text:p text:style-name="P14"/>
      <text:p text:style-name="P19">_____________________</text:p>
      <text:p text:style-name="P28"/>
      <text:p text:style-name="P20"/>
      <text:p text:style-name="P4"/>
      <text:p text:style-name="P12"/>
      <text:p text:style-name="P38">VISTO! IL PRESIDENTE</text:p>
      <text:p text:style-name="P40"/>
      <text:p text:style-name="P41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 style:parent-style-name="Carattere_20_predefinito_20_paragrafo">
      <style:text-properties style:text-position="super 58%" style:text-blinking="false" style:text-emphasize="none" style:text-scale="100%"/>
    </style:style>
    <style:style style:name="Rimando_20_commento" style:display-name="Rimando commento" style:family="text" style:parent-style-name="Carattere_20_predefinito_20_paragrafo">
      <style:text-properties style:text-position="0% 100%" fo:font-size="8pt" style:text-blinking="false" style:font-size-asian="8pt" style:font-size-complex="8pt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="Arial" fo:font-family="Arial" style:font-family-generic="roman" style:font-pitch="variable" fo:font-size="12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000000" loext:opacity="100%" style:font-name="Arial" fo:font-family="Arial" style:font-family-generic="roman" style:font-pitch="variable" fo:font-size="11pt" style:font-size-asian="10pt" style:font-size-complex="10pt"/>
    </style:style>
    <style:style style:name="ListLabel_20_47" style:display-name="ListLabel 47" style:family="text">
      <style:text-properties fo:color="#000000" loext:opacity="100%" fo:font-size="10pt" style:font-size-asian="10pt" style:font-size-complex="10pt"/>
    </style:style>
    <style:style style:name="ListLabel_20_48" style:display-name="ListLabel 48" style:family="text">
      <style:text-properties fo:color="#000000" loext:opacity="100%" fo:font-size="10pt" style:font-size-asian="10pt" style:font-size-complex="10pt"/>
    </style:style>
    <style:style style:name="ListLabel_20_49" style:display-name="ListLabel 49" style:family="text">
      <style:text-properties fo:color="#000000" loext:opacity="100%" fo:font-size="10pt" style:font-size-asian="10pt" style:font-size-complex="10pt"/>
    </style:style>
    <style:style style:name="ListLabel_20_50" style:display-name="ListLabel 50" style:family="text">
      <style:text-properties fo:color="#000000" loext:opacity="100%" fo:font-size="10pt" style:font-size-asian="10pt" style:font-size-complex="10pt"/>
    </style:style>
    <style:style style:name="ListLabel_20_51" style:display-name="ListLabel 51" style:family="text">
      <style:text-properties fo:color="#000000" loext:opacity="100%" fo:font-size="10pt" style:font-size-asian="10pt" style:font-size-complex="10pt"/>
    </style:style>
    <style:style style:name="ListLabel_20_52" style:display-name="ListLabel 52" style:family="text">
      <style:text-properties fo:color="#000000" loext:opacity="100%" fo:font-size="10pt" style:font-size-asian="10pt" style:font-size-complex="10pt"/>
    </style:style>
    <style:style style:name="ListLabel_20_53" style:display-name="ListLabel 53" style:family="text">
      <style:text-properties fo:color="#000000" loext:opacity="100%" fo:font-size="10pt" style:font-size-asian="10pt" style:font-size-complex="10pt"/>
    </style:style>
    <style:style style:name="ListLabel_20_54" style:display-name="ListLabel 54" style:family="text">
      <style:text-properties fo:color="#000000" loext:opacity="100%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'Noto Sans Symbols'"/>
      </text:list-level-style-bullet>
      <text:list-level-style-bullet text:level="2" text:style-name="ListLabel_20_29" loext:num-list-format="%2%⏵" style:num-suffix="⏵" text:bullet-char="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'Noto Sans Symbols'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98cm" fo:margin-left="1.75cm" fo:margin-right="1.75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06T14:45:00</meta:creation-date>
    <meta:initial-creator>XX</meta:initial-creator>
    <meta:generator>LibreOffice/7.4.6.2$Windows_X86_64 LibreOffice_project/5b1f5509c2decdade7fda905e3e1429a67acd63d</meta:generator>
    <dc:date>2025-09-19T14:46:58.078000000</dc:date>
    <meta:editing-duration>PT25M57S</meta:editing-duration>
    <meta:editing-cycles>4</meta:editing-cycles>
    <meta:document-statistic meta:table-count="3" meta:image-count="0" meta:object-count="0" meta:page-count="5" meta:paragraph-count="127" meta:word-count="1005" meta:character-count="9266" meta:non-whitespace-character-count="8400"/>
  </office:meta>
</office:document-meta>
</file>