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4.693cm" fo:margin-top="0cm" fo:margin-bottom="0cm" table:align="center"/>
    </style:style>
    <style:style style:name="Table1.A" style:family="table-column">
      <style:table-column-properties style:column-width="9.123cm"/>
    </style:style>
    <style:style style:name="Table1.B" style:family="table-column">
      <style:table-column-properties style:column-width="5.5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style:font-name-asian="Arial1" style:font-name-complex="Arial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4.002cm" style:type="center"/>
        </style:tab-stops>
      </style:paragraph-properties>
      <style:text-properties style:font-name="Arial" style:font-name-asian="Arial1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name-asian="Arial1" style:font-weight-asian="bold" style:font-name-complex="Arial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break-before="auto" fo:break-after="auto" fo:padding="0cm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4.002cm" style:type="center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10.499cm" fo:margin-right="0cm" fo:text-align="center" style:justify-single-word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2pt" fo:background-color="#d9d9d9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ff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ff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7" style:family="paragraph" style:parent-style-name="Standard" style:master-page-name="Standard">
      <style:paragraph-properties fo:text-align="justify" style:justify-single-word="false" style:page-number="1"/>
    </style:style>
    <style:style style:name="P18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19" style:family="paragraph" style:parent-style-name="Standard" style:list-style-name="WWNum4">
      <style:paragraph-properties fo:margin-left="0.998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20" style:family="paragraph" style:parent-style-name="Standard">
      <style:paragraph-properties fo:margin-left="10.499cm" fo:margin-right="0cm" fo:text-align="center" style:justify-single-word="false" fo:text-indent="0cm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21" style:family="paragraph" style:parent-style-name="Standard">
      <style:paragraph-properties fo:margin-left="10.499cm" fo:margin-right="0cm" fo:text-align="center" style:justify-single-word="false" fo:text-indent="0cm" style:auto-text-indent="false"/>
      <style:text-properties style:font-name="Arial" fo:font-size="12pt" fo:background-color="#d9d9d9" style:font-name-asian="Arial1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4" style:family="paragraph" style:parent-style-name="Standard" style:list-style-name="WWNum2">
      <style:paragraph-properties fo:margin-left="0.998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4.002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ff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ff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9" style:family="paragraph" style:parent-style-name="Standard" style:list-style-name="WWNum5">
      <style:paragraph-properties fo:margin-left="0.998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30" style:family="paragraph" style:parent-style-name="Standard" style:list-style-name="WWNum2">
      <style:paragraph-properties fo:margin-left="0.998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31" style:family="paragraph" style:parent-style-name="Standard" style:list-style-name="WWNum4">
      <style:paragraph-properties fo:margin-left="0.998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32" style:family="paragraph" style:parent-style-name="Standard" style:list-style-name="WWNum1">
      <style:paragraph-properties fo:margin-left="0.998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33" style:family="paragraph" style:parent-style-name="Standard" style:list-style-name="WWNum3">
      <style:paragraph-properties fo:margin-left="0.998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0000ff" loext:opacity="100%" style:font-name="Arial" style:font-name-asian="Arial1" style:font-name-complex="Arial1"/>
    </style:style>
    <style:style style:name="T1" style:family="text">
      <style:text-properties style:text-position="-5% 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style="italic" fo:background-color="#d9d9d9" loext:char-shading-value="0" style:font-name-asian="Arial1" style:font-style-asian="italic" style:font-name-complex="Arial1"/>
    </style:style>
    <style:style style:name="T5" style:family="text">
      <style:text-properties style:font-name="Arial" fo:background-color="#d9d9d9" loext:char-shading-value="0" style:font-name-asian="Arial1" style:font-name-complex="Arial1"/>
    </style:style>
    <style:style style:name="T6" style:family="text">
      <style:text-properties style:font-name="Arial" fo:font-size="12pt" style:font-name-asian="Arial1" style:font-size-asian="12pt" style:font-name-complex="Arial1" style:font-size-complex="12pt"/>
    </style:style>
    <style:style style:name="T7" style:family="text">
      <style:text-properties style:font-name="Arial" fo:font-size="12pt" fo:background-color="#ffffff" loext:char-shading-value="0" style:font-name-asian="Arial1" style:font-size-asian="12pt" style:font-name-complex="Arial1" style:font-size-complex="12pt"/>
    </style:style>
    <style:style style:name="T8" style:family="text">
      <style:text-properties style:font-name="Arial" fo:font-size="12pt" fo:background-color="#d9d9d9" loext:char-shading-value="0" style:font-name-asian="Arial1" style:font-size-asian="12pt" style:font-name-complex="Arial1" style:font-size-complex="12pt"/>
    </style:style>
    <style:style style:name="T9" style:family="text">
      <style:text-properties style:font-name="Arial" fo:font-size="12pt" fo:background-color="#cccccc" loext:char-shading-value="0" style:font-name-asian="Arial1" style:font-size-asian="12pt" style:font-name-complex="Arial1" style:font-size-complex="12pt"/>
    </style:style>
    <style:style style:name="T10" style:family="text">
      <style:text-properties style:font-name="Arial" fo:font-size="13pt" style:font-name-asian="Arial1" style:font-size-asian="13pt" style:font-name-complex="Arial1" style:font-size-complex="13pt"/>
    </style:style>
    <style:style style:name="T11" style:family="text">
      <style:text-properties fo:color="#0000ff" loext:opacity="100%" style:font-name="Arial" style:font-name-asian="Arial1" style:font-name-complex="Arial1"/>
    </style:style>
    <style:style style:name="T12" style:family="text">
      <style:text-properties fo:color="#0000ff" loext:opacity="100%" style:font-name="Arial" fo:font-size="8pt" style:font-name-asian="Arial1" style:font-size-asian="8pt" style:font-name-complex="Arial1" style:font-size-complex="8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#d9d9d9" loext:char-shading-value="0" style:font-name-asian="Arial1" style:font-size-asian="12pt" style:font-style-asian="normal" style:font-weight-asian="normal" style:font-name-complex="Arial1" style:font-size-complex="12pt"/>
    </style:style>
    <style:style style:name="T15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fo:background-color="#cccccc" loext:char-shading-value="0" style:font-name-asian="Arial1" style:font-size-asian="12pt" style:font-style-asian="normal" style:font-weight-asian="normal" style:font-name-complex="Arial1" style:font-size-complex="12pt"/>
    </style:style>
    <style:style style:name="T18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fo:background-color="#d9d9d9" loext:char-shading-value="0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LEGENDA - Regole di compilazione</text:span><text:span text:style-name="T2"> </text:span><text:span text:style-name="T11">(da cancellare alla consegna)</text:span></text:p>
      <text:p text:style-name="P18">testo nero: non modificare</text:p>
      <text:p text:style-name="P1"><text:span text:style-name="T11">testo blu</text:span><text:span text:style-name="T3">: note e linee guida per la compilazione → cancellare e sostituire con il testo</text:span></text:p>
      <text:p text:style-name="P1"><text:span text:style-name="T4">testo grigio</text:span><text:span text:style-name="T3">: denominazioni generali → sostituire con denominazioni specifiche</text:span></text:p>
      <text:p text:style-name="Standard"><text:span text:style-name="T5">_______</text:span><text:span text:style-name="T3">: cancellare la linea sostituendola con il testo</text:span><text:span text:style-name="T6"><text:tab/></text:span></text:p>
      <text:p text:style-name="P2"/>
      <text:p text:style-name="P2"/>
      <text:p text:style-name="P22">CERTIFICATO DI REGOLARE ESECUZIONE</text:p>
      <text:p text:style-name="P13"/>
      <text:p text:style-name="P14">Premesso che:</text:p>
      <text:p text:style-name="P6"/>
      <text:list text:style-name="WWNum5">
        <text:list-item>
          <text:p text:style-name="P29"><text:span text:style-name="T13">alla visita tenutasi il giorno </text:span><text:span text:style-name="T8">________________________</text:span><text:span text:style-name="T6"> </text:span><text:span text:style-name="T13">sono intervenuti il committente </text:span><text:span text:style-name="T10"><text:s/></text:span><text:span text:style-name="T14">___________________________</text:span><text:span text:style-name="T13"> in qualità di </text:span><text:span text:style-name="T14">_________________________________</text:span><text:span text:style-name="T13">, il Direttore dei Lavori </text:span><text:span text:style-name="T8">___________________________</text:span><text:span text:style-name="T13"> </text:span><text:span text:style-name="T14">e</text:span><text:span text:style-name="T8"> </text:span><text:span text:style-name="T14">l</text:span><text:span text:style-name="T8">’impresa appaltatrice __________________________,</text:span><text:span text:style-name="T6"> </text:span><text:span text:style-name="T7">come risulta dal verbale stilato lo stesso giorno e sottoscritto dai presenti;</text:span></text:p>
        </text:list-item>
        <text:list-item>
          <text:p text:style-name="P29"><text:span text:style-name="T13">i lavori sono stati minuziosamente ispezionati, constatando che gli stessi sono stati eseguiti a regola d'arte e nel rispetto del progetto ammesso, </text:span><text:span text:style-name="T11">evenuale:</text:span><text:span text:style-name="T15"> </text:span><text:span text:style-name="T17">con le modeste varianti specificate nella relazione allo stato finale</text:span><text:span text:style-name="T9">;</text:span></text:p>
        </text:list-item>
        <text:list-item>
          <text:p text:style-name="P29"><text:span text:style-name="T6">s</text:span><text:span text:style-name="T13">ono state verificate le misure riportate nella contabilità finale, riscontrando</text:span><text:span text:style-name="T6">ne la corrispondenza con le </text:span><text:span text:style-name="T13">dimensioni reali delle opere eseguite.</text:span></text:p>
        </text:list-item>
      </text:list>
      <text:p text:style-name="P14"/>
      <text:p text:style-name="P12"><text:span text:style-name="T13">Ciò premesso, il sottoscritto </text:span><text:span text:style-name="T8">___________________________</text:span><text:span text:style-name="T13">, Direttore dei Lavori considerato che: </text:span></text:p>
      <text:p text:style-name="P6"/>
      <text:list text:style-name="WWNum2">
        <text:list-item>
          <text:p text:style-name="P30"><text:span text:style-name="T13">i lavori eseguiti corrispondono alle previsioni del progetto ammesso a fruire del contributo provinciale, </text:span><text:span text:style-name="T11">evenuale:</text:span><text:span text:style-name="T16"> </text:span><text:span text:style-name="T18">salvo lievi modifiche, </text:span><text:span text:style-name="T18">approvate dal </text:span><text:span text:style-name="T8">committente,</text:span><text:span text:style-name="T18"> che non alterano la natura, la qualità e la funzione delle opere e quindi rientrano nella facoltà discrezionale della direzione lavori;</text:span></text:p>
        </text:list-item>
        <text:list-item>
          <text:p text:style-name="P24">i lavori sono stati ultimati in ogni loro parte e sono stati eseguiti a regola d'arte; </text:p>
        </text:list-item>
      </text:list>
      <text:p text:style-name="P7"/>
      <text:p text:style-name="P7"/>
      <text:p text:style-name="P26">CERTIFICA</text:p>
      <text:p text:style-name="P13"/>
      <text:list text:style-name="WWNum4">
        <text:list-item>
          <text:p text:style-name="P19">la regolare esecuzione dell’opera;</text:p>
        </text:list-item>
        <text:list-item>
          <text:p text:style-name="P31"><text:span text:style-name="T6">che i lavori sono stati eseguiti e completati a regola d'arte come da progetto ammesso </text:span><text:span text:style-name="T11">evenuale:</text:span><text:span text:style-name="T12"> <text:s/></text:span><text:span text:style-name="T9">con le modeste varianti apportate, compresi i lavori realizzati con l’ausilio del volontariato;</text:span></text:p>
        </text:list-item>
        <text:list-item>
          <text:p text:style-name="P31"><text:span text:style-name="T6">che le forniture e i materiali utilizzati sono conformi a quelli previsti nel progetto ammesso, che sono di buona qualità e corrispondenti alle caratteristiche prestazionali richieste.</text:span></text:p>
        </text:list-item>
      </text:list>
      <text:p text:style-name="P6"/>
      <text:p text:style-name="P6"/>
      <text:p text:style-name="P26">DICHIARA</text:p>
      <text:p text:style-name="P6"/>
      <text:list text:style-name="WWNum1">
        <text:list-item>
          <text:p text:style-name="P32"><text:span text:style-name="T6">che la spesa finale complessivamente sostenuta dal committente, come risulta dalle fatture e dalle relative quietanze di pagamento, ammonta ad euro </text:span><text:span text:style-name="T8">__________________</text:span><text:span text:style-name="T6">, di cui euro </text:span><text:span text:style-name="T8">__________________</text:span><text:span text:style-name="T6"> di imponibile ed euro </text:span><text:span text:style-name="T8">__________________</text:span><text:span text:style-name="T6"> per IVA;</text:span></text:p>
        </text:list-item>
        <text:list-item>
          <text:p text:style-name="P32"><text:span text:style-name="T11">evenuale: </text:span><text:span text:style-name="T8">che le opere realizzate con il volontariato sono costituite da:</text:span></text:p>
        </text:list-item>
      </text:list>
      <text:p text:style-name="P1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ELENCO DEGLI INTERVENTI REALIZZATI:</text:p>
          </table:table-cell>
          <table:table-cell table:style-name="Table1.A1" office:value-type="string">
            <text:p text:style-name="P16">VALORE</text:p>
          </table:table-cell>
        </table:table-row>
        <table:table-row table:style-name="Table1.1">
          <table:table-cell table:style-name="Table1.A1" office:value-type="string">
            <text:p text:style-name="P16">1.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>2.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6">3.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34">4.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34">5.</text:p>
          </table:table-cell>
          <table:table-cell table:style-name="Table1.A1" office:value-type="string">
            <text:p text:style-name="P16"/>
          </table:table-cell>
        </table:table-row>
        <text:soft-page-break/>
        <table:table-row table:style-name="Table1.1">
          <table:table-cell table:style-name="Table1.A1" office:value-type="string">
            <text:p text:style-name="P16">........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28">TOTALE</text:p>
          </table:table-cell>
          <table:table-cell table:style-name="Table1.A1" office:value-type="string">
            <text:p text:style-name="P16"/>
          </table:table-cell>
        </table:table-row>
      </table:table>
      <text:p text:style-name="P14"/>
      <text:list xml:id="list3381162656" text:style-name="WWNum3">
        <text:list-item>
          <text:p text:style-name="P33"><text:span text:style-name="T6">che il valore complessivo dell’investimento realizzato </text:span><text:span text:style-name="T11">evenuale: </text:span><text:span text:style-name="T8">comprese le opere realizzate con il concorso del volontariato</text:span><text:span text:style-name="T6"> è pari ad euro </text:span><text:span text:style-name="T8">__________________</text:span><text:span text:style-name="T6">;</text:span></text:p>
        </text:list-item>
      </text:list>
      <text:p text:style-name="P8"/>
      <text:list xml:id="list141505082626543" text:continue-numbering="true" text:style-name="WWNum3">
        <text:list-item>
          <text:p text:style-name="P33"><text:span text:style-name="T6">che tale importo risulta </text:span><text:span text:style-name="T8">superiore / inferiore</text:span><text:span text:style-name="T6"> di euro </text:span><text:span text:style-name="T8">__________________</text:span><text:span text:style-name="T6"> rispetto alla spesa ammessa, pari ad euro </text:span><text:span text:style-name="T8">__________________</text:span><text:span text:style-name="T6">.</text:span></text:p>
        </text:list-item>
      </text:list>
      <text:p text:style-name="P6"/>
      <text:p text:style-name="P6"/>
      <text:p text:style-name="P6"/>
      <text:p text:style-name="P6"/>
      <text:p text:style-name="P12"><text:span text:style-name="T13">DATA. </text:span><text:span text:style-name="T14">____________________</text:span></text:p>
      <text:p text:style-name="P10">IL DIRETTORE LAVORI</text:p>
      <text:p text:style-name="P10"/>
      <text:p text:style-name="P10"/>
      <text:p text:style-name="P21">_____________________</text:p>
      <text:p text:style-name="P4"/>
      <text:p text:style-name="P11"/>
      <text:p text:style-name="P3"/>
      <text:p text:style-name="P9"/>
      <text:p text:style-name="P25">VISTO! IL PRESIDENTE</text:p>
      <text:p text:style-name="P9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fo:language="it" fo:country="IT" style:text-blinking="false" style:language-asian="it" style:country-asian="I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" style:default-outline-level="1" style:list-style-name="">
      <style:paragraph-properties style:line-height-at-least="0.002cm" fo:hyphenation-ladder-count="no-limit" style:vertical-align="top"/>
      <style:text-properties style:text-position="0% 100%" fo:language="it" fo:country="IT" fo:font-weight="bold" style:text-blinking="false" style:language-asian="it" style:country-asian="IT" style:font-weight-asian="bold" style:language-complex="ar" style:country-complex="SA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style:font-name="Tahoma" fo:font-family="Tahoma" style:font-family-generic="roman" style:font-pitch="variable" fo:font-size="8pt" fo:language="it" fo:country="IT" style:text-blinking="false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attere_20_predefinito_20_paragrafo" style:display-name="Carattere predefinito paragrafo" style:family="text">
      <style:text-properties style:text-position="0% 100%" style:text-blinking="false" style:text-emphasize="none" style:text-scale="100%"/>
    </style:style>
    <style:style style:name="Rimando_20_nota_20_a_20_piè_20_di_20_pagina" style:display-name="Rimando nota a piè di pagina" style:family="text" style:parent-style-name="Carattere_20_predefinito_20_paragrafo">
      <style:text-properties style:text-position="super 58%" style:text-blinking="false" style:text-emphasize="none" style:text-scale="100%"/>
    </style:style>
    <style:style style:name="Rimando_20_commento" style:display-name="Rimando commento" style:family="text" style:parent-style-name="Carattere_20_predefinito_20_paragrafo">
      <style:text-properties style:text-position="0% 100%" fo:font-size="8pt" style:text-blinking="false" style:font-size-asian="8pt" style:font-size-complex="8pt" style:text-emphasize="none" style:text-scale="100%"/>
    </style:style>
    <style:style style:name="ListLabel_20_1" style:display-name="ListLabel 1" style:family="text">
      <style:text-properties fo:color="#000000" loext:opacity="100%" style:font-name="Arial" fo:font-family="Arial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" fo:font-family="Arial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Arial" fo:font-family="Arial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3cm" fo:margin-left="0.998cm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3cm" fo:margin-left="0.998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 fo:text-indent="-0.633cm" fo:margin-left="0.998cm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-" style:num-suffix="-" text:bullet-char="-">
        <style:list-level-properties text:list-level-position-and-space-mode="label-alignment">
          <style:list-level-label-alignment text:label-followed-by="listtab" fo:text-indent="-0.633cm" fo:margin-left="0.998cm"/>
        </style:list-level-properties>
      </text:list-level-style-bullet>
      <text:list-level-style-bullet text:level="2" text:style-name="ListLabel_20_29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1.752cm" fo:margin-right="1.247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/>
      </style:header>
    </style:master-page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10-06T14:45:00</meta:creation-date>
    <meta:initial-creator>XX</meta:initial-creator>
    <meta:generator>LibreOffice/7.4.6.2$Windows_X86_64 LibreOffice_project/5b1f5509c2decdade7fda905e3e1429a67acd63d</meta:generator>
    <dc:date>2024-03-27T14:15:04.418000000</dc:date>
    <meta:editing-duration>PT28S</meta:editing-duration>
    <meta:editing-cycles>1</meta:editing-cycles>
    <meta:document-statistic meta:table-count="1" meta:image-count="0" meta:object-count="0" meta:page-count="2" meta:paragraph-count="35" meta:word-count="385" meta:character-count="2773" meta:non-whitespace-character-count="2430"/>
  </office:meta>
</office:document-meta>
</file>