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-0.041cm" fo:margin-top="0cm" fo:margin-bottom="0cm" table:align="left"/>
    </style:style>
    <style:style style:name="Table1.A" style:family="table-column">
      <style:table-column-properties style:column-width="5.636cm"/>
    </style:style>
    <style:style style:name="Table1.B" style:family="table-column">
      <style:table-column-properties style:column-width="11.37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79cm" fo:border="1pt solid #000000"/>
    </style:style>
    <style:style style:name="Table1.B1" style:family="table-cell">
      <style:table-cell-properties style:vertical-align="middle" fo:padding="0.079cm" fo:border="1pt solid #000000"/>
    </style:style>
    <style:style style:name="Table1.12" style:family="table-row">
      <style:table-row-properties style:min-row-height="1.64cm" fo:keep-together="auto"/>
    </style:style>
    <style:style style:name="Table1.13" style:family="table-row">
      <style:table-row-properties style:min-row-height="1.522cm" fo:keep-together="auto"/>
    </style:style>
    <style:style style:name="Table2" style:family="table">
      <style:table-properties style:width="15.822cm" fo:margin-left="1.27cm" fo:margin-top="0cm" fo:margin-bottom="0cm" table:align="left"/>
    </style:style>
    <style:style style:name="Table2.A" style:family="table-column">
      <style:table-column-properties style:column-width="12.063cm"/>
    </style:style>
    <style:style style:name="Table2.B" style:family="table-column">
      <style:table-column-properties style:column-width="1.192cm"/>
    </style:style>
    <style:style style:name="Table2.C" style:family="table-column">
      <style:table-column-properties style:column-width="2.56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19cm" fo:border="1pt solid #ffffff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999cm"/>
        </style:tab-stops>
      </style:paragraph-properties>
      <style:text-properties style:font-name="Arial" fo:font-size="9.5pt" style:font-name-asian="Arial1" style:font-size-asian="9.5pt" style:font-name-complex="Arial1" style:font-size-complex="9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9pt" fo:background-color="#d9d9d9" style:font-name-asian="Arial1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100%" fo:orphans="0" fo:widows="0"/>
    </style:style>
    <style:style style:name="P17" style:family="paragraph" style:parent-style-name="Standard">
      <style:paragraph-properties fo:margin-top="0cm" fo:margin-bottom="0.353cm" style:contextual-spacing="false" fo:line-height="100%" fo:orphans="0" fo:widows="0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loext:opacity="100%" style:font-name="Arial" fo:font-size="9pt" fo:background-color="#ffffff" style:font-name-asian="Arial1" style:font-size-asian="9pt" style:font-name-complex="Arial1" style:font-size-complex="9pt"/>
    </style:style>
    <style:style style:name="P21" style:family="paragraph" style:parent-style-name="Standard" style:master-page-name="Standard">
      <style:paragraph-properties fo:text-align="justify" style:justify-single-word="false" style:page-number="1"/>
    </style:style>
    <style:style style:name="P2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Num5">
      <style:paragraph-properties fo:margin-left="1.249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Num5">
      <style:paragraph-properties fo:margin-left="1.905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Num6">
      <style:paragraph-properties fo:margin-left="1.249cm" fo:margin-right="0cm" fo:text-align="justify" style:justify-single-word="false" fo:text-indent="-0.635cm" style:auto-text-indent="false"/>
    </style:style>
    <style:style style:name="P27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8" style:family="paragraph" style:parent-style-name="Standard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2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0" style:family="paragraph" style:parent-style-name="Standard">
      <style:paragraph-properties fo:orphans="0" fo:widows="0"/>
      <style:text-properties style:font-name="Arial" fo:font-size="11pt" fo:background-color="#d9d9d9" style:font-name-asian="Arial1" style:font-size-asian="11pt" style:font-name-complex="Arial1" style:font-size-complex="11pt"/>
    </style:style>
    <style:style style:name="P3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32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34" style:family="paragraph" style:parent-style-name="Standard">
      <style:paragraph-properties fo:orphans="0" fo:widows="0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35" style:family="paragraph" style:parent-style-name="Standard" style:list-style-name="WWNum5">
      <style:paragraph-properties fo:margin-left="1.249cm" fo:margin-right="0cm" fo:text-align="justify" style:justify-single-word="false" fo:text-indent="-0.635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7" style:family="paragraph" style:parent-style-name="Standard" style:list-style-name="WWNum6">
      <style:paragraph-properties fo:margin-left="1.249cm" fo:margin-right="0cm" fo:text-align="justify" style:justify-single-word="false" fo:text-indent="-0.635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39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43" style:family="paragraph" style:parent-style-name="Standard">
      <style:paragraph-properties fo:margin-left="10.4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4" style:family="paragraph" style:parent-style-name="Standard">
      <style:paragraph-properties fo:margin-left="10.4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d9d9d9" style:font-name-asian="Arial1" style:font-size-asian="12pt" style:font-style-asian="normal" style:font-weight-asian="normal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#d9d9d9" style:font-name-asian="Arial1" style:font-size-asian="12pt" style:font-style-asian="normal" style:font-weight-asian="normal" style:font-name-complex="Arial1" style:font-size-complex="12pt"/>
    </style:style>
    <style:style style:name="P46" style:family="paragraph" style:parent-style-name="Standard">
      <style:paragraph-properties fo:orphans="0" fo:widows="0"/>
      <style:text-properties fo:color="#0000ff" loext:opacity="100%" style:font-name="Arial" fo:font-size="9pt" fo:background-color="#ffffff" style:font-name-asian="Arial1" style:font-size-asian="9pt" style:font-name-complex="Arial1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ff" loext:opacity="100%" style:font-name="Arial" fo:font-size="9pt" style:font-name-asian="Arial1" style:font-size-asian="9pt" style:font-name-complex="Arial1" style:font-size-complex="9pt"/>
    </style:style>
    <style:style style:name="P4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0000ff" loext:opacity="100%" style:font-name="Arial" fo:font-size="12pt" fo:background-color="#d9d9d9" style:font-name-asian="Arial1" style:font-size-asian="12pt" style:font-name-complex="Arial1" style:font-size-complex="12pt"/>
    </style:style>
    <style:style style:name="P49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50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51" style:family="paragraph" style:parent-style-name="Standard" style:list-style-name="WWNum5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style:text-position="-5% 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fo:background-color="#d9d9d9" loext:char-shading-value="0" style:font-name-asian="Arial1" style:font-style-asian="italic" style:font-name-complex="Arial1"/>
    </style:style>
    <style:style style:name="T5" style:family="text">
      <style:text-properties style:font-name="Arial" fo:background-color="#d9d9d9" loext:char-shading-value="0" style:font-name-asian="Arial1" style:font-name-complex="Arial1"/>
    </style:style>
    <style:style style:name="T6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7" style:family="text">
      <style:text-properties style:font-name="Arial" fo:font-size="12pt" fo:background-color="#d9d9d9" loext:char-shading-value="0" style:font-name-asian="Arial1" style:font-size-asian="12pt" style:font-name-complex="Arial1" style:font-size-complex="12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fo:font-size="11pt" fo:background-color="#d9d9d9" loext:char-shading-value="0" style:font-name-asian="Arial1" style:font-size-asian="11pt" style:font-name-complex="Arial1" style:font-size-complex="11pt"/>
    </style:style>
    <style:style style:name="T1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3" style:family="text">
      <style:text-properties style:font-name="Arial" fo:font-size="11pt" fo:font-style="italic" fo:background-color="#d9d9d9" loext:char-shading-value="0" style:font-name-asian="Arial1" style:font-size-asian="11pt" style:font-style-asian="italic" style:font-name-complex="Arial1" style:font-size-complex="11pt"/>
    </style:style>
    <style:style style:name="T14" style:family="text">
      <style:text-properties style:font-name="Arial" fo:font-size="13pt" fo:background-color="#d9d9d9" loext:char-shading-value="0" style:font-name-asian="Arial1" style:font-size-asian="13pt" style:font-name-complex="Arial1" style:font-size-complex="13pt"/>
    </style:style>
    <style:style style:name="T15" style:family="text">
      <style:text-properties fo:color="#0000ff" loext:opacity="100%" style:font-name="Arial" style:font-name-asian="Arial1" style:font-name-complex="Arial1"/>
    </style:style>
    <style:style style:name="T16" style:family="text">
      <style:text-properties fo:color="#0000ff" loext:opacity="100%" style:font-name="Arial" fo:font-size="9pt" fo:background-color="#ffffff" loext:char-shading-value="0" style:font-name-asian="Arial1" style:font-size-asian="9pt" style:font-name-complex="Arial1" style:font-size-complex="9pt"/>
    </style:style>
    <style:style style:name="T17" style:family="text">
      <style:text-properties fo:color="#0000ff" loext:opacity="100%" style:font-name="Arial" fo:font-size="9pt" style:font-name-asian="Arial1" style:font-size-asian="9pt" style:font-name-complex="Arial1" style:font-size-complex="9pt"/>
    </style:style>
    <style:style style:name="T18" style:family="text">
      <style:text-properties fo:color="#0000ff" loext:opacity="100%" style:font-name="Arial" fo:font-size="12pt" style:font-name-asian="Arial1" style:font-size-asian="12pt" style:font-name-complex="Arial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d9d9d9" loext:char-shading-value="0" style:font-name-asian="Arial1" style:font-size-asian="12pt" style:font-style-asian="normal" style:font-weight-asian="normal" style:font-name-complex="Arial1" style:font-size-complex="12pt"/>
    </style:style>
    <style:style style:name="T22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#d9d9d9" loext:char-shading-value="0" style:font-name-asian="Arial1" style:font-size-asian="12pt" style:font-style-asian="normal" style:font-weight-asian="normal" style:font-name-complex="Arial1" style:font-size-complex="12pt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LEGENDA - Regole di compilazione</text:span><text:span text:style-name="T2"> </text:span><text:span text:style-name="T15">(da cancellare alla consegna)</text:span></text:p>
      <text:p text:style-name="P27">testo nero: non modificare</text:p>
      <text:p text:style-name="P1"><text:span text:style-name="T15">testo blu</text:span><text:span text:style-name="T3">: note e linee guida per la compilazione → cancellare e sostituire con il testo</text:span></text:p>
      <text:p text:style-name="P1"><text:span text:style-name="T4">testo grigio</text:span><text:span text:style-name="T3">: denominazioni generali → sostituire con denominazioni specifiche</text:span></text:p>
      <text:p text:style-name="Standard"><text:span text:style-name="T5">_______</text:span><text:span text:style-name="T3">: cancellare la linea sostituendola con il testo</text:span></text:p>
      <text:p text:style-name="P39"/>
      <text:p text:style-name="P39"/>
      <text:p text:style-name="P41">RELAZIONE ALLO STATO FINALE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Associazione sportiva</text:p>
          </table:table-cell>
          <table:table-cell table:style-name="Table1.B1" office:value-type="string">
            <text:p text:style-name="P30">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28">Oggetto dei lavori</text:p>
          </table:table-cell>
          <table:table-cell table:style-name="Table1.B1" office:value-type="string">
            <text:p text:style-name="P30">_____________________________________________________________________________________________________________________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28">Importo richiesto</text:p>
          </table:table-cell>
          <table:table-cell table:style-name="Table1.B1" office:value-type="string">
            <text:p text:style-name="P15"><text:span text:style-name="T10">euro </text:span><text:span text:style-name="T11">_______________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0">Spesa ammessa (IVA </text:span><text:span text:style-name="T11">in/es</text:span><text:span text:style-name="T10">clusa)</text:span></text:p>
          </table:table-cell>
          <table:table-cell table:style-name="Table1.B1" office:value-type="string">
            <text:p text:style-name="P17"><text:span text:style-name="T10">euro </text:span><text:span text:style-name="T11">_______________</text:span><text:span text:style-name="T10"> di cui:</text:span></text:p>
            <text:p text:style-name="P16"><text:span text:style-name="T12">euro </text:span><text:span text:style-name="T13">_______________</text:span><text:span text:style-name="T12"> per lavori</text:span></text:p>
            <text:p text:style-name="P16"><text:span text:style-name="T12">euro </text:span><text:span text:style-name="T13">_______________</text:span><text:span text:style-name="T12"> per somme a disposizione</text:span></text:p>
          </table:table-cell>
        </table:table-row>
        <table:table-row table:style-name="Table1.1">
          <table:table-cell table:style-name="Table1.A1" office:value-type="string">
            <text:p text:style-name="P28">Importo progetto esecutivo</text:p>
          </table:table-cell>
          <table:table-cell table:style-name="Table1.B1" office:value-type="string">
            <text:p text:style-name="P17"><text:span text:style-name="T10">euro </text:span><text:span text:style-name="T11">_______________</text:span><text:span text:style-name="T10"> di cui:</text:span></text:p>
            <text:p text:style-name="P16"><text:span text:style-name="T12">euro </text:span><text:span text:style-name="T13">_______________</text:span><text:span text:style-name="T12"> per lavori</text:span></text:p>
            <text:p text:style-name="P16"><text:span text:style-name="T12">euro </text:span><text:span text:style-name="T13">_______________</text:span><text:span text:style-name="T12"> per somme a disposizione</text:span></text:p>
          </table:table-cell>
        </table:table-row>
        <table:table-row table:style-name="Table1.1">
          <table:table-cell table:style-name="Table1.A1" office:value-type="string">
            <text:p text:style-name="P46">eventuale:</text:p>
            <text:p text:style-name="P30">Importo progetto di variante</text:p>
          </table:table-cell>
          <table:table-cell table:style-name="Table1.B1" office:value-type="string">
            <text:p text:style-name="P17"><text:span text:style-name="T10">euro </text:span><text:span text:style-name="T11">_______________</text:span><text:span text:style-name="T10"> di cui:</text:span></text:p>
            <text:p text:style-name="P16"><text:span text:style-name="T12">euro </text:span><text:span text:style-name="T13">_______________</text:span><text:span text:style-name="T12"> per lavori</text:span></text:p>
            <text:p text:style-name="P16"><text:span text:style-name="T12">euro </text:span><text:span text:style-name="T13">_______________</text:span><text:span text:style-name="T12"> per somme a disposizione</text:span></text:p>
          </table:table-cell>
        </table:table-row>
        <table:table-row table:style-name="Table1.1">
          <table:table-cell table:style-name="Table1.A1" office:value-type="string">
            <text:p text:style-name="P28">Importo rendicontazione</text:p>
          </table:table-cell>
          <table:table-cell table:style-name="Table1.B1" office:value-type="string">
            <text:p text:style-name="P17"><text:span text:style-name="T10">euro </text:span><text:span text:style-name="T11">_______________</text:span><text:span text:style-name="T10"> di cui:</text:span></text:p>
            <text:p text:style-name="P16"><text:span text:style-name="T12">euro </text:span><text:span text:style-name="T13">_______________</text:span><text:span text:style-name="T12"> per lavori</text:span></text:p>
            <text:p text:style-name="P16"><text:span text:style-name="T12">euro </text:span><text:span text:style-name="T13">_______________</text:span><text:span text:style-name="T12"> per somme a disposizione</text:span></text:p>
          </table:table-cell>
        </table:table-row>
        <table:table-row table:style-name="Table1.1">
          <table:table-cell table:style-name="Table1.A1" office:value-type="string">
            <text:p text:style-name="P28">Provvedimento di approvazione della graduatoria</text:p>
          </table:table-cell>
          <table:table-cell table:style-name="Table1.B1" office:value-type="string">
            <text:p text:style-name="P15"><text:span text:style-name="T10">determinazione n. </text:span><text:span text:style-name="T11">____</text:span><text:span text:style-name="T10"> di data </text:span><text:span text:style-name="T11">_______________</text:span><text:span text:style-name="T10"> del Dirigente del Servizio turismo e sport</text:span></text:p>
          </table:table-cell>
        </table:table-row>
        <table:table-row table:style-name="Table1.1">
          <table:table-cell table:style-name="Table1.A1" office:value-type="string">
            <text:p text:style-name="P28">Provvedimento di concessione del contributo</text:p>
          </table:table-cell>
          <table:table-cell table:style-name="Table1.B1" office:value-type="string">
            <text:p text:style-name="P15"><text:span text:style-name="T10">determinazione n. </text:span><text:span text:style-name="T11">____</text:span><text:span text:style-name="T10"> di data </text:span><text:span text:style-name="T11">_______________</text:span><text:span text:style-name="T10"> del Dirigente del Servizio turismo e sport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10">Titoli abilitativi edilizi </text:span><text:span text:style-name="T16">indicare gli estremi anche di eventuali varianti</text:span></text:p>
          </table:table-cell>
          <table:table-cell table:style-name="Table1.B1" office:value-type="string">
            <text:p text:style-name="P30">__________________________________________________________________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15"><text:span text:style-name="T10">Omologazioni </text:span><text:span text:style-name="T16">indicare gli estremi</text:span></text:p>
          </table:table-cell>
          <table:table-cell table:style-name="Table1.B1" office:value-type="string">
            <text:p text:style-name="P30">______________________________________________________________________________________________________</text:p>
          </table:table-cell>
        </table:table-row>
        <table:table-row table:style-name="Table1.12">
          <table:table-cell table:style-name="Table1.A1" office:value-type="string">
            <text:p text:style-name="P28">Progettista</text:p>
          </table:table-cell>
          <table:table-cell table:style-name="Table1.B1" office:value-type="string">
            <text:p text:style-name="P15"><text:span text:style-name="T11">_______________________________</text:span><text:span text:style-name="T10"> regolarmente iscritto/a all'Albo</text:span><text:span text:style-name="T11"> ________________________________</text:span><text:span text:style-name="T10"> del</text:span><text:span text:style-name="T11"> </text:span><text:span text:style-name="T10">Collegio/Ordine </text:span><text:span text:style-name="T11">________________________________al n. ___</text:span></text:p>
          </table:table-cell>
        </table:table-row>
        <table:table-row table:style-name="Table1.13">
          <table:table-cell table:style-name="Table1.A1" office:value-type="string">
            <text:p text:style-name="P28">Direttore lavori</text:p>
          </table:table-cell>
          <table:table-cell table:style-name="Table1.B1" office:value-type="string">
            <text:p text:style-name="P15"><text:span text:style-name="T11">_______________________________</text:span><text:span text:style-name="T10"> regolarmente iscritto/a all'Albo</text:span><text:span text:style-name="T11"> ________________________________</text:span><text:span text:style-name="T10"> del</text:span><text:span text:style-name="T11"> </text:span><text:span text:style-name="T10">Collegio/Ordine </text:span><text:span text:style-name="T11">________________________________al n. ___</text:span></text:p>
          </table:table-cell>
        </table:table-row>
        <table:table-row table:style-name="Table1.1">
          <table:table-cell table:style-name="Table1.A1" office:value-type="string">
            <text:p text:style-name="P46">eventuale:</text:p>
            <text:p text:style-name="P30">Collaudatore opere in cemento armato </text:p>
          </table:table-cell>
          <table:table-cell table:style-name="Table1.B1" office:value-type="string">
            <text:p text:style-name="P15"><text:span text:style-name="T11">_______________________________</text:span><text:span text:style-name="T10"> regolarmente iscritto/a all'Albo</text:span><text:span text:style-name="T11"> ________________________________</text:span><text:span text:style-name="T10"> del</text:span><text:span text:style-name="T11"> </text:span><text:span text:style-name="T10">Collegio/Ordine </text:span><text:span text:style-name="T11">________________________________al n. ___</text:span><text:span text:style-name="T14"> </text:span><text:span text:style-name="T16">nel caso allegare il certificato di collaudo</text:span></text:p>
          </table:table-cell>
        </table:table-row>
        <table:table-row table:style-name="Table1.1">
          <table:table-cell table:style-name="Table1.A1" office:value-type="string">
            <text:p text:style-name="P28">Data inizio lavori </text:p>
          </table:table-cell>
          <table:table-cell table:style-name="Table1.B1" office:value-type="string">
            <text:p text:style-name="P30">__________________________________</text:p>
          </table:table-cell>
        </table:table-row>
        <table:table-row table:style-name="Table1.1">
          <table:table-cell table:style-name="Table1.A1" office:value-type="string">
            <text:p text:style-name="P28">Data ultimazione lavori</text:p>
          </table:table-cell>
          <table:table-cell table:style-name="Table1.B1" office:value-type="string">
            <text:p text:style-name="P30">__________________________________</text:p>
          </table:table-cell>
        </table:table-row>
      </table:table>
      <text:p text:style-name="P11"/>
      <text:p text:style-name="P18"><text:soft-page-break/><text:span text:style-name="T19">Descrizione dei lavori effettivamente ese</text:span><text:span text:style-name="T6">guiti</text:span><text:span text:style-name="T19">: </text:span></text:p>
      <text:p text:style-name="P18"><text:span text:style-name="T21">_______________________________________________________________________________________________________________________________________________________________________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"><text:span text:style-name="T6">Variazioni apportate: </text:span><text:span text:style-name="T18"><text:s/></text:span><text:span text:style-name="T17">elencare e motivare tutte le variazioni rispetto agli interventi previsti nel progetto ammesso, aggiungendo eventualmente disegni e fotografie esplicative.</text:span></text:p>
      <text:p text:style-name="P1"><text:span text:style-name="T8">Le principali variazioni apportate al progetto ammesso consistono in</text:span><text:span text:style-name="T18">:</text:span></text:p>
      <text:list text:style-name="WWNum3">
        <text:list-item>
          <text:p text:style-name="P22"><text:span text:style-name="T7">__________________________________</text:span><text:span text:style-name="T5">_________________________________________</text:span></text:p>
        </text:list-item>
        <text:list-item>
          <text:p text:style-name="P22"><text:span text:style-name="T7">__________________________________</text:span><text:span text:style-name="T5">_________________________________________</text:span></text:p>
        </text:list-item>
        <text:list-item>
          <text:p text:style-name="P31">…</text:p>
        </text:list-item>
      </text:list>
      <text:p text:style-name="P5"/>
      <text:p text:style-name="P2"><text:span text:style-name="T8">Per le modifiche sopradescritte: </text:span><text:span text:style-name="T18"><text:s/></text:span><text:span text:style-name="T17">scegliere i casi adeguati e cancellare gli altri</text:span></text:p>
      <text:list xml:id="list725953325" text:style-name="WWNum5">
        <text:list-item>
          <text:p text:style-name="P23"><text:span text:style-name="T8">è stata acquisita l’autorizzazione del proprietario in data </text:span><text:span text:style-name="T5">_______________________</text:span><text:span text:style-name="T8">;</text:span></text:p>
        </text:list-item>
      </text:list>
      <text:p text:style-name="P6"/>
      <text:list xml:id="list141421555479292" text:continue-numbering="true" text:style-name="WWNum5">
        <text:list-item>
          <text:p text:style-name="P23"><text:span text:style-name="T8">è stato acquisito il </text:span><text:span text:style-name="T7">titolo abilitativo</text:span><text:span text:style-name="T8"> di variante n.</text:span><text:span text:style-name="T7">___</text:span><text:span text:style-name="T8"> di data </text:span><text:span text:style-name="T5">______________________</text:span><text:span text:style-name="T8">; </text:span><text:span text:style-name="T16">oppure:</text:span></text:p>
        </text:list-item>
        <text:list-item>
          <text:p text:style-name="P35">non si è reso necessario acquisire ulteriori titoli abilitativi/perizie/pareri.</text:p>
        </text:list-item>
      </text:list>
      <text:p text:style-name="P4"/>
      <text:list xml:id="list141421322232979" text:continue-numbering="true" text:style-name="WWNum5">
        <text:list-item>
          <text:p text:style-name="P23"><text:span text:style-name="T8">sono state acquisite le autorizzazioni necessarie consistenti in: </text:span><text:span text:style-name="T17">es. CONI, autorizzazioni paesaggistiche, vigili del fuoco… NB:</text:span><text:span text:style-name="T8"> </text:span><text:span text:style-name="T17">indicare gli estremi</text:span></text:p>
          <text:list>
            <text:list-item>
              <text:p text:style-name="P24"><text:span text:style-name="T7">__________________________________</text:span><text:span text:style-name="T5">______________________________________</text:span></text:p>
            </text:list-item>
            <text:list-item>
              <text:p text:style-name="P24"><text:span text:style-name="T7">__________________________________</text:span><text:span text:style-name="T5">______________________________________</text:span></text:p>
            </text:list-item>
            <text:list-item>
              <text:p text:style-name="P24"><text:span text:style-name="T7">… </text:span><text:span text:style-name="T16">oppure:</text:span></text:p>
            </text:list-item>
          </text:list>
        </text:list-item>
        <text:list-item>
          <text:p text:style-name="P23"><text:span text:style-name="T8">non si è reso necessario acquisire ulteriori pareri o autorizzazioni in considerazione delle modeste variazioni apportate.</text:span></text:p>
        </text:list-item>
      </text:list>
      <text:p text:style-name="P9"/>
      <text:p text:style-name="P42">Assuntore dei lavori:</text:p>
      <text:p text:style-name="P18"><text:span text:style-name="T20">I lavori sono stati eseguiti da</text:span><text:span text:style-name="T8">: </text:span><text:s/><text:span text:style-name="T17">citare le ditte che hanno effettivamente operato per la categoria</text:span></text:p>
      <text:list text:style-name="WWNum2">
        <text:list-item>
          <text:p text:style-name="P49"><text:span text:style-name="T20">Impresa esecutrice </text:span><text:span text:style-name="T21">movimenti terra</text:span><text:span text:style-name="T20"> </text:span><text:span text:style-name="T21">____________________________</text:span><text:span text:style-name="T20"> per un importo pari ad</text:span><text:span text:style-name="T8"> </text:span><text:span text:style-name="T20">euro </text:span><text:span text:style-name="T21">____________</text:span><text:span text:style-name="T20">;</text:span></text:p>
        </text:list-item>
        <text:list-item>
          <text:p text:style-name="P49"><text:span text:style-name="T20">Impresa esecutrice </text:span><text:span text:style-name="T21">opere murarie:</text:span><text:span text:style-name="T20"> </text:span><text:span text:style-name="T21">_____________________________</text:span><text:span text:style-name="T20"> per un importo pari ad euro </text:span><text:span text:style-name="T21">____________</text:span><text:span text:style-name="T20">;</text:span></text:p>
        </text:list-item>
        <text:list-item>
          <text:p text:style-name="P48">….</text:p>
        </text:list-item>
      </text:list>
      <text:p text:style-name="P7"/>
      <text:p text:style-name="P4">Tutte le imprese intervenute non hanno comunicato alcuna riserva in merito ai lavori eseguiti ed alla contabilità finale, così come gli altri lavoratori autonomi. </text:p>
      <text:p text:style-name="P13"/>
      <text:p text:style-name="P47">eventuale:</text:p>
      <text:p text:style-name="P45">Per la realizzazione delle opere ha concorso il volontariato realizzando: </text:p>
      <text:list text:style-name="WWNum4">
        <text:list-item>
          <text:p text:style-name="P50"><text:span text:style-name="T7">__________________________________</text:span><text:span text:style-name="T5">_________________________________________</text:span></text:p>
        </text:list-item>
        <text:list-item>
          <text:p text:style-name="P25"><text:span text:style-name="T7">__________________________________</text:span><text:span text:style-name="T5">_________________________________________</text:span></text:p>
        </text:list-item>
        <text:list-item>
          <text:p text:style-name="P32"><text:soft-page-break/>…</text:p>
        </text:list-item>
      </text:list>
      <text:p text:style-name="P18"><text:span text:style-name="T23">per un valore complessivo quantificabile in euro ___________</text:span><text:span text:style-name="T24"> </text:span><text:span text:style-name="T25">NB: indicare l’importo relativo al solo volontariato senza </text:span><text:span text:style-name="T17">IVA</text:span></text:p>
      <text:p text:style-name="P7"/>
      <text:p text:style-name="P42">Andamento dei lavori: </text:p>
      <text:p text:style-name="P18"><text:span text:style-name="T20">I lavori si sono svolti in conformità alle norme contrattuali ed alle speciali disposizioni date all'atto pratico dalla direzione dei lavori. </text:span><text:span text:style-name="T8">Durante il lavoro non è avvenuto nessun infortunio. </text:span></text:p>
      <text:p text:style-name="P7"/>
      <text:p text:style-name="P40">Quadro economico:</text:p>
      <text:p text:style-name="P18"><text:span text:style-name="T20">Le opere sono state portate a termine regolarmente con una spesa complessiva di euro </text:span><text:span text:style-name="T21">_____________</text:span><text:span text:style-name="T8"> </text:span><text:span text:style-name="T20">comprensiva di IVA e più precisamente: </text:span><text:span text:style-name="T17">(NB: gli importi devono corrispondere alla contabilità/fatture; motivare eventuali discordanze)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8">Lavori</text:p>
          </table:table-cell>
          <table:table-cell table:style-name="Table2.A1" office:value-type="string">
            <text:p text:style-name="P38">euro </text:p>
          </table:table-cell>
          <table:table-cell table:style-name="Table2.A1" office:value-type="string">
            <text:p text:style-name="P9">__________</text:p>
          </table:table-cell>
        </table:table-row>
        <table:table-row table:style-name="Table2.1">
          <table:table-cell table:style-name="Table2.A1" office:value-type="string">
            <text:p text:style-name="P38">IVA su lavori</text:p>
          </table:table-cell>
          <table:table-cell table:style-name="Table2.A1" office:value-type="string">
            <text:p text:style-name="P38">euro </text:p>
          </table:table-cell>
          <table:table-cell table:style-name="Table2.A1" office:value-type="string">
            <text:p text:style-name="P9">__________</text:p>
          </table:table-cell>
        </table:table-row>
        <table:table-row table:style-name="Table2.1">
          <table:table-cell table:style-name="Table2.A1" office:value-type="string">
            <text:p text:style-name="P38">Spese tecniche</text:p>
          </table:table-cell>
          <table:table-cell table:style-name="Table2.A1" office:value-type="string">
            <text:p text:style-name="P38">euro </text:p>
          </table:table-cell>
          <table:table-cell table:style-name="Table2.A1" office:value-type="string">
            <text:p text:style-name="P9">__________</text:p>
          </table:table-cell>
        </table:table-row>
        <table:table-row table:style-name="Table2.1">
          <table:table-cell table:style-name="Table2.A1" office:value-type="string">
            <text:p text:style-name="P38">IVA su spese tecniche</text:p>
          </table:table-cell>
          <table:table-cell table:style-name="Table2.A1" office:value-type="string">
            <text:p text:style-name="P38">euro </text:p>
          </table:table-cell>
          <table:table-cell table:style-name="Table2.A1" office:value-type="string">
            <text:p text:style-name="P9">__________</text:p>
          </table:table-cell>
        </table:table-row>
        <table:table-row table:style-name="Table2.1">
          <table:table-cell table:style-name="Table2.A1" office:value-type="string">
            <text:p text:style-name="P34">Volontariato</text:p>
          </table:table-cell>
          <table:table-cell table:style-name="Table2.A1" office:value-type="string">
            <text:p text:style-name="P34">euro </text:p>
          </table:table-cell>
          <table:table-cell table:style-name="Table2.A1" office:value-type="string">
            <text:p text:style-name="P9">__________</text:p>
          </table:table-cell>
        </table:table-row>
        <table:table-row table:style-name="Table2.1">
          <table:table-cell table:style-name="Table2.A1" office:value-type="string">
            <text:p text:style-name="P34">Altro</text:p>
          </table:table-cell>
          <table:table-cell table:style-name="Table2.A1" office:value-type="string">
            <text:p text:style-name="P34">euro </text:p>
          </table:table-cell>
          <table:table-cell table:style-name="Table2.A1" office:value-type="string">
            <text:p text:style-name="P9">__________</text:p>
          </table:table-cell>
        </table:table-row>
        <table:table-row table:style-name="Table2.1">
          <table:table-cell table:style-name="Table2.A1" office:value-type="string">
            <text:p text:style-name="P34">IVA su altro</text:p>
          </table:table-cell>
          <table:table-cell table:style-name="Table2.A1" office:value-type="string">
            <text:p text:style-name="P34">euro </text:p>
          </table:table-cell>
          <table:table-cell table:style-name="Table2.A1" office:value-type="string">
            <text:p text:style-name="P9">__________</text:p>
          </table:table-cell>
        </table:table-row>
      </table:table>
      <text:list text:style-name="WWNum1">
        <text:list-item>
          <text:p text:style-name="P29"/>
        </text:list-item>
      </text:list>
      <text:p text:style-name="P18"><text:span text:style-name="T19">Omologazione degli spazi sportivi: </text:span><text:span text:style-name="T17">scegliere il caso adeguato e cancellare l’altro</text:span></text:p>
      <text:list xml:id="list141421899228620" text:continue-list="list141421322232979" text:style-name="WWNum5">
        <text:list-item>
          <text:p text:style-name="P51"><text:span text:style-name="T8">Gli</text:span><text:span text:style-name="T22"> spazi sportivi hanno ottenuto regolare omologazione rilasciata dalla Federazione</text:span><text:span text:style-name="T23"> ________________</text:span><text:span text:style-name="T22"> in data </text:span><text:span text:style-name="T23">_____________</text:span><text:span text:style-name="T22">prot.</text:span><text:span text:style-name="T23">__________.</text:span><text:span text:style-name="T8"> </text:span><text:span text:style-name="T16">oppure:</text:span></text:p>
        </text:list-item>
        <text:list-item>
          <text:p text:style-name="P51"><text:span text:style-name="T8">Gli spazi sportivi non necessitano di regolare omologazione in quanto non utilizzati per l’attività agonistica. </text:span><text:span text:style-name="T16">oppure altre motivazioni</text:span></text:p>
        </text:list-item>
      </text:list>
      <text:p text:style-name="P19"/>
      <text:p text:style-name="P18"><text:span text:style-name="T6">Agibilità degli spazi</text:span><text:span text:style-name="T19">:</text:span></text:p>
      <text:p text:style-name="P1"><text:span text:style-name="T8">Il sottoscritto </text:span><text:span text:style-name="T7">_________________________________</text:span><text:span text:style-name="T8"> direttore lavori </text:span><text:span text:style-name="T9">certifica</text:span><text:span text:style-name="T8">:</text:span></text:p>
      <text:list xml:id="list841000902" text:style-name="WWNum6">
        <text:list-item>
          <text:p text:style-name="P37">che le opere realizzate sono rispondenti alle norme vigenti con particolare riferimento alle norme di sicurezza, di igiene, norme sanitarie, urbanistiche, sul risparmio energetico, sul superamento delle barriere architettoniche e normativa antisismica e quindi l’impianto realizzato è idoneo all’ottenimento dell’agibilità. </text:p>
        </text:list-item>
      </text:list>
      <text:p text:style-name="P6"/>
      <text:list xml:id="list141420981908860" text:continue-numbering="true" text:style-name="WWNum6">
        <text:list-item>
          <text:p text:style-name="P26"><text:span text:style-name="T8">che in data </text:span><text:span text:style-name="T7">_________________</text:span><text:span text:style-name="T8">, in relazione a </text:span><text:span text:style-name="T7">______________________________</text:span><text:span text:style-name="T8">, è stata presentata presso il Comune di </text:span><text:span text:style-name="T7">_________________________</text:span><text:span text:style-name="T8"> con prot. n. </text:span><text:span text:style-name="T7">____</text:span><text:span text:style-name="T8"> la Segnalazione certificata di agibilità (SCAGI) </text:span><text:span text:style-name="T16">allegare copia</text:span><text:span text:style-name="T8">, ai sensi dell’art. 93, della l.p. 4 agosto 2015, n. 15 corredata di tutta la documentazione necessaria prevista dalla vigente normativa; </text:span><text:span text:style-name="T16">oppure:</text:span></text:p>
        </text:list-item>
        <text:list-item>
          <text:p text:style-name="P26"><text:span text:style-name="T8">che per le opere realizzate non è necessario depositare la segnalazione certificata di agibilità (SCAGI) in quanto </text:span><text:span text:style-name="T7">_____________________________________________;</text:span><text:span text:style-name="T16"> </text:span></text:p>
        </text:list-item>
      </text:list>
      <text:p text:style-name="P10"/>
      <text:p text:style-name="P3"><text:span text:style-name="T16">eventuale:</text:span></text:p>
      <text:list xml:id="list141422352423680" text:continue-numbering="true" text:style-name="WWNum6">
        <text:list-item>
          <text:p text:style-name="P26"><text:span text:style-name="T8">che in data </text:span><text:span text:style-name="T7">_________________</text:span><text:span text:style-name="T8"> è stata rilasciata la Licenza di agibilità, ai sensi dell' art. 80 del T.U.L.P.S. dal Servizio Polizia Amministrativa Provinciale </text:span><text:span text:style-name="T16">allegare copia</text:span><text:span text:style-name="T8">, in relazione a </text:span><text:span text:style-name="T7">_______________________________</text:span><text:span text:style-name="T8">. </text:span><text:span text:style-name="T16">indicare i n. di posti se si tratta di una tribuna.</text:span></text:p>
        </text:list-item>
      </text:list>
      <text:p text:style-name="P20"/>
      <text:p text:style-name="P19"/>
      <text:p text:style-name="P43">IL DIRETTORE LAVORI</text:p>
      <text:p text:style-name="P8"/>
      <text:p text:style-name="P44">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default-outline-level="1" style:list-style-name="">
      <style:paragraph-properties style:line-height-at-least="0.002cm" fo:hyphenation-ladder-count="no-limit" style:vertical-align="top"/>
      <style:text-properties style:text-position="0% 100%" fo:language="it" fo:country="IT" fo:font-weight="bold" style:text-blinking="false" style:language-asian="it" style:country-asian="IT" style:font-weight-asian="bold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Rimando_20_nota_20_a_20_piè_20_di_20_pagina" style:display-name="Rimando nota a piè di pagina" style:family="text" style:parent-style-name="Carattere_20_predefinito_20_paragrafo">
      <style:text-properties style:text-position="super 58%" style:text-blinking="false" style:text-emphasize="none" style:text-scale="100%"/>
    </style:style>
    <style:style style:name="Rimando_20_commento" style:display-name="Rimando commento" style:family="text" style:parent-style-name="Carattere_20_predefinito_20_paragrafo">
      <style:text-properties style:text-position="0% 100%" fo:font-size="8pt" style:text-blinking="false" style:font-size-asian="8pt" style:font-size-complex="8pt" style:text-emphasize="none" style:text-scale="100%"/>
    </style:style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11pt" style:font-size-asian="10pt" style:font-size-complex="10pt"/>
    </style:style>
    <style:style style:name="ListLabel_20_2" style:display-name="ListLabel 2" style:family="text">
      <style:text-properties fo:color="#000000" loext:opacity="100%" fo:font-size="10pt" style:font-size-asian="10pt" style:font-size-complex="10pt"/>
    </style:style>
    <style:style style:name="ListLabel_20_3" style:display-name="ListLabel 3" style:family="text">
      <style:text-properties fo:color="#000000" loext:opacity="100%" fo:font-size="10pt" style:font-size-asian="10pt" style:font-size-complex="10pt"/>
    </style:style>
    <style:style style:name="ListLabel_20_4" style:display-name="ListLabel 4" style:family="text">
      <style:text-properties fo:color="#000000" loext:opacity="100%" fo:font-size="10pt" style:font-size-asian="10pt" style:font-size-complex="10pt"/>
    </style:style>
    <style:style style:name="ListLabel_20_5" style:display-name="ListLabel 5" style:family="text">
      <style:text-properties fo:color="#000000" loext:opacity="100%" fo:font-size="10pt" style:font-size-asian="10pt" style:font-size-complex="10pt"/>
    </style:style>
    <style:style style:name="ListLabel_20_6" style:display-name="ListLabel 6" style:family="text">
      <style:text-properties fo:color="#000000" loext:opacity="100%" fo:font-size="10pt" style:font-size-asian="10pt" style:font-size-complex="10pt"/>
    </style:style>
    <style:style style:name="ListLabel_20_7" style:display-name="ListLabel 7" style:family="text">
      <style:text-properties fo:color="#000000" loext:opacity="100%" fo:font-size="10pt" style:font-size-asian="10pt" style:font-size-complex="10pt"/>
    </style:style>
    <style:style style:name="ListLabel_20_8" style:display-name="ListLabel 8" style:family="text">
      <style:text-properties fo:color="#000000" loext:opacity="100%" fo:font-size="10pt" style:font-size-asian="10pt" style:font-size-complex="10pt"/>
    </style:style>
    <style:style style:name="ListLabel_20_9" style:display-name="ListLabel 9" style:family="text">
      <style:text-properties fo:color="#000000" loext:opacity="100%" fo:font-size="10pt" style:font-size-asian="10pt" style:font-size-complex="10pt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="Arial" fo:font-family="Arial" style:font-family-generic="roman" style:font-pitch="variable" fo:font-size="12pt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'Noto Sans Symbols'"/>
      </text:list-level-style-bullet>
      <text:list-level-style-bullet text:level="2" text:style-name="ListLabel_20_38" loext:num-list-format="%2%⏵" style:num-suffix="⏵" text:bullet-char="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98cm" fo:margin-left="1.75cm" fo:margin-right="1.75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06T14:45:00</meta:creation-date>
    <meta:initial-creator>XX</meta:initial-creator>
    <meta:generator>LibreOffice/7.4.6.2$Windows_X86_64 LibreOffice_project/5b1f5509c2decdade7fda905e3e1429a67acd63d</meta:generator>
    <dc:date>2024-03-27T14:14:20.714000000</dc:date>
    <meta:editing-duration>PT1M57S</meta:editing-duration>
    <meta:editing-cycles>1</meta:editing-cycles>
    <meta:document-statistic meta:table-count="2" meta:image-count="0" meta:object-count="0" meta:page-count="3" meta:paragraph-count="114" meta:word-count="781" meta:character-count="7847" meta:non-whitespace-character-count="7184"/>
  </office:meta>
</office:document-meta>
</file>