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500000062CF77DDF20175F040.jpg" manifest:media-type="image/jpeg"/>
  <manifest:file-entry manifest:full-path="Pictures/1000000000000170000001793C88CE635E3BBBB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/>
  </office:font-face-decls>
  <office:automatic-styles>
    <style:style style:name="P1" style:family="paragraph" style:parent-style-name="normal">
      <style:paragraph-properties fo:text-align="end" style:justify-single-word="false"/>
    </style:style>
    <style:style style:name="P2" style:family="paragraph" style:parent-style-name="normal">
      <style:paragraph-properties fo:text-align="center" style:justify-single-word="false" fo:orphans="2" fo:widows="2"/>
    </style:style>
    <style:style style:name="P3" style:family="paragraph" style:parent-style-name="normal">
      <style:paragraph-properties fo:text-align="justify" style:justify-single-word="false"/>
    </style:style>
    <style:style style:name="P4" style:family="paragraph" style:parent-style-name="normal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ab01"/>
    </style:style>
    <style:style style:name="P5" style:family="paragraph" style:parent-style-name="normal">
      <style:paragraph-properties fo:text-align="justify" style:justify-single-word="false" fo:orphans="2" fo:widows="2"/>
    </style:style>
    <style:style style:name="P6" style:family="paragraph" style:parent-style-name="normal">
      <style:text-properties fo:color="#00000a" loext:opacity="100%" style:font-name="Times New Roman1" style:font-name-asian="Times New Roman2" style:font-name-complex="Times New Roman2"/>
    </style:style>
    <style:style style:name="P7" style:family="paragraph" style:parent-style-name="normal">
      <style:paragraph-properties fo:orphans="2" fo:widows="2"/>
      <style:text-properties fo:color="#00000a" loext:opacity="100%" style:font-name="Times New Roman1" style:font-name-asian="Times New Roman2" style:font-name-complex="Times New Roman2"/>
    </style:style>
    <style:style style:name="P8" style:family="paragraph" style:parent-style-name="normal">
      <style:paragraph-properties fo:margin-left="1.27cm" fo:margin-right="0cm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9" style:family="paragraph" style:parent-style-name="normal">
      <style:paragraph-properties fo:text-align="center" style:justify-single-word="false"/>
      <style:text-properties fo:color="#00000a" loext:opacity="100%" style:font-name="Times New Roman1" style:font-name-asian="Times New Roman2" style:font-name-complex="Times New Roman2"/>
    </style:style>
    <style:style style:name="P10" style:family="paragraph" style:parent-style-name="normal">
      <style:paragraph-properties fo:margin-left="0cm" fo:margin-right="-0.54cm" fo:margin-top="0.212cm" fo:margin-bottom="0cm" style:contextual-spacing="false" fo:line-height="100%" fo:text-align="center" style:justify-single-word="false" fo:orphans="2" fo:widows="2" fo:text-indent="0cm" style:auto-text-indent="false">
        <style:tab-stops>
          <style:tab-stop style:position="9.252cm" style:type="center"/>
          <style:tab-stop style:position="18.002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1" style:family="paragraph" style:parent-style-name="normal">
      <style:paragraph-properties fo:margin-top="0.212cm" fo:margin-bottom="0cm" style:contextual-spacing="false" fo:line-height="100%" fo:text-align="justify" style:justify-single-word="false" fo:orphans="2" fo:widows="2"/>
      <style:text-properties fo:color="#00000a" loext:opacity="100%" style:font-name="Times New Roman1" style:font-name-asian="Times New Roman2" style:font-name-complex="Times New Roman2"/>
    </style:style>
    <style:style style:name="P12" style:family="paragraph" style:parent-style-name="normal">
      <style:paragraph-properties fo:margin-top="0.353cm" fo:margin-bottom="0cm" style:contextual-spacing="false" fo:line-height="100%" fo:text-align="justify" style:justify-single-word="false" fo:orphans="2" fo:widows="2"/>
      <style:text-properties fo:color="#00000a" loext:opacity="100%" style:font-name="Times New Roman1" style:font-name-asian="Times New Roman2" style:font-name-complex="Times New Roman2"/>
    </style:style>
    <style:style style:name="P13" style:family="paragraph" style:parent-style-name="normal" style:master-page-name="">
      <loext:graphic-properties draw:fill="none"/>
      <style:paragraph-properties fo:margin-left="0cm" fo:margin-right="-0.6cm" fo:margin-top="0.212cm" fo:margin-bottom="0cm" style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color="#00000a" loext:opacity="100%" style:font-name="Times New Roman1" style:font-name-asian="Times New Roman2" style:font-name-complex="Times New Roman2"/>
    </style:style>
    <style:style style:name="P14" style:family="paragraph" style:parent-style-name="normal">
      <style:paragraph-properties fo:margin-top="0.302cm" fo:margin-bottom="0.302cm" style:contextual-spacing="false" fo:line-height="100%" fo:text-align="justify" style:justify-single-word="false"/>
      <style:text-properties fo:color="#00000a" loext:opacity="100%" style:font-name="Times New Roman1" style:font-name-asian="Times New Roman2" style:font-name-complex="Times New Roman2"/>
    </style:style>
    <style:style style:name="P15" style:family="paragraph" style:parent-style-name="normal">
      <style:paragraph-properties fo:margin-left="1.27cm" fo:margin-right="0cm" fo:margin-top="0.101cm" fo:margin-bottom="0.101cm" style:contextual-spacing="false" fo:line-height="100%" fo:orphans="2" fo:widows="2" fo:text-indent="0cm" style:auto-text-indent="false" fo:padding-left="0.141cm" fo:padding-right="0.141cm" fo:padding-top="0.035cm" fo:padding-bottom="0.035cm" fo:border="0.51pt solid #00000a"/>
      <style:text-properties fo:color="#00000a" loext:opacity="100%" style:font-name="Times New Roman1" style:font-name-asian="Times New Roman2" style:font-name-complex="Times New Roman2"/>
    </style:style>
    <style:style style:name="P16" style:family="paragraph" style:parent-style-name="normal">
      <style:paragraph-properties fo:margin-left="1.27cm" fo:margin-right="0cm" fo:margin-top="0.101cm" fo:margin-bottom="0.101cm" style:contextual-spacing="false" fo:line-height="100%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17" style:family="paragraph" style:parent-style-name="normal">
      <style:paragraph-properties fo:margin-left="1.27cm" fo:margin-right="0cm" fo:margin-top="0.101cm" fo:margin-bottom="0.101cm" style:contextual-spacing="false" fo:line-height="100%" fo:text-align="end" style:justify-single-word="false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18" style:family="paragraph" style:parent-style-name="normal">
      <style:paragraph-properties fo:margin-left="1.27cm" fo:margin-right="0cm" fo:text-align="justify" style:justify-single-word="false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19" style:family="paragraph" style:parent-style-name="normal">
      <style:paragraph-properties fo:margin-left="1.27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20" style:family="paragraph" style:parent-style-name="normal">
      <style:text-properties fo:color="#00000a" loext:opacity="100%" style:font-name="Times New Roman1" fo:background-color="#000080" style:font-name-asian="Times New Roman2" style:font-name-complex="Times New Roman2"/>
    </style:style>
    <style:style style:name="P21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background-color="#ffffff" style:font-name-asian="Times New Roman2" style:font-name-complex="Times New Roman2"/>
    </style:style>
    <style:style style:name="P22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fo:background-color="#ffffff" style:font-name-asian="Times New Roman2" style:font-name-complex="Times New Roman2"/>
    </style:style>
    <style:style style:name="P23" style:family="paragraph" style:parent-style-name="normal"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24" style:family="paragraph" style:parent-style-name="normal">
      <style:paragraph-properties fo:line-height="100%" fo:text-align="center" style:justify-single-word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25" style:family="paragraph" style:parent-style-name="normal">
      <style:paragraph-properties fo:margin-left="0cm" fo:margin-right="-0.54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9.252cm" style:type="center"/>
          <style:tab-stop style:position="16.212cm"/>
          <style:tab-stop style:position="18.002cm"/>
        </style:tab-stops>
      </style:paragraph-properties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26" style:family="paragraph" style:parent-style-name="normal">
      <style:paragraph-properties fo:margin-top="0.353cm" fo:margin-bottom="0cm" style:contextual-spacing="false" fo:line-height="100%" fo:text-align="justify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27" style:family="paragraph" style:parent-style-name="normal">
      <style:paragraph-properties fo:margin-top="0cm" fo:margin-bottom="0.247cm" style:contextual-spacing="false" fo:line-height="100%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28" style:family="paragraph" style:parent-style-name="normal">
      <style:paragraph-properties fo:text-align="center" style:justify-single-word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29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0" style:family="paragraph" style:parent-style-name="normal">
      <style:paragraph-properties fo:margin-left="1.27cm" fo:margin-right="0cm" fo:text-align="justify" style:justify-single-word="false" fo:orphans="2" fo:widows="2" fo:text-indent="0cm" style:auto-text-indent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31" style:family="paragraph" style:parent-style-name="normal">
      <style:paragraph-properties fo:text-align="center" style:justify-single-word="false"/>
      <style:text-properties fo:color="#00000a" loext:opacity="100%" style:font-name="Times New Roman1" fo:font-weight="bold" fo:background-color="#000080" style:font-name-asian="Times New Roman2" style:font-weight-asian="bold" style:font-name-complex="Times New Roman2"/>
    </style:style>
    <style:style style:name="P32" style:family="paragraph" style:parent-style-name="normal"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33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34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35" style:family="paragraph" style:parent-style-name="normal">
      <style:paragraph-properties fo:margin-top="0.353cm" fo:margin-bottom="0cm" style:contextual-spacing="false" fo:line-height="100%" fo:text-align="center" style:justify-single-word="false" fo:orphans="2" fo:widows="2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36" style:family="paragraph" style:parent-style-name="normal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imes New Roman1" fo:font-size="10pt" style:font-name-asian="Times New Roman2" style:font-size-asian="10pt" style:font-name-complex="Times New Roman2" style:font-size-complex="10pt"/>
    </style:style>
    <style:style style:name="P37" style:family="paragraph" style:parent-style-name="normal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style:font-name-asian="Times New Roman2" style:font-name-complex="Times New Roman2"/>
    </style:style>
    <style:style style:name="P38" style:family="paragraph" style:parent-style-name="normal">
      <style:paragraph-properties>
        <style:tab-stops>
          <style:tab-stop style:position="0cm"/>
          <style:tab-stop style:position="8.5cm" style:type="center"/>
          <style:tab-stop style:position="17cm" style:type="right"/>
        </style:tab-stops>
      </style:paragraph-properties>
      <style:text-properties style:font-name="Times New Roman1" style:font-name-asian="Times New Roman2" style:font-name-complex="Times New Roman2"/>
    </style:style>
    <style:style style:name="P39" style:family="paragraph" style:parent-style-name="normal">
      <style:paragraph-properties fo:margin-left="0cm" fo:margin-right="-0.289cm" fo:line-height="94%" fo:text-align="center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1" style:font-name-asian="Times New Roman2" style:font-name-complex="Times New Roman2"/>
    </style:style>
    <style:style style:name="P40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011cm" style:auto-text-indent="false">
        <style:tab-stops>
          <style:tab-stop style:position="0cm"/>
        </style:tab-stops>
      </style:paragraph-properties>
      <style:text-properties style:font-name="Times New Roman1" fo:font-style="italic" fo:background-color="#fff2cc" style:font-name-asian="Times New Roman2" style:font-style-asian="italic" style:font-name-complex="Times New Roman2"/>
    </style:style>
    <style:style style:name="P41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style:font-name="Times New Roman1" fo:font-style="italic" fo:font-weight="bold" style:font-name-asian="Times New Roman2" style:font-style-asian="italic" style:font-weight-asian="bold" style:font-name-complex="Times New Roman2"/>
    </style:style>
    <style:style style:name="P42" style:family="paragraph" style:parent-style-name="normal">
      <style:paragraph-properties fo:margin-left="0cm" fo:margin-right="0cm" fo:margin-top="0.212cm" fo:margin-bottom="0cm" style:contextual-spacing="false" fo:line-height="100%" fo:text-align="center" style:justify-single-word="false" fo:text-indent="0.011cm" style:auto-text-indent="false">
        <style:tab-stops>
          <style:tab-stop style:position="0cm"/>
        </style:tab-stops>
      </style:paragraph-properties>
      <style:text-properties style:font-name="Times New Roman1" fo:font-weight="bold" style:font-name-asian="Times New Roman2" style:font-weight-asian="bold" style:font-name-complex="Times New Roman2"/>
    </style:style>
    <style:style style:name="P43" style:family="paragraph" style:parent-style-name="normal">
      <style:paragraph-properties fo:margin-left="0cm" fo:margin-right="-0.071cm" fo:margin-top="0.212cm" fo:margin-bottom="0.212cm" style:contextual-spacing="false" fo:line-height="100%" fo:text-align="center" style:justify-single-word="false" fo:text-indent="0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44" style:family="paragraph" style:parent-style-name="normal">
      <style:paragraph-properties fo:margin-left="0cm" fo:margin-right="0cm" fo:margin-top="0.101cm" fo:margin-bottom="0.101cm" style:contextual-spacing="false" fo:line-height="100%" fo:text-align="justify" style:justify-single-word="false" fo:text-indent="1.249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45" style:family="paragraph" style:parent-style-name="normal">
      <style:paragraph-properties fo:margin-top="0cm" fo:margin-bottom="0.247cm" style:contextual-spacing="false" fo:line-height="100%" fo:text-align="center" style:justify-single-word="false" fo:orphans="2" fo:widows="2"/>
    </style:style>
    <style:style style:name="P46" style:family="paragraph" style:parent-style-name="normal">
      <style:paragraph-properties fo:margin-top="0.353cm" fo:margin-bottom="0cm" style:contextual-spacing="false" fo:line-height="100%" fo:text-align="center" style:justify-single-word="false" fo:orphans="2" fo:widows="2"/>
    </style:style>
    <style:style style:name="P47" style:family="paragraph" style:parent-style-name="normal">
      <style:paragraph-properties fo:margin-left="0.75cm" fo:margin-right="0cm" fo:margin-top="0.353cm" fo:margin-bottom="0cm" style:contextual-spacing="false" fo:line-height="100%" fo:text-align="justify" style:justify-single-word="false" fo:orphans="2" fo:widows="2" fo:text-indent="0cm" style:auto-text-indent="false"/>
    </style:style>
    <style:style style:name="P48" style:family="paragraph" style:parent-style-name="normal">
      <style:paragraph-properties fo:margin-top="0.353cm" fo:margin-bottom="0cm" style:contextual-spacing="false" fo:line-height="100%" fo:text-align="justify" style:justify-single-word="false" fo:orphans="2" fo:widows="2"/>
    </style:style>
    <style:style style:name="P49" style:family="paragraph" style:parent-style-name="normal">
      <style:paragraph-properties fo:margin-left="0cm" fo:margin-right="0cm" fo:margin-top="0.212cm" fo:margin-bottom="0cm" style:contextual-spacing="false" fo:line-height="100%" fo:text-align="justify" style:justify-single-word="false" fo:text-indent="0.011cm" style:auto-text-indent="false">
        <style:tab-stops>
          <style:tab-stop style:position="0cm"/>
        </style:tab-stops>
      </style:paragraph-properties>
    </style:style>
    <style:style style:name="P50" style:family="paragraph" style:parent-style-name="normal">
      <style:paragraph-properties fo:margin-top="0.302cm" fo:margin-bottom="0.302cm" style:contextual-spacing="false" fo:line-height="100%" fo:text-align="justify" style:justify-single-word="false"/>
    </style:style>
    <style:style style:name="P51" style:family="paragraph" style:parent-style-name="normal">
      <style:paragraph-properties fo:margin-left="0.499cm" fo:margin-right="0cm" fo:margin-top="0.423cm" fo:margin-bottom="0cm" style:contextual-spacing="false" fo:line-height="100%" fo:text-align="justify" style:justify-single-word="false" fo:text-indent="-0.75cm" style:auto-text-indent="false"/>
      <style:text-properties officeooo:paragraph-rsid="001bab01"/>
    </style:style>
    <style:style style:name="P52" style:family="paragraph" style:parent-style-name="normal" style:master-page-name="">
      <loext:graphic-properties draw:fill="none"/>
      <style:paragraph-properties fo:margin-left="0cm" fo:margin-right="0cm" fo:margin-top="0.353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officeooo:paragraph-rsid="001bab01"/>
    </style:style>
    <style:style style:name="P53" style:family="paragraph" style:parent-style-name="normal" style:master-page-name="">
      <loext:graphic-properties draw:fill="none"/>
      <style:paragraph-properties fo:margin-left="0.6cm" fo:margin-right="0cm" fo:margin-top="0.423cm" fo:margin-bottom="0cm" style:contextual-spacing="false" fo:line-height="100%" fo:text-align="justify" style:justify-single-word="false" fo:orphans="0" fo:widows="0" fo:text-indent="-0.801cm" style:auto-text-indent="false" style:page-number="auto" fo:background-color="transparent" style:writing-mode="lr-tb"/>
      <style:text-properties officeooo:paragraph-rsid="001bab01"/>
    </style:style>
    <style:style style:name="P54" style:family="paragraph" style:parent-style-name="normal">
      <style:paragraph-properties fo:margin-left="0.499cm" fo:margin-right="0cm" fo:line-height="116%" fo:text-align="justify" style:justify-single-word="false" fo:orphans="2" fo:widows="2" fo:text-indent="0cm" style:auto-text-indent="false">
        <style:tab-stops>
          <style:tab-stop style:position="0.503cm"/>
        </style:tab-stops>
      </style:paragraph-properties>
    </style:style>
    <style:style style:name="P55" style:family="paragraph" style:parent-style-name="normal" style:list-style-name="WWNum13">
      <style:paragraph-properties fo:margin-left="-0.635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bab01"/>
    </style:style>
    <style:style style:name="P56" style:family="paragraph" style:parent-style-name="normal" style:list-style-name="WWNum13">
      <style:paragraph-properties fo:margin-left="0cm" fo:margin-right="0cm" fo:text-align="justify" style:justify-single-word="false" fo:text-indent="-0.635cm" style:auto-text-indent="false">
        <style:tab-stops>
          <style:tab-stop style:position="0cm"/>
        </style:tab-stops>
      </style:paragraph-properties>
    </style:style>
    <style:style style:name="P57" style:family="paragraph" style:parent-style-name="normal" style:list-style-name="WWNum6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58" style:family="paragraph" style:parent-style-name="normal" style:list-style-name="WWNum14">
      <style:paragraph-properties fo:margin-left="1.249cm" fo:margin-right="0cm" fo:text-align="justify" style:justify-single-word="false" fo:orphans="2" fo:widows="2" fo:text-indent="-0.635cm" style:auto-text-indent="false"/>
    </style:style>
    <style:style style:name="P59" style:family="paragraph" style:parent-style-name="normal" style:master-page-name="Standard">
      <style:paragraph-properties fo:text-align="center" style:justify-single-word="false" style:page-number="1"/>
      <style:text-properties style:font-name="Times New Roman1" fo:font-weight="bold" style:font-name-asian="Times New Roman2" style:font-weight-asian="bold" style:font-name-complex="Times New Roman2"/>
    </style:style>
    <style:style style:name="P60" style:family="paragraph" style:parent-style-name="normal">
      <style:paragraph-properties fo:text-align="center" style:justify-single-word="false"/>
      <style:text-properties style:font-name="Times New Roman1" fo:font-weight="bold" style:font-name-asian="Times New Roman2" style:font-weight-asian="bold" style:font-name-complex="Times New Roman2"/>
    </style:style>
    <style:style style:name="P61" style:family="paragraph" style:parent-style-name="normal">
      <style:paragraph-properties fo:margin-left="0cm" fo:margin-right="0cm" fo:margin-top="0.212cm" fo:margin-bottom="0cm" style:contextual-spacing="false" fo:line-height="100%" fo:text-align="center" style:justify-single-word="false" fo:text-indent="0.011cm" style:auto-text-indent="false">
        <style:tab-stops>
          <style:tab-stop style:position="0cm"/>
        </style:tab-stops>
      </style:paragraph-properties>
      <style:text-properties style:font-name="Times New Roman1" fo:font-weight="bold" style:font-name-asian="Times New Roman2" style:font-weight-asian="bold" style:font-name-complex="Times New Roman2"/>
    </style:style>
    <style:style style:name="P62" style:family="paragraph" style:parent-style-name="normal">
      <style:paragraph-properties fo:margin-left="0cm" fo:margin-right="-0.071cm" fo:margin-top="0.212cm" fo:margin-bottom="0.212cm" style:contextual-spacing="false" fo:line-height="100%" fo:text-align="center" style:justify-single-word="false" fo:text-indent="-0.249cm" style:auto-text-indent="false"/>
      <style:text-properties style:font-name="Times New Roman1" fo:font-weight="bold" style:font-name-asian="Times New Roman2" style:font-weight-asian="bold" style:font-name-complex="Times New Roman2"/>
    </style:style>
    <style:style style:name="P63" style:family="paragraph" style:parent-style-name="normal">
      <style:paragraph-properties fo:margin-left="0cm" fo:margin-right="-0.54cm" fo:margin-top="0.212cm" fo:margin-bottom="0cm" style:contextual-spacing="false" fo:line-height="100%" fo:text-align="justify" style:justify-single-word="false" fo:text-indent="0cm" style:auto-text-indent="false">
        <style:tab-stops>
          <style:tab-stop style:position="9.252cm" style:type="center"/>
          <style:tab-stop style:position="16.212cm"/>
          <style:tab-stop style:position="18.002cm"/>
        </style:tab-stops>
      </style:paragraph-properties>
      <style:text-properties style:font-name="Times New Roman1" style:font-name-asian="Times New Roman2" style:font-name-complex="Times New Roman2"/>
    </style:style>
    <style:style style:name="P64" style:family="paragraph" style:parent-style-name="normal" style:list-style-name="L2">
      <style:paragraph-properties fo:margin-left="1.27cm" fo:margin-right="-0.54cm" fo:margin-top="0.212cm" fo:margin-bottom="0cm" style:contextual-spacing="false" fo:line-height="100%" fo:text-align="justify" style:justify-single-word="false" fo:text-indent="-0.635cm" style:auto-text-indent="false">
        <style:tab-stops>
          <style:tab-stop style:position="9.252cm" style:type="center"/>
          <style:tab-stop style:position="16.212cm"/>
          <style:tab-stop style:position="18.002cm"/>
        </style:tab-stops>
      </style:paragraph-properties>
      <style:text-properties style:font-name="Times New Roman1" style:font-name-asian="Times New Roman2" style:font-name-complex="Times New Roman2"/>
    </style:style>
    <style:style style:name="P65" style:family="paragraph" style:parent-style-name="normal" style:list-style-name="L1" style:master-page-name="">
      <loext:graphic-properties draw:fill="none"/>
      <style:paragraph-properties fo:margin-left="1.3cm" fo:margin-right="-0.6cm" fo:margin-top="0.212cm" fo:margin-bottom="0cm" style:contextual-spacing="false" fo:line-height="100%" fo:text-align="justify" style:justify-single-word="false" fo:orphans="0" fo:widows="0" fo:text-indent="-0.6cm" style:auto-text-indent="false" style:page-number="auto" fo:background-color="transparent" style:writing-mode="lr-tb">
        <style:tab-stops>
          <style:tab-stop style:position="9.252cm" style:type="center"/>
          <style:tab-stop style:position="16.212cm"/>
          <style:tab-stop style:position="18.002cm"/>
        </style:tab-stops>
      </style:paragraph-properties>
      <style:text-properties style:font-name="Times New Roman1" style:font-name-asian="Times New Roman2" style:font-name-complex="Times New Roman2"/>
    </style:style>
    <style:style style:name="P66" style:family="paragraph" style:parent-style-name="normal" style:list-style-name="WWNum3">
      <style:paragraph-properties fo:margin-left="0.499cm" fo:margin-right="-0.071cm" fo:margin-top="0.353cm" fo:margin-bottom="0cm" style:contextual-spacing="false" fo:line-height="100%" fo:text-align="justify" style:justify-single-word="false" fo:text-indent="-0.635cm" style:auto-text-indent="false"/>
      <style:text-properties style:font-name="Times New Roman1" style:font-name-asian="Times New Roman2" style:font-name-complex="Times New Roman2"/>
    </style:style>
    <style:style style:name="P67" style:family="paragraph" style:parent-style-name="normal" style:list-style-name="WWNum14">
      <style:paragraph-properties fo:margin-left="0.75cm" fo:margin-right="0cm" fo:margin-top="0.353cm" fo:margin-bottom="0cm" style:contextual-spacing="false" fo:line-height="100%" fo:text-align="justify" style:justify-single-word="false" fo:text-indent="-0.635cm" style:auto-text-indent="false"/>
      <style:text-properties style:font-name="Times New Roman1" style:font-name-asian="Times New Roman2" style:font-name-complex="Times New Roman2"/>
    </style:style>
    <style:style style:name="P68" style:family="paragraph" style:parent-style-name="normal">
      <style:paragraph-properties fo:margin-left="0.75cm" fo:margin-right="0cm" fo:margin-top="0.353cm" fo:margin-bottom="0cm" style:contextual-spacing="false" fo:line-height="100%" fo:text-align="justify" style:justify-single-word="false" fo:text-indent="0cm" style:auto-text-indent="false"/>
      <style:text-properties style:font-name="Times New Roman1" style:font-name-asian="Times New Roman2" style:font-name-complex="Times New Roman2"/>
    </style:style>
    <style:style style:name="P69" style:family="paragraph" style:parent-style-name="normal" style:list-style-name="WWNum11">
      <style:paragraph-properties fo:margin-left="1.249cm" fo:margin-right="0cm" fo:line-height="100%" fo:text-align="justify" style:justify-single-word="false" fo:orphans="2" fo:widows="2" fo:text-indent="-0.635cm" style:auto-text-indent="false"/>
      <style:text-properties style:font-name="Times New Roman1" style:font-name-asian="Times New Roman2" style:font-name-complex="Times New Roman2"/>
    </style:style>
    <style:style style:name="P70" style:family="paragraph" style:parent-style-name="normal">
      <style:paragraph-properties fo:margin-top="0.353cm" fo:margin-bottom="0.247cm" style:contextual-spacing="false" fo:line-height="100%"/>
      <style:text-properties style:font-name="Times New Roman1" style:font-name-asian="Times New Roman2" style:font-name-complex="Times New Roman2"/>
    </style:style>
    <style:style style:name="P71" style:family="paragraph" style:parent-style-name="normal">
      <style:paragraph-properties fo:margin-top="0cm" fo:margin-bottom="0.247cm" style:contextual-spacing="false" fo:line-height="100%"/>
      <style:text-properties style:font-name="Times New Roman1" style:font-name-asian="Times New Roman2" style:font-name-complex="Times New Roman2"/>
    </style:style>
    <style:style style:name="P72" style:family="paragraph" style:parent-style-name="normal">
      <style:paragraph-properties fo:margin-left="0cm" fo:margin-right="0cm" fo:margin-top="0.423cm" fo:margin-bottom="0cm" style:contextual-spacing="false" fo:line-height="100%" fo:text-indent="0cm" style:auto-text-indent="false"/>
      <style:text-properties style:font-name="Times New Roman1" style:font-name-asian="Times New Roman2" style:font-name-complex="Times New Roman2"/>
    </style:style>
    <style:style style:name="P73" style:family="paragraph" style:parent-style-name="normal">
      <style:paragraph-properties fo:margin-left="0.751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1" style:font-name-asian="Times New Roman2" style:font-name-complex="Times New Roman2"/>
    </style:style>
    <style:style style:name="P74" style:family="paragraph" style:parent-style-name="normal">
      <style:paragraph-properties fo:margin-left="0cm" fo:margin-right="0cm" fo:margin-top="0.423cm" fo:margin-bottom="0cm" style:contextual-spacing="false" fo:line-height="100%" fo:text-indent="-0.635cm" style:auto-text-indent="false"/>
      <style:text-properties style:font-name="Times New Roman1" style:font-name-asian="Times New Roman2" style:font-name-complex="Times New Roman2"/>
    </style:style>
    <style:style style:name="P75" style:family="paragraph" style:parent-style-name="normal" style:list-style-name="WWNum14">
      <style:paragraph-properties fo:margin-left="1.249cm" fo:margin-right="0cm" fo:line-height="100%" fo:text-indent="-0.635cm" style:auto-text-indent="false"/>
      <style:text-properties style:font-name="Times New Roman1" style:font-name-asian="Times New Roman2" style:font-name-complex="Times New Roman2"/>
    </style:style>
    <style:style style:name="P76" style:family="paragraph" style:parent-style-name="normal">
      <style:paragraph-properties fo:margin-left="1.249cm" fo:margin-right="0cm" fo:line-height="100%" fo:text-indent="0cm" style:auto-text-indent="false"/>
      <style:text-properties style:font-name="Times New Roman1" style:font-name-asian="Times New Roman2" style:font-name-complex="Times New Roman2"/>
    </style:style>
    <style:style style:name="P77" style:family="paragraph" style:parent-style-name="normal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Times New Roman1" style:font-name-asian="Times New Roman2" style:font-name-complex="Times New Roman2"/>
    </style:style>
    <style:style style:name="P78" style:family="paragraph" style:parent-style-name="normal">
      <style:paragraph-properties fo:margin-left="0cm" fo:margin-right="0cm" fo:margin-top="0.212cm" fo:margin-bottom="0cm" style:contextual-spacing="false" fo:line-height="100%" fo:text-align="center" style:justify-single-word="false" fo:text-indent="0.011cm" style:auto-text-indent="false">
        <style:tab-stops>
          <style:tab-stop style:position="0cm"/>
        </style:tab-stops>
      </style:paragraph-properties>
      <style:text-properties style:font-name="Times New Roman1" fo:font-style="italic" fo:font-weight="bold" style:font-name-asian="Times New Roman2" style:font-style-asian="italic" style:font-weight-asian="bold" style:font-name-complex="Times New Roman2"/>
    </style:style>
    <style:style style:name="P79" style:family="paragraph" style:parent-style-name="normal">
      <style:paragraph-properties fo:margin-top="0.212cm" fo:margin-bottom="0.212cm" style:contextual-spacing="false" fo:line-height="100%" fo:text-align="center" style:justify-single-word="false"/>
      <style:text-properties style:font-name="Times New Roman1" fo:font-style="italic" fo:font-weight="bold" style:font-name-asian="Times New Roman2" style:font-style-asian="italic" style:font-weight-asian="bold" style:font-name-complex="Times New Roman2"/>
    </style:style>
    <style:style style:name="P80" style:family="paragraph" style:parent-style-name="normal">
      <style:paragraph-properties fo:margin-left="0cm" fo:margin-right="0cm" fo:margin-top="0.212cm" fo:margin-bottom="0cm" style:contextual-spacing="false" fo:line-height="100%" fo:text-align="center" style:justify-single-word="false" fo:text-indent="0.011cm" style:auto-text-indent="false">
        <style:tab-stops>
          <style:tab-stop style:position="0cm"/>
        </style:tab-stops>
      </style:paragraph-properties>
      <style:text-properties style:font-name="Times New Roman1" fo:font-style="italic" style:font-name-asian="Times New Roman2" style:font-style-asian="italic" style:font-name-complex="Times New Roman2"/>
    </style:style>
    <style:style style:name="P81" style:family="paragraph" style:parent-style-name="normal">
      <style:paragraph-properties fo:margin-left="0cm" fo:margin-right="-0.071cm" fo:margin-top="0.423cm" fo:margin-bottom="0cm" style:contextual-spacing="false" fo:line-height="100%" fo:text-align="justify" style:justify-single-word="false" fo:orphans="2" fo:widows="2" fo:text-indent="0cm" style:auto-text-indent="false">
        <style:tab-stops>
          <style:tab-stop style:position="0.635cm"/>
        </style:tab-stops>
      </style:paragraph-properties>
      <style:text-properties style:font-name="Times New Roman1" fo:font-size="10pt" fo:font-style="italic" fo:background-color="#ffffff" style:font-name-asian="Times New Roman2" style:font-size-asian="10pt" style:font-style-asian="italic" style:font-name-complex="Times New Roman2" style:font-size-complex="10pt"/>
    </style:style>
    <style:style style:name="P82" style:family="paragraph" style:parent-style-name="normal">
      <style:paragraph-properties fo:margin-top="0cm" fo:margin-bottom="0.247cm" style:contextual-spacing="false" fo:line-height="100%" fo:text-align="justify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83" style:family="paragraph" style:parent-style-name="normal">
      <style:paragraph-properties fo:margin-top="0.353cm" fo:margin-bottom="0cm" style:contextual-spacing="false" fo:line-height="100%" fo:text-align="justify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84" style:family="paragraph" style:parent-style-name="normal">
      <style:paragraph-properties fo:margin-left="8.89cm" fo:margin-right="0cm" fo:margin-top="0.353cm" fo:margin-bottom="0cm" style:contextual-spacing="false" fo:line-height="100%" fo:text-align="justify" style:justify-single-word="false" fo:orphans="2" fo:widows="2" fo:text-indent="1.27cm" style:auto-text-indent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85" style:family="paragraph" style:parent-style-name="normal">
      <style:paragraph-properties fo:margin-left="8.89cm" fo:margin-right="0cm" fo:margin-top="0.353cm" fo:margin-bottom="0cm" style:contextual-spacing="false" fo:line-height="100%" fo:text-align="justify" style:justify-single-word="false" fo:orphans="2" fo:widows="2" fo:text-indent="-8.89cm" style:auto-text-indent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86" style:family="paragraph" style:parent-style-name="normal">
      <style:paragraph-properties fo:margin-top="0.302cm" fo:margin-bottom="0.302cm" style:contextual-spacing="false" fo:line-height="100%" fo:text-align="center" style:justify-single-word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87" style:family="paragraph" style:parent-style-name="normal">
      <style:paragraph-properties fo:line-height="100%" fo:text-align="center" style:justify-single-word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88" style:family="paragraph" style:parent-style-name="normal">
      <style:paragraph-properties fo:margin-top="0.101cm" fo:margin-bottom="0.101cm" style:contextual-spacing="false" fo:line-height="100%" fo:text-align="center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89" style:family="paragraph" style:parent-style-name="normal">
      <style:paragraph-properties fo:text-align="center" style:justify-single-word="false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90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P91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font-weight="bold" fo:background-color="#ffffff" style:font-name-asian="Times New Roman2" style:font-weight-asian="bold" style:font-name-complex="Times New Roman2"/>
    </style:style>
    <style:style style:name="P92" style:family="paragraph" style:parent-style-name="normal">
      <style:paragraph-properties fo:margin-top="0.302cm" fo:margin-bottom="0.302cm" style:contextual-spacing="false" fo:line-height="100%" fo:text-align="justify" style:justify-single-word="false"/>
      <style:text-properties fo:color="#00000a" loext:opacity="100%" style:font-name="Times New Roman1" style:font-name-asian="Times New Roman2" style:font-name-complex="Times New Roman2"/>
    </style:style>
    <style:style style:name="P93" style:family="paragraph" style:parent-style-name="normal" style:list-style-name="WWNum11">
      <style:paragraph-properties fo:margin-left="1.249cm" fo:margin-right="0cm" fo:line-height="100%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94" style:family="paragraph" style:parent-style-name="normal" style:list-style-name="WWNum14">
      <style:paragraph-properties fo:margin-left="0.75cm" fo:margin-right="0cm" fo:margin-top="0.353cm" fo:margin-bottom="0cm" style:contextual-spacing="false" fo:line-height="100%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95" style:family="paragraph" style:parent-style-name="normal">
      <style:paragraph-properties fo:margin-left="1.27cm" fo:margin-right="0cm" fo:margin-top="0.101cm" fo:margin-bottom="0.101cm" style:contextual-spacing="false" fo:line-height="100%" fo:text-align="justify" style:justify-single-word="false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96" style:family="paragraph" style:parent-style-name="normal">
      <style:paragraph-properties fo:margin-top="0.353cm" fo:margin-bottom="0cm" style:contextual-spacing="false" fo:line-height="100%" fo:text-align="justify" style:justify-single-word="false" fo:orphans="2" fo:widows="2"/>
      <style:text-properties fo:color="#00000a" loext:opacity="100%" style:font-name="Times New Roman1" style:font-name-asian="Times New Roman2" style:font-name-complex="Times New Roman2"/>
    </style:style>
    <style:style style:name="P97" style:family="paragraph" style:parent-style-name="normal" style:list-style-name="WWNum10">
      <style:paragraph-properties fo:margin-left="1.499cm" fo:margin-right="0cm" fo:margin-top="0cm" fo:margin-bottom="0cm" style:contextual-spacing="false" fo:line-height="100%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98" style:family="paragraph" style:parent-style-name="normal">
      <style:paragraph-properties fo:margin-top="0.423cm" fo:margin-bottom="0cm" style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99" style:family="paragraph" style:parent-style-name="normal">
      <style:paragraph-properties fo:margin-left="1.27cm" fo:margin-right="0cm" fo:margin-top="0.101cm" fo:margin-bottom="0.101cm" style:contextual-spacing="false" fo:line-height="100%" fo:orphans="2" fo:widows="2" fo:text-indent="0cm" style:auto-text-indent="false" fo:padding-left="0.141cm" fo:padding-right="0.141cm" fo:padding-top="0.035cm" fo:padding-bottom="0.035cm" fo:border="0.51pt solid #00000a"/>
      <style:text-properties fo:color="#00000a" loext:opacity="100%" style:font-name="Times New Roman1" style:font-name-asian="Times New Roman2" style:font-name-complex="Times New Roman2"/>
    </style:style>
    <style:style style:name="P100" style:family="paragraph" style:parent-style-name="normal" style:list-style-name="WWNum8">
      <style:paragraph-properties fo:margin-left="0.499cm" fo:margin-right="0cm" fo:margin-top="0.423cm" fo:margin-bottom="0cm" style:contextual-spacing="false" fo:line-height="100%" fo:orphans="2" fo:widows="2" fo:text-indent="-0.635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01" style:family="paragraph" style:parent-style-name="normal" style:list-style-name="WWNum8">
      <style:paragraph-properties fo:margin-left="0.499cm" fo:margin-right="0cm" fo:margin-top="0.353cm" fo:margin-bottom="0cm" style:contextual-spacing="false" fo:line-height="100%" fo:orphans="2" fo:widows="2" fo:text-indent="-0.635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02" style:family="paragraph" style:parent-style-name="normal">
      <style:paragraph-properties fo:margin-left="1.27cm" fo:margin-right="0cm" fo:margin-top="0.101cm" fo:margin-bottom="0.101cm" style:contextual-spacing="false" fo:line-height="100%" fo:text-align="end" style:justify-single-word="false" fo:orphans="2" fo:widows="2" fo:text-indent="0cm" style:auto-text-indent="false"/>
      <style:text-properties fo:color="#00000a" loext:opacity="100%" style:font-name="Times New Roman1" style:font-name-asian="Times New Roman2" style:font-name-complex="Times New Roman2"/>
    </style:style>
    <style:style style:name="P103" style:family="paragraph" style:parent-style-name="normal" style:list-style-name="WWNum14">
      <style:paragraph-properties fo:margin-left="0.75cm" fo:margin-right="0cm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104" style:family="paragraph" style:parent-style-name="normal" style:list-style-name="WWNum14">
      <style:paragraph-properties fo:margin-left="0.499cm" fo:margin-right="0cm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105" style:family="paragraph" style:parent-style-name="normal" style:list-style-name="WWNum14">
      <style:paragraph-properties fo:margin-left="1.249cm" fo:margin-right="0cm" fo:text-align="justify" style:justify-single-word="false" fo:orphans="2" fo:widows="2" fo:text-indent="-0.635cm" style:auto-text-indent="false"/>
      <style:text-properties fo:color="#00000a" loext:opacity="100%" style:font-name="Times New Roman1" style:font-name-asian="Times New Roman2" style:font-name-complex="Times New Roman2"/>
    </style:style>
    <style:style style:name="P106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style:font-name-asian="Times New Roman2" style:font-name-complex="Times New Roman2"/>
    </style:style>
    <style:style style:name="P107" style:family="paragraph" style:parent-style-name="normal">
      <style:paragraph-properties fo:margin-left="1.27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08" style:family="paragraph" style:parent-style-name="normal">
      <style:paragraph-properties fo:text-align="end" style:justify-single-word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09" style:family="paragraph" style:parent-style-name="normal">
      <style:paragraph-properties fo:margin-left="1.27cm" fo:margin-right="0cm" fo:text-indent="0cm" style:auto-text-indent="false">
        <style:tab-stops>
          <style:tab-stop style:position="0cm"/>
        </style:tab-stops>
      </style:paragraph-properties>
      <style:text-properties fo:color="#00000a" loext:opacity="100%" style:font-name="Times New Roman1" style:font-name-asian="Times New Roman2" style:font-name-complex="Times New Roman2"/>
    </style:style>
    <style:style style:name="P110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style:font-name-asian="Times New Roman2" style:font-name-complex="Times New Roman2"/>
    </style:style>
    <style:style style:name="P111" style:family="paragraph" style:parent-style-name="normal">
      <style:paragraph-properties fo:text-align="center" style:justify-single-word="false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112" style:family="paragraph" style:parent-style-name="normal">
      <style:paragraph-properties fo:text-align="center" style:justify-single-word="false" fo:orphans="2" fo:widows="2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113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P114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fo:font-style="italic" fo:font-weight="bold" fo:background-color="#ffffff" style:font-name-asian="Times New Roman2" style:font-style-asian="italic" style:font-weight-asian="bold" style:font-name-complex="Times New Roman2"/>
    </style:style>
    <style:style style:name="P115" style:family="paragraph" style:parent-style-name="normal">
      <style:text-properties fo:color="#00000a" loext:opacity="100%" style:font-name="Times New Roman1" fo:font-style="italic" style:font-name-asian="Times New Roman2" style:font-style-asian="italic" style:font-name-complex="Times New Roman2"/>
    </style:style>
    <style:style style:name="P116" style:family="paragraph" style:parent-style-name="normal">
      <style:paragraph-properties fo:margin-left="0cm" fo:margin-right="0cm" fo:orphans="2" fo:widows="2" fo:text-indent="0cm" style:auto-text-indent="false"/>
      <style:text-properties fo:color="#00000a" loext:opacity="100%" style:font-name="Times New Roman1" fo:font-size="14pt" fo:font-style="italic" style:font-name-asian="Times New Roman2" style:font-size-asian="14pt" style:font-style-asian="italic" style:font-name-complex="Times New Roman2" style:font-size-complex="14pt"/>
    </style:style>
    <style:style style:name="P117" style:family="paragraph" style:parent-style-name="normal">
      <style:paragraph-properties fo:text-align="justify" style:justify-single-word="false" fo:orphans="2" fo:widows="2"/>
      <style:text-properties fo:color="#00000a" loext:opacity="100%" style:font-name="Times New Roman1" fo:background-color="#ffffff" style:font-name-asian="Times New Roman2" style:font-name-complex="Times New Roman2"/>
    </style:style>
    <style:style style:name="P118" style:family="paragraph" style:parent-style-name="normal" style:list-style-name="WWNum12">
      <style:paragraph-properties fo:margin-left="0cm" fo:margin-right="0cm" fo:margin-top="0.212cm" fo:margin-bottom="0cm" style:contextual-spacing="false" fo:line-height="100%" fo:text-align="justify" style:justify-single-word="false" fo:text-indent="0.011cm" style:auto-text-indent="false">
        <style:tab-stops>
          <style:tab-stop style:position="0cm"/>
        </style:tab-stops>
      </style:paragraph-properties>
    </style:style>
    <style:style style:name="P119" style:family="paragraph" style:parent-style-name="normal" style:list-style-name="WWNum12">
      <style:paragraph-properties fo:margin-left="0cm" fo:margin-right="0cm" fo:margin-top="0.212cm" fo:margin-bottom="0cm" style:contextual-spacing="false" fo:line-height="100%" fo:text-align="justify" style:justify-single-word="false" fo:text-indent="0.011cm" style:auto-text-indent="false">
        <style:tab-stops>
          <style:tab-stop style:position="0cm"/>
        </style:tab-stops>
      </style:paragraph-properties>
      <style:text-properties officeooo:paragraph-rsid="001b5a7b"/>
    </style:style>
    <style:style style:name="P120" style:family="paragraph" style:parent-style-name="normal" style:list-style-name="WWNum11">
      <style:paragraph-properties fo:margin-left="-0.635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1bab01"/>
    </style:style>
    <style:style style:name="P121" style:family="paragraph" style:parent-style-name="normal" style:list-style-name="WWNum4">
      <style:paragraph-properties fo:margin-left="-0.136cm" fo:margin-right="0cm" fo:margin-top="0.423cm" fo:margin-bottom="0cm" style:contextual-spacing="false" fo:line-height="100%" fo:text-align="justify" style:justify-single-word="false" fo:text-indent="0cm" style:auto-text-indent="false"/>
      <style:text-properties officeooo:paragraph-rsid="001bab01"/>
    </style:style>
    <style:style style:name="P122" style:family="paragraph" style:parent-style-name="normal" style:list-style-name="WWNum3">
      <style:paragraph-properties fo:margin-left="0.499cm" fo:margin-right="-0.071cm" fo:margin-top="0.353cm" fo:margin-bottom="0cm" style:contextual-spacing="false" fo:line-height="100%" fo:text-align="justify" style:justify-single-word="false" fo:text-indent="-0.635cm" style:auto-text-indent="false"/>
    </style:style>
    <style:style style:name="P123" style:family="paragraph" style:parent-style-name="normal" style:list-style-name="WWNum14">
      <style:paragraph-properties fo:margin-left="2.499cm" fo:margin-right="0cm" fo:margin-top="0.101cm" fo:margin-bottom="0.347cm" style:contextual-spacing="false" fo:line-height="100%" fo:text-align="justify" style:justify-single-word="false" fo:text-indent="-0.998cm" style:auto-text-indent="false"/>
    </style:style>
    <style:style style:name="P124" style:family="paragraph" style:parent-style-name="normal" style:list-style-name="WWNum14">
      <style:paragraph-properties fo:margin-left="2.499cm" fo:margin-right="0cm" fo:margin-top="0cm" fo:margin-bottom="0.247cm" style:contextual-spacing="false" fo:line-height="100%" fo:text-align="justify" style:justify-single-word="false" fo:text-indent="-0.998cm" style:auto-text-indent="false"/>
    </style:style>
    <style:style style:name="P125" style:family="paragraph" style:parent-style-name="normal" style:list-style-name="WWNum2" style:master-page-name="">
      <loext:graphic-properties draw:fill="none"/>
      <style:paragraph-properties fo:margin-left="1.401cm" fo:margin-right="0cm" fo:margin-top="0.101cm" fo:margin-bottom="0.101cm" style:contextual-spacing="false" fo:line-height="100%" fo:text-align="justify" style:justify-single-word="false" fo:orphans="2" fo:widows="2" fo:text-indent="-0.7cm" style:auto-text-indent="false" style:page-number="auto" fo:background-color="transparent" style:writing-mode="lr-tb"/>
    </style:style>
    <style:style style:name="P126" style:family="paragraph" style:parent-style-name="normal" style:list-style-name="WWNum2">
      <style:paragraph-properties fo:margin-top="0.101cm" fo:margin-bottom="0.101cm" style:contextual-spacing="false" fo:line-height="100%" fo:text-align="justify" style:justify-single-word="false" fo:orphans="2" fo:widows="2"/>
    </style:style>
    <style:style style:name="P127" style:family="paragraph" style:parent-style-name="normal" style:list-style-name="WWNum1">
      <style:paragraph-properties fo:margin-left="-0.635cm" fo:margin-right="0cm" fo:margin-top="0.423cm" fo:margin-bottom="0cm" style:contextual-spacing="false" fo:line-height="100%" fo:text-indent="0cm" style:auto-text-indent="false"/>
      <style:text-properties officeooo:paragraph-rsid="001bab01"/>
    </style:style>
    <style:style style:name="P128" style:family="paragraph" style:parent-style-name="normal" style:list-style-name="WWNum14">
      <style:paragraph-properties fo:margin-left="0.499cm" fo:margin-right="0cm" fo:margin-top="0.353cm" fo:margin-bottom="0cm" style:contextual-spacing="false" fo:line-height="100%" fo:text-indent="-0.635cm" style:auto-text-indent="false"/>
    </style:style>
    <style:style style:name="P129" style:family="paragraph" style:parent-style-name="normal" style:list-style-name="WWNum2">
      <style:paragraph-properties fo:margin-top="0.101cm" fo:margin-bottom="0.101cm" style:contextual-spacing="false" fo:line-height="100%" fo:text-align="end" style:justify-single-word="false" fo:orphans="2" fo:widows="2"/>
    </style:style>
    <style:style style:name="P130" style:family="paragraph" style:parent-style-name="normal" style:list-style-name="WWNum8">
      <style:paragraph-properties fo:margin-left="0.499cm" fo:margin-right="0cm" fo:margin-top="0.353cm" fo:margin-bottom="0cm" style:contextual-spacing="false" fo:line-height="100%" fo:orphans="2" fo:widows="2" fo:text-indent="-0.635cm" style:auto-text-indent="false">
        <style:tab-stops>
          <style:tab-stop style:position="0cm"/>
        </style:tab-stops>
      </style:paragraph-properties>
    </style:style>
    <style:style style:name="P131" style:family="paragraph" style:parent-style-name="normal" style:list-style-name="WWNum6">
      <style:paragraph-properties>
        <style:tab-stops>
          <style:tab-stop style:position="0cm"/>
        </style:tab-stops>
      </style:paragraph-properties>
    </style:style>
    <style:style style:name="P132" style:family="paragraph">
      <loext:graphic-properties draw:fill="none"/>
      <style:paragraph-properties fo:text-align="center"/>
    </style:style>
    <style:style style:name="T1" style:family="text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T2" style:family="text">
      <style:text-properties style:font-name="Times New Roman1" fo:font-size="10pt" officeooo:rsid="001d1919" style:font-name-asian="Times New Roman2" style:font-size-asian="10pt" style:font-name-complex="Times New Roman2" style:font-size-complex="10pt"/>
    </style:style>
    <style:style style:name="T3" style:family="text">
      <style:text-properties style:font-name="Times New Roman1" fo:font-size="10pt" fo:background-color="#ffffff" loext:char-shading-value="0" style:font-name-asian="Times New Roman2" style:font-size-asian="10pt" style:font-name-complex="Times New Roman2" style:font-size-complex="10pt"/>
    </style:style>
    <style:style style:name="T4" style:family="text">
      <style:text-properties style:font-name="Times New Roman1" fo:font-size="10pt" fo:font-weight="bold" fo:background-color="#ffffff" loext:char-shading-value="0" style:font-name-asian="Times New Roman2" style:font-size-asian="10pt" style:font-weight-asian="bold" style:font-name-complex="Times New Roman2" style:font-size-complex="10pt"/>
    </style:style>
    <style:style style:name="T5" style:family="text">
      <style:text-properties style:font-name="Times New Roman1" fo:font-weight="bold" style:font-name-asian="Times New Roman2" style:font-weight-asian="bold" style:font-name-complex="Times New Roman2"/>
    </style:style>
    <style:style style:name="T6" style:family="text">
      <style:text-properties style:font-name="Times New Roman1" style:font-name-asian="Times New Roman2" style:font-name-complex="Times New Roman2"/>
    </style:style>
    <style:style style:name="T7" style:family="text">
      <style:text-properties style:font-name="Times New Roman1" fo:background-color="#ffffff" loext:char-shading-value="0" style:font-name-asian="Times New Roman2" style:font-name-complex="Times New Roman2"/>
    </style:style>
    <style:style style:name="T8" style:family="text">
      <style:text-properties fo:color="#00000a" loext:opacity="100%" style:font-name="Times New Roman1" style:font-name-asian="Times New Roman2" style:font-name-complex="Times New Roman2"/>
    </style:style>
    <style:style style:name="T9" style:family="text">
      <style:text-properties fo:color="#00000a" loext:opacity="100%" style:font-name="Times New Roman1" fo:background-color="#ffffff" loext:char-shading-value="0" style:font-name-asian="Times New Roman2" style:font-name-complex="Times New Roman2"/>
    </style:style>
    <style:style style:name="T10" style:family="text">
      <style:text-properties fo:color="#00000a" loext:opacity="100%" style:font-name="Times New Roman1" fo:font-weight="bold" style:font-name-asian="Times New Roman2" style:font-weight-asian="bold" style:font-name-complex="Times New Roman2"/>
    </style:style>
    <style:style style:name="T11" style:family="text">
      <style:text-properties fo:color="#00000a" loext:opacity="100%" style:font-name="Times New Roman1" fo:font-style="italic" style:font-name-asian="Times New Roman2" style:font-style-asian="italic" style:font-name-complex="Times New Roman2"/>
    </style:style>
    <style:style style:name="T12" style:family="text">
      <style:text-properties fo:color="#00000a" loext:opacity="100%" style:font-name="Times New Roman1" fo:font-style="italic" fo:font-weight="bold" style:font-name-asian="Times New Roman2" style:font-style-asian="italic" style:font-weight-asian="bold" style:font-name-complex="Times New Roman2"/>
    </style:style>
    <style:style style:name="T13" style:family="text">
      <style:text-properties fo:color="#00000a" loext:opacity="100%" style:font-name="Times New Roman1" fo:font-size="10pt" style:font-name-asian="Times New Roman2" style:font-size-asian="10pt" style:font-name-complex="Times New Roman2" style:font-size-complex="10pt"/>
    </style:style>
    <style:style style:name="T14" style:family="text">
      <style:text-properties fo:color="#00000a" loext:opacity="100%" style:font-name="Times New Roman1" fo:font-size="10pt" fo:background-color="#ffffff" loext:char-shading-value="0" style:font-name-asian="Times New Roman2" style:font-size-asian="10pt" style:font-name-complex="Times New Roman2" style:font-size-complex="10pt"/>
    </style:style>
    <style:style style:name="T15" style:family="text">
      <style:text-properties fo:color="#00000a" loext:opacity="100%" style:font-name="Times New Roman1" fo:font-size="15pt" fo:font-weight="bold" style:font-name-asian="Times New Roman2" style:font-size-asian="15pt" style:font-weight-asian="bold" style:font-name-complex="Times New Roman2" style:font-size-complex="15pt"/>
    </style:style>
    <style:style style:name="T16" style:family="text">
      <style:text-properties fo:color="#1155cc" loext:opacity="100%" style:font-name="Times New Roman1" style:text-underline-style="solid" style:text-underline-width="auto" style:text-underline-color="font-color" style:font-name-asian="Times New Roman2" style:font-name-complex="Times New Roman2"/>
    </style:style>
    <style:style style:name="T17" style:family="text">
      <style:text-properties style:font-name="Times New Roman" officeooo:rsid="001b5a7b" style:font-name-asian="Times New Roman" style:font-name-complex="Times New Roman"/>
    </style:style>
    <style:style style:name="T18" style:family="text">
      <style:text-properties style:font-name="Times New Roman" fo:font-weight="bold" officeooo:rsid="001b5a7b" style:font-name-asian="Times New Roman" style:font-weight-asian="bold" style:font-name-complex="Times New Roman"/>
    </style:style>
    <style:style style:name="T19" style:family="text">
      <style:text-properties style:font-name="Times New Roman" fo:font-size="14pt" officeooo:rsid="001b5a7b" style:font-name-asian="Times New Roman" style:font-size-asian="14pt" style:font-name-complex="Times New Roman" style:font-size-complex="14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3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3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Contributo per la rivitalizzazione delle aree geografiche a rischio di abbandono e sostegno finanziario ai privati per interventi sugli immobili </text:p>
      <text:p text:style-name="P10"/>
      <text:p text:style-name="P60">ALLEGATO</text:p>
      <text:p text:style-name="P45"><text:span text:style-name="T10"><text:s/></text:span><text:span text:style-name="T8">DICHIARAZIONE DI CIASCUN RICHIEDENTE PER INTERVENTI DI RECUPERO PER CIASCUNA UNITA’ IMMOBILIARE </text:span></text:p>
      <text:p text:style-name="P27"/>
      <text:p text:style-name="P82">deve essere compilata anche dal richiedente che presenta la domanda tramite la piattaforma informatica con proprio SPID/CIE/CPS/CNS</text:p>
      <text:p text:style-name="P25"/>
      <text:p text:style-name="P25"/>
      <text:p text:style-name="P63">Il sottoscritto / la sottoscritta</text:p>
      <text:p text:style-name="P63">COGNOME ______________________________ NOME ______________________________ </text:p>
      <text:p text:style-name="P63">NATO A ______________________ PROV. _________ (SE ALL’ESTERO indicare Stato) </text:p>
      <text:p text:style-name="P63">residente in ___________________ prov. _________ indirizzo __________________________ <text:s/></text:p>
      <text:p text:style-name="P63">tel __________________ e-mail ____________________ PEC __________________________</text:p>
      <text:p text:style-name="P63">CODICE FISCALE ___________________________</text:p>
      <text:p text:style-name="P13"/>
      <text:list text:style-name="L1">
        <text:list-item>
          <text:p text:style-name="P65">PROPRIETARIO / TITOLARE DI ALTRO DIRITTO REALE dell’unità edilizia/unità immobiliare situata in </text:p>
        </text:list-item>
      </text:list>
      <text:p text:style-name="P63">oppure</text:p>
      <text:list text:style-name="L2">
        <text:list-item>
          <text:p text:style-name="P64">In procinto di diventare proprietario/titolare di altro diritto reale dell’unità edilizia/unità immobiliare situata in</text:p>
        </text:list-item>
      </text:list>
      <text:p text:style-name="P63">Comune amministrativo ______________________, Comune catastale ___________________, </text:p>
      <text:p text:style-name="P63">p.ed. _____________, PM _________________, sub. __________ categoria catastale ____</text:p>
      <text:p text:style-name="P70">pertinenza: p.ed./p.f. __________ P.M. __________ sub. ________ categoria catastale ____</text:p>
      <text:p text:style-name="P71">pertinenza: p.ed./p.f. __________ P.M. __________ sub. ________ categoria catastale _____</text:p>
      <text:p text:style-name="P40"/>
      <text:p text:style-name="P49"><text:span text:style-name="T6">SITUATA IN</text:span><text:span text:style-name="T7"> (ipotesi alternative)</text:span></text:p>
      <text:list text:style-name="WWNum12">
        <text:list-header>
          <text:p text:style-name="P118"><text:span text:style-name="T17">□<text:tab/></text:span><text:span text:style-name="T6">INSEDIAMENTO STORICO oppure INSEDIAMENTO STORICO A CARATTERE SPARSO</text:span></text:p>
          <text:p text:style-name="P119"><text:span text:style-name="T17">□<text:tab/></text:span><text:span text:style-name="T6">AREE SPECIFICAMENTE DESTINATE ALL’INSEDIAMENTO </text:span></text:p>
          <text:p text:style-name="P119"><text:span text:style-name="T17">□<text:tab/></text:span><text:span text:style-name="T6">AREE NON DESTINATE ALL’INSEDIAMENTO MA L’IMMOBILE HA DESTINAZIONE RESIDENZIALE AL MOMENTO DELLA DOMANDA</text:span></text:p>
        </text:list-header>
      </text:list>
      <text:p text:style-name="P11"/>
      <text:p text:style-name="P86">DICHIARA</text:p>
      <text:p text:style-name="P50"><text:span text:style-name="T8">di aver preso visione della nota informativa privacy ai sensi degli articoli 13 e 14 del </text:span><text:soft-page-break/><text:span text:style-name="T8">Regolamento UE n. 679/2016 rinvenibile </text:span><text:span text:style-name="T9">sul sito della Provincia autonoma di Trento alla pagina dedicata al seguente link</text:span><text:span text:style-name="T8"> </text:span><text:a xlink:type="simple" xlink:href="https://www.provincia.tn.it/Servizi/Contributo-per-immobili-privati-rivitalizzazione-aree-rischio-abbandono" text:style-name="ListLabel_20_127" text:visited-style-name="ListLabel_20_127"><text:span text:style-name="T16">Contributo per immobili privati rivitalizzazione aree rischio abbandono</text:span></text:a><text:span text:style-name="T9"> nei documenti correlati</text:span></text:p>
      <text:p text:style-name="P14"/>
      <text:p text:style-name="P14">di essere a conoscenza dei criteri approvati con deliberazione della giunta provinciale n. 592 di data 29/04/2025, in particolare requisiti, vincoli, controlli, decadenza di cui agli articoli 6, 7, 8, 12 e 13. </text:p>
      <text:p text:style-name="P14"/>
      <text:p text:style-name="P42"/>
      <text:p text:style-name="P78">SEZIONE A</text:p>
      <text:p text:style-name="P86">IL/LA SOTTOSCRITTO/A <text:s/></text:p>
      <text:p text:style-name="P42">C H I E D E</text:p>
      <text:p text:style-name="P42">CONTRIBUTO per gli interventi previsti dal progetto sperimentale per la rivitalizzazione delle aree geografiche a rischio di abbandono</text:p>
      <text:p text:style-name="P80">(barrare almeno una delle due fattispecie) </text:p>
      <text:p text:style-name="P42"/>
      <text:p text:style-name="P4"><text:span text:style-name="T18">□<text:tab/></text:span><text:span text:style-name="T5">interventi di recupero relativi all’unità immobiliare abitativa soggetta a residenza </text:span><text:span text:style-name="T6">(art.3)</text:span></text:p>
      <text:list xml:id="list348236558" text:style-name="WWNum13">
        <text:list-header>
          <text:p text:style-name="P55"><text:span text:style-name="T18">□<text:tab/></text:span><text:span text:style-name="T5">interventi di recupero relativi alla parte esterna degli edifici </text:span><text:span text:style-name="T6">(art. 4)</text:span></text:p>
        </text:list-header>
      </text:list>
      <text:p text:style-name="P72">nella misura di una percentuale del </text:p>
      <text:list text:style-name="WWNum1">
        <text:list-header>
          <text:p text:style-name="P127"><text:span text:style-name="T17">□<text:tab/></text:span><text:span text:style-name="T6">40% di contributo sulla spesa ammessa SE INSEDIAMENTO STORICO, INSEDIAMENTO <text:tab/>STORICO A CARATTERE SPARSO;</text:span></text:p>
        </text:list-header>
      </text:list>
      <text:p text:style-name="P73">oppure</text:p>
      <text:list xml:id="list198502085" text:style-name="WWNum11">
        <text:list-header>
          <text:p text:style-name="P120"><text:span text:style-name="T17">□<text:tab/></text:span><text:span text:style-name="T6">35% di contributo sulla spesa ammessa NEGLI ALTRI CASI;</text:span></text:p>
        </text:list-header>
      </text:list>
      <text:p text:style-name="P37"/>
      <text:p text:style-name="P37"/>
      <text:p text:style-name="P37"/>
      <text:p text:style-name="P37">Inoltre (eventuale)</text:p>
      <text:p text:style-name="P37"/>
      <text:p text:style-name="P42">CHIEDE <text:s/>CONTRIBUTO</text:p>
      <text:p text:style-name="P37"/>
      <text:list xml:id="list153717489973912" text:continue-list="list348236558" text:style-name="WWNum13">
        <text:list-item>
          <text:p text:style-name="P56"><text:span text:style-name="T5">per acquisto dell’unità abitativa oggetto degli interventi di recupero o riqualificazione di cui si chiede contributo </text:span><text:span text:style-name="T6">nella misura di una percentuale del 20%</text:span></text:p>
        </text:list-item>
      </text:list>
      <text:p text:style-name="P52"><text:span text:style-name="T17">□ </text:span><text:span text:style-name="T6">avendo acquistato/acquisito a titolo oneroso in data ___________ (successiva al 29 aprile 2025) per un importo pari a <text:s/>€ _____________. L’acquisto della proprietà o di altro titolo reale di godimento, per intero o per quote, non è avvenuto da parenti e affini entro il primo grado e/o da imprese individuali o società ad essi riconducibili</text:span></text:p>
      <text:p text:style-name="P74">OPPURE</text:p>
      <text:list text:style-name="WWNum4">
        <text:list-header>
          <text:p text:style-name="P121"><text:span text:style-name="T17">□ </text:span><text:span text:style-name="T6">impegnandosi ad acquistare/acquisire a titolo oneroso entro sei mesi dalla data di </text:span><text:soft-page-break/><text:span text:style-name="T6">presentazione della domanda di contributo per un importo pari a € _____________. L’acquisto della proprietà o di altro titolo reale di godimento, per intero o per quote, non avverrà da parenti e affini entro il primo grado e/o da imprese individuali o società ad essi riconducibili</text:span></text:p>
        </text:list-header>
      </text:list>
      <text:p text:style-name="P44"/>
      <text:p text:style-name="P44"/>
      <text:p text:style-name="P41">SEZIONE B</text:p>
      <text:p text:style-name="P86">IL/LA SOTTOSCRITTO/A <text:s/></text:p>
      <text:p text:style-name="P41"/>
      <text:p text:style-name="P81">ai sensi degli artt. 46 e 47 del d.P.R. 445/2000, consapevole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’adozione del provvedimento di decadenza (art. 75 d.P.R. 28 dicembre 2000, n. 445)</text:p>
      <text:p text:style-name="P43"/>
      <text:p text:style-name="P62">DICHIARA</text:p>
      <text:list text:style-name="WWNum3">
        <text:list-item>
          <text:p text:style-name="P122"><text:span text:style-name="T6">ch</text:span><text:span text:style-name="T8">e l’unità immobiliare per la quale intervengono lavori interni è collegata all’unità edilizia meglio descritta nella domanda di richiesta di contribuzione; </text:span></text:p>
        </text:list-item>
        <text:list-item>
          <text:p text:style-name="P66">di non aver chiesto/ottenuto altri contributi da parte di pubbliche amministrazioni per la stessa tipologia di intervento (acquisto, costruzione di prima casa, riqualificazione/ristrutturazione dell’immobile, concessi, singolarmente o congiuntamente, anche per il tramite di cooperative edilizie), nel corso degli ultimi 10 anni a decorrere dalla data di presentazione della domanda, ivi compresi quelli previsti dalla deliberazione della G.P. n. 436 di data 28/03/2025, tutto ciò nel rispetto di quanto previsto in materia di cumulabilità dei finanziamenti a livello comunitario;</text:p>
        </text:list-item>
        <text:list-item>
          <text:p text:style-name="P66">[limitatamente agli incentivi per l’acquisto dell’immobile di cui all’articolo 5 dei criteri] <text:s/>di non aver acquistato/acquistare la proprietà o altro titolo reale di godimento, per intero o per quote, da parenti e affini entro il primo grado e/o da imprese individuali o società ad essi riconducibili;</text:p>
        </text:list-item>
      </text:list>
      <text:p text:style-name="P20"/>
      <text:p text:style-name="P20"/>
      <text:p text:style-name="P41">SEZIONE C</text:p>
      <text:p text:style-name="P86">IL/LA SOTTOSCRITTO/A <text:s/></text:p>
      <text:p text:style-name="P86">COMUNICA</text:p>
      <text:p text:style-name="P53"><text:span text:style-name="T19">□</text:span><text:span text:style-name="T17"> <text:tab/></text:span><text:span text:style-name="T6">che l’unità edilizia è costituita dalla sola unità immobiliare oggetto di contributo del richiedente</text:span></text:p>
      <text:p text:style-name="P73">oppure</text:p>
      <text:p text:style-name="P51"><text:span text:style-name="T19">□</text:span><text:span text:style-name="T17"><text:tab/></text:span><text:span text:style-name="T6">che l’unità edilizia è costituita dall’unità immobiliare oggetto di contributo del richiedente e da al massimo altre sette unità immobiliari, NON COSTITUITE IN CONDOMINIO</text:span></text:p>
      <text:p text:style-name="P39"/>
      <text:list xml:id="list2516090773" text:style-name="WWNum14">
        <text:list-item>
          <text:p text:style-name="P128"><text:soft-page-break/><text:span text:style-name="T6">di utilizzare l’unità abitativa contraddistinta da CC __________ </text:span><text:a xlink:type="simple" xlink:href="http://p.ed/p.f" text:style-name="ListLabel_20_128" text:visited-style-name="ListLabel_20_128"><text:span text:style-name="T6">p.ed</text:span></text:a><text:span text:style-name="T6"> ___________PM ________ <text:s/>sub ___________ per la quale si chiede il contributo</text:span></text:p>
          <text:list>
            <text:list-item>
              <text:p text:style-name="P75">come prima abitazione del richiedente per almeno 10 anni dalla fine dei lavori oggetto di contributo</text:p>
            </text:list-item>
          </text:list>
        </text:list-item>
      </text:list>
      <text:p text:style-name="P76">e di </text:p>
      <text:list xml:id="list153716312909649" text:continue-numbering="true" text:style-name="WWNum14">
        <text:list-item>
          <text:list>
            <text:list-item>
              <text:list>
                <text:list-item>
                  <text:p text:style-name="P123"><text:span text:style-name="T9">ESSERE <text:s/>residente nel Comune amministrativo ove è situata l’unità immobiliare per la quale si chiede il contributo e di impegnarsi a cambiare la residenza presso la medesima unita’ immobiliare entro un anno dalla dichiarazione di fine lavori laddove prevista, o l’attestazione di ultimazione lavori</text:span><text:span text:style-name="T11"> (solo se di età inferiore a 45 anni alla data della presentazione della domanda)</text:span><text:span text:style-name="T9">;</text:span></text:p>
                </text:list-item>
                <text:list-item>
                  <text:p text:style-name="P124"><text:span text:style-name="T9">NON ESSER</text:span><text:span text:style-name="T7">E stato residente al 6 </text:span><text:span text:style-name="T9">agosto 2024 nel Comune amministrativo ove è situata l’unità immobiliare per la quale si chiede il contributo e di impegnarsi a cambiare la residenza presso la medesima unità immobiliare entro un anno dalla dichiarazione di fine lavori laddove prevista, o l’attestazione di ultimazione lavori;</text:span></text:p>
                </text:list-item>
              </text:list>
            </text:list-item>
            <text:list-item>
              <text:p text:style-name="P75">come abitazione da locare a canone moderato per almeno 10 anni dalla fine dei lavori oggetto di contributo</text:p>
            </text:list-item>
          </text:list>
        </text:list-item>
      </text:list>
      <text:p text:style-name="P24"/>
      <text:p text:style-name="P24">secondo le modalità dei criteri approvati con deliberazione n. 592 di data 29/04/2025</text:p>
      <text:p text:style-name="P24"/>
      <text:p text:style-name="P24"/>
      <text:list xml:id="list153717173243383" text:continue-numbering="true" text:style-name="WWNum14">
        <text:list-item>
          <text:p text:style-name="P67">in ordine alla unità immobiliare e relative pertinenze SOPRA DESCRITTA di essere:</text:p>
        </text:list-item>
      </text:list>
      <text:p text:style-name="P68">(ipotesi alternative) </text:p>
      <text:list xml:id="list153715593358706" text:continue-list="list198502085" text:style-name="WWNum11">
        <text:list-item>
          <text:p text:style-name="P93">proprietario esclusivo</text:p>
        </text:list-item>
        <text:list-item>
          <text:p text:style-name="P69">titolare di altro diritto reale (indicare se comproprietario, usufruttuario, nudo proprietario, titolare di diritto di abitazione, etc.) ______________________ nella percentuale del __________</text:p>
        </text:list-item>
        <text:list-item>
          <text:p text:style-name="P69">impegnarsi a diventare proprietario esclusivo o titolare di altro diritto reale entro 6 mesi dalla data della presentazione della domanda</text:p>
        </text:list-item>
      </text:list>
      <text:p text:style-name="P47"><text:span text:style-name="T6">e </text:span><text:span text:style-name="T8">che non sussistono vincoli iscritti al Libro fondiario che creano impedimento alla realizzazione dell'intervento richiesto;</text:span></text:p>
      <text:p text:style-name="P7"/>
      <text:list xml:id="list153717312404180" text:continue-list="list153717173243383" text:style-name="WWNum14">
        <text:list-item>
          <text:p text:style-name="P103">(nel caso di più proprietari) di aver ottenuto e aver dato l’assenso per gli interventi sulle parti interne, esterne e comuni dell’Unità Edilizia e delle unità immobiliari;</text:p>
        </text:list-item>
        <text:list-item>
          <text:p text:style-name="P94">di avere incaricato quale PROGETTISTA/TECNICO:</text:p>
        </text:list-item>
      </text:list>
      <text:p text:style-name="P54"><text:span text:style-name="T8">Titolo <text:s/>__________, <text:s/></text:span><text:span text:style-name="T6">cognome ______________ <text:s/>nome ___________________ iscritto all'Albo/Ordine/Collegio ________________ <text:s text:c="3"/>della Provincia di <text:s/>_________ n. <text:s text:c="2"/>_____________, Codice fiscale ____________, partita IVA ____________________, telefono _________ e-mail __________________, PEC ___________________________</text:span></text:p>
      <text:p text:style-name="P18"/>
      <text:list xml:id="list153717234813939" text:continue-numbering="true" text:style-name="WWNum14">
        <text:list-item>
          <text:p text:style-name="P104">di aver preso visione e di confermare ogni dato e informazione contenuti nella domanda presentata sulla piattaforma informatica, ivi compresi</text:p>
          <text:list>
            <text:list-item>
              <text:p text:style-name="P105">relazione del tecnico incaricato</text:p>
            </text:list-item>
            <text:list-item>
              <text:p text:style-name="P105">computo metrico e/o preventivi di spesa</text:p>
            </text:list-item>
            <text:list-item>
              <text:p text:style-name="P58"><text:soft-page-break/><text:span text:style-name="T8">informazioni inerenti l’unità edilizia e le unità immobiliari collegate</text:span></text:p>
            </text:list-item>
            <text:list-item>
              <text:p text:style-name="P105">ALTRO ……</text:p>
            </text:list-item>
          </text:list>
        </text:list-item>
      </text:list>
      <text:p text:style-name="P23"/>
      <text:p text:style-name="P28"/>
      <text:p text:style-name="P111">SEZIONE D</text:p>
      <text:p text:style-name="P28"/>
      <text:p text:style-name="P28">AI FINI DELLA CONTRIBUZIONE PER INTERVENTI DI RECUPERO RELATIVI ALL’UNITA’ IMMOBILIARE ABITATIVA SOGGETTA A RESIDENZA</text:p>
      <text:p text:style-name="P86">IL/LA SOTTOSCRITTO/A <text:s/>COMUNICA</text:p>
      <text:p text:style-name="P3"><text:span text:style-name="T8">le seguenti spese di realizzazione (comprensive di oneri sociali e fiscali</text:span><text:span text:style-name="T9">) dello/degli interventi a proprio carico <text:s/></text:span></text:p>
      <text:p text:style-name="P9"/>
      <text:list xml:id="list2747767450" text:style-name="WWNum6">
        <text:list-item>
          <text:p text:style-name="P57"><text:span text:style-name="T8">STRUTTURE DI COPERTURA</text:span><text:span text:style-name="T3"> solo se l’unità abitativa è in mansarda anche in parte </text:span><text:span text:style-name="T4">se non ricomprese tra gli esterni</text:span><text:span text:style-name="T3">, <text:s/></text:span><text:span text:style-name="T13">consolidamento o rifacimento delle strutture di copertura, rifacimento del manto di copertura, con eventuale sostituzione della piccola orditura e la posa della guaina, e posa in opera di lattoneria qualora l’unità immobiliare abitativa a residenza sia posizionata anche solo in parte nel sottotetto, e non siano ricompresi nelle lavorazioni relativi alle parti esterne</text:span></text:p>
        </text:list-item>
      </text:list>
      <text:p text:style-name="P108">€ ________;</text:p>
      <text:list xml:id="list153717108289169" text:continue-numbering="true" text:style-name="WWNum6">
        <text:list-item>
          <text:p text:style-name="P57"><text:span text:style-name="T8">SOLAI - PAVIMENTAZIONE </text:span><text:span text:style-name="T13">consolidamento o rifacimento dei solai, restauro, integrazione o sostituzione della pavimentazione </text:span></text:p>
        </text:list-item>
      </text:list>
      <text:p text:style-name="P108">€ ________;</text:p>
      <text:list xml:id="list153717338434799" text:continue-numbering="true" text:style-name="WWNum6">
        <text:list-item>
          <text:p text:style-name="P57"><text:span text:style-name="T8">STRUTTURE VERTICALI INTERNE E ESTERNE SE NON RICOMPRESE TRA GLI ESTERNI </text:span><text:span text:style-name="T13">consolidamento, rifacimento o realizzazione di strutture verticali con i relativi intonaci degli interni, riordino forometrie, consolidamento o rifacimento di intonaci, idropittura a calce o ai silicati, sostituzione di tamponamenti lignei, opere sulle murature al fine della riqualificazione energetica, qualora non siano ricompresi nelle lavorazioni relative alle parti esterne</text:span></text:p>
        </text:list-item>
      </text:list>
      <text:p text:style-name="P108">€ ________;</text:p>
      <text:list xml:id="list153716682035357" text:continue-numbering="true" text:style-name="WWNum6">
        <text:list-item>
          <text:p text:style-name="P57"><text:span text:style-name="T8">SCALE INTERNE </text:span><text:span text:style-name="T13">consolidamento, rifacimento o realizzazione di scale interne non condominiali</text:span></text:p>
        </text:list-item>
      </text:list>
      <text:p text:style-name="P108">€ ________;</text:p>
      <text:list xml:id="list153716882895438" text:continue-numbering="true" text:style-name="WWNum6">
        <text:list-item>
          <text:p text:style-name="P57"><text:span text:style-name="T8">SERRAMENTI INTERNI </text:span><text:span text:style-name="T13">sostituzione o realizzazione di serramenti interni con posa di porte, consolidamento o integrazione di contorni e soglie <text:s/><text:tab/><text:tab/><text:tab/><text:tab/><text:tab/><text:tab/></text:span></text:p>
        </text:list-item>
      </text:list>
      <text:p text:style-name="P109"><text:tab/><text:tab/><text:tab/><text:tab/><text:tab/><text:tab/><text:tab/><text:tab/><text:tab/> <text:s text:c="9"/>€ ________;</text:p>
      <text:list xml:id="list153716117018155" text:continue-numbering="true" text:style-name="WWNum6">
        <text:list-item>
          <text:p text:style-name="P57"><text:span text:style-name="T8">IMPIANTI</text:span><text:span text:style-name="T13"> rifacimento, realizzazione o messa a norma degli impianti idraulici, termici ed elettrici</text:span></text:p>
        </text:list-item>
      </text:list>
      <text:p text:style-name="P108">€ ________;</text:p>
      <text:list xml:id="list153716897032450" text:continue-numbering="true" text:style-name="WWNum6">
        <text:list-item>
          <text:p text:style-name="P131"><text:span text:style-name="T8">FORI </text:span><text:span text:style-name="T4">se non ricompresi tra gli esterni, </text:span><text:span text:style-name="T13">sostituzione o realizzazione di serramenti esterni con posa di finestre e portefinestre, compresi i sistemi di oscuramento ad ante, consolidamento o integrazione di contorni, bancali e soglie;</text:span><text:span text:style-name="T8"> <text:s/><text:tab/><text:tab/><text:tab/><text:tab/><text:tab/><text:tab/><text:tab/><text:tab/><text:tab/></text:span></text:p>
        </text:list-item>
      </text:list>
      <text:p text:style-name="P109"><text:tab/><text:tab/><text:tab/><text:tab/><text:tab/><text:tab/><text:tab/><text:tab/><text:tab/> <text:s text:c="9"/>€ ________;</text:p>
      <text:p text:style-name="P36"/>
      <text:list xml:id="list153717567789003" text:continue-numbering="true" text:style-name="WWNum6">
        <text:list-item>
          <text:p text:style-name="P57"><text:span text:style-name="T8">BALCONI SCALE <text:s/></text:span><text:span text:style-name="T4">se non ricompresi tra gli esterni,</text:span><text:span text:style-name="T15"> </text:span><text:span text:style-name="T13">consolidamento o rifacimento di balconi o ballatoi, scale esterne, sostituzione o realizzazione di parapetti,</text:span></text:p>
        </text:list-item>
      </text:list>
      <text:p text:style-name="P108">€ ________;</text:p>
      <text:list xml:id="list153717010887944" text:continue-numbering="true" text:style-name="WWNum6">
        <text:list-item>
          <text:p text:style-name="P57"><text:span text:style-name="T8">ALTRO (INDICARE GLI INTERVENTI EDILIZI</text:span><text:span text:style-name="T13"> che rispondono alle finalità dei criteri direttamente riconducibili all’unità immobiliare <text:s/>abitativa oggetto degli interventi) </text:span><text:span text:style-name="T8"><text:tab/></text:span></text:p>
        </text:list-item>
      </text:list>
      <text:p text:style-name="P108">€ ________;</text:p>
      <text:p text:style-name="P19"/>
      <text:p text:style-name="P15">indicare gli interventi</text:p>
      <text:p text:style-name="P15"/>
      <text:p text:style-name="P15"/>
      <text:p text:style-name="P107"><text:soft-page-break/><text:tab/> <text:s text:c="7"/></text:p>
      <text:p text:style-name="P108"><text:tab/><text:tab/><text:tab/><text:tab/><text:tab/><text:tab/><text:tab/><text:tab/><text:tab/><text:tab/></text:p>
      <text:list xml:id="list153715627016010" text:continue-numbering="true" text:style-name="WWNum6">
        <text:list-item>
          <text:p text:style-name="P57"><text:span text:style-name="T8">SPESE TECNICHE </text:span><text:span text:style-name="T13">comprensive di oneri sociali e fiscali (max 10% della spesa ammessa complessiva)</text:span><text:span text:style-name="T8"><text:tab/></text:span></text:p>
        </text:list-item>
      </text:list>
      <text:p text:style-name="P108"><text:tab/><text:tab/><text:tab/><text:tab/><text:tab/><text:tab/><text:tab/><text:tab/><text:tab/><text:tab/>€ ________;</text:p>
      <text:p text:style-name="P32"/>
      <text:p text:style-name="P115">TOTALE <text:tab/><text:tab/><text:tab/><text:tab/><text:tab/><text:tab/><text:tab/><text:tab/> <text:s text:c="14"/>€ ___________</text:p>
      <text:p text:style-name="P6"/>
      <text:p text:style-name="P33"/>
      <text:p text:style-name="P33">In caso di rideterminazione della spesa ammessa tra più richiedenti il sottoscritto autorizza a ricalcolare la spesa proporzionalmente tra i richiedenti medesimi</text:p>
      <text:p text:style-name="P31"/>
      <text:p text:style-name="P29"/>
      <text:p text:style-name="P29"/>
      <text:p text:style-name="P29"/>
      <text:p text:style-name="P2"><text:span text:style-name="T10">AI FINI DELLA CONTRIBUZIONE PE</text:span><text:span text:style-name="T5">R INTERVENTI DI RECUPERO RELATIVI ALLA PARTE ESTERNA DEGLI EDIFICI </text:span></text:p>
      <text:p text:style-name="P29"/>
      <text:p text:style-name="P88">IL/LA SOTTOSCRITTO/A COMUNICA</text:p>
      <text:p text:style-name="P29"/>
      <text:p text:style-name="P5"><text:span text:style-name="T8">le seguenti spese di realizzazione (comprensive di oneri sociali e fisca</text:span><text:span text:style-name="T9">li) dello/degli interventi a proprio carico </text:span></text:p>
      <text:list xml:id="list125445833" text:style-name="WWNum2">
        <text:list-item>
          <text:p text:style-name="P125"><text:span text:style-name="T8">MANTO COPERTURA </text:span><text:span text:style-name="T1">rifacimento del manto di copertura, con eventuale sostituzione della piccola orditura e la posa della guaina, e posa in opera di lattoneria</text:span><text:span text:style-name="T8"><text:tab/><text:tab/><text:tab/></text:span></text:p>
        </text:list-item>
      </text:list>
      <text:p text:style-name="P17">€ __________;</text:p>
      <text:list xml:id="list153715551922028" text:continue-numbering="true" text:style-name="WWNum2">
        <text:list-item>
          <text:p text:style-name="P126"><text:span text:style-name="T8">STRUTTURE VERTICALI <text:tab/></text:span><text:span text:style-name="T1">consolidamento, rifacimento di porzioni di strutture verticali o realizzazione di nuove strutture verticali, riordino forometrie, consolidamento o rifacimento di intonaci, idropittura a calce o ai silicati, sostituzione di tamponamenti lignei, opere sulle murature al fine della riqualificazione energetica</text:span><text:span text:style-name="T13"><text:tab/></text:span><text:span text:style-name="T8"><text:tab/><text:tab/><text:tab/><text:tab/><text:tab/><text:tab/><text:tab/></text:span></text:p>
        </text:list-item>
      </text:list>
      <text:p text:style-name="P17">€ __________;</text:p>
      <text:list xml:id="list153716502249386" text:continue-numbering="true" text:style-name="WWNum2">
        <text:list-item>
          <text:p text:style-name="P126"><text:span text:style-name="T8">ELEMENTI DI PREGIO </text:span><text:span text:style-name="T1">restauro di elementi di pregio storico-artistico, quali intonaci, affreschi, lapidi, iscrizioni, tabernacoli e altri elementi decorativi, aventi valore storico e artistico, anche se non vincolati ai sensi delle disposizioni in materia di beni culturali, esposti alla pubblica vista</text:span><text:span text:style-name="T8"><text:tab/><text:tab/></text:span></text:p>
        </text:list-item>
      </text:list>
      <text:p text:style-name="P17">€ __________;</text:p>
      <text:list xml:id="list153717020523319" text:continue-numbering="true" text:style-name="WWNum2">
        <text:list-item>
          <text:p text:style-name="P126"><text:span text:style-name="T8">FORI </text:span><text:span text:style-name="T1">sostituzione o realizzazione di serramenti esterni con posa di finestre e portefinestre, compresi i sistemi di oscuramento ad ante, consolidamento o integrazione di contorni, bancali e soglie</text:span></text:p>
        </text:list-item>
      </text:list>
      <text:p text:style-name="P17">€ __________;</text:p>
      <text:list xml:id="list153717173811163" text:continue-numbering="true" text:style-name="WWNum2">
        <text:list-item>
          <text:p text:style-name="P126"><text:span text:style-name="T8">BALCONI E SCALE<text:tab/></text:span><text:span text:style-name="T1">consolidamento o rifacimento di balconi o ballatoi, scale esterne, sostituzione o realizzazione di parapetti</text:span><text:span text:style-name="T8"><text:tab/><text:tab/><text:tab/><text:tab/><text:tab/><text:tab/></text:span></text:p>
        </text:list-item>
      </text:list>
      <text:p text:style-name="P17">€ __________;</text:p>
      <text:list xml:id="list153716807700660" text:continue-numbering="true" text:style-name="WWNum2">
        <text:list-item>
          <text:p text:style-name="P126"><text:span text:style-name="T8">PAVIMENTAZIONI E RECINZIONI </text:span><text:span text:style-name="T1">consolidamento o rifacimento di pavimentazioni esterne in pietra, consolidamento o rifacimento di recinzioni, sistemazioni a verde</text:span></text:p>
        </text:list-item>
      </text:list>
      <text:p text:style-name="P17">€ __________;</text:p>
      <text:p text:style-name="P95"><text:tab/></text:p>
      <text:list xml:id="list153716211399193" text:continue-numbering="true" text:style-name="WWNum2">
        <text:list-item>
          <text:p text:style-name="P126"><text:span text:style-name="T8">ALTRO (INDICARE GLI INTERVENTI EDILIZI</text:span><text:span text:style-name="T13"> che rispondono alle finalità dei criteri NON direttamente riconducibili all’art. 3)</text:span><text:span text:style-name="T8"><text:tab/><text:tab/><text:tab/><text:tab/><text:tab/><text:tab/> <text:s text:c="3"/></text:span></text:p>
        </text:list-item>
      </text:list>
      <text:p text:style-name="P17">€ __________;</text:p>
      <text:p text:style-name="P16"><text:soft-page-break/></text:p>
      <text:p text:style-name="P15">indicare gli interventi</text:p>
      <text:p text:style-name="P15"/>
      <text:p text:style-name="P15"/>
      <text:p text:style-name="P15"/>
      <text:p text:style-name="P16"/>
      <text:list xml:id="list153716206583314" text:continue-numbering="true" text:style-name="WWNum2">
        <text:list-item>
          <text:p text:style-name="P129"><text:span text:style-name="T8">SPESE TECNICHE </text:span><text:span text:style-name="T14">comprensive di oneri sociali e fiscali</text:span><text:span text:style-name="T9"> </text:span><text:span text:style-name="T13">(max 10% spesa ammessa</text:span><text:span text:style-name="T9"> </text:span><text:span text:style-name="T14">complessiva</text:span><text:span text:style-name="T9">)<text:tab/></text:span><text:span text:style-name="T13"><text:tab/><text:tab/><text:tab/><text:tab/><text:tab/><text:tab/><text:tab/><text:tab/><text:tab/></text:span><text:span text:style-name="T8">€ __________;</text:span></text:p>
        </text:list-item>
      </text:list>
      <text:p text:style-name="P17"/>
      <text:p text:style-name="P8"/>
      <text:p text:style-name="P116">TOTALE <text:tab/><text:tab/><text:tab/><text:tab/><text:tab/><text:tab/><text:tab/><text:tab/><text:tab/>€ __________</text:p>
      <text:p text:style-name="P30"/>
      <text:p text:style-name="P114">In caso di rideterminazione della spesa ammessa tra più richiedenti il sottoscritto autorizza a ricalcolare la spesa proporzionalmente tra i richiedenti medesimi</text:p>
      <text:p text:style-name="P29"/>
      <text:p text:style-name="P34"/>
      <text:p text:style-name="P34">SEZIONE E</text:p>
      <text:p text:style-name="P38"/>
      <text:p text:style-name="P29">IL/LA SOTTOSCRITTO/A <text:s/></text:p>
      <text:p text:style-name="P29">SI IMPEGNA</text:p>
      <text:list text:style-name="WWNum8">
        <text:list-item>
          <text:p text:style-name="P100">ad ultimare i lavori entro e non oltre 24 mesi dalla data della concessione del contributo; </text:p>
        </text:list-item>
        <text:list-item>
          <text:p text:style-name="P101">a comunicare qualsiasi variazione in merito alle informazioni e dati forniti in relazione al procedimento in oggetto;</text:p>
        </text:list-item>
        <text:list-item>
          <text:p text:style-name="P130"><text:span text:style-name="T8">a eleggere quale domicilio digitale l’indirizzo PEC (</text:span><text:span text:style-name="T10">uguale per tutti i richiedenti</text:span><text:span text:style-name="T8">)</text:span></text:p>
        </text:list-item>
      </text:list>
      <text:list text:style-name="WWNum10">
        <text:list-item>
          <text:p text:style-name="P97">del tecnico incaricato _____________ (Cognome, Nome)</text:p>
        </text:list-item>
        <text:list-item>
          <text:p text:style-name="P97">del richiedente che ha presentato domanda sulla piattaforma __________________________________(Cognome Nome e Codice Fiscale)</text:p>
        </text:list-item>
      </text:list>
      <text:p text:style-name="P98">a cui chiede che vengano inviati tutti i documenti e le comunicazioni inerenti il procedimento in oggetto.</text:p>
      <text:p text:style-name="P35"/>
      <text:p text:style-name="P35"/>
      <text:p text:style-name="P35"/>
      <text:p text:style-name="P46"><text:span text:style-name="T12">nel caso in cui sia presentata domanda congiunta e sia compilata e presentata da altro richiedente: SEZIONE F</text:span></text:p>
      <text:p text:style-name="P38"/>
      <text:p text:style-name="P29">IL/LA SOTTOSCRITTO/A <text:s/></text:p>
      <text:p text:style-name="P110">ai sensi dell’art. 38, comma 3 bis DPR 28/12/2000, n. 445 </text:p>
      <text:p text:style-name="P21"/>
      <text:p text:style-name="P91">DELEGA </text:p>
      <text:p text:style-name="P22"/>
      <text:p text:style-name="P22">Il/la signor/a (richiedente 1 che presenta domanda sulla piattaforma)</text:p>
      <text:p text:style-name="P106"><text:soft-page-break/>cognome nome _______________________ codice fiscale ____________________ </text:p>
      <text:p text:style-name="P12">per la formazione in ogni sua parte e per la presentazione della domanda di contributo. </text:p>
      <text:p text:style-name="P48"><text:span text:style-name="T8">Il/la sottoscritto/a dichiara che eventuali rettifiche e/o integrazioni inerenti la domanda dovranno essere sottoscritte da tutti i richiedenti, se riferite a quanto dichiarato in domanda ai sensi degli articoli 46 e 47 del DPR 445/2000 (allegando fotocopia dei documenti di identità), </text:span><text:span text:style-name="T6">che</text:span><text:span text:style-name="T8"> non sono quindi oggetto della presente delega. </text:span></text:p>
      <text:p text:style-name="P12">Il/la sottoscritto/a dichiara di aver reso al delegato le dichiarazioni contenute nella domanda di contributo e di essere consapevole, ai sensi degli articoli 46 e 47 del d.P.R. 445/2020, delle sanzioni penali, nel caso di dichiarazioni non veritiere, di formazione o uso di atti falsi, richiamate dall'articolo 76 del d.P.R. 28 dicembre 2000, n. 445, nonché della decadenza dai benefici eventualmente conseguenti alla dichiarazione non veritiera, e consapevole altresì che l'accertata non veridicità della dichiarazione comporta il divieto di accesso a contributi, finanziamenti e agevolazioni per un periodo di due anni decorrenti dall'adozione del provvedimento di decadenza (art. 75 d.P.R. 28 dicembre 2000, n. 445). </text:p>
      <text:p text:style-name="P12">La presente delega va conservata in originale presso l’indirizzo del delegato.</text:p>
      <text:p text:style-name="P12"/>
      <text:p text:style-name="P12"/>
      <text:p text:style-name="P26">Luogo e Data <text:tab/><text:tab/><text:tab/><text:tab/><text:tab/><text:tab/><text:tab/>Firma del richiedente</text:p>
      <text:p text:style-name="P26"/>
      <text:p text:style-name="P26"/>
      <text:p text:style-name="P26"/>
      <text:p text:style-name="P26">EVENTUALE FIRMA DEL CONIUGE IN COMUNIONE DEI BENI NON PROPRIETARIO PER PRESA VISIONE E ASSENSO</text:p>
      <text:p text:style-name="P26"/>
      <text:p text:style-name="P84">Firma del coniuge</text:p>
      <text:p text:style-name="P85">(allegare anche carta di identità del coniuge)</text:p>
      <text:p text:style-name="P26"/>
      <text:p text:style-name="P26"/>
      <text:p text:style-name="P4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ymbols" svg:font-family="'Noto Sans Symbols'" style:font-family-generic="roman" style:font-pitch="variable"/>
    <style:font-face style:name="Noto Sans Symbols1" svg:font-family="'Noto Sans Symbols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e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it" fo:country="IT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" style:family="paragraph" style:default-outline-level="">
      <style:paragraph-properties fo:text-align="start" style:justify-single-word="false" fo:orphans="0" fo:widows="0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left="0.762cm" fo:margin-right="0cm" fo:margin-top="0.423cm" fo:margin-bottom="0.212cm" style:contextual-spacing="false" fo:line-height="100%" fo:text-indent="-0.762cm" style:auto-text-indent="false" fo:keep-with-next="always"/>
      <style:text-properties style:font-name="Liberation Sans" fo:font-family="'Liberation Sans'" style:font-family-generic="roman" style:font-pitch="variable" fo:font-size="18pt" fo:font-weight="bold" style:font-name-asian="Liberation Sans2" style:font-family-asian="'Liberation Sans'" style:font-family-generic-asian="system" style:font-pitch-asian="variable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left="1.016cm" fo:margin-right="0cm" fo:margin-top="0.353cm" fo:margin-bottom="0.212cm" style:contextual-spacing="false" fo:line-height="100%" fo:text-indent="-1.016cm" style:auto-text-indent="false" fo:keep-with-next="always"/>
      <style:text-properties style:font-name="Liberation Sans" fo:font-family="'Liberation Sans'" style:font-family-generic="roman" style:font-pitch="variable" fo:font-size="16pt" fo:font-weight="bold" style:font-name-asian="Liberation Sans2" style:font-family-asian="'Liberation Sans'" style:font-family-generic-asian="system" style:font-pitch-asian="variable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left="1.27cm" fo:margin-right="0cm" fo:margin-top="0.247cm" fo:margin-bottom="0.212cm" style:contextual-spacing="false" fo:line-height="100%" fo:text-indent="-1.27cm" style:auto-text-indent="false" fo:keep-with-next="always"/>
      <style:text-properties style:font-name="Liberation Sans" fo:font-family="'Liberation Sans'" style:font-family-generic="roman" style:font-pitch="variable" fo:font-size="14pt" fo:font-weight="bold" style:font-name-asian="Liberation Sans2" style:font-family-asian="'Liberation Sans'" style:font-family-generic-asian="system" style:font-pitch-asian="variable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212cm" style:contextual-spacing="false" fo:line-height="100%" fo:keep-with-next="always"/>
      <style:text-properties style:font-name="Liberation Sans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28pt" fo:font-weight="bold" style:font-name-asian="Liberation Sans2" style:font-family-asian="'Liberation Sans'" style:font-family-generic-asian="system" style:font-pitch-asian="variable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Subtitle" style:family="paragraph" style:parent-style-name="normal" style:next-style-name="normal" style:default-outline-level="" style:class="chapter">
      <style:paragraph-properties fo:margin-top="0.106cm" fo:margin-bottom="0.212cm" style:contextual-spacing="false" fo:line-height="100%" fo:text-align="center" style:justify-single-word="false" fo:keep-with-next="always"/>
      <style:text-properties style:font-name="Liberation Sans" fo:font-family="'Liberation Sans'" style:font-family-generic="roman" style:font-pitch="variable" fo:font-size="18pt" style:font-name-asian="Liberation Sans2" style:font-family-asian="'Liberation Sans'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="Noto Sans Symbols" fo:font-family="'Noto Sans Symbols'" style:font-family-generic="roman" style:font-pitch="variable"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style:font-name="Times New Roman1" fo:font-family="'Times New Roman'" style:font-family-generic="roman" style:font-pitch="variable" style:text-underline-style="none" fo:font-weight="normal" style:font-weight-asian="normal" style:font-weight-complex="normal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19" style:display-name="ListLabel 119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20" style:display-name="ListLabel 120" style:family="text">
      <style:text-properties style:font-name="Times New Roman1" fo:font-family="'Times New Roman'" style:font-family-generic="roman" style:font-pitch="variable"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fo:color="#1155cc" loext:opacity="100%" style:font-name="Times New Roman1" fo:font-family="'Times New Roman'" style:font-family-generic="roman" style:font-pitch="variable" style:text-underline-style="solid" style:text-underline-width="auto" style:text-underline-color="font-color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28" style:display-name="ListLabel 128" style:family="text">
      <style:text-properties style:font-name="Times New Roman1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Times New Roman1" fo:font-family="'Times New Roman'" style:font-family-generic="roman" style:font-pitch="variable" fo:font-size="14pt" style:font-name-asian="OpenSymbol" style:font-family-asian="OpenSymbol" style:font-charset-asian="x-symbol" style:font-size-asian="12.25pt" style:font-name-complex="OpenSymbol" style:font-family-complex="OpenSymbol" style:font-charset-complex="x-symbol" style:font-size-complex="1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4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5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6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2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9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30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31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32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33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34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35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36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56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57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58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9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0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1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2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3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65" loext:num-list-format="%2%○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6" loext:num-list-format="%3%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7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8" loext:num-list-format="%5%○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9" loext:num-list-format="%6%■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0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71" loext:num-list-format="%8%○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72" loext:num-list-format="%9%■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74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75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76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77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78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79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80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81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%1%●" style:num-suffix="●" text:bullet-char="□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2" text:style-name="ListLabel_20_83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3" text:style-name="ListLabel_20_84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4" text:style-name="ListLabel_20_85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5" text:style-name="ListLabel_20_86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6" text:style-name="ListLabel_20_87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7" text:style-name="ListLabel_20_88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8" text:style-name="ListLabel_20_89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bullet text:level="9" text:style-name="ListLabel_20_90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3.9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%1%●" style:num-suffix="●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2" text:style-name="ListLabel_20_9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3" text:style-name="ListLabel_20_9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text:style-name="ListLabel_20_9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9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9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9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9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9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%1%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01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text:style-name="ListLabel_20_102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text:style-name="ListLabel_20_103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text:style-name="ListLabel_20_104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text:style-name="ListLabel_20_105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text:style-name="ListLabel_20_106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ListLabel_20_107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ListLabel_20_108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%1%●" style:num-suffix="●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110" loext:num-list-format="%2%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11" loext:num-list-format="%3%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12" loext:num-list-format="%4%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13" loext:num-list-format="%5%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14" loext:num-list-format="%6%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15" loext:num-list-format="%7%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16" loext:num-list-format="%8%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17" loext:num-list-format="%9%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19" loext:num-list-format="%2%●" style:num-suffix="●" text:bullet-char="□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120" loext:num-list-format="%3%●" style:num-suffix="●" text:bullet-char="□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">
      <style:paragraph-properties fo:text-align="end" style:justify-single-word="false"/>
    </style:style>
    <style:style style:name="MP2" style:family="paragraph">
      <loext:graphic-properties draw:fill="none"/>
      <style:paragraph-properties fo:text-align="center"/>
    </style:style>
    <style:style style:name="MP3" style:family="paragraph" style:parent-style-name="normal">
      <style:paragraph-properties fo:text-align="justify" style:justify-single-word="false"/>
    </style:style>
    <style:style style:name="MT1" style:family="text"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MT2" style:family="text">
      <style:text-properties style:font-name="Times New Roman1" fo:font-size="10pt" officeooo:rsid="001d1919" style:font-name-asian="Times New Roman2" style:font-size-asian="10pt" style:font-name-complex="Times New Roman2" style:font-size-complex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middle" style:vertical-rel="page-content" style:horizontal-pos="center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7cm" fo:margin-bottom="0.699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842cm" fo:margin-left="0cm" fo:margin-right="0cm" fo:margin-top="1.7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char" draw:z-index="7" draw:name="Forma1" draw:style-name="Mgr1" draw:text-style-name="MP2" svg:width="9.501cm" svg:height="9.732cm" svg:x="3.21cm" svg:y="7.444cm"><draw:image xlink:href="Pictures/1000000000000170000001793C88CE635E3BBBB0.jpg" xlink:type="simple" xlink:show="embed" xlink:actuate="onLoad" draw:mime-type="image/jpeg"><text:p/></draw:image></draw:frame><text:span text:style-name="MT1">Codice modulo: p_TN_M_00002858</text:span></text:p>
      </style:header>
      <style:footer>
        <text:p text:style-name="MP3"><text:span text:style-name="MT1">Modulo certificato ai sensi dell’art. 9, comma 4, della l.p. 23/1992 e approvato con Determinazione del Dirigente generale del Dipartimento Urbanistica, energia, catasto, tavolare e coesione territoriale <text:s/>n. </text:span><text:span text:style-name="MT2">4925</text:span><text:span text:style-name="MT1"> di data </text:span><draw:frame draw:style-name="Mfr1" draw:name="image2.jpg" text:anchor-type="char" svg:x="16.113cm" svg:y="0.503cm" svg:width="0.87cm" svg:height="0.848cm" draw:z-index="15"><draw:image xlink:href="Pictures/100000000000006500000062CF77DDF20175F040.jpg" xlink:type="simple" xlink:show="embed" xlink:actuate="onLoad" draw:mime-type="image/jpeg"/></draw:frame><text:span text:style-name="MT2">15/05/2025.</text:span></text:p>
        <text:p text:style-name="MP1"><text:page-number text:select-page="current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5-15T15:37:15.201000000</dc:date>
    <meta:editing-duration>PT19M28S</meta:editing-duration>
    <meta:editing-cycles>3</meta:editing-cycles>
    <meta:generator>LibreOffice/7.4.6.2$Windows_X86_64 LibreOffice_project/5b1f5509c2decdade7fda905e3e1429a67acd63d</meta:generator>
    <meta:document-statistic meta:table-count="0" meta:image-count="1" meta:object-count="0" meta:page-count="8" meta:paragraph-count="152" meta:word-count="2193" meta:character-count="15660" meta:non-whitespace-character-count="13441"/>
  </office:meta>
</office:document-meta>
</file>