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58000000C29CBE3205F88F2082.png" manifest:media-type="image/png"/>
  <manifest:file-entry manifest:full-path="Pictures/100000000000037E0000008C6D16636A2C44B6D8.jpg" manifest:media-type="image/jpeg"/>
  <manifest:file-entry manifest:full-path="Pictures/10000000000002500000013F6933C20201222ED8.jpg" manifest:media-type="image/jpeg"/>
  <manifest:file-entry manifest:full-path="Pictures/10000000000001620000007581D6C250DB1E3F7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6.499cm" fo:margin-left="0cm" fo:margin-top="0cm" fo:margin-bottom="0cm" fo:break-before="auto" fo:break-after="auto" table:align="left" style:writing-mode="lr-tb"/>
    </style:style>
    <style:style style:name="Tabella1.A" style:family="table-column">
      <style:table-column-properties style:column-width="8.25cm"/>
    </style:style>
    <style:style style:name="Tabella1.B" style:family="table-column">
      <style:table-column-properties style:column-width="8.248cm"/>
    </style:style>
    <style:style style:name="Tabella1.1" style:family="table-row">
      <style:table-row-properties fo:keep-together="auto"/>
    </style:style>
    <style:style style:name="Tabella1.A1" style:family="table-cell">
      <style:table-cell-properties style:vertical-align="" fo:background-color="transparent" fo:padding="0.176cm" fo:border="1pt solid #000000">
        <style:background-image/>
      </style:table-cell-properties>
    </style:style>
    <style:style style:name="Tabella1.8" style:family="table-row">
      <style:table-row-properties style:min-row-height="0.741cm" fo:keep-together="auto"/>
    </style:style>
    <style:style style:name="P1" style:family="paragraph" style:parent-style-name="Heading_20_4">
      <loext:graphic-properties draw:fill="solid" draw:fill-color="#1f3864"/>
      <style:paragraph-properties fo:background-color="#1f3864"/>
    </style:style>
    <style:style style:name="P2" style:family="paragraph" style:parent-style-name="Heading_20_4" style:master-page-name="Standard">
      <loext:graphic-properties draw:fill="solid" draw:fill-color="#1f3864"/>
      <style:paragraph-properties style:page-number="1" fo:background-color="#1f3864"/>
    </style:style>
    <style:style style:name="P3" style:family="paragraph" style:parent-style-name="normal">
      <style:paragraph-properties fo:text-align="center" style:justify-single-word="false"/>
    </style:style>
    <style:style style:name="P4" style:family="paragraph" style:parent-style-name="normal">
      <loext:graphic-properties draw:fill="solid" draw:fill-color="#1f3864"/>
      <style:paragraph-properties fo:text-align="center" style:justify-single-word="false" fo:background-color="#1f3864"/>
    </style:style>
    <style:style style:name="P5" style:family="paragraph" style:parent-style-name="normal">
      <loext:graphic-properties draw:fill="solid" draw:fill-color="#1f3864"/>
      <style:paragraph-properties fo:text-align="center" style:justify-single-word="false" fo:background-color="#1f3864"/>
      <style:text-properties fo:font-size="24pt" fo:font-weight="bold" style:font-size-asian="24pt" style:font-weight-asian="bold" style:font-size-complex="24pt"/>
    </style:style>
    <style:style style:name="P6" style:family="paragraph" style:parent-style-name="normal">
      <style:paragraph-properties fo:text-align="justify" style:justify-single-word="false"/>
    </style:style>
    <style:style style:name="P7" style:family="paragraph" style:parent-style-name="normal" style:list-style-name="WWNum1"/>
    <style:style style:name="P8" style:family="paragraph" style:parent-style-name="normal">
      <style:paragraph-properties fo:text-align="justify" style:justify-single-word="false"/>
      <style:text-properties fo:font-weight="bold" style:font-weight-asian="bold"/>
    </style:style>
    <style:style style:name="P9" style:family="paragraph" style:parent-style-name="normal">
      <style:paragraph-properties fo:margin-left="0cm" fo:margin-right="0cm" fo:text-align="justify" style:justify-single-word="false" fo:text-indent="0cm" style:auto-text-indent="false"/>
    </style:style>
    <style:style style:name="P10" style:family="paragraph" style:parent-style-name="normal" style:list-style-name="WWNum1">
      <style:paragraph-properties fo:margin-left="0cm" fo:margin-right="0cm" fo:text-align="justify" style:justify-single-word="false" fo:text-indent="0cm" style:auto-text-indent="false"/>
    </style:style>
    <style:style style:name="P11" style:family="paragraph" style:parent-style-name="normal" style:list-style-name="WWNum1">
      <style:paragraph-properties fo:margin-left="0cm" fo:margin-right="0cm" fo:text-indent="0cm" style:auto-text-indent="false"/>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8.5cm" style:type="center"/>
          <style:tab-stop style:position="17cm" style:type="right"/>
        </style:tab-stops>
      </style:paragraph-properties>
    </style:style>
    <style:style style:name="P1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14"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1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style>
    <style:style style:name="P16"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ackground-color="transparent" fo:padding="0cm" fo:border="none" fo:keep-with-next="auto"/>
    </style:style>
    <style:style style:name="P17" style:family="paragraph" style:parent-style-name="normal">
      <style:paragraph-properties fo:margin-top="0cm" fo:margin-bottom="0cm" loext:contextual-spacing="false" fo:line-height="100%" fo:text-align="end" style:justify-single-word="false" fo:orphans="0" fo:widows="0"/>
    </style:style>
    <style:style style:name="P18" style:family="paragraph" style:parent-style-name="normal">
      <style:paragraph-properties fo:margin-left="10.001cm" fo:margin-right="0cm" fo:text-align="center" style:justify-single-word="false" fo:text-indent="0cm" style:auto-text-indent="false"/>
    </style:style>
    <style:style style:name="P19" style:family="paragraph" style:parent-style-name="normal">
      <style:paragraph-properties fo:margin-left="10.001cm" fo:margin-right="0cm" fo:margin-top="0cm" fo:margin-bottom="0.282cm" loext:contextual-spacing="false" fo:line-height="100%" fo:text-align="center" style:justify-single-word="false" fo:text-indent="0cm" style:auto-text-indent="false"/>
    </style:style>
    <style:style style:name="P20" style:family="paragraph" style:parent-style-name="normal">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T1" style:family="text">
      <style:text-properties fo:font-size="24pt" fo:font-weight="bold" style:font-size-asian="24pt" style:font-weight-asian="bold" style:font-size-complex="24pt"/>
    </style:style>
    <style:style style:name="T2" style:family="text">
      <style:text-properties fo:font-variant="small-caps" fo:font-size="24pt" fo:font-style="italic" fo:font-weight="bold" style:font-size-asian="24pt" style:font-style-asian="italic" style:font-weight-asian="bold" style:font-size-complex="24pt"/>
    </style:style>
    <style:style style:name="T3" style:family="text">
      <style:text-properties fo:font-size="18pt" fo:font-weight="bold" style:font-size-asian="18pt" style:font-weight-asian="bold" style:font-size-complex="18pt"/>
    </style:style>
    <style:style style:name="T4" style:family="text">
      <style:text-properties fo:font-weight="bold" style:font-weight-asian="bold"/>
    </style:style>
    <style:style style:name="T5" style:family="text">
      <style:text-properties fo:background-color="#ffffff"/>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7" style:family="text">
      <style:text-properties fo:color="#8496b0" fo:font-size="12pt" style:font-size-asian="12pt" style:font-size-complex="12pt"/>
    </style:style>
    <style:style style:name="T8" style:family="text">
      <style:text-properties fo:color="#323e4f" fo:font-size="12pt" style:font-size-asian="12pt"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7.555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PNRR M1C3 </text:p>
      <text:p text:style-name="P4"><text:span text:style-name="T1">ALLEGATO 2 - INTERVENTO 2.2 – </text:span><text:span text:style-name="T2">PROTEZIONE E VALORIZZAZIONE DELL’ARCHITETTURA E DEL PAESAGGIO RURALE</text:span></text:p>
      <text:p text:style-name="P5"/>
      <text:p text:style-name="P3"><text:span text:style-name="T3">ALLEGATO 2– MODULO DI DOMANDA</text:span></text:p>
      <text:list xml:id="list2194465372" text:style-name="WWNum1">
        <text:list-item>
          <text:p text:style-name="P10"><text:span text:style-name="T4">INTESTAZIONE E DATI GENERALI</text:span></text:p>
        </text:list-item>
      </text:list>
      <text:p text:style-name="P9">Il sottoscritto __________________________________________, in qualità di</text:p>
      <text:p text:style-name="P9">⬜ proponente, come persona fisica</text:p>
      <text:p text:style-name="P9"><text:span text:style-name="T4">⬜ </text:span>legale rappresentante della persona giuridica __________________________</text:p>
      <text:p text:style-name="P3"><text:span text:style-name="T4">chiede</text:span></text:p>
      <text:p text:style-name="P6">il contributo previsto dal PNRR - Intervento 2.2 - "Protezione e valorizzazione dell’architettura e del paesaggio rurale”.</text:p>
      <text:p text:style-name="P6"/>
      <text:list xml:id="list125636331694317" text:continue-numbering="true" text:style-name="WWNum1">
        <text:list-item>
          <text:p text:style-name="P11"><text:span text:style-name="T4">DATI IDENTIFICATIVI DEL SOGGETTO PROPONENTE</text:span></text:p>
        </text:list-item>
      </text:list>
      <text:p text:style-name="P6"><text:span text:style-name="T4">B.1 - Natura giuridica del soggetto proponente</text:span></text:p>
      <text:p text:style-name="P6">⬜ persona fisica</text:p>
      <text:p text:style-name="P6"><text:span text:style-name="T4">⬜</text:span>persona giuridica</text:p>
      <text:p text:style-name="P6"/>
      <text:p text:style-name="P6"><text:span text:style-name="T4">B.2 -Se persona giuridica, specificare la natura del soggetto</text:span></text:p>
      <text:p text:style-name="P6">⬜ impresa (ditta individuale o società)</text:p>
      <text:p text:style-name="P6"><text:span text:style-name="T4">⬜ </text:span>fondazione</text:p>
      <text:p text:style-name="P6">⬜ cooperativa</text:p>
      <text:p text:style-name="P6"><text:span text:style-name="T4">⬜ </text:span>associazione / organizzazione culturale</text:p>
      <text:p text:style-name="P6"><text:soft-page-break/>⬜ ente ecclesiastico</text:p>
      <text:p text:style-name="P6"><text:span text:style-name="T4">⬜ </text:span>altro (specificare)</text:p>
      <text:p text:style-name="P6"/>
      <text:p text:style-name="P6"><text:span text:style-name="T4">B.3.1 - Dati del soggetto proponente</text:span></text:p>
      <text:p text:style-name="P6">Cognome e nome: </text:p>
      <text:p text:style-name="P6">Denominazione o ragione sociale (se persona giuridica): </text:p>
      <text:p text:style-name="P6">Codice fiscale / partita IVA: </text:p>
      <text:p text:style-name="P6"><text:span text:style-name="T4">I</text:span>ndirizzo: </text:p>
      <text:p text:style-name="P6">Telefono: </text:p>
      <text:p text:style-name="P6"><text:span text:style-name="T4"><text:s/></text:span>PEC: </text:p>
      <text:p text:style-name="normal"/>
      <text:p text:style-name="P6"><text:span text:style-name="T4">B.3.2 - Dati del rappresentante legale</text:span></text:p>
      <text:p text:style-name="P6">Cognome e nome: </text:p>
      <text:p text:style-name="P6">Codice fiscale: </text:p>
      <text:p text:style-name="P6"><text:span text:style-name="T4">I</text:span>ndirizzo: </text:p>
      <text:p text:style-name="P6">Telefono: </text:p>
      <text:p text:style-name="P6"><text:span text:style-name="T4"><text:s/></text:span>PEC o e.mail:</text:p>
      <text:p text:style-name="P6"/>
      <text:p text:style-name="P6"><text:span text:style-name="T4">B.4 - Dati del referente tecnico del progetto</text:span></text:p>
      <text:p text:style-name="P6">Cognome e nome: </text:p>
      <text:p text:style-name="P6">Codice fiscale: </text:p>
      <text:p text:style-name="P6"><text:span text:style-name="T4">I</text:span>ndirizzo: </text:p>
      <text:p text:style-name="P6">Telefono: </text:p>
      <text:p text:style-name="P6"><text:span text:style-name="T4"><text:s/></text:span>PEC:</text:p>
      <text:p text:style-name="P6"/>
      <text:p text:style-name="P6"><text:span text:style-name="T4">B.5 - Indicare il regime fiscale dell’impresa giuridica</text:span></text:p>
      <text:p text:style-name="P6">⬜ IVA detraibile</text:p>
      <text:p text:style-name="P6"><text:span text:style-name="T4">⬜ </text:span>IVA non detraibile</text:p>
      <text:p text:style-name="P6"/>
      <text:p text:style-name="P6"><text:soft-page-break/><text:s/></text:p>
      <text:list xml:id="list125636362548204" text:continue-numbering="true" text:style-name="WWNum1">
        <text:list-item>
          <text:p text:style-name="P7"><text:span text:style-name="T4">DATI IDENTIFICATIVI DEL PROGETTO</text:span></text:p>
        </text:list-item>
      </text:list>
      <text:p text:style-name="P6"><text:span text:style-name="T4">C.1 - Titolarità del progetto</text:span></text:p>
      <text:p text:style-name="P6">⬜ intervento singolo</text:p>
      <text:p text:style-name="P6"><text:span text:style-name="T4">⬜ </text:span>Intervento connesso ad un progetto d’ambito</text:p>
      <text:p text:style-name="normal"/>
      <text:p text:style-name="P6">C.1.1. - localizzazione del bene oggetto dell’intervento</text:p>
      <text:p text:style-name="P6">Comune: <text:s/></text:p>
      <text:p text:style-name="P6">Località/Frazione: : </text:p>
      <text:p text:style-name="P6"><text:span text:style-name="T4">I</text:span>ndirizzo: </text:p>
      <text:p text:style-name="P6">CAP: </text:p>
      <text:p text:style-name="normal"/>
      <text:p text:style-name="P6">C.1.2.<text:span text:style-name="T4"> - </text:span>Titolo di disponibilità del bene oggetto dell’intervento</text:p>
      <text:p text:style-name="P6">⬜ proprietà</text:p>
      <text:p text:style-name="P6"><text:span text:style-name="T4">⬜ </text:span>comproprietà</text:p>
      <text:p text:style-name="P6">⬜ locazione</text:p>
      <text:p text:style-name="P6"><text:span text:style-name="T4">⬜ </text:span>comodato</text:p>
      <text:p text:style-name="P6">⬜ usufrutto</text:p>
      <text:p text:style-name="P6"><text:span text:style-name="T4">⬜ </text:span>altro (specificare)</text:p>
      <text:p text:style-name="normal"/>
      <text:p text:style-name="P6"><text:span text:style-name="T4">C.2 - Descrizione dell’intervento</text:span></text:p>
      <text:p text:style-name="P6">C.2.1. - Denominazione del bene oggetto dell’intervento: </text:p>
      <text:p text:style-name="P6">C.2.2. -Descrizione sintetica dell’intervento (max 500 caratteri): </text:p>
      <text:p text:style-name="P6">C.2.3. - Tipologia di bene: </text:p>
      <text:p text:style-name="P6">⬜ edifici rurali</text:p>
      <text:p text:style-name="P6"><text:span text:style-name="T4">⬜ </text:span>strutture e/o opere rurali</text:p>
      <text:p text:style-name="P6">⬜ elementi della cultura, religiosità, tradizione locale</text:p>
      <text:p text:style-name="P6"><text:span text:style-name="T4">⬜ </text:span>area esterna di <text:s/>pertinenza</text:p>
      <text:p text:style-name="P6"><text:span text:style-name="T4">⬜ </text:span>altro (specificare)</text:p>
      <text:p text:style-name="normal"><text:soft-page-break/></text:p>
      <text:p text:style-name="P6">C.2.4. - Tipologia di vincolo presente sul bene: </text:p>
      <text:p text:style-name="P6">⬜ dichiarazione di interesse culturale con DM ai sensi del D.lgs. n. 42/2004</text:p>
      <text:p text:style-name="P6"><text:span text:style-name="T4">⬜ </text:span>epoca di costruzione compresa tra i 70 e i 99 anni e censiti o classificati da strumenti urbanistici</text:p>
      <text:p text:style-name="P6"><text:span text:style-name="T4">⬜ </text:span>epoca di costruzione superiore ai 99 anni e censiti o classificati da strumenti urbanistici</text:p>
      <text:p text:style-name="P6"/>
      <text:p text:style-name="P6">C.2.5. - Tipologia di risanamento: </text:p>
      <text:p text:style-name="P6">⬜ restauro, risanamento conservativo e recupero funzionale </text:p>
      <text:p text:style-name="P6"><text:span text:style-name="T4">⬜ </text:span>manutenzione del paesaggio rurale</text:p>
      <text:p text:style-name="P6">⬜ miglioramento sismico e/o efficienza energetica e/o abbattimento delle barriere architettoniche</text:p>
      <text:p text:style-name="P6"><text:span text:style-name="T4">⬜ </text:span>allestimento di spazi destinati a piccoli servizi per la fruizione del bene (esclusa ricettività)</text:p>
      <text:p text:style-name="P6"><text:span text:style-name="T4">⬜ </text:span>altro (specificare)</text:p>
      <text:p text:style-name="P6"/>
      <text:p text:style-name="P6">C.2.6. - Livello di progettazione dell’intervento: </text:p>
      <text:p text:style-name="P6">⬜ studio di fattibilità e QTE </text:p>
      <text:p text:style-name="P6"><text:span text:style-name="T4">⬜ </text:span>progettazione definitiva</text:p>
      <text:p text:style-name="P6">⬜ progettazione esecutiva</text:p>
      <text:p text:style-name="P6"><text:span text:style-name="T4">⬜ </text:span>progettazione esecutiva accompagnata da tutti i pareri e le autorizzazioni di legge</text:p>
      <text:p text:style-name="P8"/>
      <text:p text:style-name="P6">C.2.7. - Se il bene è vincolato, indicare la data di richiesta di autorizzazione all’esecuzione dei lavori inoltrata alla competente Soprintendenza dei beni culturali e paesaggistici : </text:p>
      <text:p text:style-name="P6">__________________________________________________________________________________________________________________________________</text:p>
      <text:p text:style-name="P6"/>
      <text:p text:style-name="P6">C.2.8. - L’intervento è:</text:p>
      <text:p text:style-name="P6">⬜ già avviato alla data del ____________________________ (NB: non anteriore al 01.02.2020) </text:p>
      <text:p text:style-name="P6"><text:span text:style-name="T4">⬜ </text:span>da avviare</text:p>
      <text:p text:style-name="P6"/>
      <text:p text:style-name="P8"/>
      <text:p text:style-name="P8"/>
      <text:list xml:id="list125636473014516" text:continue-numbering="true" text:style-name="WWNum1">
        <text:list-item>
          <text:p text:style-name="P7"><text:soft-page-break/><text:span text:style-name="T4">IMPORTO COMPLESSIVO <text:s/>DEL PROGETTO</text:span></text:p>
        </text:list-item>
      </text:list>
      <text:p text:style-name="P6"><text:span text:style-name="T4">D.1 - Definizione dell’importo dell’intervento al netto dell’IVA</text:span></text:p>
      <text:p text:style-name="P6">L’intervento finanziabile deve avere un costo minimo ammissibile e rendicontabile pari a 10.000,00 euro.</text:p>
      <text:p text:style-name="normal"/>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4">Tipologia di spese ammissibili </text:span></text:p>
          </table:table-cell>
          <table:table-cell table:style-name="Tabella1.A1" office:value-type="string">
            <text:p text:style-name="P13"><text:span text:style-name="T4">Importo delle spese</text:span></text:p>
          </table:table-cell>
        </table:table-row>
        <table:table-row table:style-name="Tabella1.1">
          <table:table-cell table:style-name="Tabella1.A1" office:value-type="string">
            <text:p text:style-name="P14">Spese per l’esecuzione dei lavori, compresi acquisto e installazione impianti tecnici </text:p>
          </table:table-cell>
          <table:table-cell table:style-name="Tabella1.A1" office:value-type="string">
            <text:p text:style-name="P15"/>
          </table:table-cell>
        </table:table-row>
        <table:table-row table:style-name="Tabella1.1">
          <table:table-cell table:style-name="Tabella1.A1" office:value-type="string">
            <text:p text:style-name="P14">spese per l’acquisto di beni/servizi e spese per l’allestimento degli spazi e per promozione/informazione</text:p>
          </table:table-cell>
          <table:table-cell table:style-name="Tabella1.A1" office:value-type="string">
            <text:p text:style-name="P15"/>
          </table:table-cell>
        </table:table-row>
        <table:table-row table:style-name="Tabella1.1">
          <table:table-cell table:style-name="Tabella1.A1" office:value-type="string">
            <text:p text:style-name="P14">spese tecniche di progettazione, direzione lavori, sicurezza, collaudi, opera d’ingegno <text:span text:style-name="T5">(max 10% maggiorato di 2 punti % se presente coordinamento sicurezza) </text:span></text:p>
          </table:table-cell>
          <table:table-cell table:style-name="Tabella1.A1" office:value-type="string">
            <text:p text:style-name="P15"/>
          </table:table-cell>
        </table:table-row>
        <table:table-row table:style-name="Tabella1.1">
          <table:table-cell table:style-name="Tabella1.A1" office:value-type="string">
            <text:p text:style-name="P14">spese per attrezzature, impianti e beni strumentali per la piena accessibilità della visita</text:p>
          </table:table-cell>
          <table:table-cell table:style-name="Tabella1.A1" office:value-type="string">
            <text:p text:style-name="P15"/>
          </table:table-cell>
        </table:table-row>
        <table:table-row table:style-name="Tabella1.1">
          <table:table-cell table:style-name="Tabella1.A1" office:value-type="string">
            <text:p text:style-name="P14">spese per l’acquisizione di autorizzazioni, pareri, nulla osta ecc, imprevisti (se inclusi nel QTE e fino all’importo massimo del 10%); allacciamenti, sondaggi e accertamenti tecnici; spese per polizza fidejussoria</text:p>
          </table:table-cell>
          <table:table-cell table:style-name="Tabella1.A1" office:value-type="string">
            <text:p text:style-name="P15"/>
          </table:table-cell>
        </table:table-row>
        <table:table-row table:style-name="Tabella1.1">
          <table:table-cell table:style-name="Tabella1.A1" office:value-type="string">
            <text:p text:style-name="P15">Subtotale</text:p>
          </table:table-cell>
          <table:table-cell table:style-name="Tabella1.A1" office:value-type="string">
            <text:p text:style-name="P15"/>
          </table:table-cell>
        </table:table-row>
        <table:table-row table:style-name="Tabella1.8">
          <table:table-cell table:style-name="Tabella1.A1" table:number-columns-spanned="2" office:value-type="string">
            <text:p text:style-name="P15"><text:span text:style-name="T4">Spese non ammissibili (resta a carico del richiedente)</text:span></text:p>
          </table:table-cell>
          <table:covered-table-cell/>
        </table:table-row>
        <table:table-row table:style-name="Tabella1.1">
          <table:table-cell table:style-name="Tabella1.A1" office:value-type="string">
            <text:p text:style-name="P15">Subtotale</text:p>
          </table:table-cell>
          <table:table-cell table:style-name="Tabella1.A1" office:value-type="string">
            <text:p text:style-name="P15"/>
          </table:table-cell>
        </table:table-row>
        <table:table-row table:style-name="Tabella1.1">
          <table:table-cell table:style-name="Tabella1.A1" office:value-type="string">
            <text:p text:style-name="P16"><text:span text:style-name="T4">Totale costo dell’intervento</text:span></text:p>
          </table:table-cell>
          <table:table-cell table:style-name="Tabella1.A1" office:value-type="string">
            <text:p text:style-name="P15"/>
          </table:table-cell>
        </table:table-row>
        <table:table-row table:style-name="Tabella1.8">
          <table:table-cell table:style-name="Tabella1.A1" table:number-columns-spanned="2" office:value-type="string">
            <text:p text:style-name="P15"/>
          </table:table-cell>
          <table:covered-table-cell/>
        </table:table-row>
        <table:table-row table:style-name="Tabella1.1">
          <table:table-cell table:style-name="Tabella1.A1" office:value-type="string">
            <text:p text:style-name="P15"><text:span text:style-name="T4">Copertura finanziaria</text:span></text:p>
          </table:table-cell>
          <table:table-cell table:style-name="Tabella1.A1" office:value-type="string">
            <text:p text:style-name="P15"/>
          </table:table-cell>
        </table:table-row>
        <table:table-row table:style-name="Tabella1.1">
          <table:table-cell table:style-name="Tabella1.A1" office:value-type="string">
            <text:p text:style-name="P15">Finanziamento Statale (contributo finanziario richiesto)</text:p>
          </table:table-cell>
          <table:table-cell table:style-name="Tabella1.A1" office:value-type="string">
            <text:p text:style-name="P15"/>
          </table:table-cell>
        </table:table-row>
        <table:table-row table:style-name="Tabella1.1">
          <table:table-cell table:style-name="Tabella1.A1" office:value-type="string">
            <text:p text:style-name="P15">Finanziamento soggetto proponente</text:p>
          </table:table-cell>
          <table:table-cell table:style-name="Tabella1.A1" office:value-type="string">
            <text:p text:style-name="P15"/>
          </table:table-cell>
        </table:table-row>
        <table:table-row table:style-name="Tabella1.1">
          <table:table-cell table:style-name="Tabella1.A1" office:value-type="string">
            <text:p text:style-name="P15">Finanziamento terzi </text:p>
          </table:table-cell>
          <table:table-cell table:style-name="Tabella1.A1" office:value-type="string">
            <text:p text:style-name="P15"/>
          </table:table-cell>
        </table:table-row>
        <table:table-row table:style-name="Tabella1.1">
          <table:table-cell table:style-name="Tabella1.A1" office:value-type="string">
            <text:p text:style-name="P15">Incidenza del contributo finanziario richiesto su <text:soft-page-break/>costo totale del progetto</text:p>
          </table:table-cell>
          <table:table-cell table:style-name="Tabella1.A1" office:value-type="string">
            <text:p text:style-name="P15"/>
          </table:table-cell>
        </table:table-row>
        <table:table-row table:style-name="Tabella1.1">
          <table:table-cell table:style-name="Tabella1.A1" office:value-type="string">
            <text:p text:style-name="P15">Finanziamento a carico del soggetto proponente (mezzi proprie e altre risorse da terzi) </text:p>
          </table:table-cell>
          <table:table-cell table:style-name="Tabella1.A1" office:value-type="string">
            <text:p text:style-name="P15"/>
          </table:table-cell>
        </table:table-row>
        <table:table-row table:style-name="Tabella1.1">
          <table:table-cell table:style-name="Tabella1.A1" office:value-type="string">
            <text:p text:style-name="P17"><text:s/><text:span text:style-name="T4">Totale copertura dell’intervento:</text:span></text:p>
          </table:table-cell>
          <table:table-cell table:style-name="Tabella1.A1" office:value-type="string">
            <text:p text:style-name="P15"/>
          </table:table-cell>
        </table:table-row>
      </table:table>
      <text:p text:style-name="normal"/>
      <text:p text:style-name="normal"/>
      <text:p text:style-name="normal"><text:span text:style-name="T4">E. DOCUMENTAZIONE ALLEGATA</text:span></text:p>
      <text:p text:style-name="normal"><text:s/>a) Documento di identità del Soggetto proponente; </text:p>
      <text:p text:style-name="normal">b) Tavole di inquadramento dei beni/planimetria generale;</text:p>
      <text:p text:style-name="normal">c) Relazione descrittiva dell’intervento, contenente gli elementi utili per la relativa valutazione di merito, il quadro tecnico economico (QTE), il cronoprogramma di spesa; </text:p>
      <text:p text:style-name="normal">d) Documentazione fotografica dello stato dei beni prima dell’intervento; </text:p>
      <text:p text:style-name="normal">e) Layout dei lavori da realizzare;</text:p>
      <text:p text:style-name="normal"><text:s/>f) Dichiarazione sostitutiva di atto notorio per l’attestazione di intervento che concorre a un progetto d’ambito (eventuale);</text:p>
      <text:p text:style-name="normal"><text:s/>g) Dichiarazione sostitutiva di atto notorio per epoca di costruzione superiore a 70 anni e censiti o classificati da strumenti urbanistici; </text:p>
      <text:p text:style-name="normal">h) Titolo di proprietà/godimento del bene;</text:p>
      <text:p text:style-name="normal"><text:s/>i) Relazione sulle attività di fruizione del bene da parte del pubblico: articolazione temporale delle aperture, modalità di fruizione, target di pubblico, ecc.;</text:p>
      <text:p text:style-name="normal"><text:s/>j) Ulteriore documentazione.</text:p>
      <text:p text:style-name="normal"/>
      <text:p text:style-name="normal"><text:span text:style-name="T4">F. DICHIARAZIONI DEL PROPONENTE/LEGALE RAPPRESENTANTE</text:span></text:p>
      <text:p text:style-name="P6">Il Soggetto Proponente dichiara, sotto la propria responsabilità, ai sensi degli artt. 46 e 47 del D.P.R. n. 45/2000, consapevole che le dichiarazioni mendaci sono punite ai sensi del codice penale e delle leggi speciali in materia, secondo le disposizioni richiamate dall’art. 76 del D.P.R. n. 445/2000: </text:p>
      <text:p text:style-name="P6">a. di essere proprietario, possessore o detentore del bene oggetto dell’intervento ovvero gestore dello stesso, e che la titolarità sul bene o l’atto di affidamento in gestione ovvero l’atto di comodato e/o locazione è antecedente al 31.12.2020 e che avrà durata almeno pari a 5 anni successivi alla conclusione amministrativa e contabile dell’operazione finanziata, mantenendo i vincoli di destinazione per analoga durata. In caso di possessore, detentore o gestore di essere autorizzato dal proprietario ad eseguire l’intervento; </text:p>
      <text:p text:style-name="P6"><text:soft-page-break/>b. che il bene oggetto dell’intervento è appartenente a una delle tipologie di beni definite al punto C.2.4, ossia è sottoposto a vincolo ai sensi del D. lgs. n. 42/2014 ovvero ha più di 70 anni ed è censito dagli strumenti regionale e comunali di pianificazione territoriale e urbanistica; </text:p>
      <text:p text:style-name="P6">c. di essere in possesso delle competenze, risorse e qualifiche professionali, sia tecniche che amministrative, necessarie per l’attuazione dell’intervento e assicurare, nei tempi previsti e condivisi a livello comunitario, il raggiungimento di milestone e target associati, ovvero di impegnarsi ad acquisirle in caso di finanziamento per l’attuazione dell’intervento; </text:p>
      <text:p text:style-name="P6">d. di rispettare il principio di addizionalità del sostegno dell’Unione europea previsto dall’art. 9 del Regolamento (UE) 2021/241, garantendo altresì l’assenza del c.d. doppio finanziamento ai sensi del medesimo articolo, così come indicato nella circolare n. 33 del 31 dicembre 2021 del Ragioniere Generale dello Stato; </text:p>
      <text:p text:style-name="P6">e. che in sede di attuazione dell’intervento saranno rispettate le norme comunitarie e nazionali applicabili, ivi incluse quelle in materia di uguaglianza di genere e pari opportunità e tutela dei diversamente abili; </text:p>
      <text:p text:style-name="P6">f. di aver considerato e valutato tutte le condizioni che possono incidere sull’ottenimento e utilizzo del finanziamento a valere sulle risorse dell’Investimento 2.2: “Protezione e valorizzazione dell’architettura e del paesaggio rurale” e di averne tenuto conto ai fini dell’elaborazione della domanda di finanziamento; </text:p>
      <text:p text:style-name="P6">g. di essere a conoscenza che il Ministero della Cultura e la Regione si riservano il diritto di procedere d’ufficio a verifiche, anche a campione, in ordine alla veridicità delle dichiarazioni rilasciate in sede di domanda di finanziamento e/o, comunque, nel corso della procedura, ai sensi e per gli effetti della normativa vigente; </text:p>
      <text:p text:style-name="P6">h. che la realizzazione delle attività progettuali prevede di non arrecare un danno significativo agli obiettivi ambientali, ai sensi dell'articolo 17 del Regolamento (UE) 2020/852, ed è coerente con i principi e gli obblighi specifici del PNRR relativamente al principio del “Do No Significant Harm” (DNSH); </text:p>
      <text:p text:style-name="P6">i. in caso di impresa, di rispettare le condizioni previste dal regolamento (UE) n. 1407/2013 in tema di controllo del massimale degli aiuti concedibili nell’arco di tre esercizi finanziari e del cumulo degli aiuti concessi a norma di altri regolamenti soggetti al de minimis;</text:p>
      <text:p text:style-name="P6"><text:s/>j. in caso di impresa, che la stessa non possa essere qualificata come impresa in difficoltà, come definita all’articolo 2, paragrafo 1, numero 14) del regolamento (UE) n. 702/2014, in conformità all’articolo 1, paragrafo 6 del regolamento medesimo k. che nel caso in cui la proprietà, il possesso, la detenzione, la gestione sia in capo a più soggetti è stato acquisito il consenso da parte di tutti i soggetti aventi titolo, che hanno condiviso la domanda di finanziamento e la relazione descrittiva sottoscritta dal Soggetto Proponente; </text:p>
      <text:p text:style-name="P6">l. in caso di beni del patrimonio architettonico e paesaggistico rurale di proprietà pubblica e di cui il dichiarante sia possessore, detentore o gestore, che il titolo di godimento è di durata pari almeno a 5 anni successivi alla conclusione amministrativa e contabile dell’operazione finanziata, che verranno mantenuti i vincoli di destinazione per analoga durata e che il sostegno finanziario di cui alla presente domanda non copre costi che già costituiscono impegni (o parte degli impegni) già contratti dal dichiarante con l’Ente pubblico. </text:p>
      <text:p text:style-name="P6"><text:soft-page-break/>Inoltre, il Soggetto Proponente rende espressa dichiarazione con la quale si impegna a: </text:p>
      <text:p text:style-name="P6">a. avviare tempestivamente le attività progettuali per non incorrere in ritardi attuativi e concludere l’intervento nella forma, nei modi e nei tempi previsti e di sottoporre alla Regione le eventuali modifiche al progetto ivi previsto; </text:p>
      <text:p text:style-name="P6">b. avviare l’intervento, mediante le necessarie comunicazioni relative all’inizio dei lavori, entro il 30 giugno 2023; </text:p>
      <text:p text:style-name="P6">c. adottare una codificazione contabile adeguata e informatizzata per tutte le transazioni relative all’intervento per assicurare la tracciabilità dell’utilizzo delle risorse del PNRR; </text:p>
      <text:p text:style-name="P6">d. effettuare i controlli di gestione e i controlli amministrativo-contabili previsti dalla legislazione nazionale applicabile per garantire la regolarità delle procedure e delle spese sostenute prima di rendicontarle al Ministero della Cultura e/o alla Regione, nonché la riferibilità delle spese all’intervento ammesso al finanziamento sul PNRR a valere sull’Investimento 2.2: “Protezione e valorizzazione dell’architettura e del paesaggio rurale”;</text:p>
      <text:p text:style-name="P6"><text:s/>e. presentare la rendicontazione delle spese effettivamente sostenute o dei costi esposti maturati nel caso di ricorso alle opzioni semplificate in materia di costi, nei tempi e nei modi previsti dall’Avviso; </text:p>
      <text:p text:style-name="P6">f. prevedere che nei contratti stipulati per l’esecuzione dell’intervento ammesso a finanziamento: <text:s/>siano inseriti criteri di ammissibilità che garantiscano che i progetti selezionati siano conformi agli orientamenti tecnici sull'applicazione del principio "non arrecare un danno significativo" (2021/C58/01) mediante l'uso di un elenco di esclusione e il requisito di conformità alla pertinente normativa ambientale dell'UE e nazionale. Affinché gli interventi siano conformi agli orientamenti tecnici sull'applicazione del principio "non arrecare un danno significativo" (2021/C58/01), i progetti dovranno escludere dall'ammissibilità il seguente elenco di attività: </text:p>
      <text:p text:style-name="P6">i) attività connesse ai combustibili fossili, compreso l'uso a valle; </text:p>
      <text:p text:style-name="P6">ii) attività nell'ambito del sistema di scambio di quote di emissione dell'UE (ETS) che conseguono proiezioni delle emissioni di gas a effetto serra che non sono siano inferiori ai pertinenti parametri di riferimento;</text:p>
      <text:p text:style-name="P6">iii) attività connesse alle discariche di rifiuti, inceneritori e agli impianti di trattamento meccanico biologico; </text:p>
      <text:p text:style-name="P6">e iv) attività in cui lo smaltimento a lungo termine dei rifiuti può possa causare danni all'ambiente; <text:s/>sia inserito l’obbligo dell’aggiudicatario di riferire in merito all'attuazione del contratto a metà della durata dell’intervento e alla fine dello stesso; </text:p>
      <text:p text:style-name="P6">g. assicurare la conservazione della documentazione progettuale in fascicoli cartacei o informatici ai fini della completa tracciabilità delle operazioni – nel rispetto di quanto previsto dal D.Lgs. n. 82/2005 e s.m.i. e all’art. 9, punto 4, del D.L. n. 77/2021 – che, nelle diverse fasi di controllo e verifica previste dal sistema di gestione e controllo del PNRR, dovranno essere messi prontamente a disposizione su richiesta del Ministero della Cultura, della Regione, del Servizio centrale per il PNRR, dell’Unità di Audit, della Commissione europea, dell’OLAF, della Corte dei Conti europea (ECA), della Procura europea (EPPO) e delle competenti Autorità giudiziarie nazionali; </text:p>
      <text:p text:style-name="P6"><text:soft-page-break/>h. rispettare le tempistiche di attuazione previste dal PNRR e, in particolare, l’assunzione degli impegni giuridicamente vincolanti nei termini indicati nella proposta e la conclusione dell’intervento entro il 31 dicembre 2025, fatto salvo i più ridotti termini specificatamente previsti per l’intervento nella domanda di finanziamento e relativi allegati, in coerenza con quanto indicato all’art. 5 dell’Avviso, riconoscendo/attestando espressamente che i predetti termini costituiscono presupposto e condizione dell’ammissibilità a finanziamento e che il cronoprogramma di attuazione è coerente e rispondente ai predetti termini;</text:p>
      <text:p text:style-name="P6">i. sottoscrivere con la Provincia un atto che disciplini e regoli le modalità e le procedure di attuazione dell’intervento, predisposto dal Ministero, d’intesa con le Regioni.</text:p>
      <text:p text:style-name="normal"/>
      <text:p text:style-name="normal"/>
      <text:p text:style-name="normal">_______________________, li ________________</text:p>
      <text:p text:style-name="P18">Il Dichiarante</text:p>
      <text:p text:style-name="P19">Documento sottoscrit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margin-top="0cm" fo:margin-bottom="0.282cm" loext:contextual-spacing="false" fo:line-height="108%"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text-align="center" style:justify-single-word="false" fo:keep-with-next="always"/>
      <style:text-properties fo:font-size="24pt" fo:font-weight="bold" style:font-size-asian="24pt" style:font-weight-asian="bold" style:font-size-complex="24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8.5cm" style:type="center"/>
          <style:tab-stop style:position="17cm" style:type="right"/>
        </style:tab-stops>
      </style:paragraph-properties>
    </style:style>
    <style:style style:name="MP2" style:family="paragraph" style:parent-style-name="normal">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MT2" style:family="text">
      <style:text-properties fo:color="#8496b0" fo:font-size="12pt" style:font-size-asian="12pt" style:font-size-complex="12pt"/>
    </style:style>
    <style:style style:name="MT3" style:family="text">
      <style:text-properties fo:color="#323e4f" fo:font-size="12pt" style:font-size-asian="12pt"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7.555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501cm" style:writing-mode="lr-tb" style:layout-grid-color="#c0c0c0" style:layout-grid-lines="253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7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1.png" text:anchor-type="char" svg:x="6.059cm" svg:y="-2.464cm" svg:width="3.175cm" svg:height="1.03cm" draw:z-index="35"><draw:image xlink:href="Pictures/1000020100000258000000C29CBE3205F88F2082.png" xlink:type="simple" xlink:show="embed" xlink:actuate="onLoad" loext:mime-type="image/png"/></draw:frame><text:span text:style-name="MT1"><text:tab/><text:tab/> <text:s text:c="4"/></text:span><draw:frame draw:style-name="Mfr2" draw:name="image3.jpg" text:anchor-type="char" svg:x="-0.9cm" svg:y="-0.714cm" svg:width="5.567cm" svg:height="1.453cm" draw:z-index="26"><draw:image xlink:href="Pictures/100000000000037E0000008C6D16636A2C44B6D8.jpg" xlink:type="simple" xlink:show="embed" xlink:actuate="onLoad" loext:mime-type="image/jpeg"/><svg:desc>Immagine che contiene testo

Descrizione generata automaticamente</svg:desc></draw:frame><draw:frame draw:style-name="Mfr3" draw:name="image4.jpg" text:anchor-type="char" svg:x="10.081cm" svg:y="-0.873cm" svg:width="3.286cm" svg:height="1.771cm" draw:z-index="17"><draw:image xlink:href="Pictures/10000000000002500000013F6933C20201222ED8.jpg" xlink:type="simple" xlink:show="embed" xlink:actuate="onLoad" loext:mime-type="image/jpeg"/></draw:frame><draw:frame draw:style-name="Mfr3" draw:name="image2.jpg" text:anchor-type="char" svg:x="14.605cm" svg:y="-0.767cm" svg:width="3.406cm" svg:height="1.125cm" draw:z-index="8"><draw:image xlink:href="Pictures/10000000000001620000007581D6C250DB1E3F73.jpg" xlink:type="simple" xlink:show="embed" xlink:actuate="onLoad" loext:mime-type="image/jpeg"/></draw:frame></text:p>
        <text:p text:style-name="MP1"><text:span text:style-name="MT1"><text:tab/></text:span></text:p>
      </style:header>
      <style:footer>
        <text:p text:style-name="MP2"><text:span text:style-name="MT2"><text:s/>Architettura Rurale - Pag. </text:span><text:page-number text:select-page="current">9</text:page-number><text:span text:style-name="MT3"><text:s/>| </text:span><text:page-count>9</text:page-count></text:p>
        <text:p text:style-name="normal"/>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9" meta:paragraph-count="153" meta:word-count="1993" meta:character-count="14221" meta:non-whitespace-character-count="12294"/>
    <meta:generator>LibreOffice/6.2.7.1$Windows_X86_64 LibreOffice_project/23edc44b61b830b7d749943e020e96f5a7df63bf</meta:generator>
  </office:meta>
</office:document-meta>
</file>