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C29CBE3205F88F2082.png" manifest:media-type="image/png"/>
  <manifest:file-entry manifest:full-path="Pictures/100000000000037E0000008C6D16636A2C44B6D8.jpg" manifest:media-type="image/jpeg"/>
  <manifest:file-entry manifest:full-path="Pictures/10000000000002500000013F6933C20201222ED8.jpg" manifest:media-type="image/jpeg"/>
  <manifest:file-entry manifest:full-path="Pictures/10000000000001620000007581D6C250DB1E3F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style:font-name="Arial" style:font-name-asian="Arial1" style:font-name-complex="Arial1"/>
    </style:style>
    <style:style style:name="P5" style:family="paragraph" style:parent-style-name="normal">
      <loext:graphic-properties draw:fill="solid" draw:fill-color="#1f3864"/>
      <style:paragraph-properties fo:margin-top="0cm" fo:margin-bottom="0cm" loext:contextual-spacing="false" fo:line-height="100%" fo:text-align="center" style:justify-single-word="false" fo:background-color="#1f3864"/>
    </style:style>
    <style:style style:name="P6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7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.635cm" loext:contextual-spacing="false" fo:line-height="100%" fo:padding-left="0.141cm" fo:padding-right="0.141cm" fo:padding-top="0.035cm" fo:padding-bottom="0.035cm" fo:border="0.51pt solid #000000"/>
    </style:style>
    <style:style style:name="P9" style:family="paragraph" style:parent-style-name="normal">
      <style:paragraph-properties fo:padding-left="0.141cm" fo:padding-right="0.141cm" fo:padding-top="0.035cm" fo:padding-bottom="0.035cm" fo:border="0.51pt solid #000000"/>
    </style:style>
    <style:style style:name="P10" style:family="paragraph" style:parent-style-name="normal">
      <style:paragraph-properties fo:margin-left="9.999cm" fo:margin-right="0cm" fo:text-align="center" style:justify-single-word="false" fo:text-indent="0cm" style:auto-text-indent="false"/>
    </style:style>
    <style:style style:name="P11" style:family="paragraph" style:parent-style-name="normal">
      <style:paragraph-properties fo:margin-left="10.001cm" fo:margin-right="0cm" fo:margin-top="0cm" fo:margin-bottom="0.282cm" loext:contextual-spacing="false" fo:line-height="100%" fo:text-align="center" style:justify-single-word="false" fo:text-indent="0cm" style:auto-text-indent="fals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5" style:family="paragraph" style:parent-style-name="Heading_20_4" style:master-page-name="Standard">
      <loext:graphic-properties draw:fill="solid" draw:fill-color="#1f3864"/>
      <style:paragraph-properties fo:margin-top="0cm" fo:margin-bottom="0cm" loext:contextual-spacing="false" fo:line-height="100%" style:page-number="1" fo:background-color="#1f3864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variant="small-caps" fo:font-size="22pt" fo:font-style="italic" fo:font-weight="bold" style:font-size-asian="22pt" style:font-style-asian="italic" style:font-weight-asian="bold" style:font-size-complex="22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color="#8496b0" fo:font-size="12pt" style:font-size-asian="12pt" style:font-size-complex="12pt"/>
    </style:style>
    <style:style style:name="T11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PNRR M1C3 </text:span></text:p>
      <text:p text:style-name="P5"><text:span text:style-name="T2">INTERVENTO 2.2 – </text:span><text:span text:style-name="T3">PROTEZIONE E VALORIZZAZIONE DELL’ARCHITETTURA E DEL PAESAGGIO RURALE</text:span></text:p>
      <text:p text:style-name="P1"><text:span text:style-name="T5">ALLEGATO C – DICHIARAZIONE SOSTITUTIVA DELL’ATTO DI NOTORIETA’</text:span></text:p>
      <text:p text:style-name="P1"><text:span text:style-name="T5">(art. 8 c. 6, lett. h. dell’Avviso)</text:span></text:p>
      <text:p text:style-name="P6"><text:span text:style-name="T5">PROPONENTE: ____________________________________________</text:span></text:p>
      <text:p text:style-name="P6"><text:span text:style-name="T6">(Cognome e nome/Denominazione Ente)</text:span></text:p>
      <text:p text:style-name="P7"/>
      <text:p text:style-name="P8"><text:span text:style-name="T5">COMUNE SEDE DI INTERVENTO: ______________________________ <text:s/></text:span></text:p>
      <text:p text:style-name="P8"><text:span text:style-name="T5">REGIONE: ________________________________________________</text:span></text:p>
      <text:p text:style-name="P9"><text:span text:style-name="T5">DENOMINAZIONE BENE/SITO: <text:s text:c="3"/>______________________________</text:span></text:p>
      <text:p text:style-name="P2"><text:span text:style-name="T7">Dichiarazione sostitutiva dell’atto di notorietà</text:span></text:p>
      <text:p text:style-name="P2"><text:span text:style-name="T7">(Art. 46 D.P.R. 445 del 28 dicembre 2000)</text:span></text:p>
      <text:p text:style-name="normal"><text:span text:style-name="T8">Il/La sottoscritto/a ................................................... nato/a a ......................... Il ...........,................</text:span></text:p>
      <text:p text:style-name="normal"><text:span text:style-name="T8">C.F. ....................................... residente in ………...........................................................................</text:span></text:p>
      <text:p text:style-name="normal"><text:span text:style-name="T8">Via ........................................................................................................................... n. …...............</text:span></text:p>
      <text:p text:style-name="P3"><text:span text:style-name="T8">Consapevole delle responsabilità penali derivanti da dichiarazioni false o mendaci, ai sensi dell’art. 76 del DPR 28 dicembre 2000, n. 445, sotto la propria responsabilità,</text:span></text:p>
      <text:p text:style-name="P1"><text:span text:style-name="T8">DICHIARA</text:span></text:p>
      <text:p text:style-name="normal"><text:span text:style-name="T8">Che il bene risulta iscritto al tavolare come segue:</text:span></text:p>
      <text:p text:style-name="normal"><text:span text:style-name="T8">(Partita tavolare, comune amministrativo, comune catastale, n. p.f., p.ed, PM)</text:span></text:p>
      <text:p text:style-name="normal"><text:span text:style-name="T8">………………………………………………………………………………………………………………</text:span></text:p>
      <text:p text:style-name="normal"><text:span text:style-name="T8">Che i beni hanno un’epoca di costruzione </text:span></text:p>
      <text:p text:style-name="normal"><text:span text:style-name="T8">𑗓 tra 99 anni e 71 anni compresi dalla data della domanda </text:span></text:p>
      <text:p text:style-name="normal"><text:span text:style-name="T8">𑗓 superiore a 99 anni dalla data della domanda</text:span></text:p>
      <text:p text:style-name="normal"><text:span text:style-name="T8">e sono censiti o classificati nel/nei seguente/i strumenti urbanistici:</text:span></text:p>
      <text:p text:style-name="normal"><text:span text:style-name="T8">........................................................................................................................................................</text:span></text:p>
      <text:p text:style-name="P4"><text:soft-page-break/></text:p>
      <text:p text:style-name="normal"><text:span text:style-name="T8">Dichiaro di essere informato, ai sensi e per gli effetti di cui al D. Legislativo 196/2003 e ss.mm.ii. che i dati personali raccolti saranno trattati, anche con strumenti informatici, esclusivamente nell’ambito del procedimento per il quale la presente dichiarazione viene resa.</text:span></text:p>
      <text:p text:style-name="normal"><text:span text:style-name="T8">_______________________, li ________________</text:span></text:p>
      <text:p text:style-name="P4"/>
      <text:p text:style-name="P10"><text:span text:style-name="T8">Il Dichiarante</text:span></text:p>
      <text:p text:style-name="P10"><text:span text:style-name="T8">Documento sottoscritto digitalment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8496b0" fo:font-size="12pt" style:font-size-asian="12pt" style:font-size-complex="12pt"/>
    </style:style>
    <style:style style:name="MT3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258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89cm" svg:y="-2.282cm" svg:width="3.175cm" svg:height="1.03cm" draw:z-index="7"><draw:image xlink:href="Pictures/1000020100000258000000C29CBE3205F88F2082.png" xlink:type="simple" xlink:show="embed" xlink:actuate="onLoad" loext:mime-type="image/png"/></draw:frame><text:span text:style-name="MT1"><text:tab/><text:tab/> <text:s text:c="4"/></text:span><draw:frame draw:style-name="Mfr2" draw:name="image3.jpg" text:anchor-type="char" svg:x="-1.376cm" svg:y="-1.032cm" svg:width="5.567cm" svg:height="1.453cm" draw:z-index="5"><draw:image xlink:href="Pictures/100000000000037E0000008C6D16636A2C44B6D8.jpg" xlink:type="simple" xlink:show="embed" xlink:actuate="onLoad" loext:mime-type="image/jpeg"/><svg:desc>Immagine che contiene testo

Descrizione generata automaticamente</svg:desc></draw:frame><draw:frame draw:style-name="Mfr3" draw:name="image4.jpg" text:anchor-type="char" svg:x="8.837cm" svg:y="-0.873cm" svg:width="3.286cm" svg:height="1.771cm" draw:z-index="3"><draw:image xlink:href="Pictures/10000000000002500000013F6933C20201222ED8.jpg" xlink:type="simple" xlink:show="embed" xlink:actuate="onLoad" loext:mime-type="image/jpeg"/></draw:frame><draw:frame draw:style-name="Mfr3" draw:name="image1.jpg" text:anchor-type="char" svg:x="13.52cm" svg:y="-0.873cm" svg:width="3.406cm" svg:height="1.125cm" draw:z-index="1"><draw:image xlink:href="Pictures/10000000000001620000007581D6C250DB1E3F73.jpg" xlink:type="simple" xlink:show="embed" xlink:actuate="onLoad" loext:mime-type="image/jpeg"/></draw:frame></text:p>
        <text:p text:style-name="MP1"><text:span text:style-name="MT1"><text:tab/></text:span></text:p>
      </style:header>
      <style:footer>
        <text:p text:style-name="MP2"><text:span text:style-name="MT2"><text:s/>Architettura Rurale - Pag. </text:span><text:page-number text:select-page="current">2</text:page-number><text:span text:style-name="MT3"><text:s/>| </text:span><text:page-count>2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31" meta:word-count="212" meta:character-count="2100" meta:non-whitespace-character-count="1898"/>
    <meta:generator>LibreOffice/6.2.7.1$Windows_X86_64 LibreOffice_project/23edc44b61b830b7d749943e020e96f5a7df63bf</meta:generator>
  </office:meta>
</office:document-meta>
</file>