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58000000C29CBE3205F88F2082.png" manifest:media-type="image/png"/>
  <manifest:file-entry manifest:full-path="Pictures/10000000000002500000013F6933C20201222ED8.jpg" manifest:media-type="image/jpeg"/>
  <manifest:file-entry manifest:full-path="Pictures/10000000000001620000007581D6C250DB1E3F73.jpg" manifest:media-type="image/jpeg"/>
  <manifest:file-entry manifest:full-path="Pictures/100000000000037E0000008C6D16636A2C44B6D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502cm" fo:margin-left="0cm" fo:margin-top="0cm" fo:margin-bottom="0cm" table:align="left" style:writing-mode="lr-tb"/>
    </style:style>
    <style:style style:name="Tabella1.A" style:family="table-column">
      <style:table-column-properties style:column-width="7.751cm"/>
    </style:style>
    <style:style style:name="Tabella1.B" style:family="table-column">
      <style:table-column-properties style:column-width="0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1.B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25.638cm" fo:margin-left="0cm" fo:margin-top="0cm" fo:margin-bottom="0cm" table:align="left" style:writing-mode="lr-tb"/>
    </style:style>
    <style:style style:name="Tabella2.A" style:family="table-column">
      <style:table-column-properties style:column-width="25.63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8496b0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367cm" fo:keep-together="auto"/>
    </style:style>
    <style:style style:name="Tabella2.A2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25.945cm" fo:margin-left="0cm" fo:margin-top="0cm" fo:margin-bottom="0cm" table:align="left" style:writing-mode="lr-tb"/>
    </style:style>
    <style:style style:name="Tabella3.A" style:family="table-column">
      <style:table-column-properties style:column-width="25.945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8496b0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.367cm" fo:keep-together="auto"/>
    </style:style>
    <style:style style:name="Tabella3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1f3864"/>
      <style:paragraph-properties fo:text-align="center" style:justify-single-word="false" fo:background-color="#1f3864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282cm" loext:contextual-spacing="false" fo:line-height="108%"/>
    </style:style>
    <style:style style:name="P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.635cm" loext:contextual-spacing="false" fo:line-height="100%" fo:padding-left="0.141cm" fo:padding-right="0.141cm" fo:padding-top="0.035cm" fo:padding-bottom="0.035cm" fo:border="0.51pt solid #000000"/>
    </style:style>
    <style:style style:name="P13" style:family="paragraph" style:parent-style-name="Standard">
      <loext:graphic-properties draw:fill="none" draw:fill-color="#ffffff"/>
      <style:paragraph-properties fo:margin-left="0.25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4" style:family="paragraph" style:parent-style-name="Standard">
      <loext:graphic-properties draw:fill="none" draw:fill-color="#ffffff"/>
      <style:paragraph-properties fo:margin-left="0.25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15" style:family="paragraph" style:parent-style-name="Standard">
      <loext:graphic-properties draw:fill="none" draw:fill-color="#ffffff"/>
      <style:paragraph-properties fo:margin-left="0.25cm" fo:margin-right="0cm" fo:margin-top="0cm" fo:margin-bottom="0cm" loext:contextual-spacing="false" fo:line-height="108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6" style:family="paragraph" style:parent-style-name="Standard">
      <style:paragraph-properties fo:margin-top="0.212cm" fo:margin-bottom="0.282cm" loext:contextual-spacing="false" fo:line-height="100%"/>
    </style:style>
    <style:style style:name="P17" style:family="paragraph" style:parent-style-name="Standard" style:list-style-name="WWNum1">
      <loext:graphic-properties draw:fill="none" draw:fill-color="#ffffff"/>
      <style:paragraph-properties fo:margin-left="1.27cm" fo:margin-right="0cm" fo:margin-top="0cm" fo:margin-bottom="0cm" loext:contextual-spacing="false" fo:line-height="108%" fo:text-align="start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18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P21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22" style:family="paragraph" style:parent-style-name="Heading_20_4" style:master-page-name="Standard">
      <loext:graphic-properties draw:fill="solid" draw:fill-color="#1f3864"/>
      <style:paragraph-properties style:page-number="1" fo:background-color="#1f3864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variant="small-caps"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ffffff" fo:font-size="16pt" fo:font-weight="bold" style:font-size-asian="16pt" style:font-weight-asian="bold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T9" style:family="text">
      <style:text-properties fo:color="#8496b0" fo:font-size="12pt" style:font-size-asian="12pt" style:font-size-complex="12pt"/>
    </style:style>
    <style:style style:name="T10" style:family="text">
      <style:text-properties fo:color="#323e4f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-3.19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>PNRR M1C3 </text:h>
      <text:p text:style-name="P2"><text:span text:style-name="T1">INTERVENTO 2.2 – </text:span><text:span text:style-name="T2">PROTEZIONE E VALORIZZAZIONE DELL’ARCHITETTURA E DEL PAESAGGIO RURALE</text:span></text:p>
      <text:p text:style-name="P1"><text:span text:style-name="T3">RELAZIONE SULLE ATTIVITA’ DI FRUIZIONE DEL BENE (art. 8 co. 4 lett. i.)</text:span></text:p>
      <text:p text:style-name="P7"/>
      <text:p text:style-name="P9"><text:span text:style-name="T4">PROPONENTE: __________________________________________________________________________</text:span></text:p>
      <text:p text:style-name="P9"><text:span text:style-name="T5">(Cognome e nome/Denominazione Ente)</text:span></text:p>
      <text:p text:style-name="P10"/>
      <text:p text:style-name="P12"><text:span text:style-name="T4">COMUNE SEDE DI INTERVENTO: ____________________________________________________________ <text:s/></text:span></text:p>
      <text:p text:style-name="P12"><text:span text:style-name="T4">REGIONE: ______________________________________________________________________________</text:span></text:p>
      <text:p text:style-name="P5"><text:span text:style-name="T4">DENOMINAZIONE BENE/SITO: <text:s text:c="3"/>____________________________________________________________</text:span></text:p>
      <text:p text:style-name="P6"/>
      <text:p text:style-name="P6"/>
      <text:p text:style-name="P5"><text:span text:style-name="T4"><text:tab/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<text:span text:style-name="T6">A. RELAZIONE SULLE ATTIVITA’ DI FRUIZIONE DEL BENE APERTA AL PUBBLICO</text:span><text:soft-page-break/></text:p>
          </table:table-cell>
        </table:table-row>
        <table:table-row table:style-name="Tabella2.2">
          <table:table-cell table:style-name="Tabella2.A2" office:value-type="string">
            <text:p text:style-name="P3"/>
            <text:p text:style-name="Standard"><text:span text:style-name="T7">Finalità e modalità di fruizione:</text:span></text:p>
            <text:p text:style-name="P13"><text:span text:style-name="T8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</text:span></text:p>
            <text:p text:style-name="Standard"/>
            <text:p text:style-name="P16"><text:span text:style-name="T7">Target di pubblico e parametri per la stima del potenziale bacino di riferimento:</text:span></text:p>
            <text:p text:style-name="P13"><text:span text:style-name="T8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</text:span></text:p>
            <text:p text:style-name="P3"/>
            <text:p text:style-name="Standard"><text:span text:style-name="T7">Giornate di apertura al pubblico per la fruizione del bene oggetto di intervento:</text:span></text:p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4">Apertura per almeno 2 gg/settimana in tutto l’anno</text:p>
                </table:table-cell>
                <table:table-cell table:style-name="Tabella1.B1" office:value-type="string">
                  <text:p text:style-name="Standard"/>
                </table:table-cell>
              </table:table-row>
              <table:table-row table:style-name="Tabella1.1">
                <table:table-cell table:style-name="Tabella1.A1" office:value-type="string">
                  <text:p text:style-name="P4">Apertura programmata o su prenotazione</text:p>
                </table:table-cell>
                <table:table-cell table:style-name="Tabella1.B1" office:value-type="string">
                  <text:p text:style-name="Standard"/>
                </table:table-cell>
              </table:table-row>
              <table:table-row table:style-name="Tabella1.1">
                <table:table-cell table:style-name="Tabella1.A1" office:value-type="string">
                  <text:p text:style-name="P4">Apertura tutti i giorni della settimana per almeno 6 mesi/anno</text:p>
                </table:table-cell>
                <table:table-cell table:style-name="Tabella1.B1" office:value-type="string">
                  <text:p text:style-name="Standard"/>
                </table:table-cell>
              </table:table-row>
              <table:table-row table:style-name="Tabella1.1">
                <table:table-cell table:style-name="Tabella1.A1" office:value-type="string">
                  <text:p text:style-name="P4">Apertura in periodi da definire</text:p>
                </table:table-cell>
                <table:table-cell table:style-name="Tabella1.B1" office:value-type="string">
                  <text:p text:style-name="Standard"/>
                </table:table-cell>
              </table:table-row>
              <table:table-row table:style-name="Tabella1.1">
                <table:table-cell table:style-name="Tabella1.A1" office:value-type="string">
                  <text:p text:style-name="P4">Altro (specificare_____________________)</text:p>
                </table:table-cell>
                <table:table-cell table:style-name="Tabella1.B1" office:value-type="string">
                  <text:p text:style-name="Standard"/>
                </table:table-cell>
              </table:table-row>
            </table:table>
            <text:p text:style-name="Standard"/>
            <text:p text:style-name="P16"><text:soft-page-break/><text:span text:style-name="T7">Attivazione di collaborazioni pubblico-privato o privato-privato per la gestione delle aperture, lo svolgimento di visite guidate, le attività laboratoriali, ecc…</text:span></text:p>
            <text:p text:style-name="P15"><text:span text:style-name="T8">_____________________________________________________________________________________________________________________________ _____________________________________________________________________________________________________________________________ <text:s/>_____________________________________________________________________________________________________________________________ <text:s/>_____________________________________________________________________________________________________________________________</text:span></text:p>
            <text:p text:style-name="P14"/>
          </table:table-cell>
        </table:table-row>
      </table:table>
      <text:p text:style-name="P11"/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<text:span text:style-name="T6">B. Piano di gestione</text:span></text:p>
          </table:table-cell>
        </table:table-row>
        <table:table-row table:style-name="Tabella3.2">
          <table:table-cell table:style-name="Tabella3.A2" office:value-type="string">
            <text:p text:style-name="P3"/>
            <text:p text:style-name="Standard"><text:span text:style-name="T7">Descrivere sinteticamente le modalità di gestione previste, con una proiezione almeno quinquennale</text:span></text:p>
            <text:p text:style-name="Standard">Si prega di evidenziare:</text:p>
            <text:list xml:id="list1516776751" text:style-name="WWNum1">
              <text:list-item>
                <text:p text:style-name="P17"><text:span text:style-name="T8">obiettivi a breve, medio e lungo termine associati ad una coerente e conseguente programmazione degli interventi</text:span></text:p>
              </text:list-item>
              <text:list-item>
                <text:p text:style-name="P17"><text:span text:style-name="T8">capacità del progetto di autosostenersi e garantire, nel tempo, un corretto equilibrio tra attività di conservazione, manutenzione e iniziative di valorizzazione</text:span></text:p>
              </text:list-item>
              <text:list-item>
                <text:p text:style-name="P17"><text:span text:style-name="T8">indicazione di opportuni strumenti di valutazione degli obiettivi prefissati</text:span></text:p>
              </text:list-item>
              <text:list-item>
                <text:p text:style-name="P17"><text:span text:style-name="T8">gestione in forma diretta/indiretta<text:tab/></text:span></text:p>
              </text:list-item>
              <text:list-item>
                <text:p text:style-name="P17"><text:span text:style-name="T8">soluzioni di natura organizzativa e gestionale in grado di garantire una continuità dei risultati dell’intervento </text:span></text:p>
              </text:list-item>
              <text:list-item>
                <text:p text:style-name="P17"><text:span text:style-name="T8">previsione costi / ricavi rispetto alle attività di fruizione aperte al pubblico</text:span></text:p>
              </text:list-item>
              <text:list-item>
                <text:p text:style-name="P17"><text:span text:style-name="T8">eventuali attività di carattere prettamente economico svolte (es. bookshop, food, ecc…)</text:span></text:p>
              </text:list-item>
            </text:list>
            <text:p text:style-name="P15"><text:span text:style-name="T8"><text:s/>_____________________________________________________________________________________________________________________________ <text:s text:c="2"/>_____________________________________________________________________________________________________________________________ <text:s/>_____________________________________________________________________________________________________________________________ </text:span></text:p>
            <text:p text:style-name="P15"><text:span text:style-name="T8">_____________________________________________________________________________________________________________________________ <text:s text:c="2"/></text:span></text:p>
            <text:p text:style-name="P13"><text:span text:style-name="T8">_____________________________________________________________________________________________________________________________ <text:s text:c="2"/></text:span><text:soft-page-break/><text:span text:style-name="T8">_____________________________________________________________________________________________________________________________ <text:s/>_____________________________________________________________________________________________________________________________ </text:span></text:p>
          </table:table-cell>
        </table:table-row>
      </table:table>
      <text:p text:style-name="Standard"/>
      <text:p text:style-name="Standard">_______________________, li ________________</text:p>
      <text:p text:style-name="P18">Il Dichiarante</text:p>
      <text:p text:style-name="P18">Documento sottoscrit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13cm" fo:margin-right="0cm" fo:margin-top="0cm" fo:margin-bottom="0cm" loext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rovv_5f_r0" style:display-name="provv_r0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itolo_20_4_20_Carattere" style:display-name="Titolo 4 Carattere" style:family="text" style:parent-style-name="Default_20_Paragraph_20_Font">
      <style:text-properties fo:font-size="24pt" fo:font-weight="bold" style:font-size-asian="24pt" style:font-weight-asian="bold" style:font-size-complex="24pt" style:font-weight-complex="bold"/>
    </style:style>
    <style:style style:name="Paragrafo_20_elenco_20_Carattere" style:display-name="Paragrafo elenco Carattere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/>
    </style:style>
    <style:style style:name="MT2" style:family="text">
      <style:text-properties fo:color="#8496b0" fo:font-size="12pt" style:font-size-asian="12pt" style:font-size-complex="12pt"/>
    </style:style>
    <style:style style:name="MT3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-3.194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555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17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7.858cm" svg:y="-1.961cm" svg:width="3.175cm" svg:height="1.834cm" draw:z-index="19"><draw:image xlink:href="Pictures/1000020100000258000000C29CBE3205F88F2082.png" xlink:type="simple" xlink:show="embed" xlink:actuate="onLoad" loext:mime-type="image/png"/></draw:frame><text:span text:style-name="MT1"><text:tab/><text:tab/><text:tab/> <text:s text:c="4"/></text:span><draw:frame draw:style-name="Mfr2" draw:name="image1.jpg" text:anchor-type="char" svg:x="12.991cm" svg:y="-0.873cm" svg:width="3.286cm" svg:height="1.771cm" draw:z-index="15"><draw:image xlink:href="Pictures/10000000000002500000013F6933C20201222ED8.jpg" xlink:type="simple" xlink:show="embed" xlink:actuate="onLoad" loext:mime-type="image/jpeg"/></draw:frame><draw:frame draw:style-name="Mfr2" draw:name="image3.jpg" text:anchor-type="char" svg:x="18.944cm" svg:y="-0.556cm" svg:width="3.406cm" svg:height="1.125cm" draw:z-index="11"><draw:image xlink:href="Pictures/10000000000001620000007581D6C250DB1E3F73.jpg" xlink:type="simple" xlink:show="embed" xlink:actuate="onLoad" loext:mime-type="image/jpeg"/></draw:frame><draw:frame draw:style-name="Mfr2" draw:name="Immagine1" text:anchor-type="char" svg:x="0cm" svg:y="3266.149cm" svg:width="3.406cm" svg:height="1.125cm" draw:z-index="7"><draw:image xlink:href="Pictures/10000000000001620000007581D6C250DB1E3F73.jpg" xlink:type="simple" xlink:show="embed" xlink:actuate="onLoad" loext:mime-type="image/jpeg"/></draw:frame><draw:frame draw:style-name="Mfr3" draw:name="image2.jpg" text:anchor-type="char" svg:x="0.661cm" svg:y="-0.556cm" svg:width="5.567cm" svg:height="1.453cm" draw:z-index="3"><draw:image xlink:href="Pictures/100000000000037E0000008C6D16636A2C44B6D8.jpg" xlink:type="simple" xlink:show="embed" xlink:actuate="onLoad" loext:mime-type="image/jpeg"/><svg:desc>Immagine che contiene testo

Descrizione generata automaticamente</svg:desc></draw:frame></text:p>
        <text:p text:style-name="MP1"><text:span text:style-name="MT1"><text:tab/></text:span></text:p>
      </style:header>
      <style:footer>
        <text:p text:style-name="MP2"><text:span text:style-name="MT2"><text:s/>Architettura Rurale - Pag. </text:span><text:page-number text:select-page="current">4</text:page-number><text:span text:style-name="MT3"><text:s/>| </text:span><text:page-count>4</text:page-count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6:06:00</meta:creation-date>
    <meta:initial-creator>Ing. Orlando</meta:initial-creator>
    <meta:document-statistic meta:table-count="3" meta:image-count="5" meta:object-count="0" meta:page-count="4" meta:paragraph-count="41" meta:word-count="280" meta:character-count="4301" meta:non-whitespace-character-count="4030"/>
    <meta:generator>LibreOffice/6.2.7.1$Windows_X86_64 LibreOffice_project/23edc44b61b830b7d749943e020e96f5a7df63bf</meta:generator>
    <meta:user-defined meta:name="MSIP_Label_dea03c14-1435-4ef5-bb92-af8fb4129243_ActionId">51f6e723-184e-45a7-84f3-2e9df6a1625b</meta:user-defined>
    <meta:user-defined meta:name="MSIP_Label_dea03c14-1435-4ef5-bb92-af8fb4129243_ContentBits">0</meta:user-defined>
    <meta:user-defined meta:name="MSIP_Label_dea03c14-1435-4ef5-bb92-af8fb4129243_Enabled">true</meta:user-defined>
    <meta:user-defined meta:name="MSIP_Label_dea03c14-1435-4ef5-bb92-af8fb4129243_Method">Privileged</meta:user-defined>
    <meta:user-defined meta:name="MSIP_Label_dea03c14-1435-4ef5-bb92-af8fb4129243_Name" meta:value-type="string">dea03c14-1435-4ef5-bb92-af8fb4129243</meta:user-defined>
    <meta:user-defined meta:name="MSIP_Label_dea03c14-1435-4ef5-bb92-af8fb4129243_SetDate" meta:value-type="string">2021-12-28T11:41:12Z</meta:user-defined>
    <meta:user-defined meta:name="MSIP_Label_dea03c14-1435-4ef5-bb92-af8fb4129243_SiteId" meta:value-type="string">8c4b47b5-ea35-4370-817f-95066d4f8467</meta:user-defined>
  </office:meta>
</office:document-meta>
</file>