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425in"/>
    </style:style>
    <style:style style:name="co2" style:family="table-column">
      <style:table-column-properties fo:break-before="auto" style:column-width="2.7783in"/>
    </style:style>
    <style:style style:name="co3" style:family="table-column">
      <style:table-column-properties fo:break-before="auto" style:column-width="2.6827in"/>
    </style:style>
    <style:style style:name="co4" style:family="table-column">
      <style:table-column-properties fo:break-before="auto" style:column-width="5.3173in"/>
    </style:style>
    <style:style style:name="co5" style:family="table-column">
      <style:table-column-properties fo:break-before="auto" style:column-width="6.7543in"/>
    </style:style>
    <style:style style:name="co6" style:family="table-column">
      <style:table-column-properties fo:break-before="auto" style:column-width="0.6402in"/>
    </style:style>
    <style:style style:name="co7" style:family="table-column">
      <style:table-column-properties fo:break-before="auto" style:column-width="0.889in"/>
    </style:style>
    <style:style style:name="ro1" style:family="table-row">
      <style:table-row-properties style:row-height="0.2602in" fo:break-before="auto" style:use-optimal-row-height="false"/>
    </style:style>
    <style:style style:name="ro2" style:family="table-row">
      <style:table-row-properties style:row-height="0.6772in" fo:break-before="auto" style:use-optimal-row-height="false"/>
    </style:style>
    <style:style style:name="ro3" style:family="table-row">
      <style:table-row-properties style:row-height="1.0102in" fo:break-before="auto" style:use-optimal-row-height="false"/>
    </style:style>
    <style:style style:name="ro4" style:family="table-row">
      <style:table-row-properties style:row-height="0.9898in" fo:break-before="auto" style:use-optimal-row-height="false"/>
    </style:style>
    <style:style style:name="ro5" style:family="table-row">
      <style:table-row-properties style:row-height="1.1665in" fo:break-before="auto" style:use-optimal-row-height="false"/>
    </style:style>
    <style:style style:name="ro6" style:family="table-row">
      <style:table-row-properties style:row-height="1.1457in" fo:break-before="auto" style:use-optimal-row-height="false"/>
    </style:style>
    <style:style style:name="ro7" style:family="table-row">
      <style:table-row-properties style:row-height="0.6252in" fo:break-before="auto" style:use-optimal-row-height="false"/>
    </style:style>
    <style:style style:name="ro8" style:family="table-row">
      <style:table-row-properties style:row-height="1.2083in" fo:break-before="auto" style:use-optimal-row-height="false"/>
    </style:style>
    <style:style style:name="ro9" style:family="table-row">
      <style:table-row-properties style:row-height="0.6457in" fo:break-before="auto" style:use-optimal-row-height="false"/>
    </style:style>
    <style:style style:name="ro10" style:family="table-row">
      <style:table-row-properties style:row-height="0.6874in" fo:break-before="auto" style:use-optimal-row-height="false"/>
    </style:style>
    <style:style style:name="ro11" style:family="table-row">
      <style:table-row-properties style:row-height="0.7811in" fo:break-before="auto" style:use-optimal-row-height="false"/>
    </style:style>
    <style:style style:name="ro12" style:family="table-row">
      <style:table-row-properties style:row-height="1.0937in" fo:break-before="auto" style:use-optimal-row-height="false"/>
    </style:style>
    <style:style style:name="ro13" style:family="table-row">
      <style:table-row-properties style:row-height="1.5626in" fo:break-before="auto" style:use-optimal-row-height="false"/>
    </style:style>
    <style:style style:name="ro14" style:family="table-row">
      <style:table-row-properties style:row-height="0.4689in" fo:break-before="auto" style:use-optimal-row-height="false"/>
    </style:style>
    <style:style style:name="ro15" style:family="table-row">
      <style:table-row-properties style:row-height="0.552in" fo:break-before="auto" style:use-optimal-row-height="false"/>
    </style:style>
    <style:style style:name="ro16" style:family="table-row">
      <style:table-row-properties style:row-height="0.4898in" fo:break-before="auto" style:use-optimal-row-height="false"/>
    </style:style>
    <style:style style:name="ro17" style:family="table-row">
      <style:table-row-properties style:row-height="1.25in" fo:break-before="auto" style:use-optimal-row-height="false"/>
    </style:style>
    <style:style style:name="ro18" style:family="table-row">
      <style:table-row-properties style:row-height="1.5311in" fo:break-before="auto" style:use-optimal-row-height="false"/>
    </style:style>
    <style:style style:name="ro19" style:family="table-row">
      <style:table-row-properties style:row-height="0.698in" fo:break-before="auto" style:use-optimal-row-height="false"/>
    </style:style>
    <style:style style:name="ro20" style:family="table-row">
      <style:table-row-properties style:row-height="0.1772in" fo:break-before="auto" style:use-optimal-row-height="false"/>
    </style:style>
    <style:style style:name="ro21" style:family="table-row">
      <style:table-row-properties style:row-height="0.178in" fo:break-before="auto" style:use-optimal-row-height="false"/>
    </style:style>
    <style:style style:name="ta1" style:family="table" style:master-page-name="PageStyle_5f_ElencoDELIBERE">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diagonal-bl-tr="none" style:diagonal-tl-br="none" fo:border="none" fo:padding="0.028in" style:rotation-align="none"/>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style>
    <style:style style:name="ce10" style:family="table-cell" style:parent-style-name="Default">
      <style:table-cell-properties fo:padding="0.028in"/>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status="enable"/>
      </table:calculation-settings>
      <table:table table:name="ElencoDELIBERE"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47" table:default-cell-style-name="ce3"/>
        <table:table-column table:style-name="co6" table:number-columns-repeated="767" table:default-cell-style-name="Default"/>
        <table:table-row table:style-name="ro1">
          <table:table-cell table:style-name="ce1" office:value-type="string" calcext:value-type="string">
            <text:p>NdA PGUAP</text:p>
          </table:table-cell>
          <table:table-cell table:style-name="ce4" office:value-type="string" calcext:value-type="string">
            <text:p>Descrizione</text:p>
          </table:table-cell>
          <table:table-cell table:style-name="ce6" office:value-type="string" calcext:value-type="string">
            <text:p>Delibera</text:p>
          </table:table-cell>
          <table:table-cell table:style-name="ce6" office:value-type="string" calcext:value-type="string">
            <text:p>Titolo della delibera</text:p>
          </table:table-cell>
          <table:table-cell table:style-name="ce18" office:value-type="string" calcext:value-type="string">
            <text:p>LINK SITO</text:p>
          </table:table-cell>
          <table:table-cell table:style-name="ce10" table:number-columns-repeated="245"/>
          <table:table-cell table:number-columns-repeated="769"/>
        </table:table-row>
        <table:table-row table:style-name="ro2">
          <table:table-cell table:style-name="ce2" office:value-type="string" calcext:value-type="string">
            <text:p>CAPO II</text:p>
            <text:p>Bilancio Idrico</text:p>
          </table:table-cell>
          <table:table-cell table:style-name="ce5" office:value-type="string" calcext:value-type="string">
            <text:p>Adozione in via preliminare del primo aggiornamento del bilancio idrico</text:p>
          </table:table-cell>
          <table:table-cell table:style-name="ce5" office:value-type="string" calcext:value-type="string">
            <text:p>Del. G.P. n. 1297 del 1 luglio 2013 </text:p>
          </table:table-cell>
          <table:table-cell table:style-name="ce5" office:value-type="string" calcext:value-type="string">
            <text:p>Art. 5 delle norme di attuazione del Piano generale di utilizzazione delle acque pubbliche, reso esecutivo con D.P.R. 15 febbraio 2006. Adozione preliminare dell'aggiornamento del bilancio idrico del territorio provinciale.</text:p>
          </table:table-cell>
          <table:table-cell table:style-name="ce19" office:value-type="string" calcext:value-type="string">
            <text:p><text:span text:style-name="T2"><text:a xlink:href="https://www.provincia.tn.it/Documenti-e-dati/Normative/Del.-G.P.-n.-1297-di-data-1-luglio-2013" xlink:type="simple">https://www.provincia.tn.it/Documenti-e-dati/Normative/Del.-G.P.-n.-1297-di-data-1-luglio-2013</text:a></text:span></text:p>
          </table:table-cell>
          <table:table-cell table:style-name="ce10" table:number-columns-repeated="245"/>
          <table:table-cell table:number-columns-repeated="769"/>
        </table:table-row>
        <table:table-row table:style-name="ro2">
          <table:table-cell table:style-name="ce2" office:value-type="string" calcext:value-type="string">
            <text:p>CAPO II</text:p>
            <text:p>Bilancio Idrico</text:p>
          </table:table-cell>
          <table:table-cell table:style-name="ce5" office:value-type="string" calcext:value-type="string">
            <text:p>Approvazione definitiva del primo aggiornamento del bilancio idrico</text:p>
          </table:table-cell>
          <table:table-cell table:style-name="ce5" office:value-type="string" calcext:value-type="string">
            <text:p>Del. G.P. n. 1996 <text:s/>del 27 settembre 2013</text:p>
          </table:table-cell>
          <table:table-cell table:style-name="ce5" office:value-type="string" calcext:value-type="string">
            <text:p>Art. 5 delle norme di attuazione del Piano generale di utilizzazione delle acque pubbliche, reso esecutivo con D.P.R. 15 febbraio 2006. Approvazione in via definitiva dell'aggiornamento del bilancio idrico del territorio provinciale.</text:p>
          </table:table-cell>
          <table:table-cell table:style-name="ce19" office:value-type="string" calcext:value-type="string">
            <text:p><text:span text:style-name="T2"><text:a xlink:href="https://www.provincia.tn.it/Documenti-e-dati/Normative/Del.-G.P.-n.-1996-di-data-27-settembre-2013" xlink:type="simple">https://www.provincia.tn.it/Documenti-e-dati/Normative/Del.-G.P.-n.-1996-di-data-27-settembre-2013</text:a></text:span></text:p>
          </table:table-cell>
          <table:table-cell table:style-name="ce10" table:number-columns-repeated="245"/>
          <table:table-cell table:number-columns-repeated="769"/>
        </table:table-row>
        <table:table-row table:style-name="ro2">
          <table:table-cell table:style-name="ce2" office:value-type="string" calcext:value-type="string">
            <text:p>CAPO II</text:p>
            <text:p>Bilancio Idrico</text:p>
          </table:table-cell>
          <table:table-cell table:style-name="ce5" office:value-type="string" calcext:value-type="string">
            <text:p>Adozione in via preliminare del secondo aggiornamento del bilancio idrico</text:p>
          </table:table-cell>
          <table:table-cell table:style-name="ce5" office:value-type="string" calcext:value-type="string">
            <text:p>Del. G.P. n. 366 del 28 marzo 2024</text:p>
          </table:table-cell>
          <table:table-cell table:style-name="ce5" office:value-type="string" calcext:value-type="string">
            <text:p>Art. 5 delle norme di attuazione del Piano generale di utilizzazione delle acque pubbliche, reso esecutivo con D.P.R. 15 febbraio 2006. Adozione preliminare dell'aggiornamento del bilancio idrico del territorio provinciale.</text:p>
          </table:table-cell>
          <table:table-cell table:style-name="ce19" office:value-type="string" calcext:value-type="string">
            <text:p><text:span text:style-name="T2"><text:a xlink:href="https://www.provincia.tn.it/Documenti-e-dati/Normative/Del.-G.P.-n.-366-di-data-28-marzo-2024" xlink:type="simple">https://www.provincia.tn.it/Documenti-e-dati/Normative/Del.-G.P.-n.-366-di-data-28-marzo-2024</text:a></text:span></text:p>
          </table:table-cell>
          <table:table-cell table:style-name="ce10" table:number-columns-repeated="245"/>
          <table:table-cell table:number-columns-repeated="769"/>
        </table:table-row>
        <table:table-row table:style-name="ro2">
          <table:table-cell table:style-name="ce2" office:value-type="string" calcext:value-type="string">
            <text:p>CAPO II</text:p>
            <text:p>Bilancio Idrico</text:p>
          </table:table-cell>
          <table:table-cell table:style-name="ce5" office:value-type="string" calcext:value-type="string">
            <text:p>Approvazione definitiva del secondo aggiornamento del bilancio idrico</text:p>
          </table:table-cell>
          <table:table-cell table:style-name="ce5" office:value-type="string" calcext:value-type="string">
            <text:p>Del. G.P. n. 1037 del 12 luglio 2024</text:p>
          </table:table-cell>
          <table:table-cell table:style-name="ce5" office:value-type="string" calcext:value-type="string">
            <text:p>Art. 5 delle norme di attuazione del Piano generale di utilizzazione delle acque pubbliche, reso esecutivo con D.P.R. 15 febbraio 2006. Approvazione in via definitiva dell'aggiornamento del bilancio idrico del territorio provinciale.</text:p>
          </table:table-cell>
          <table:table-cell table:style-name="ce19" office:value-type="string" calcext:value-type="string">
            <text:p><text:span text:style-name="T2"><text:a xlink:href="https://www.provincia.tn.it/Documenti-e-dati/Normative/Del.-G.P.-n.-1037-di-data-12-luglio-2024-adozione-definitiva-secondo-aggiornamento-del-bilancio-idrico" xlink:type="simple">https://www.provincia.tn.it/Documenti-e-dati/Normative/Del.-G.P.-n.-1037-di-data-12-luglio-2024-adozione-definitiva-secondo-aggiornamento-del-bilancio-idrico</text:a></text:span></text:p>
          </table:table-cell>
          <table:table-cell table:style-name="ce10" table:number-columns-repeated="245"/>
          <table:table-cell table:number-columns-repeated="769"/>
        </table:table-row>
        <table:table-row table:style-name="ro3">
          <table:table-cell table:style-name="ce2" office:value-type="string" calcext:value-type="string">
            <text:p>CAPO III</text:p>
            <text:p>Utilizzazione delle acque pubbliche</text:p>
            <text:p>art. 11</text:p>
          </table:table-cell>
          <table:table-cell table:style-name="ce5" office:value-type="string" calcext:value-type="string">
            <text:p>Disciplina per rilascio del deflusso minimo vitale ai sensi del PTA (2015) - modificata</text:p>
          </table:table-cell>
          <table:table-cell table:style-name="ce5" office:value-type="string" calcext:value-type="string">
            <text:p>Del. G.P. n. 2378 del 18 dicembre 2015</text:p>
          </table:table-cell>
          <table:table-cell table:style-name="ce5" office:value-type="string" calcext:value-type="string">
            <text:p>Disciplina per l'attuazione del rilascio del deflusso minimo vitale (DMV) dei corsi d'acqua ai sensi dell'articolo 9 delle Norme di Attuazione del Piano di Tutela delle Acque approvato con deliberazione di Giunta provinciale 16 febbraio 2015, n. 233</text:p>
          </table:table-cell>
          <table:table-cell table:style-name="ce19" office:value-type="string" calcext:value-type="string">
            <text:p><text:span text:style-name="T2"><text:a xlink:href="https://www.provincia.tn.it/Documenti-e-dati/Normative/Del.-G.P.-n.-2378-di-data-18-dicembre-2015" xlink:type="simple">https://www.provincia.tn.it/Documenti-e-dati/Normative/Del.-G.P.-n.-2378-di-data-18-dicembre-2015</text:a></text:span></text:p>
          </table:table-cell>
          <table:table-cell table:style-name="ce10" table:number-columns-repeated="245"/>
          <table:table-cell table:number-columns-repeated="769"/>
        </table:table-row>
        <table:table-row table:style-name="ro3">
          <table:table-cell table:style-name="ce2" office:value-type="string" calcext:value-type="string">
            <text:p>CAPO III</text:p>
            <text:p>Utilizzazione delle acque pubbliche</text:p>
            <text:p>art. 11</text:p>
          </table:table-cell>
          <table:table-cell table:style-name="ce5" office:value-type="string" calcext:value-type="string">
            <text:p>Disciplina per rilascio del deflusso minimo vitale ai sensi del PTA (2015) - in vigore</text:p>
          </table:table-cell>
          <table:table-cell table:style-name="ce5" office:value-type="string" calcext:value-type="string">
            <text:p>Del. G.P. n. 977 del 28 giugno 2019</text:p>
          </table:table-cell>
          <table:table-cell table:style-name="ce5" office:value-type="string" calcext:value-type="string">
            <text:p>Aggiornamento dell'Allegato A alla deliberazione n. 2378 di data 18 dicembre 2015, avente ad oggetto "Disciplina per l'attuazione del rilascio del deflusso minimo vitale (DMV) dei corsi d'acqua ai sensi dell'articolo 9 delle Norme di Attuazione del Piano di Tutela delle Acque approvato con deliberazione di Giunta provinciale 16 febbraio 2015, n. 233"</text:p>
          </table:table-cell>
          <table:table-cell table:style-name="ce19" office:value-type="string" calcext:value-type="string">
            <text:p><text:span text:style-name="T2"><text:a xlink:href="https://www.provincia.tn.it/Documenti-e-dati/Normative/Del.-G.P.-n.-977-di-data-28-giugno-2019" xlink:type="simple">https://www.provincia.tn.it/Documenti-e-dati/Normative/Del.-G.P.-n.-977-di-data-28-giugno-2019</text:a></text:span></text:p>
          </table:table-cell>
          <table:table-cell table:style-name="ce10" table:number-columns-repeated="245"/>
          <table:table-cell table:number-columns-repeated="769"/>
        </table:table-row>
        <table:table-row table:style-name="ro4">
          <table:table-cell table:style-name="ce2" office:value-type="string" calcext:value-type="string">
            <text:p>CAPO III</text:p>
            <text:p>Utilizzazione delle acque pubbliche</text:p>
            <text:p>art. 7</text:p>
          </table:table-cell>
          <table:table-cell table:style-name="ce5" office:value-type="string" calcext:value-type="string">
            <text:p>Definizioni, chiarimenti e modalità organizzative afferenti le procedure per il rilascio di concessioni di piccole derivazioni d'acqua ad uso idroelettrico - modificata</text:p>
          </table:table-cell>
          <table:table-cell table:style-name="ce5" office:value-type="string" calcext:value-type="string">
            <text:p>Del. G.P. n. 2379 del 18 dicembre 2015</text:p>
          </table:table-cell>
          <table:table-cell table:style-name="ce5" office:value-type="string" calcext:value-type="string">
            <text:p>Piano generale di utilizzazione delle acque pubbliche approvato con d.P.R. 15 febbraio 2006 e Piano di tutela delle acque adottato con la deliberazione della Giunta provinciale 16 febbraio 2015, n. 233: definizioni, chiarimenti e modalità organizzative afferenti le procedure per il rilascio di concessioni di piccole derivazioni d'acqua ad uso idroelettrico</text:p>
          </table:table-cell>
          <table:table-cell table:style-name="ce19" office:value-type="string" calcext:value-type="string">
            <text:p><text:span text:style-name="T2"><text:a xlink:href="https://www.provincia.tn.it/Documenti-e-dati/Normative/Del.-G.P.-n.-2379-di-data-18-dicembre-2015" xlink:type="simple">https://www.provincia.tn.it/Documenti-e-dati/Normative/Del.-G.P.-n.-2379-di-data-18-dicembre-2015</text:a></text:span></text:p>
          </table:table-cell>
          <table:table-cell table:style-name="ce10" table:number-columns-repeated="245"/>
          <table:table-cell table:number-columns-repeated="769"/>
        </table:table-row>
        <table:table-row table:style-name="ro5">
          <table:table-cell table:style-name="ce2" office:value-type="string" calcext:value-type="string">
            <text:p>CAPO III</text:p>
            <text:p>Utilizzazione delle acque pubbliche</text:p>
            <text:p>art. 7</text:p>
          </table:table-cell>
          <table:table-cell table:style-name="ce5" office:value-type="string" calcext:value-type="string">
            <text:p>Definizioni, chiarimenti e modalità organizzative afferenti le procedure per il rilascio di concessioni di piccole derivazioni d'acqua ad uso idroelettrico - modificata</text:p>
          </table:table-cell>
          <table:table-cell table:style-name="ce5" office:value-type="string" calcext:value-type="string">
            <text:p>Del. G.P. n. 1892 del 29 novembre 2019</text:p>
          </table:table-cell>
          <table:table-cell table:style-name="ce5" office:value-type="string" calcext:value-type="string">
            <text:p>Modificazioni dell'Allegato B alla deliberazione della Giunta provinciale n. 2379 del 18 dicembre 2015 avente ad oggetto "Piano generale di utilizzazione delle acque pubbliche approvato con d.P.R. 15 febbraio 2006 e Piano di tutela delle acque adottato con la deliberazione della Giunta provinciale 16 febbraio 2015, n. 233: definizioni, chiarimenti e modalità organizzative afferenti le procedure per il rilascio di concessioni di piccole derivazioni d'acqua ad uso idroelettrico"</text:p>
          </table:table-cell>
          <table:table-cell table:style-name="ce19" office:value-type="string" calcext:value-type="string">
            <text:p><text:span text:style-name="T2"><text:a xlink:href="https://www.provincia.tn.it/Documenti-e-dati/Normative/Del.-G.P.-n.-1892-di-data-29-novembre-2019" xlink:type="simple">https://www.provincia.tn.it/Documenti-e-dati/Normative/Del.-G.P.-n.-1892-di-data-29-novembre-2019</text:a></text:span></text:p>
          </table:table-cell>
          <table:table-cell table:style-name="ce10" table:number-columns-repeated="245"/>
          <table:table-cell table:number-columns-repeated="769"/>
        </table:table-row>
        <table:table-row table:style-name="ro6">
          <table:table-cell table:style-name="ce2" office:value-type="string" calcext:value-type="string">
            <text:p>CAPO III</text:p>
            <text:p>Utilizzazione delle acque pubbliche</text:p>
            <text:p>art. 7</text:p>
          </table:table-cell>
          <table:table-cell table:style-name="ce5" office:value-type="string" calcext:value-type="string">
            <text:p>Definizioni, chiarimenti e modalità organizzative afferenti le procedure per il rilascio di concessioni di piccole derivazioni d'acqua ad uso idroelettrico - in vigore</text:p>
          </table:table-cell>
          <table:table-cell table:style-name="ce5" office:value-type="string" calcext:value-type="string">
            <text:p>Del. G.P. n. 1219 del 8 luglio 2022</text:p>
          </table:table-cell>
          <table:table-cell table:style-name="ce5" office:value-type="string" calcext:value-type="string">
            <text:p>Entrata in vigore ed applicazione delle norme di attuazione del "Piano di tutela delle acque 2022-2027" sui procedimenti amministrativi e domande pendenti relative a nuove concessioni di piccole derivazioni di acqua a scopo idroelettrico. Sostituzione degli Allegati A e B alla deliberazione della Giunta provinciale n. 1892 del 29 novembre 2019 e definizione delle nuove modalità organizzative afferenti le procedure per il rilascio di concessioni di piccole derivazioni d'acqua ad uso idroelettrico</text:p>
          </table:table-cell>
          <table:table-cell table:style-name="ce19" office:value-type="string" calcext:value-type="string">
            <text:p><text:span text:style-name="T2"><text:a xlink:href="https://www.provincia.tn.it/Documenti-e-dati/Normative/Del.-G.P.-n.-1219-di-data-8-luglio-2022" xlink:type="simple">https://www.provincia.tn.it/Documenti-e-dati/Normative/Del.-G.P.-n.-1219-di-data-8-luglio-2022</text:a></text:span></text:p>
          </table:table-cell>
          <table:table-cell table:style-name="ce10" table:number-columns-repeated="245"/>
          <table:table-cell table:number-columns-repeated="769"/>
        </table:table-row>
        <table:table-row table:style-name="ro2">
          <table:table-cell table:style-name="ce2" office:value-type="string" calcext:value-type="string">
            <text:p>CAPO III</text:p>
            <text:p>Utilizzazione delle acque pubbliche</text:p>
            <text:p>art. 10</text:p>
          </table:table-cell>
          <table:table-cell table:style-name="ce5" office:value-type="string" calcext:value-type="string">
            <text:p>Approvazione della carta della criticità idrica sotterranea</text:p>
          </table:table-cell>
          <table:table-cell table:style-name="ce5" office:value-type="string" calcext:value-type="string">
            <text:p>Del. G.P. n. 2563 del 10 ottobre 2008</text:p>
          </table:table-cell>
          <table:table-cell table:style-name="ce5" office:value-type="string" calcext:value-type="string">
            <text:p>Approvazione della carta della criticità idrica sotterranea ai sensi dell'art. 10 delle norme di attuazione del Piano Generale di Utilizzazione delle Acque Pubbliche e disciplina dell'utilizzo delle risorse idriche sotterranee</text:p>
          </table:table-cell>
          <table:table-cell table:style-name="ce19" office:value-type="string" calcext:value-type="string">
            <text:p><text:span text:style-name="T2"><text:a xlink:href="https://www.provincia.tn.it/Documenti-e-dati/Normative/Del.-G.P.-n.-2563-di-data-5-settembre-2008" xlink:type="simple">https://www.provincia.tn.it/Documenti-e-dati/Normative/Del.-G.P.-n.-2563-di-data-5-settembre-2008</text:a></text:span></text:p>
          </table:table-cell>
          <table:table-cell table:style-name="ce10" table:number-columns-repeated="245"/>
          <table:table-cell table:number-columns-repeated="769"/>
        </table:table-row>
        <table:table-row table:style-name="ro7">
          <table:table-cell table:style-name="ce2" office:value-type="string" calcext:value-type="string">
            <text:p>CAPO III</text:p>
            <text:p>Utilizzazione delle acque pubbliche</text:p>
            <text:p>art. 13</text:p>
          </table:table-cell>
          <table:table-cell table:style-name="ce5" office:value-type="string" calcext:value-type="string">
            <text:p>Disposizioni relative <text:span text:style-name="T1">ai dispositivi per la misurazione di acqua derivata e restituita - modificata</text:span></text:p>
          </table:table-cell>
          <table:table-cell table:style-name="ce5" office:value-type="string" calcext:value-type="string">
            <text:p>Del. G.P. n. 1164 del 8 giugno 2007</text:p>
          </table:table-cell>
          <table:table-cell table:style-name="ce5" office:value-type="string" calcext:value-type="string">
            <text:p>Installazione dispositivi per la misurazione dei quantitativi di acqua derivata e restituita ex art. 13 delle Norme di attuazione del Piano Generale di Utilizzazione delle Acque Pubbliche</text:p>
          </table:table-cell>
          <table:table-cell table:style-name="ce19" office:value-type="string" calcext:value-type="string">
            <text:p><text:span text:style-name="T2"><text:a xlink:href="https://www.provincia.tn.it/Documenti-e-dati/Normative/Del.-G.P.-n.-1164-di-data-8-giugno-2007" xlink:type="simple">https://www.provincia.tn.it/Documenti-e-dati/Normative/Del.-G.P.-n.-1164-di-data-8-giugno-2007</text:a></text:span></text:p>
          </table:table-cell>
          <table:table-cell table:style-name="ce10" table:number-columns-repeated="245"/>
          <table:table-cell table:number-columns-repeated="769"/>
        </table:table-row>
        <table:table-row table:style-name="ro8">
          <table:table-cell table:style-name="ce2" office:value-type="string" calcext:value-type="string">
            <text:p>CAPO III</text:p>
            <text:p>Utilizzazione delle acque pubbliche</text:p>
            <text:p>art. 13</text:p>
          </table:table-cell>
          <table:table-cell table:style-name="ce5" office:value-type="string" calcext:value-type="string">
            <text:p>Disposizioni relative <text:span text:style-name="T1">ai dispositivi per la misurazione di acqua derivata e restituita - modificata</text:span></text:p>
          </table:table-cell>
          <table:table-cell table:style-name="ce5" office:value-type="string" calcext:value-type="string">
            <text:p>Del. G.P. n. 2495 del 29 dicembre 2016</text:p>
          </table:table-cell>
          <table:table-cell table:style-name="ce5" office:value-type="string" calcext:value-type="string">
            <text:p>Art.13 delle norme di attuazione del PGUAP: aggiornamento delle disposizioni attuative relative all'installazione di misuratori delle portate derivate e restituite in coerenza con le disposizioni di cui alle linee guida per la regolamentazione da parte delle Regioni e P.A. delle modalità di quantificazione dei volumi idrici ad uso irriguo, approvate con decreto del 31 luglio 2015 dal Ministero delle politiche agricole, alimentari e forestali</text:p>
          </table:table-cell>
          <table:table-cell table:style-name="ce19" office:value-type="string" calcext:value-type="string">
            <text:p><text:span text:style-name="T2"><text:a xlink:href="https://www.provincia.tn.it/Documenti-e-dati/Normative/Del.-G.P.-n.-2495-di-data-29-dicembre-2016" xlink:type="simple">https://www.provincia.tn.it/Documenti-e-dati/Normative/Del.-G.P.-n.-2495-di-data-29-dicembre-2016</text:a></text:span></text:p>
          </table:table-cell>
          <table:table-cell table:style-name="ce10" table:number-columns-repeated="245"/>
          <table:table-cell table:number-columns-repeated="769"/>
        </table:table-row>
        <table:table-row table:style-name="ro6">
          <table:table-cell table:style-name="ce2" office:value-type="string" calcext:value-type="string">
            <text:p>CAPO III</text:p>
            <text:p>Utilizzazione delle acque pubbliche</text:p>
            <text:p>art. 13</text:p>
          </table:table-cell>
          <table:table-cell table:style-name="ce5" office:value-type="string" calcext:value-type="string">
            <text:p>Disposizioni relative <text:span text:style-name="T1">ai dispositivi per la misurazione di acqua derivata e restituita - modificata</text:span></text:p>
          </table:table-cell>
          <table:table-cell table:style-name="ce5" office:value-type="string" calcext:value-type="string">
            <text:p>Del. G.P. n. 2093 del 19 ottobre 2018</text:p>
          </table:table-cell>
          <table:table-cell table:style-name="ce5" office:value-type="string" calcext:value-type="string">
            <text:p>Art.13 delle norme di attuazione del Piano generale di utilizzazione delle acque pubbliche; attuazione delle disposizioni relative alla quantificazione, mediante stima, dei volumi idrici utilizzati ad uso irriguo, previste con decreto del 31 luglio 2015 dal Ministero delle politiche agricole, alimentari e forestali ed attuate in Provincia di Trento con deliberazione della Giunta provinciale n. 2495 del 29 dicembre 2016</text:p>
          </table:table-cell>
          <table:table-cell table:style-name="ce19" office:value-type="string" calcext:value-type="string">
            <text:p><text:span text:style-name="T2"><text:a xlink:href="https://www.provincia.tn.it/Documenti-e-dati/Normative/Del.-G.P.-n.-2093-di-data-19-ottobre-2018" xlink:type="simple">https://www.provincia.tn.it/Documenti-e-dati/Normative/Del.-G.P.-n.-2093-di-data-19-ottobre-2018</text:a></text:span></text:p>
          </table:table-cell>
          <table:table-cell table:style-name="ce10" table:number-columns-repeated="245"/>
          <table:table-cell table:number-columns-repeated="769"/>
        </table:table-row>
        <table:table-row table:style-name="ro6">
          <table:table-cell table:style-name="ce2" office:value-type="string" calcext:value-type="string">
            <text:p>CAPO III</text:p>
            <text:p>Utilizzazione delle acque pubbliche</text:p>
            <text:p>art. 13</text:p>
          </table:table-cell>
          <table:table-cell table:style-name="ce5" office:value-type="string" calcext:value-type="string">
            <text:p>Disposizioni relative <text:span text:style-name="T1">ai dispositivi per la misurazione di acqua derivata e restituita - in vigore</text:span></text:p>
          </table:table-cell>
          <table:table-cell table:style-name="ce5" office:value-type="string" calcext:value-type="string">
            <text:p>Del. G.P. n. 2505 del 29 dicembre 2022</text:p>
          </table:table-cell>
          <table:table-cell table:style-name="ce5" office:value-type="string" calcext:value-type="string">
            <text:p>Art.13 delle norme di attuazione del Piano generale di utilizzazione delle acque pubbliche. Aggiornamento delle disposizioni relative alle misurazioni inerenti le derivazioni di acque pubbliche ed al monitoraggio dei volumi idrici utilizzati ad uso irriguo. Modifica e sostituzione delle precedenti deliberazioni n. 1164 dell'8 giugno 2007, n. 2495 del 29 dicembre 2016 e n. 2093 del 19 ottobre 2018</text:p>
          </table:table-cell>
          <table:table-cell table:style-name="ce20" office:value-type="string" calcext:value-type="string">
            <text:p><text:span text:style-name="T2"><text:a xlink:href="https://www.provincia.tn.it/Documenti-e-dati/Normative/Del.-G.P.-n.-2505-di-data-29-dicembre-2022" xlink:type="simple">https://www.provincia.tn.it/Documenti-e-dati/Normative/Del.-G.P.-n.-2505-di-data-29-dicembre-2022</text:a></text:span></text:p>
          </table:table-cell>
          <table:table-cell table:style-name="ce10" table:number-columns-repeated="245"/>
          <table:table-cell table:number-columns-repeated="769"/>
        </table:table-row>
        <table:table-row table:style-name="ro9">
          <table:table-cell table:style-name="ce2" office:value-type="string" calcext:value-type="string">
            <text:p>CAPO III</text:p>
            <text:p>Utilizzazione delle acque pubbliche</text:p>
            <text:p>art. 14</text:p>
          </table:table-cell>
          <table:table-cell table:style-name="ce5" office:value-type="string" calcext:value-type="string">
            <text:p>Disposizioni riguardanti il modello tariffario del servizio pubblico di fognatura</text:p>
          </table:table-cell>
          <table:table-cell table:style-name="ce5" office:value-type="string" calcext:value-type="string">
            <text:p>Del. G.P. n. 2436 del 9 novembre 2007</text:p>
          </table:table-cell>
          <table:table-cell table:style-name="ce5" office:value-type="string" calcext:value-type="string">
            <text:p>Testo unico delle disposizioni riguardanti il modello tariffario relativo al servizio pubblico di fognatura</text:p>
          </table:table-cell>
          <table:table-cell table:style-name="ce20" office:value-type="string" calcext:value-type="string">
            <text:p><text:span text:style-name="T2"><text:a xlink:href="https://www.provincia.tn.it/Documenti-e-dati/Normative/Del.-G.P.-n.-2436-di-data-9-novembre-2007" xlink:type="simple">https://www.provincia.tn.it/Documenti-e-dati/Normative/Del.-G.P.-n.-2436-di-data-9-novembre-2007</text:a></text:span></text:p>
          </table:table-cell>
          <table:table-cell table:style-name="ce10" table:number-columns-repeated="245"/>
          <table:table-cell table:number-columns-repeated="769"/>
        </table:table-row>
        <table:table-row table:style-name="ro9">
          <table:table-cell table:style-name="ce2" office:value-type="string" calcext:value-type="string">
            <text:p>CAPO III</text:p>
            <text:p>Utilizzazione delle acque pubbliche</text:p>
            <text:p>art. 14</text:p>
          </table:table-cell>
          <table:table-cell table:style-name="ce5" office:value-type="string" calcext:value-type="string">
            <text:p>Disposizioni riguardanti il modello tariffario del servizio pubblico di acquedotto</text:p>
          </table:table-cell>
          <table:table-cell table:style-name="ce5" office:value-type="string" calcext:value-type="string">
            <text:p>Del. G.P. n. 2437 del 9 novembre 2007</text:p>
          </table:table-cell>
          <table:table-cell table:style-name="ce5" office:value-type="string" calcext:value-type="string">
            <text:p>Testo unico delle disposizioni riguardanti il modello tariffario relativo al servizio pubblico di acquedotto </text:p>
          </table:table-cell>
          <table:table-cell table:style-name="ce20" office:value-type="string" calcext:value-type="string">
            <text:p><text:span text:style-name="T2"><text:a xlink:href="https://www.provincia.tn.it/Documenti-e-dati/Normative/Del.-G.P.-n.-2437-di-data-9-novembre-2007" xlink:type="simple">https://www.provincia.tn.it/Documenti-e-dati/Normative/Del.-G.P.-n.-2437-di-data-9-novembre-2007</text:a></text:span></text:p>
          </table:table-cell>
          <table:table-cell table:style-name="ce10" table:number-columns-repeated="245"/>
          <table:table-cell table:number-columns-repeated="769"/>
        </table:table-row>
        <table:table-row table:style-name="ro6">
          <table:table-cell table:style-name="ce2" office:value-type="string" calcext:value-type="string">
            <text:p>CAPO III</text:p>
            <text:p>Utilizzazione delle acque pubbliche</text:p>
            <text:p>art. 14</text:p>
          </table:table-cell>
          <table:table-cell table:style-name="ce5" office:value-type="string" calcext:value-type="string">
            <text:p>Approvazione delle linee guida per la formazione del fascicolo integrato di acquedotto - modificata</text:p>
          </table:table-cell>
          <table:table-cell table:style-name="ce5" office:value-type="string" calcext:value-type="string">
            <text:p>Del. G.P. n. 1111 del 1 giugno 2012</text:p>
          </table:table-cell>
          <table:table-cell table:style-name="ce5" office:value-type="string" calcext:value-type="string">
            <text:p>Approvazione delle Linee guida per la formazione del Fascicolo integrato di acquedotto che include, per ciascun ambito di utenza, il Libretto di acquedotto, il Piano di Autocontrollo dell'acqua destinata al consumo umano e il Piano di adeguamento delle utilizzazioni esistenti alle previsioni in materia di rinnovi, di cui al Piano generale di Utilizzazione delle acque pubbliche ed al Piano di Tutela delle acque. </text:p>
          </table:table-cell>
          <table:table-cell table:style-name="ce20" office:value-type="string" calcext:value-type="string">
            <text:p><text:span text:style-name="T2"><text:a xlink:href="https://www.provincia.tn.it/Documenti-e-dati/Normative/Del.-G.P.-n.-1111-di-data-1-giugno-2012" xlink:type="simple">https://www.provincia.tn.it/Documenti-e-dati/Normative/Del.-G.P.-n.-1111-di-data-1-giugno-2012</text:a></text:span></text:p>
          </table:table-cell>
          <table:table-cell table:style-name="ce10" table:number-columns-repeated="245"/>
          <table:table-cell table:number-columns-repeated="769"/>
        </table:table-row>
        <table:table-row table:style-name="ro6">
          <table:table-cell table:style-name="ce2" office:value-type="string" calcext:value-type="string">
            <text:p>CAPO III</text:p>
            <text:p>Utilizzazione delle acque pubbliche</text:p>
            <text:p>art. 14</text:p>
          </table:table-cell>
          <table:table-cell table:style-name="ce5" office:value-type="string" calcext:value-type="string">
            <text:p>Approvazione delle linee guida per la formazione del fascicolo integrato di acquedotto - in vigore</text:p>
          </table:table-cell>
          <table:table-cell table:style-name="ce5" office:value-type="string" calcext:value-type="string">
            <text:p>Del. G.P. n. 41 del 18 gennaio 2019</text:p>
          </table:table-cell>
          <table:table-cell table:style-name="ce5" office:value-type="string" calcext:value-type="string">
            <text:p>Modifiche al documento concernente le "Linee guida per la formazione del Fascicolo integrato di acquedotto (LG-FIA)", approvato quale parte integrante e sostanziale della deliberazione della Giunta provinciale n. 1111 del 1° giugno 2012 e come da ultimo modificato con la deliberazione della Giunta provinciale n. 229 del 15 febbraio 2013. </text:p>
          </table:table-cell>
          <table:table-cell table:style-name="ce20" office:value-type="string" calcext:value-type="string">
            <text:p><text:span text:style-name="T2"><text:a xlink:href="https://www.provincia.tn.it/Documenti-e-dati/Normative/Del.-G.P.-n.-41-di-data-18-gennaio-2019" xlink:type="simple">https://www.provincia.tn.it/Documenti-e-dati/Normative/Del.-G.P.-n.-41-di-data-18-gennaio-2019</text:a></text:span></text:p>
          </table:table-cell>
          <table:table-cell table:style-name="ce10" table:number-columns-repeated="245"/>
          <table:table-cell table:number-columns-repeated="769"/>
        </table:table-row>
        <table:table-row table:style-name="ro10">
          <table:table-cell table:style-name="ce2" office:value-type="string" calcext:value-type="string">
            <text:p>CAPO IV</text:p>
            <text:p>Aree a rischio idrogeologico</text:p>
          </table:table-cell>
          <table:table-cell table:style-name="ce5" office:value-type="string" calcext:value-type="string">
            <text:p>Approvazione delle modifiche degli artt. 16, 17, 19, 21 e 32 delle NdA del PGUAé</text:p>
          </table:table-cell>
          <table:table-cell table:style-name="ce9" office:value-type="string" calcext:value-type="string">
            <text:p>Del. G.P. n. 2049 del 21 settembre 2007</text:p>
          </table:table-cell>
          <table:table-cell table:style-name="ce9" office:value-type="string" calcext:value-type="string">
            <text:p>Piano generale di utilizzazione delle acque pubbliche della Provincia Autonoma di Trento: approvazione delle modificazioni degli articoli 16, 17, 19, 21 e 32 delle norme di attuazione del piano generale di utilizzazione delle acque pubbliche</text:p>
          </table:table-cell>
          <table:table-cell table:style-name="ce20" office:value-type="string" calcext:value-type="string">
            <text:p><text:span text:style-name="T2"><text:a xlink:href="https://www.provincia.tn.it/Documenti-e-dati/Normative/Del.-G.P.-n.-2049-di-data-21-settembre-2007" xlink:type="simple">https://www.provincia.tn.it/Documenti-e-dati/Normative/Del.-G.P.-n.-2049-di-data-21-settembre-2007</text:a></text:span></text:p>
          </table:table-cell>
          <table:table-cell table:style-name="ce10" table:number-columns-repeated="245"/>
          <table:table-cell table:number-columns-repeated="769"/>
        </table:table-row>
        <table:table-row table:style-name="ro11">
          <table:table-cell table:style-name="ce2" office:value-type="string" calcext:value-type="string">
            <text:p>CAPO IV</text:p>
            <text:p>Aree a rischio idrogeologico</text:p>
          </table:table-cell>
          <table:table-cell table:style-name="ce5" office:value-type="string" calcext:value-type="string">
            <text:p>Metodologia per l'aggiornamento della cartografia del rischio idrogeologico del PGUAP - modificata</text:p>
          </table:table-cell>
          <table:table-cell table:style-name="ce9" office:value-type="string" calcext:value-type="string">
            <text:p>Del. G.P. n. 1984 del 22 settembre 2006</text:p>
          </table:table-cell>
          <table:table-cell table:style-name="ce9" office:value-type="string" calcext:value-type="string">
            <text:p>Metodologia per l'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1984-di-data-22-settembre-2006" xlink:type="simple">https://www.provincia.tn.it/Documenti-e-dati/Normative/Del.-G.P.-n.-1984-di-data-22-settembre-2006</text:a></text:span></text:p>
          </table:table-cell>
          <table:table-cell table:style-name="ce10" table:number-columns-repeated="245"/>
          <table:table-cell table:number-columns-repeated="769"/>
        </table:table-row>
        <table:table-row table:style-name="ro6">
          <table:table-cell table:style-name="ce2" office:value-type="string" calcext:value-type="string">
            <text:p>CAPO IV</text:p>
            <text:p>Aree a rischio idrogeologico</text:p>
          </table:table-cell>
          <table:table-cell table:style-name="ce5" office:value-type="string" calcext:value-type="string">
            <text:p>Metodologia per l'aggiornamento della cartografia del rischio idrogeologico del PGUAP - modificata</text:p>
          </table:table-cell>
          <table:table-cell table:style-name="ce9" office:value-type="string" calcext:value-type="string">
            <text:p>Del. G.P. n. 1387 del 30 maggio 2008</text:p>
          </table:table-cell>
          <table:table-cell table:style-name="ce9" office:value-type="string" calcext:value-type="string">
            <text:p>Direttive per l'applicazione degli articoli 16, 17, 19, 21, 29 e 32 delle Norme di attuazione del Piano Generale di utilizzazione delle acque pubbliche e modifica della deliberazione della Giunta provinciale n. 1984 del 22 settembre 2006 con oggetto: Metodologia per l'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1387-di-data-30-maggio-2008" xlink:type="simple">https://www.provincia.tn.it/Documenti-e-dati/Normative/Del.-G.P.-n.-1387-di-data-30-maggio-2008</text:a></text:span></text:p>
          </table:table-cell>
          <table:table-cell table:style-name="ce10" table:number-columns-repeated="245"/>
          <table:table-cell table:number-columns-repeated="769"/>
        </table:table-row>
        <table:table-row table:style-name="ro12">
          <table:table-cell table:style-name="ce2" office:value-type="string" calcext:value-type="string">
            <text:p>CAPO IV</text:p>
            <text:p>Aree a rischio idrogeologico</text:p>
          </table:table-cell>
          <table:table-cell table:style-name="ce5" office:value-type="string" calcext:value-type="string">
            <text:p>Metodologia per l'aggiornamento della cartografia del rischio idrogeologico del PGUAP - modificata</text:p>
          </table:table-cell>
          <table:table-cell table:style-name="ce9" office:value-type="string" calcext:value-type="string">
            <text:p>Del. G.P. n. 627 del 26 marzo 2010</text:p>
          </table:table-cell>
          <table:table-cell table:style-name="ce9" office:value-type="string" calcext:value-type="string">
            <text:p>Misure di semplificazione a modificazione e integrazione della deliberazione della Giunta provinciale n. 1387 di data 30 maggio 2008 (Direttive per l'applicazione degli articoli 16, 17, 19, 21, 29 e 32 delle norme di attuazione del Piano generale di utilizzazione delle acque pubbliche e modifica della deliberazione della Giunta provinciale n. 1984 del 22 settembre 2006 con oggetto: "Metodologia per l'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627-di-data-26-marzo-2010" xlink:type="simple">https://www.provincia.tn.it/Documenti-e-dati/Normative/Del.-G.P.-n.-627-di-data-26-marzo-2010</text:a></text:span></text:p>
          </table:table-cell>
          <table:table-cell table:style-name="ce10" table:number-columns-repeated="245"/>
          <table:table-cell table:number-columns-repeated="769"/>
        </table:table-row>
        <table:table-row table:style-name="ro13">
          <table:table-cell table:style-name="ce2" office:value-type="string" calcext:value-type="string">
            <text:p>CAPO IV</text:p>
            <text:p>Aree a rischio idrogeologico</text:p>
          </table:table-cell>
          <table:table-cell table:style-name="ce5" office:value-type="string" calcext:value-type="string">
            <text:p>Metodologia per l'aggiornamento della cartografia del rischio idrogeologico del PGUAP - modificata</text:p>
          </table:table-cell>
          <table:table-cell table:style-name="ce9" office:value-type="string" calcext:value-type="string">
            <text:p>Del. G.P. n. 1120 del 27 maggio 2011</text:p>
          </table:table-cell>
          <table:table-cell table:style-name="ce9" office:value-type="string" calcext:value-type="string">
            <text:p>Nuove disposizioni organizzative per l'attuazione degli art.li 16 e 17 delle Norme di attuazione del PGUAP. mediante modificazione della deliberazione della Giunta provinciale n. 627 di data 26 marzo 2010 con oggetto:" Misure di semplificazione a modificazione e integrazione della deliberazione della Giunta provinciale n. 1387 di data 30 maggio 2008 (Direttive per l'applicazione degli articoli 16, 17, 19, 21, 29 e 32 delle norme di attuazione del Piano generale di utilizzazione delle acque pubbliche e modifica della deliberazione della Giunta provinciale n. 1984 del 22 settembre 2006 con oggetto: "Metodologia per l'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1120-di-data-27-maggio-2011" xlink:type="simple">https://www.provincia.tn.it/Documenti-e-dati/Normative/Del.-G.P.-n.-1120-di-data-27-maggio-2011</text:a></text:span></text:p>
          </table:table-cell>
          <table:table-cell table:style-name="ce10" table:number-columns-repeated="245"/>
          <table:table-cell table:number-columns-repeated="769"/>
        </table:table-row>
        <table:table-row table:style-name="ro7">
          <table:table-cell table:style-name="ce2" office:value-type="string" calcext:value-type="string">
            <text:p>CAPO IV</text:p>
            <text:p>Aree a rischio idrogeologico</text:p>
          </table:table-cell>
          <table:table-cell table:style-name="ce5" office:value-type="string" calcext:value-type="string">
            <text:p>Metodologia per l'aggiornamento della cartografia del rischio idrogeologico del PGUAP </text:p>
          </table:table-cell>
          <table:table-cell table:style-name="ce9" office:value-type="string" calcext:value-type="string">
            <text:p>Del. G.P. n. 2333 del 30 ottobre 2012</text:p>
          </table:table-cell>
          <table:table-cell table:style-name="ce9" office:value-type="string" calcext:value-type="string">
            <text:p>Modificazioni alla deliberazione della Giunta provinciale n. 1120 del 27 maggio 2011 in materia di direttive per l'applicazione delle norme di attuazione del Piano generale di utilizzazione delle acque pubbliche.</text:p>
          </table:table-cell>
          <table:table-cell table:style-name="ce20" office:value-type="string" calcext:value-type="string">
            <text:p><text:span text:style-name="T2"><text:a xlink:href="https://www.provincia.tn.it/Documenti-e-dati/Normative/Del.-G.P.-n.-2333-di-data-30-ottobre-2012" xlink:type="simple">https://www.provincia.tn.it/Documenti-e-dati/Normative/Del.-G.P.-n.-2333-di-data-30-ottobre-2012</text:a></text:span></text:p>
          </table:table-cell>
          <table:table-cell table:style-name="ce10" table:number-columns-repeated="245"/>
          <table:table-cell table:number-columns-repeated="769"/>
        </table:table-row>
        <table:table-row table:style-name="ro14">
          <table:table-cell table:style-name="ce2" office:value-type="string" calcext:value-type="string">
            <text:p>CAPO IV</text:p>
            <text:p>Aree a rischio idrogeologico</text:p>
          </table:table-cell>
          <table:table-cell table:style-name="ce5" office:value-type="string" calcext:value-type="string">
            <text:p>Disposizioni organizzative per l'attuazione degli artt. 16 e 17 delle NdA del PGUAP</text:p>
          </table:table-cell>
          <table:table-cell table:style-name="ce9" office:value-type="string" calcext:value-type="string">
            <text:p>Del. G.P. n. 2078 del 20 novembre 2015</text:p>
          </table:table-cell>
          <table:table-cell table:style-name="ce9" office:value-type="string" calcext:value-type="string">
            <text:p>Nuove disposizioni organizzative per l'attuazione degli art.li 16 e 17 delle Norme di attuazione del Piano generale di utilizzazione delle acque pubbliche (PGUAP)</text:p>
          </table:table-cell>
          <table:table-cell table:style-name="ce20" office:value-type="string" calcext:value-type="string">
            <text:p><text:span text:style-name="T2"><text:a xlink:href="https://www.provincia.tn.it/Documenti-e-dati/Normative/Del.-G.P.-n.-2078-di-data-20-novembre-2015" xlink:type="simple">https://www.provincia.tn.it/Documenti-e-dati/Normative/Del.-G.P.-n.-2078-di-data-20-novembre-2015</text:a></text:span></text:p>
          </table:table-cell>
          <table:table-cell table:style-name="ce10" table:number-columns-repeated="245"/>
          <table:table-cell table:number-columns-repeated="769"/>
        </table:table-row>
        <table:table-row table:style-name="ro11">
          <table:table-cell table:style-name="ce2" office:value-type="string" calcext:value-type="string">
            <text:p>CAPO IV</text:p>
            <text:p>Aree a rischio idrogeologico</text:p>
          </table:table-cell>
          <table:table-cell table:style-name="ce5" office:value-type="string" calcext:value-type="string">
            <text:p>Approvazione del primo aggiornamento della cartografia del rischio idrogeologico</text:p>
          </table:table-cell>
          <table:table-cell table:style-name="ce9" office:value-type="string" calcext:value-type="string">
            <text:p>Del. G.P. n. 2432 del 17 novembre 2006</text:p>
          </table:table-cell>
          <table:table-cell table:style-name="ce9" office:value-type="string" calcext:value-type="string">
            <text:p>Approvazione del primo aggiornamento della cartografia del rischio idrogeologico del Piano Generale di Utilizzazione delle Acque Pubbliche sulla base dell'aggiornamento della cartografia del valore d´ uso del suolo e della pericolosità idrogeologica ed integrazione della deliberazione n. 1984 dd. 22 settembre 2006</text:p>
          </table:table-cell>
          <table:table-cell table:style-name="ce20" office:value-type="string" calcext:value-type="string">
            <text:p><text:span text:style-name="T2"><text:a xlink:href="https://www.provincia.tn.it/Documenti-e-dati/Normative/Del.-G.P.-n.-2432-di-data-17-novembre-2006" xlink:type="simple">https://www.provincia.tn.it/Documenti-e-dati/Normative/Del.-G.P.-n.-2432-di-data-17-novembre-2006</text:a></text:span></text:p>
          </table:table-cell>
          <table:table-cell table:style-name="ce10" table:number-columns-repeated="245"/>
          <table:table-cell table:number-columns-repeated="769"/>
        </table:table-row>
        <table:table-row table:style-name="ro15">
          <table:table-cell table:style-name="ce2" office:value-type="string" calcext:value-type="string">
            <text:p>CAPO IV</text:p>
            <text:p>Aree a rischio idrogeologico</text:p>
          </table:table-cell>
          <table:table-cell table:style-name="ce5" office:value-type="string" calcext:value-type="string">
            <text:p>Approvazione del secondo aggiornamento della cartografia del rischio idrogeologico</text:p>
          </table:table-cell>
          <table:table-cell table:style-name="ce9" office:value-type="string" calcext:value-type="string">
            <text:p>Del. G.P. n. 1477 del 13 luglio 2007</text:p>
          </table:table-cell>
          <table:table-cell table:style-name="ce9" office:value-type="string" calcext:value-type="string">
            <text:p>Approvazione del secondo 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1477-di-data-13-luglio-2007" xlink:type="simple">https://www.provincia.tn.it/Documenti-e-dati/Normative/Del.-G.P.-n.-1477-di-data-13-luglio-2007</text:a></text:span></text:p>
          </table:table-cell>
          <table:table-cell table:style-name="ce10" table:number-columns-repeated="245"/>
          <table:table-cell table:number-columns-repeated="769"/>
        </table:table-row>
        <table:table-row table:style-name="ro15">
          <table:table-cell table:style-name="ce2" office:value-type="string" calcext:value-type="string">
            <text:p>CAPO IV</text:p>
            <text:p>Aree a rischio idrogeologico</text:p>
          </table:table-cell>
          <table:table-cell table:style-name="ce5" office:value-type="string" calcext:value-type="string">
            <text:p>Approvazione del terzo aggiornamento della cartografia del rischio idrogeologico</text:p>
          </table:table-cell>
          <table:table-cell table:style-name="ce9" office:value-type="string" calcext:value-type="string">
            <text:p>Del. G.P. n. 2250 del 5 settembre 2008</text:p>
          </table:table-cell>
          <table:table-cell table:style-name="ce9" office:value-type="string" calcext:value-type="string">
            <text:p>Approvazione del terzo 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2250-di-data-5-settembre-2008" xlink:type="simple">https://www.provincia.tn.it/Documenti-e-dati/Normative/Del.-G.P.-n.-2250-di-data-5-settembre-2008</text:a></text:span></text:p>
          </table:table-cell>
          <table:table-cell table:style-name="ce10" table:number-columns-repeated="245"/>
          <table:table-cell table:number-columns-repeated="769"/>
        </table:table-row>
        <table:table-row table:style-name="ro16">
          <table:table-cell table:style-name="ce2" office:value-type="string" calcext:value-type="string">
            <text:p>CAPO IV</text:p>
            <text:p>Aree a rischio idrogeologico</text:p>
          </table:table-cell>
          <table:table-cell table:style-name="ce5" office:value-type="string" calcext:value-type="string">
            <text:p>Approvazione del quarto aggiornamento della cartografia del rischio idrogeologico</text:p>
          </table:table-cell>
          <table:table-cell table:style-name="ce9" office:value-type="string" calcext:value-type="string">
            <text:p>Del. G.P. n. 3145 del 22 dicembre 2009</text:p>
          </table:table-cell>
          <table:table-cell table:style-name="ce9" office:value-type="string" calcext:value-type="string">
            <text:p>Approvazione del quarto aggiornamento della cartografia del rischio del Piano Generale di Utilizzazione delle Acque Pubbliche</text:p>
          </table:table-cell>
          <table:table-cell table:style-name="ce20" office:value-type="string" calcext:value-type="string">
            <text:p><text:span text:style-name="T2"><text:a xlink:href="https://www.provincia.tn.it/Documenti-e-dati/Normative/Del.-G.P.-n.-3145-di-data-22-dicembre-2009" xlink:type="simple">https://www.provincia.tn.it/Documenti-e-dati/Normative/Del.-G.P.-n.-3145-di-data-22-dicembre-2009</text:a></text:span></text:p>
          </table:table-cell>
          <table:table-cell table:style-name="ce10" table:number-columns-repeated="245"/>
          <table:table-cell table:number-columns-repeated="769"/>
        </table:table-row>
        <table:table-row table:style-name="ro16">
          <table:table-cell table:style-name="ce2" office:value-type="string" calcext:value-type="string">
            <text:p>CAPO IV</text:p>
            <text:p>Aree a rischio idrogeologico</text:p>
          </table:table-cell>
          <table:table-cell table:style-name="ce5" office:value-type="string" calcext:value-type="string">
            <text:p>Approvazione del quinto aggiornamento della cartografia del rischio idrogeologico</text:p>
          </table:table-cell>
          <table:table-cell table:style-name="ce9" office:value-type="string" calcext:value-type="string">
            <text:p>Del. G.P. n. 1551 del 18 luglio 2011</text:p>
          </table:table-cell>
          <table:table-cell table:style-name="ce9" office:value-type="string" calcext:value-type="string">
            <text:p>Approvazione del quinto aggiornamento della cartografia del rischio del Piano Generale di Utilizzazione delle Acque Pubbliche</text:p>
          </table:table-cell>
          <table:table-cell table:style-name="ce20" office:value-type="string" calcext:value-type="string">
            <text:p><text:span text:style-name="T2"><text:a xlink:href="https://www.provincia.tn.it/Documenti-e-dati/Normative/Del.-G.P.-n.-1551-di-data-18-luglio-2011" xlink:type="simple">https://www.provincia.tn.it/Documenti-e-dati/Normative/Del.-G.P.-n.-1551-di-data-18-luglio-2011</text:a></text:span></text:p>
          </table:table-cell>
          <table:table-cell table:style-name="ce10" table:number-columns-repeated="245"/>
          <table:table-cell table:number-columns-repeated="769"/>
        </table:table-row>
        <table:table-row table:style-name="ro16">
          <table:table-cell table:style-name="ce2" office:value-type="string" calcext:value-type="string">
            <text:p>CAPO IV</text:p>
            <text:p>Aree a rischio idrogeologico</text:p>
          </table:table-cell>
          <table:table-cell table:style-name="ce5" office:value-type="string" calcext:value-type="string">
            <text:p>Approvazione del sesto aggiornamento della cartografia del rischio idrogeologico</text:p>
          </table:table-cell>
          <table:table-cell table:style-name="ce9" office:value-type="string" calcext:value-type="string">
            <text:p>Del. G.P. n. 228 del 15 febbraio 2013</text:p>
          </table:table-cell>
          <table:table-cell table:style-name="ce9" office:value-type="string" calcext:value-type="string">
            <text:p>Approvazione del sesto aggiornamento della cartografia del rischio del Piano Generale di Utilizzazione delle Acque Pubbliche</text:p>
          </table:table-cell>
          <table:table-cell table:style-name="ce20" office:value-type="string" calcext:value-type="string">
            <text:p><text:span text:style-name="T2"><text:a xlink:href="https://www.provincia.tn.it/Documenti-e-dati/Normative/Del.-G.P.-n.-228-di-data-15-febbraio-2013" xlink:type="simple">https://www.provincia.tn.it/Documenti-e-dati/Normative/Del.-G.P.-n.-228-di-data-15-febbraio-2013</text:a></text:span></text:p>
          </table:table-cell>
          <table:table-cell table:style-name="ce10" table:number-columns-repeated="245"/>
          <table:table-cell table:number-columns-repeated="769"/>
        </table:table-row>
        <table:table-row table:style-name="ro15">
          <table:table-cell table:style-name="ce2" office:value-type="string" calcext:value-type="string">
            <text:p>CAPO IV</text:p>
            <text:p>Aree a rischio idrogeologico</text:p>
          </table:table-cell>
          <table:table-cell table:style-name="ce5" office:value-type="string" calcext:value-type="string">
            <text:p>Approvazione del settimo aggiornamento della cartografia del rischio idrogeologico</text:p>
          </table:table-cell>
          <table:table-cell table:style-name="ce9" office:value-type="string" calcext:value-type="string">
            <text:p>Del. G.P. n. 1828 del 27 ottobre 2014</text:p>
          </table:table-cell>
          <table:table-cell table:style-name="ce9" office:value-type="string" calcext:value-type="string">
            <text:p>Approvazione del settimo aggiornamento della cartografia del rischio idrogeologico del Piano Generale di Utilizzazione delle Acque Pubbliche</text:p>
          </table:table-cell>
          <table:table-cell table:style-name="ce20" office:value-type="string" calcext:value-type="string">
            <text:p><text:span text:style-name="T2"><text:a xlink:href="https://www.provincia.tn.it/Documenti-e-dati/Normative/Del.-G.P.-n.-1828-di-data-27-ottobre-2014" xlink:type="simple">https://www.provincia.tn.it/Documenti-e-dati/Normative/Del.-G.P.-n.-1828-di-data-27-ottobre-2014</text:a></text:span></text:p>
          </table:table-cell>
          <table:table-cell table:style-name="ce10" table:number-columns-repeated="245"/>
          <table:table-cell table:number-columns-repeated="769"/>
        </table:table-row>
        <table:table-row table:style-name="ro14">
          <table:table-cell table:style-name="ce2" office:value-type="string" calcext:value-type="string">
            <text:p>CAPO VI</text:p>
            <text:p>Ambiti fluviali</text:p>
          </table:table-cell>
          <table:table-cell table:style-name="ce5" office:value-type="string" calcext:value-type="string">
            <text:p>Adozione nuovo PUP</text:p>
          </table:table-cell>
          <table:table-cell table:style-name="ce9" office:value-type="string" calcext:value-type="string">
            <text:p>Del. G.P. n. 2402 del 17 novembre 2006</text:p>
          </table:table-cell>
          <table:table-cell table:style-name="ce9" office:value-type="string" calcext:value-type="string">
            <text:p>Adozione del progetto di nuovo Piano urbanistico provinciale, ai sensi dell'articolo 33 della legge provinciale 5 settembre 1991, n. 22 (Ordinamento urbanistico e tutela del territorio)</text:p>
          </table:table-cell>
          <table:table-cell table:style-name="ce20" office:value-type="string" calcext:value-type="string">
            <text:p><text:span text:style-name="T2"><text:a xlink:href="https://www.provincia.tn.it/Documenti-e-dati/Normative/Del.-G.P.-n.-2402-di-data-17-novembre-2006" xlink:type="simple">https://www.provincia.tn.it/Documenti-e-dati/Normative/Del.-G.P.-n.-2402-di-data-17-novembre-2006</text:a></text:span></text:p>
          </table:table-cell>
          <table:table-cell table:style-name="ce10" table:number-columns-repeated="245"/>
          <table:table-cell table:number-columns-repeated="769"/>
        </table:table-row>
        <table:table-row table:style-name="ro17">
          <table:table-cell table:style-name="ce2" office:value-type="string" calcext:value-type="string">
            <text:p>CAPO IV</text:p>
            <text:p>Aree a rischio idrogeologico</text:p>
          </table:table-cell>
          <table:table-cell table:style-name="ce5" office:value-type="string" calcext:value-type="string">
            <text:p>Approvazione della carta di sintesi della pericolosità</text:p>
          </table:table-cell>
          <table:table-cell table:style-name="ce9" office:value-type="string" calcext:value-type="string">
            <text:p>Del. G.P. n. 1317 del 4 settembre 2020</text:p>
          </table:table-cell>
          <table:table-cell table:style-name="ce9" office:value-type="string" calcext:value-type="string">
            <text:p>Approvazione della Carta di sintesi della pericolosità, comprensiva del primo aggiornamento dello stralcio relativo al territorio del Comune di Trento, del Comune di Caldonazzo e dei Comuni di Aldeno, Cimone, Garniga Terme nonché al territorio dei comuni compresi nella Comunità Rotaliana-Königsberg, e approvazione delle modifiche apportate al documento di 'Indicazioni e precisazioni per l'applicazione delle disposizioni concernenti le aree con penalità elevate medie o basse e le aree con altri tipi di penalità</text:p>
          </table:table-cell>
          <table:table-cell table:style-name="ce20" office:value-type="string" calcext:value-type="string">
            <text:p><text:span text:style-name="T2"><text:a xlink:href="https://www.provincia.tn.it/Documenti-e-dati/Normative/Del.-G.P.-n.-1317-di-data-04-settembre-2020" xlink:type="simple">https://www.provincia.tn.it/Documenti-e-dati/Normative/Del.-G.P.-n.-1317-di-data-04-settembre-2020</text:a></text:span></text:p>
          </table:table-cell>
          <table:table-cell table:style-name="ce10" table:number-columns-repeated="245"/>
          <table:table-cell table:number-columns-repeated="769"/>
        </table:table-row>
        <table:table-row table:style-name="ro18">
          <table:table-cell table:style-name="ce2" office:value-type="string" calcext:value-type="string">
            <text:p>CAPO VI</text:p>
            <text:p>Ambiti fluviali</text:p>
          </table:table-cell>
          <table:table-cell table:style-name="ce5" office:value-type="string" calcext:value-type="string">
            <text:p>Approvazione del primo aggiornamento della carta di sintesi della pericolosità</text:p>
          </table:table-cell>
          <table:table-cell table:style-name="ce9" office:value-type="string" calcext:value-type="string">
            <text:p>Del. G.P. n. 1748 del 29 settembre 2023</text:p>
          </table:table-cell>
          <table:table-cell table:style-name="ce9" office:value-type="string" calcext:value-type="string">
            <text:p>Aggiornamento della carta di sintesi della pericolosità ai sensi del Capo IV delle Norme di attuazione (Allegato B) del Piano urbanistico provinciale approvato con la legge provinciale 27 maggio 2008, n. 5 e dell'articolo 31, comma 3bis, della legge provinciale 4 agosto 2015, n. 15 compresa la riperimetrazione degli ambiti fluviali d'interesse idraulico, ai sensi dell'art. 35 delle Norme di attuazione (Parte VIII) del Piano generale per l'utilizzazione delle acque pubbliche, approvato con D.P.R. 15 febbraio 2006.</text:p>
          </table:table-cell>
          <table:table-cell table:style-name="ce20" office:value-type="string" calcext:value-type="string">
            <text:p><text:span text:style-name="T2"><text:a xlink:href="https://www.provincia.tn.it/Documenti-e-dati/Normative/Del.-G.P.-n.-1748-di-data-29-settembre-2023" xlink:type="simple">https://www.provincia.tn.it/Documenti-e-dati/Normative/Del.-G.P.-n.-1748-di-data-29-settembre-2023</text:a></text:span></text:p>
          </table:table-cell>
          <table:table-cell table:style-name="ce10" table:number-columns-repeated="245"/>
          <table:table-cell table:number-columns-repeated="769"/>
        </table:table-row>
        <table:table-row table:style-name="ro19">
          <table:table-cell table:style-name="ce2" office:value-type="string" calcext:value-type="string">
            <text:p>CAPO VI</text:p>
            <text:p>Ambiti fluviali</text:p>
          </table:table-cell>
          <table:table-cell table:style-name="ce5" office:value-type="string" calcext:value-type="string">
            <text:p>Comunità di valle delle Giudicarie</text:p>
          </table:table-cell>
          <table:table-cell table:style-name="ce9" office:value-type="string" calcext:value-type="string">
            <text:p>Del. G.P. n. 1425 del 24 agosto 2015</text:p>
          </table:table-cell>
          <table:table-cell table:style-name="ce9" office:value-type="string" calcext:value-type="string">
            <text:p>Piano stralcio "aree di protezione fluviale e reti ecologiche ambientali, aree agricole ed agricole di pregio provinciale". COMUNITA’ DI VALLE delle Giudicarie </text:p>
          </table:table-cell>
          <table:table-cell table:style-name="ce20" office:value-type="string" calcext:value-type="string">
            <text:p><text:span text:style-name="T2"><text:a xlink:href="https://www.provincia.tn.it/Documenti-e-dati/Normative/Del.-G.P.-n.-1425-di-data-24-agosto-2015" xlink:type="simple">https://www.provincia.tn.it/Documenti-e-dati/Normative/Del.-G.P.-n.-1425-di-data-24-agosto-2015</text:a></text:span></text:p>
          </table:table-cell>
          <table:table-cell table:style-name="ce10" table:number-columns-repeated="245"/>
          <table:table-cell table:number-columns-repeated="769"/>
        </table:table-row>
        <table:table-row table:style-name="ro19">
          <table:table-cell table:style-name="ce2" office:value-type="string" calcext:value-type="string">
            <text:p>CAPO VI</text:p>
            <text:p>Ambiti fluviali</text:p>
          </table:table-cell>
          <table:table-cell table:style-name="ce5" office:value-type="string" calcext:value-type="string">
            <text:p>Comunità di valle delle Alta Valsugana e Bersntol</text:p>
          </table:table-cell>
          <table:table-cell table:style-name="ce9" office:value-type="string" calcext:value-type="string">
            <text:p>Del. G.P. n. 531 del 19 aprile 2019</text:p>
          </table:table-cell>
          <table:table-cell table:style-name="ce9" office:value-type="string" calcext:value-type="string">
            <text:p>Piano territoriale di Comunità Valsugana e Bernstol. COMUNITA’ DI VALLE Alta Valsugana e Bersntol </text:p>
          </table:table-cell>
          <table:table-cell table:style-name="ce20" office:value-type="string" calcext:value-type="string">
            <text:p><text:span text:style-name="T2"><text:a xlink:href="https://www.provincia.tn.it/Documenti-e-dati/Normative/Del.-G.P.-n.-531-di-data-19-aprile-2019" xlink:type="simple">https://www.provincia.tn.it/Documenti-e-dati/Normative/Del.-G.P.-n.-531-di-data-19-aprile-2019</text:a></text:span></text:p>
          </table:table-cell>
          <table:table-cell table:style-name="ce10" table:number-columns-repeated="245"/>
          <table:table-cell table:number-columns-repeated="769"/>
        </table:table-row>
        <table:table-row table:style-name="ro19">
          <table:table-cell table:style-name="ce2" office:value-type="string" calcext:value-type="string">
            <text:p>CAPO VI</text:p>
            <text:p>Ambiti fluviali</text:p>
          </table:table-cell>
          <table:table-cell table:style-name="ce5" office:value-type="string" calcext:value-type="string">
            <text:p>Comunità di valle Vallagarina</text:p>
          </table:table-cell>
          <table:table-cell table:style-name="ce9" office:value-type="string" calcext:value-type="string">
            <text:p>Del. G.P. n. 1343 del 6 settembre 2019</text:p>
          </table:table-cell>
          <table:table-cell table:style-name="ce9" office:value-type="string" calcext:value-type="string">
            <text:p>Piano stralcio aree agricole e di pregio, aree produttive provinciali, reti ecologiche ed aree di protezione fluviale. COMUNITA’ DI VALLE Vallagarina </text:p>
          </table:table-cell>
          <table:table-cell table:style-name="ce20" office:value-type="string" calcext:value-type="string">
            <text:p><text:span text:style-name="T2"><text:a xlink:href="https://www.provincia.tn.it/Documenti-e-dati/Normative/Del.-G.P.-n.-1343-di-data-6-settembre-2019" xlink:type="simple">https://www.provincia.tn.it/Documenti-e-dati/Normative/Del.-G.P.-n.-1343-di-data-6-settembre-2019</text:a></text:span></text:p>
          </table:table-cell>
          <table:table-cell table:style-name="ce10" table:number-columns-repeated="245"/>
          <table:table-cell table:number-columns-repeated="769"/>
        </table:table-row>
        <table:table-row table:style-name="ro19">
          <table:table-cell table:style-name="ce2" office:value-type="string" calcext:value-type="string">
            <text:p>CAPO VI</text:p>
            <text:p>Ambiti fluviali</text:p>
          </table:table-cell>
          <table:table-cell table:style-name="ce5" office:value-type="string" calcext:value-type="string">
            <text:p>Comunità di valle Comunità Rotaliana e Konigsberg</text:p>
          </table:table-cell>
          <table:table-cell table:style-name="ce9" office:value-type="string" calcext:value-type="string">
            <text:p>Del. G.P. n. 858 del 28 maggio 2021</text:p>
          </table:table-cell>
          <table:table-cell table:style-name="ce9" office:value-type="string" calcext:value-type="string">
            <text:p>Piano stralcio delle Reti infrastrutturali ed ecologiche. COMUNITA’ DI VALLE Comunità Rotaliana e Konigsberg </text:p>
          </table:table-cell>
          <table:table-cell table:style-name="ce20" office:value-type="string" calcext:value-type="string">
            <text:p><text:span text:style-name="T2"><text:a xlink:href="https://www.provincia.tn.it/Documenti-e-dati/Normative/Del.-G.P.-n.-858-di-data-28-maggio-2021" xlink:type="simple">https://www.provincia.tn.it/Documenti-e-dati/Normative/Del.-G.P.-n.-858-di-data-28-maggio-2021</text:a></text:span></text:p>
          </table:table-cell>
          <table:table-cell table:style-name="ce10" table:number-columns-repeated="245"/>
          <table:table-cell table:number-columns-repeated="769"/>
        </table:table-row>
        <table:table-row table:style-name="ro20" table:number-rows-repeated="1048531">
          <table:table-cell table:number-columns-repeated="1019"/>
        </table:table-row>
        <table:table-row table:style-name="ro21" table:number-rows-repeated="4">
          <table:table-cell table:number-columns-repeated="1019"/>
        </table:table-row>
        <table:table-row table:style-name="ro21">
          <table:table-cell table:number-columns-repeated="1019"/>
        </table:table-row>
        <table:named-expressions>
          <table:named-range table:name="bookmark6" table:base-cell-address="$ElencoDELIBERE.$A$1" table:cell-range-address="$ElencoDELIBERE.$D$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5P0" style:volatile="true">
      <number:text>€ </number:text>
      <number:number number:decimal-places="2" number:min-decimal-places="2" number:min-integer-digits="1" number:grouping="true"/>
    </number:number-style>
    <number:number-style style:name="N125">
      <number:text>-€ </number:text>
      <number:number number:decimal-places="2" number:min-decimal-places="2" number:min-integer-digits="1" number:grouping="true"/>
      <style:map style:condition="value()&gt;=0" style:apply-style-name="N125P0"/>
    </number:number-style>
    <number:number-style style:name="N126P0" style:volatile="true">
      <number:text>€ </number:text>
      <number:number number:decimal-places="2" number:min-decimal-places="2" number:min-integer-digits="1" number:grouping="true"/>
    </number:number-style>
    <number:number-style style:name="N126">
      <style:text-properties fo:color="#ff0000"/>
      <number:text>-€ </number:text>
      <number:number number:decimal-places="2" number:min-decimal-places="2" number:min-integer-digits="1" number:grouping="true"/>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number number:decimal-places="0" number:min-decimal-places="0" number:min-integer-digits="1" number:grouping="true"/>
      <number:text> </number:text>
    </number:number-style>
    <number:number-style style:name="N134P2" style:volatile="true">
      <number:text> €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number number:decimal-places="2" number:min-decimal-places="2" number:min-integer-digits="1" number:grouping="true"/>
      <number:text> </number:text>
    </number:number-style>
    <number:number-style style:name="N142P2" style:volatile="true">
      <number:text> €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8P0" style:volatile="true">
      <number:text>Sì</number:text>
    </number:number-style>
    <number:number-style style:name="N148P1" style:volatile="true">
      <number:text>Sì</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o</number:text>
    </number:number-style>
    <number:number-style style:name="N150P1" style:volatile="true">
      <number:text>V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tivo</number:text>
    </number:number-style>
    <number:number-style style:name="N152P1" style:volatile="true">
      <number:text>Attivo</number:text>
    </number:number-style>
    <number:number-style style:name="N152">
      <number:text>Disattivo</number:text>
      <style:map style:condition="value()&gt;0" style:apply-style-name="N152P0"/>
      <style:map style:condition="value()&lt;0" style:apply-style-name="N152P1"/>
    </number:number-style>
    <number:currency-style style:name="N154P0" style:volatile="true">
      <number:currency-symbol number:language="en" number:country="US">€</number:currency-symbol>
      <number:text> </number:text>
      <number:number number:decimal-places="5" number:min-decimal-places="5" number:min-integer-digits="0"/>
      <number:text> </number:text>
    </number:currency-style>
    <number:currency-style style:name="N154">
      <style:text-properties fo:color="#ff0000"/>
      <number:text>(</number:text>
      <number:currency-symbol number:language="en" number:country="US">€</number:currency-symbol>
      <number:text> </number:text>
      <number:number number:decimal-places="5" number:min-decimal-places="5" number:min-integer-digits="0"/>
      <number:text>)</number:text>
      <style:map style:condition="value()&gt;=0" style:apply-style-name="N154P0"/>
    </number:currency-style>
    <number:number-style style:name="N155P0" style:volatile="true">
      <number:text>€ </number:text>
      <number:number number:decimal-places="0" number:min-decimal-places="0" number:min-integer-digits="1" number:grouping="true"/>
    </number:number-style>
    <number:number-style style:name="N155">
      <number:text>-€ </number:text>
      <number:number number:decimal-places="0" number:min-decimal-places="0" number:min-integer-digits="1" number:grouping="true"/>
      <style:map style:condition="value()&gt;=0" style:apply-style-name="N155P0"/>
    </number:number-style>
    <number:number-style style:name="N156P0" style:volatile="true">
      <number:text>€ </number:text>
      <number:number number:decimal-places="0" number:min-decimal-places="0" number:min-integer-digits="1" number:grouping="true"/>
    </number:number-style>
    <number:number-style style:name="N156">
      <style:text-properties fo:color="#ff0000"/>
      <number:text>-€ </number:text>
      <number:number number:decimal-places="0" number:min-decimal-places="0"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number:text>-€ </number:text>
      <number:number number:decimal-places="2" number:min-decimal-places="2" number:min-integer-digits="1" number:grouping="true"/>
      <style:map style:condition="value()&gt;=0" style:apply-style-name="N157P0"/>
    </number:number-style>
    <number:number-style style:name="N158P0" style:volatile="true">
      <number:text>€ </number:text>
      <number:number number:decimal-places="2" number:min-decimal-places="2" number:min-integer-digits="1" number:grouping="true"/>
    </number:number-style>
    <number:number-style style:name="N158">
      <style:text-properties fo:color="#ff0000"/>
      <number:text>-€ </number:text>
      <number:number number:decimal-places="2" number:min-decimal-places="2" number:min-integer-digits="1" number:grouping="true"/>
      <style:map style:condition="value()&gt;=0" style:apply-style-name="N158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number number:decimal-places="0" number:min-decimal-places="0" number:min-integer-digits="1" number:grouping="true"/>
      <number:text> </number:text>
    </number:number-style>
    <number:number-style style:name="N160P2" style:volatile="true">
      <number:text> €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 </number:text>
      <number:fill-character> </number:fill-character>
      <number:number number:decimal-places="2" number:min-decimal-places="2" number:min-integer-digits="1" number:grouping="true"/>
      <number:text> </number:text>
    </number:number-style>
    <number:number-style style:name="N162P1" style:volatile="true">
      <number:text>-€ </number:text>
      <number:fill-character> </number:fill-character>
      <number:number number:decimal-places="2" number:min-decimal-places="2" number:min-integer-digits="1" number:grouping="true"/>
      <number:text> </number:text>
    </number:number-style>
    <number:number-style style:name="N162P2" style:volatile="true">
      <number:text> €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Sì</number:text>
    </number:number-style>
    <number:number-style style:name="N163P1" style:volatile="true">
      <number:text>Sì</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5P0" style:volatile="true">
      <number:text>Attivo</number:text>
    </number:number-style>
    <number:number-style style:name="N165P1" style:volatile="true">
      <number:text>Attivo</number:text>
    </number:number-style>
    <number:number-style style:name="N165">
      <number:text>Disattivo</number:text>
      <style:map style:condition="value()&gt;0" style:apply-style-name="N165P0"/>
      <style:map style:condition="value()&lt;0" style:apply-style-name="N165P1"/>
    </number:number-style>
    <number:currency-style style:name="N166P0" style:volatile="true">
      <number:currency-symbol number:language="en" number:country="US">€</number:currency-symbol>
      <number:text> </number:text>
      <number:number number:decimal-places="5" number:min-decimal-places="5" number:min-integer-digits="0"/>
      <number:text> </number:text>
    </number:currency-style>
    <number:currency-style style:name="N166">
      <style:text-properties fo:color="#ff0000"/>
      <number:text>(</number:text>
      <number:currency-symbol number:language="en" number:country="US">€</number:currency-symbol>
      <number:text> </number:text>
      <number:number number:decimal-places="5" number:min-decimal-places="5" number:min-integer-digits="0"/>
      <number:text>)</number:text>
      <style:map style:condition="value()&gt;=0" style:apply-style-name="N166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2P0" style:volatile="true" number:language="en" number:country="US">
      <number:currency-symbol/>
      <number:number number:decimal-places="0" number:min-decimal-places="0" number:min-integer-digits="1" number:grouping="true"/>
      <number:text> </number:text>
    </number:currency-style>
    <number:currency-style style:name="N10142" number:language="en" number:country="US">
      <number:text>(</number:text>
      <number:currency-symbol/>
      <number:number number:decimal-places="0" number:min-decimal-places="0"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2" number:min-decimal-places="2" number:min-integer-digits="1" number:grouping="true"/>
      <number:text> </number:text>
    </number:currency-style>
    <number:currency-style style:name="N10144" number:language="en" number:country="US">
      <number:text>(</number:text>
      <number:currency-symbol/>
      <number:number number:decimal-places="2" number:min-decimal-places="2" number:min-integer-digits="1" number:grouping="true"/>
      <number:text>)</number:text>
      <style:map style:condition="value()&gt;=0" style:apply-style-name="N10144P0"/>
    </number:currency-style>
    <number:currency-style style:name="N10145P0" style:volatile="true" number:language="en" number:country="US">
      <number:currency-symbol/>
      <number:number number:decimal-places="2" number:min-decimal-places="2" number:min-integer-digits="1" number:grouping="true"/>
      <number:text> </number:text>
    </number:currency-style>
    <number:currency-style style:name="N1014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5P0"/>
    </number:currency-style>
    <style:style style:name="Default" style:family="table-cell">
      <style:table-cell-properties fo:padding="0.028in" style:rotation-align="none"/>
      <style:text-properties style:font-name="Calibri" fo:font-family="Calibri"/>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3">00/00/0000</text:date>, <text:time style:data-style-name="N2" text:time-value="14:06:05.35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lencoDELIBERE" style:display-name="PageStyle_ElencoDELIBERE" style:page-layout-name="Mpm3">
      <style:header style:display="false"/>
      <style:header-left style:display="false"/>
      <style:footer style:display="false"/>
      <style:footer-left style:display="false"/>
    </style:master-page>
    <style:master-page style:name="PageStyle_5f_ElencoDELIBERE_20_1" style:display-name="PageStyle_ElencoDELIBERE 1" style:page-layout-name="Mpm4">
      <style:header style:display="false"/>
      <style:header-left style:display="false"/>
      <style:footer style:display="false"/>
      <style:footer-left style:display="false"/>
    </style:master-page>
    <style:master-page style:name="PageStyle_5f_ElencoDELIBERE_20_2" style:display-name="PageStyle_ElencoDELIBERE 2" style:page-layout-name="Mpm4">
      <style:header style:display="false"/>
      <style:header-left style:display="false"/>
      <style:footer style:display="false"/>
      <style:footer-left style:display="false"/>
    </style:master-page>
    <style:master-page style:name="PageStyle_5f_ElencoDELIBERE_20_3" style:display-name="PageStyle_ElencoDELIBERE 3" style:page-layout-name="Mpm4">
      <style:header style:display="false"/>
      <style:header-left style:display="false"/>
      <style:footer style:display="false"/>
      <style:footer-left style:display="false"/>
    </style:master-page>
    <style:master-page style:name="PageStyle_5f_ElencoDELIBERE_20_4" style:display-name="PageStyle_ElencoDELIBERE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2T08:35:20</meta:creation-date>
    <dc:creator>Serenella Saibanti</dc:creator>
    <dc:date>2024-12-03T15:20:26.792000000</dc:date>
    <meta:editing-duration>PT1H18M5S</meta:editing-duration>
    <meta:editing-cycles>4</meta:editing-cycles>
    <meta:generator>LibreOffice/7.1.4.2$Windows_X86_64 LibreOffice_project/a529a4fab45b75fefc5b6226684193eb000654f6</meta:generator>
    <meta:document-statistic meta:table-count="1" meta:cell-count="200" meta:object-count="0"/>
  </office:meta>
</office:document-meta>
</file>