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CA000000C3567DC4847F2B453B.bmp" manifest:media-type="image/bmp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47.92mm"/>
    </style:style>
    <style:style style:name="co6" style:family="table-column">
      <style:table-column-properties fo:break-before="auto" style:column-width="34.8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4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Ari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fo:border="0.06pt solid #000000"/>
      <style:text-properties style:font-name="Arial"/>
    </style:style>
    <style:style style:name="ce8" style:family="table-cell" style:parent-style-name="Default">
      <style:table-cell-properties fo:border="none"/>
      <style:text-properties style:font-name="Ari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name-asian="Segoe UI" style:font-size-asian="8pt" style:font-name-complex="Arial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Arial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style:letter-kerning="true" style:language-complex="ar" style:country-complex="SA" style:font-name-asian="Wingdings" style:font-name-complex="Arial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use-window-font-color="true" style:letter-kerning="true" fo:language="it" fo:country="IT" style:language-asian="ar" style:country-asian="SA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mm" svg:height="4.7mm" svg:x="0mm" svg:y="44.76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Default" table:number-columns-repeated="2"/>
          <table:table-cell table:style-name="ce20" office:value-type="string" calcext:value-type="string">
            <text:p>Codice modulo p_TN_M_000020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6" table:number-rows-spanned="1">
            <text:p><text:span text:style-name="T1">COLONIA DIURNA, CAMPEGGIO E SOGGIORNO PERMANENTE</text:span></text:p>
            <text:p/>
            <text:p>ELENCO PARTECIPANTI</text:p>
            <text:p>ESTATE ANNO _________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office:value-type="string" calcext:value-type="string">
            <text:p>Denominazione ente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3">
          <table:table-cell office:value-type="string" calcext:value-type="string">
            <text:p>Sede / luogo di svolgimento</text:p>
          </table:table-cell>
          <table:table-cell/>
          <table:table-cell table:style-name="ce9" table:number-columns-repeated="3"/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c</text:p>
          </table:table-cell>
          <table:table-cell office:value-type="string" calcext:value-type="string">
            <text:p>Colonia diurn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</text:p>
          </table:table-cell>
          <table:table-cell office:value-type="string" calcext:value-type="string">
            <text:p>Campeggio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</text:p>
          </table:table-cell>
          <table:table-cell office:value-type="string" calcext:value-type="string">
            <text:p>Soggiorno permanente</text:p>
          </table:table-cell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6" table:number-rows-spanned="1">
            <text:p>ELENCO NOMINATIVI DEGLI UTENTI RESIDENTI IN PROVINCIA DI TRENTO</text:p>
          </table:table-cell>
          <table:covered-table-cell table:number-columns-repeated="5"/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5">
          <table:table-cell table:style-name="ce5" office:value-type="string" calcext:value-type="string">
            <text:p>N.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Codice fiscale</text:p>
          </table:table-cell>
          <table:table-cell table:style-name="ce5" office:value-type="string" calcext:value-type="string">
            <text:p>Comune di residenza al 31 maggio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6" table:number-columns-repeated="5"/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6" table:number-columns-repeated="5"/>
          <table:table-cell table:number-columns-repeated="1015"/>
        </table:table-row>
        <table:table-row table:style-name="ro7">
          <table:table-cell table:style-name="ce8" table:number-columns-repeated="6"/>
          <table:table-cell table:number-columns-repeated="1015"/>
        </table:table-row>
        <table:table-row table:style-name="ro7">
          <table:table-cell office:value-type="string" calcext:value-type="string">
            <text:p>FIRMA DEL REFERENTE DELL’ATTIVITA’</text:p>
          </table:table-cell>
          <table:table-cell table:number-columns-repeated="3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8" table:number-columns-repeated="6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6" table:number-rows-spanned="1">
            <text:p><text:span text:style-name="T2">Modulo certificato ai sensi dell’articolo 9, comma 4, della legge provinciale 23/1992 e approvato con determinazione del Dirigente UMSE sviluppo e supporto politiche coesione sociale </text:span><text:span text:style-name="T3">n. 14565 del 20/12/2024</text:span></text:p>
          </table:table-cell>
          <table:covered-table-cell table:number-columns-repeated="4"/>
          <table:covered-table-cell>
            <draw:frame draw:z-index="1" draw:name="Immagine 1" draw:style-name="gr2" draw:text-style-name="P1" svg:width="5.11mm" svg:height="4.76mm" svg:x="28.13mm" svg:y="0.87mm">
              <draw:image xlink:href="Pictures/10000000000000CA000000C3567DC4847F2B453B.bmp" xlink:type="simple" xlink:show="embed" xlink:actuate="onLoad" loext:mime-type="image/bmp">
                <text:p/>
              </draw:image>
            </draw:frame>
          </table:covered-table-cell>
          <table:table-cell table:number-columns-repeated="1015"/>
        </table:table-row>
        <table:table-row table:style-name="ro1" table:number-rows-repeated="1048535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8.38mm" fo:margin-bottom="7.64mm" fo:margin-left="10.21mm" fo:margin-right="9.84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$Windows_X86_64 LibreOffice_project/23edc44b61b830b7d749943e020e96f5a7df63bf</meta:generator>
    <dc:date>2025-01-31T09:37:55.239000000</dc:date>
    <meta:editing-duration>P2DT21H20M3S</meta:editing-duration>
    <meta:editing-cycles>21</meta:editing-cycles>
    <meta:document-statistic meta:table-count="1" meta:cell-count="44" meta:object-count="2"/>
  </office:meta>
</office:document-meta>
</file>

<file path=Object 1/content.xml><?xml version="1.0" encoding="utf-8"?>
<math xmlns="http://www.w3.org/1998/Math/MathML" display="block"/>
</file>