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C5A687BAAE1F667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0fef1e" style:font-name-asian="Times New Roman1" style:font-size-asian="10pt" style:font-style-asian="italic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48cm" style:type="center"/>
          <style:tab-stop style:position="13.49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.212cm" fo:margin-bottom="0.247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3.027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keep-together="auto" fo:orphans="2" fo:widows="2" fo:text-indent="-0.50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8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#ffff00" style:font-name-asian="Arial1" style:font-size-asian="12pt" style:font-style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49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6.452cm" style:type="center"/>
          <style:tab-stop style:position="11.418cm" style:type="center"/>
          <style:tab-stop style:position="14.116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463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99cm" style:type="center"/>
          <style:tab-stop style:position="11.019cm" style:type="center"/>
          <style:tab-stop style:position="14.33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8cm" style:type="center"/>
          <style:tab-stop style:position="11.037cm" style:type="center"/>
          <style:tab-stop style:position="14.497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6.017cm" style:type="center"/>
          <style:tab-stop style:position="14.026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99cm" style:type="center"/>
          <style:tab-stop style:position="13.50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99cm" style:type="center"/>
          <style:tab-stop style:position="14.044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99cm" style:type="center"/>
          <style:tab-stop style:position="14.026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999cm" style:type="center"/>
          <style:tab-stop style:position="14.009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3" style:family="paragraph" style:parent-style-name="Standard">
      <style:paragraph-properties fo:margin-left="0.2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763cm" style:type="center"/>
          <style:tab-stop style:position="13.75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4" style:family="paragraph" style:parent-style-name="Standard">
      <style:paragraph-properties fo:margin-left="0.2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745cm" style:type="center"/>
          <style:tab-stop style:position="13.75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5" style:family="paragraph" style:parent-style-name="Standard">
      <style:paragraph-properties fo:margin-left="6.253cm" fo:margin-right="0cm" fo:margin-top="0cm" fo:margin-bottom="0cm" style:contextual-spacing="false" fo:line-height="150%" fo:text-align="start" style:justify-single-word="false" fo:keep-together="auto" fo:orphans="2" fo:widows="2" fo:text-indent="1.249cm" style:auto-text-indent="false" fo:break-before="auto" fo:break-after="auto" fo:keep-with-next="auto">
        <style:tab-stops>
          <style:tab-stop style:position="9.043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39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40" style:family="paragraph" style:parent-style-name="Standard">
      <style:paragraph-properties fo:margin-left="1.251cm" fo:margin-right="0cm" fo:margin-top="0cm" fo:margin-bottom="0cm" style:contextual-spacing="false" fo:line-height="120%" fo:text-align="center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42" style:family="paragraph" style:parent-style-name="Standard">
      <style:paragraph-properties fo:margin-left="8.754cm" fo:margin-right="0cm" fo:margin-top="0cm" fo:margin-bottom="0cm" style:contextual-spacing="false" fo:line-height="120%" fo:text-align="start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P43" style:family="paragraph" style:parent-style-name="Standard">
      <style:paragraph-properties fo:margin-left="2.501cm" fo:margin-right="0cm" fo:margin-top="0cm" fo:margin-bottom="0cm" style:contextual-spacing="false" fo:line-height="100%" fo:text-align="center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4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italic" style:text-underline-style="none" style:font-name-asian="Arial1" style:font-size-asian="11.5pt" style:font-style-asian="italic" style:font-name-complex="Arial1" style:font-size-complex="11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solid" style:text-line-through-type="singl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47" style:family="paragraph" style:parent-style-name="Standard">
      <style:paragraph-properties fo:margin-left="0cm" fo:margin-right="-0.3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officeooo:paragraph-rsid="000fef1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49" style:family="paragraph" style:parent-style-name="Standard">
      <style:paragraph-properties fo:margin-left="0.598cm" fo:margin-right="0cm" fo:margin-top="0cm" fo:margin-bottom="0cm" style:contextual-spacing="false" fo:line-height="100%" fo:text-align="start" style:justify-single-word="false" fo:keep-together="auto" fo:orphans="2" fo:widows="2" fo:text-indent="-0.598cm" style:auto-text-indent="false" fo:keep-with-next="auto"/>
    </style:style>
    <style:style style:name="P50" style:family="paragraph" style:parent-style-name="Standard">
      <style:paragraph-properties fo:margin-left="2.501cm" fo:margin-right="0cm" fo:margin-top="0cm" fo:margin-bottom="0cm" style:contextual-spacing="false" fo:line-height="100%" fo:text-align="center" style:justify-single-word="false" fo:keep-together="auto" fo:orphans="2" fo:widows="2" fo:text-indent="1.251cm" style:auto-text-indent="false" fo:break-before="auto" fo:break-after="auto" fo:keep-with-next="auto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3.027cm" style:type="center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518cm" style:type="center"/>
        </style:tab-stops>
      </style:paragraph-properties>
    </style:style>
    <style:style style:name="P54" style:family="paragraph" style:parent-style-name="Standard">
      <style:paragraph-properties fo:margin-left="2.501cm" fo:margin-right="0cm" fo:margin-top="0cm" fo:margin-bottom="0cm" style:contextual-spacing="false" fo:line-height="150%" fo:text-align="start" style:justify-single-word="false" fo:keep-together="auto" fo:orphans="2" fo:widows="2" fo:text-indent="1.251cm" style:auto-text-indent="false" fo:break-before="auto" fo:break-after="auto" fo:keep-with-next="auto"/>
    </style:style>
    <style:style style:name="P55" style:family="paragraph" style:parent-style-name="Standard">
      <style:paragraph-properties fo:margin-left="0.25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5.745cm" style:type="center"/>
          <style:tab-stop style:position="13.755cm" style:type="center"/>
        </style:tab-stops>
      </style:paragraph-properties>
    </style:style>
    <style:style style:name="P56" style:family="paragraph" style:parent-style-name="Standard">
      <style:text-properties style:font-name="Arial" fo:font-size="5pt" style:font-name-asian="Arial1" style:font-size-asian="5pt" style:font-name-complex="Arial1" style:font-size-complex="5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503cm" style:type="center"/>
          <style:tab-stop style:position="13.503cm" style:type="center"/>
        </style:tab-stops>
      </style:paragraph-properties>
    </style:style>
    <style:style style:name="P59" style:family="paragraph" style:parent-style-name="Standard">
      <style:paragraph-properties fo:margin-left="2.501cm" fo:margin-right="0cm" fo:margin-top="0cm" fo:margin-bottom="0cm" style:contextual-spacing="false" fo:line-height="120%" fo:text-align="start" style:justify-single-word="false" fo:keep-together="auto" fo:orphans="2" fo:widows="2" fo:text-indent="1.251cm" style:auto-text-indent="false" fo:break-before="auto" fo:break-after="auto" fo:keep-with-next="auto"/>
    </style:style>
    <style:style style:name="P60" style:family="paragraph" style:parent-style-name="Standard">
      <style:paragraph-properties fo:margin-left="0.101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" fo:font-size="7.5pt" fo:font-weight="bold" style:font-name-asian="Arial1" style:font-size-asian="7.5pt" style:font-weight-asian="bold" style:font-name-complex="Arial1" style:font-size-complex="7.5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800000" loext:opacity="100%" style:font-name="Arial" fo:font-size="7.5pt" style:font-name-asian="Arial1" style:font-size-asian="7.5pt" style:font-name-complex="Arial1" style:font-size-complex="7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66" style:family="paragraph" style:parent-style-name="Standard" style:master-pag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7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normal" officeooo:rsid="002403d4" officeooo:paragraph-rsid="000fe9ff" style:font-name-asian="Arial1" style:font-size-asian="9pt" style:font-style-asian="italic" style:font-weight-asian="normal" style:font-name-complex="Arial1" style:font-size-complex="9pt"/>
    </style:style>
    <style:style style:name="P68" style:family="paragraph" style:parent-style-name="Standard" style:master-page-name="Converted1">
      <style:paragraph-properties fo:margin-left="0cm" fo:margin-right="0cm" fo:margin-top="0cm" fo:margin-bottom="0.247cm" style:contextual-spacing="false" fo:line-height="120%" fo:text-align="justify" style:justify-single-word="false" fo:keep-together="auto" fo:orphans="2" fo:widows="2" fo:text-indent="0cm" style:auto-text-indent="false" style:page-number="auto" fo:keep-with-next="auto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2403d4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0fe9ff" style:font-name-asian="Arial1" style:font-size-asian="9pt" style:font-name-complex="Arial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style:text-underline-style="none" style:font-name-asian="Arial1" style:font-size-asian="9pt" style:font-style-asian="italic" style:font-name-complex="Arial1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0" style:family="text">
      <style:text-properties officeooo:rsid="00119aa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2">Alla </text:p>
      <text:p text:style-name="P22">PROVINCIA AUTONOMA DI TRENTO</text:p>
      <text:p text:style-name="P18">………………………..……</text:p>
      <text:p text:style-name="P18">…………………………….</text:p>
      <text:p text:style-name="P18">PEC ……………………….</text:p>
      <text:p text:style-name="P20"/>
      <text:p text:style-name="P44">DICHIARAZIONE SOSTITUTIVA DI CERTIFICAZIONI</text:p>
      <text:p text:style-name="P45">(articolo 46 D.P.R. 28 dicembre 2000, n. 445) </text:p>
      <text:p text:style-name="P10"/>
      <text:p text:style-name="P8">Il sottoscritto / La sottoscritta</text:p>
      <text:p text:style-name="P9">cognome _______________________________ nome __________________________</text:p>
      <text:p text:style-name="P9">nato a __________________________________________________ il ___/___/_____</text:p>
      <text:p text:style-name="P17">residente a _______________________ indirizzo _________________ n. civico _____</text:p>
      <text:p text:style-name="P9">codice fiscale ccc ccc ccccc ccccc </text:p>
      <text:p text:style-name="P9">indirizzo di posta elettronica/posta elettronica certificata (PEC) _____________________________</text:p>
      <text:p text:style-name="P8"/>
      <text:p text:style-name="P8">ai sensi dell’art. 46 del D.P.R. 445/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21">DICHIARA</text:p>
      <text:p text:style-name="P51"><text:span text:style-name="T5">(</text:span><text:span text:style-name="T7">barrare la/le caselle di interesse</text:span><text:span text:style-name="T5">)</text:span></text:p>
      <text:p text:style-name="P11">❑ di essere nato a ____________________________________ (____) il ____________________; </text:p>
      <text:p text:style-name="P24"><text:tab/>(luogo)<text:tab/>(provincia)<text:tab/>(giorno, mese, anno) </text:p>
      <text:p text:style-name="P11">❑ di essere residente a _________________________________________________ (______) </text:p>
      <text:p text:style-name="P35"><text:soft-page-break/>(luogo)<text:tab/>(provincia)</text:p>
      <text:p text:style-name="P11">in ________________________________________________________________________</text:p>
      <text:p text:style-name="P25"><text:tab/>(indirizzo)</text:p>
      <text:p text:style-name="P15">❑ di essere cittadino _____________________________________ iscritto all’anagrafe del comune di ________________________________________________; </text:p>
      <text:p text:style-name="P15">❑ che il/la figlio/a _______________________________è nato/a a _________________</text:p>
      <text:p text:style-name="P12">il _________________________; </text:p>
      <text:p text:style-name="P52"><text:span text:style-name="T4"><text:tab/> </text:span><text:span text:style-name="T8">(giorno, mese, anno) </text:span></text:p>
      <text:p text:style-name="P11">❑ che ______________________________________________________________________</text:p>
      <text:p text:style-name="P54"><text:span text:style-name="T5">(</text:span><text:span text:style-name="T8">cognome e nome del coniuge, del discendente o dell’ascendente</text:span><text:span text:style-name="T5">)</text:span></text:p>
      <text:p text:style-name="P11">nato a ___________________________________ (____) il _______________________</text:p>
      <text:p text:style-name="P26"><text:tab/>(luogo)<text:tab/>(provincia)<text:tab/>(giorno, mese, anno) </text:p>
      <text:p text:style-name="P11">è deceduto a _______________________________ (____) il ______________________;</text:p>
      <text:p text:style-name="P27"><text:tab/>(luogo)<text:tab/>(provincia)<text:tab/>(giorno, mese, anno) </text:p>
      <text:p text:style-name="P15">❑ di godere dei diritti civili e politici;</text:p>
      <text:p text:style-name="P11">❑ di essere _____________________________________________________________________; </text:p>
      <text:p text:style-name="P53"><text:span text:style-name="T5"><text:tab/>(</text:span><text:span text:style-name="T8">indicare lo stato civile: celibe, nubile, coniugato/a, vedovo/a</text:span><text:span text:style-name="T5">)</text:span></text:p>
      <text:p text:style-name="P16">❑ che la famiglia convivente si compone di:</text:p>
      <text:p text:style-name="P13">1. _________________________________ nato/a il _________________________</text:p>
      <text:p text:style-name="P28"><text:tab/>(cognome e nome)<text:tab/>(giorno, mese, anno) </text:p>
      <text:p text:style-name="P14">a ________________________________ : ________________________________</text:p>
      <text:p text:style-name="P29"><text:tab/>(luogo)<text:tab/>(indicare il rapporto con il dichiarante)</text:p>
      <text:p text:style-name="P13">2. _________________________________ nato/a il __________________________</text:p>
      <text:p text:style-name="P30"><text:tab/>(cognome e nome) <text:tab/>(giorno, mese, anno) </text:p>
      <text:p text:style-name="P14">a _________________________________ : ________________________________</text:p>
      <text:p text:style-name="P33"><text:tab/>(luogo)<text:tab/>(indicare il rapporto con il dichiarante)</text:p>
      <text:p text:style-name="P13">3. ___________________________________ nato/a il __________________________</text:p>
      <text:p text:style-name="P31"><text:tab/>(cognome e nome)<text:tab/>(giorno, mese, anno) </text:p>
      <text:p text:style-name="P14">a ______________________________ : _________________________________</text:p>
      <text:p text:style-name="P34"><text:tab/>(luogo)<text:tab/>(indicare il rapporto con il dichiarante)</text:p>
      <text:p text:style-name="P13">4. _________________________________ nato/a il __________________________</text:p>
      <text:p text:style-name="P32"><text:tab/>(cognome e nome) <text:tab/>(giorno, mese, anno) </text:p>
      <text:p text:style-name="P14">a _______________________________ : _________________________________</text:p>
      <text:p text:style-name="P55"><text:span text:style-name="T4"><text:tab/></text:span><text:span text:style-name="T8">(luogo)<text:tab/>(indicare il rapporto con il dichiarante)</text:span></text:p>
      <text:p text:style-name="P4"/>
      <text:p text:style-name="P11">❑ di essere iscritto nel _____________________________________________________________</text:p>
      <text:p text:style-name="P23"><text:tab/>(indicare l'albo,registro o elenco) </text:p>
      <text:p text:style-name="P11"><text:soft-page-break/>detenuto presso ___________________________________________________________________</text:p>
      <text:p text:style-name="P23"><text:tab/>(indicare l'amministrazione presso la quale questo è detenuto)</text:p>
      <text:p text:style-name="P23"/>
      <text:p text:style-name="P16">❑ di essere in possesso di </text:p>
      <text:p text:style-name="P11">________________________________________________________________________</text:p>
      <text:p text:style-name="P37">(indicare a seconda del caso il titolo di studio o gli esami sostenuti)</text:p>
      <text:p text:style-name="P48"><text:span text:style-name="T4">rilasciato da ______________________________________________________________________ </text:span><text:span text:style-name="T8">(indicare la denominazione della scuola o università che ha rilasciato il titolo di studio o presso la quale sono stati sostenuti gli esami)</text:span></text:p>
      <text:p text:style-name="P11"/>
      <text:p text:style-name="P11">❑ di essere in possesso di __________________________________________________________</text:p>
      <text:p text:style-name="P50"><text:span text:style-name="T5">(</text:span><text:span text:style-name="T8">indicare a seconda del caso la qualifica professionale , il titolo di specializzazione, abilitazione, formazione, aggiornamento o qualificazione tecnica</text:span><text:span text:style-name="T5">)</text:span></text:p>
      <text:p text:style-name="P43"/>
      <text:p text:style-name="P11">rilasciato da <text:s/>____________________________________________________________________</text:p>
      <text:p text:style-name="P39">(indicare la denominazione della scuola o università che ha rilasciato la qualifica professionale , il titolo di specializzazione, abilitazione, formazione, aggiornamento o qualificazione tecnica)</text:p>
      <text:p text:style-name="P10"/>
      <text:p text:style-name="P5">❑ che la propria situazione reddituale o economica per l'anno ________ è la seguente </text:p>
      <text:p text:style-name="P5">________________________________________________________________; </text:p>
      <text:p text:style-name="P16">❑ di aver assolto l'obbligo di</text:p>
      <text:p text:style-name="P11">_________________________________________________________________; </text:p>
      <text:p text:style-name="P60"><text:span text:style-name="T5">(</text:span><text:span text:style-name="T8">indicare l'assolvimento dell'obbligo contributivo specifico, precisando l'ammontare corrisposto</text:span><text:span text:style-name="T5">)</text:span></text:p>
      <text:p text:style-name="P4"/>
      <text:p text:style-name="P19">❑ di possedere partita I.V.A. numero …………………………………………….. e che nell'archivio dell'anagrafe tributaria sono presenti i seguenti dati: ____________________________________________________________________; </text:p>
      <text:p text:style-name="P4"/>
      <text:p text:style-name="P4">❑ di essere _____________________________________________________________________ ; </text:p>
      <text:p text:style-name="P59"><text:span text:style-name="T5">(</text:span><text:span text:style-name="T8">senza occupazione, studente o pensionato, indicando in tal caso la categoria di pensione</text:span><text:span text:style-name="T5">)</text:span></text:p>
      <text:p text:style-name="P7"/>
      <text:p text:style-name="P4">❑ di essere ______________________________________________________________________</text:p>
      <text:p text:style-name="P36">(legale rappresentante, tutore, curatore o amministratore di sostegno) </text:p>
      <text:p text:style-name="P38"/>
      <text:p text:style-name="P7">di ______________________________________________________________________; </text:p>
      <text:p text:style-name="P7"/>
      <text:p text:style-name="P4"><text:soft-page-break/>❑ di essere iscritto presso __________________________________________________________; </text:p>
      <text:p text:style-name="P41">(indicare l'associazione o la formazione sociale)</text:p>
      <text:p text:style-name="P7"/>
      <text:p text:style-name="P7">❑ di non aver riportato condanne penali e di non essere destinatario di provvedimenti che riguardano l'applicazione di misure di sicurezza e di misure di prevenzione, di decisioni civili e di provvedimenti amministrativi iscritti nel casellario giudiziale;</text:p>
      <text:p text:style-name="P7"/>
      <text:p text:style-name="P7">❑ di non essere a conoscenza di essere sottoposto a procedimenti penali;</text:p>
      <text:p text:style-name="P7"/>
      <text:p text:style-name="P4">❑ di vivere a carico di _____________________________________________________________</text:p>
      <text:p text:style-name="P40">(indicare gli estremi di identificazione)</text:p>
      <text:p text:style-name="P40"/>
      <text:p text:style-name="P4">❑ di appartenere al seguente ordine professionale _______________________________________;</text:p>
      <text:p text:style-name="P42">(indicare l'ordine professionale)</text:p>
      <text:p text:style-name="P4"/>
      <text:p text:style-name="P7">❑ di non trovarsi in stato di liquidazione o di fallimento e di non aver presentato domanda di concordato;</text:p>
      <text:p text:style-name="P46"/>
      <text:p text:style-name="P4">❑ di essere a conoscenza del seguente dato contenuto nel registro dello Stato Civile del Comune di _______________________________________________________________________.</text:p>
      <text:p text:style-name="P4"/>
      <text:p text:style-name="P61"/>
      <text:p text:style-name="P57"/>
      <text:p text:style-name="P56"/>
      <text:p text:style-name="P62"/>
      <text:p text:style-name="P63"/>
      <text:p text:style-name="P58"><text:span text:style-name="T4"><text:tab/>Luogo e data <text:tab/>FIRMA</text:span><text:span text:style-name="T9"><text:note text:id="ftn1" text:note-class="footnote"><text:note-citation>1</text:note-citation><text:note-body><text:p text:style-name="P68"><text:span text:style-name="T6"><text:tab/>A</text:span><text:span text:style-name="T1">llegare fotocopia di un documento di identità in corso di validità (in caso di dichiarazione sottoscritta con firma autografa e non in presenza del dipendente addetto).</text:span></text:p><text:p text:style-name="P67"/><text:p text:style-name="P49"/></text:note-body></text:note></text:span></text:p>
      <text:p text:style-name="P5"/>
      <text:p text:style-name="P6"><text:tab/>………………………. 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align="start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align="start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8pt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000000" loext:opacity="100%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loext:opacity="100%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.771cm" table:align="left" style:writing-mode="lr-tb"/>
    </style:style>
    <style:style style:name="Tabella1.A" style:family="table-column">
      <style:table-column-properties style:column-width="1.771cm"/>
    </style:style>
    <style:style style:name="Tabella1.A1" style:family="table-cell">
      <style:table-cell-properties style:vertical-align="middle" fo:padding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MP3" style:family="paragraph" style:parent-style-name="Standard">
      <style:paragraph-properties fo:margin-left="0cm" fo:margin-right="1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0fef1e" style:font-name-asian="Times New Roman1" style:font-size-asian="10pt" style:font-style-asian="italic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-0.3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officeooo:paragraph-rsid="000fef1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officeooo:rsid="00119aaf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2403d4" style:font-name-asian="Arial1" style:font-size-asian="9pt" style:font-name-complex="Arial1" style:font-size-complex="9pt"/>
    </style:style>
    <style:style style:name="MT4" style:family="text">
      <style:text-properties style:font-name="Arial" fo:font-size="9pt" officeooo:rsid="000fe9ff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87cm" fo:margin-left="0cm" fo:margin-right="0cm" fo:margin-bottom="0.489cm" style:dynamic-spacing="true"/>
      </style:header-style>
      <style:footer-style>
        <style:header-footer-properties fo:min-height="1.323cm" fo:margin-left="0cm" fo:margin-right="0cm" fo:margin-top="1.2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 <text:span text:style-name="MT1">p_TN_M_00002859</text:span></text:p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Table_20_Contents"/>
            </table:table-cell>
          </table:table-row>
        </table:table>
        <text:p text:style-name="MP2"/>
      </style:header>
      <style:footer>
        <text:p text:style-name="MP3"/>
        <text:p text:style-name="MP4"><text:span text:style-name="MT2">Modulo certificato ai sensi dell’art. 9, comma 4, della l.p. 23/1992 e approvato con determinazione </text:span><text:span text:style-name="MT3">del Serv</text:span><draw:frame draw:style-name="Mfr1" draw:name="image1.jpg" text:anchor-type="char" svg:x="15.898cm" svg:y="0.579cm" svg:width="0.87cm" svg:height="0.84cm" draw:z-index="3"><draw:image xlink:href="Pictures/100000000000006500000062C5A687BAAE1F667B.jpg" xlink:type="simple" xlink:show="embed" xlink:actuate="onLoad" draw:mime-type="image/jpeg"/></draw:frame><text:span text:style-name="MT3">izio sicurezza e gestioni comuni</text:span><text:span text:style-name="MT2"> n. </text:span><text:span text:style-name="MT4">5</text:span><text:span text:style-name="MT3">051 di data 19 maggio 2025.</text:span></text:p>
        <text:p text:style-name="MP5"><text:page-number text:select-page="current">4</text:page-number></text:p>
        <text:p text:style-name="MP6"/>
      </style:footer>
    </style:master-page>
    <style:master-page style:name="Converted1" style:page-layout-name="Mpm2" draw:style-name="Mdp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5-19T12:14:34.343000000</dc:date>
    <meta:editing-duration>PT9M40S</meta:editing-duration>
    <meta:editing-cycles>5</meta:editing-cycles>
    <meta:document-statistic meta:table-count="1" meta:image-count="1" meta:object-count="0" meta:page-count="4" meta:paragraph-count="91" meta:word-count="733" meta:character-count="6856" meta:non-whitespace-character-count="6163"/>
  </office:meta>
</office:document-meta>
</file>