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CF77DDF20175F04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49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.212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48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9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519cm" style:type="center"/>
          <style:tab-stop style:position="13.50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4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501cm" style:type="center"/>
          <style:tab-stop style:position="12.993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style:font-name-asian="Arial1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48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style:font-name-asian="Arial1" style:font-size-asian="12pt" style:font-style-asian="italic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P22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Standard">
      <style:paragraph-properties fo:margin-left="0cm" fo:margin-right="-0.3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475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481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51pt solid #000000" fo:keep-with-next="auto">
        <style:tab-stops>
          <style:tab-stop style:position="8.481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247cm" style:contextual-spacing="false" fo:line-height="5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294cm" style:type="center"/>
        </style:tab-stops>
      </style:paragraph-properties>
    </style:style>
    <style:style style:name="P28" style:family="paragraph" style:parent-style-name="Standard">
      <style:text-properties style:font-name="Arial" style:font-name-asian="Arial1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0" style:family="paragraph" style:parent-style-name="Standard">
      <style:paragraph-properties fo:line-height="190%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8pt" fo:font-style="normal" style:font-name-asian="Arial1" style:font-size-asian="8pt" style:font-style-asian="normal" style:font-name-complex="Arial1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78b57" style:font-name-asian="Liberation Serif1" style:font-size-asian="12pt" style:font-style-asian="normal" style:font-weight-asian="normal" style:font-name-complex="Liberation Serif1" style:font-size-complex="12pt"/>
    </style:style>
    <style:style style:name="P35" style:family="paragraph" style:parent-style-name="Standard" style:master-pag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style:font-name-asian="Arial1" style:font-size-asian="12pt" style:font-style-asian="italic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officeooo:rsid="0016b63d" style:font-name-asian="Times New Roman1" style:font-size-asian="10pt" style:font-style-asian="italic" style:font-weight-asian="normal" style:font-name-complex="Times New Roman1" style:font-size-complex="10pt"/>
    </style:style>
    <style:style style:name="T7" style:family="text">
      <style:text-properties style:font-name="Arial" style:font-name-asian="Arial1" style:font-name-complex="Arial1" style:font-weight-complex="normal"/>
    </style:style>
    <style:style style:name="T8" style:family="text">
      <style:text-properties style:font-name="Arial" officeooo:rsid="00124458" style:font-name-asian="Arial1" style:font-name-complex="Arial1" style:font-weight-complex="normal"/>
    </style:style>
    <style:style style:name="T9" style:family="text">
      <style:text-properties style:font-name="Arial" officeooo:rsid="00178b57" style:font-name-asian="Arial1" style:font-name-complex="Arial1" style:font-weight-complex="normal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Alla </text:p>
      <text:p text:style-name="P4">PROVINCIA AUTONOMA DI TRENTO</text:p>
      <text:p text:style-name="P17">………………………..……</text:p>
      <text:p text:style-name="P17">…………………………….</text:p>
      <text:p text:style-name="P17">PEC ……………………….</text:p>
      <text:p text:style-name="P10"><text:s/></text:p>
      <text:p text:style-name="P2">DICHIARAZIONE RESA A PUBBLICO UFFICIALE </text:p>
      <text:p text:style-name="P2">DA CHI NON SA O NON PUO' FIRMARE</text:p>
      <text:p text:style-name="P18">(art. 4, comma 1, D.P.R. 28 dicembre 2000, n. 445)</text:p>
      <text:p text:style-name="P20"/>
      <text:p text:style-name="P8">Il sottoscritto / La sottoscritta</text:p>
      <text:p text:style-name="P9">cognome __________________________________ nome ____________________</text:p>
      <text:p text:style-name="P9">nato a ________________________________________________ il ___/___/_____</text:p>
      <text:p text:style-name="P16">residente a _____________________ indirizzo ____________________ n. civico _____</text:p>
      <text:p text:style-name="P9">codice fiscale ccc ccc ccccc ccccc </text:p>
      <text:p text:style-name="P9">indirizzo di posta elettronica/posta elettronica certificata (PEC) _____________________________</text:p>
      <text:p text:style-name="P9">fax ____________________________________</text:p>
      <text:p text:style-name="P8"/>
      <text:p text:style-name="P29">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29"/>
      <text:p text:style-name="P3">DICHIARA</text:p>
      <text:p text:style-name="P5">□ ……………………………………………………………………………………………...………</text:p>
      <text:p text:style-name="P5"/>
      <text:p text:style-name="P5">□ ………………………………………………………………………………………………...……</text:p>
      <text:p text:style-name="P32"/>
      <text:p text:style-name="P31"/>
      <text:p text:style-name="P31"/>
      <text:p text:style-name="P33"/>
      <text:p text:style-name="P21"><text:soft-pag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  <text:p text:style-name="P11">Il sottoscritto________________________________________________ funzionario incaricato</text:p>
            <text:p text:style-name="P25"><text:span text:style-name="T2"><text:tab/></text:span><text:span text:style-name="T4">(nome e cognome del funzionario)</text:span></text:p>
            <text:p text:style-name="P19"/>
            <text:p text:style-name="P26"><text:span text:style-name="T2">del<text:tab/></text:span><text:span text:style-name="T3"><text:tab/></text:span></text:p>
            <text:p text:style-name="P24"><text:span text:style-name="T2"><text:tab/></text:span><text:span text:style-name="T4">(nome della struttura provinciale)</text:span></text:p>
            <text:p text:style-name="P6">della Provincia autonoma di Trento, attesta che le premesse dichiarazioni sono state rese in sua </text:p>
            <text:p text:style-name="P12"/>
            <text:p text:style-name="P13">presenza dal sig./sig.ra <text:tab/>_______________________________________________________</text:p>
            <text:p text:style-name="P27"><text:span text:style-name="T2"><text:tab/></text:span><text:span text:style-name="T4">(indicare estremi di riconoscimento)</text:span></text:p>
            <text:p text:style-name="P6"/>
            <text:p text:style-name="P14"><text:tab/>Luogo e data <text:s text:c="56"/><text:span text:style-name="T10">FIRMA DEL FUNZIONARIO INCARIC</text:span>ATO</text:p>
            <text:p text:style-name="P15"><text:tab/>____________________<text:tab/>__________________________</text:p>
            <text:p text:style-name="P7"><text:tab/>Timbro della struttura</text:p>
            <text:p text:style-name="P6"/>
            <text:p text:style-name="P30"/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78b57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MP3" style:family="paragraph" style:parent-style-name="Standard">
      <style:paragraph-properties fo:margin-left="0cm" fo:margin-right="-0.3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Arial" style:font-name-asian="Arial1" style:font-name-complex="Arial1" style:font-weight-complex="normal"/>
    </style:style>
    <style:style style:name="MT2" style:family="text">
      <style:text-properties style:font-name="Arial" officeooo:rsid="00178b57" style:font-name-asian="Arial1" style:font-name-complex="Arial1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officeooo:rsid="0016b63d" style:font-name-asian="Times New Roman1" style:font-size-asian="10pt" style:font-style-asian="italic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7cm" fo:margin-left="0cm" fo:margin-right="0cm" fo:margin-bottom="0.489cm" style:dynamic-spacing="true"/>
      </style:header-style>
      <style:footer-style>
        <style:header-footer-properties fo:min-height="1.402cm" fo:margin-left="0cm" fo:margin-right="0cm" fo:margin-top="1.302cm" style:dynamic-spacing="true"/>
      </style:footer-style>
    </style:page-layout>
    <style:style style:name="Mdp1" style:family="drawing-page">
      <style:drawing-page-properties draw:fill="bitmap" draw:background-size="border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Codice modulo: <text:span text:style-name="MT1">p_TN_M_000286</text:span><text:span text:style-name="MT2">3</text:span></text:p>
      </style:header>
      <style:footer>
        <text:p text:style-name="MP2"><draw:frame draw:style-name="Mfr1" draw:name="image1.jpg" text:anchor-type="char" svg:x="16.131cm" svg:y="0.002cm" svg:width="0.87cm" svg:height="0.84cm" draw:z-index="1"><draw:image xlink:href="Pictures/100000000000006500000062CF77DDF20175F040.jpg" xlink:type="simple" xlink:show="embed" xlink:actuate="onLoad" draw:mime-type="image/jpeg"/></draw:frame><text:span text:style-name="MT3">Modulo certificato ai sensi dell</text:span><text:span text:style-name="MT4">’art. 9, comma 4, della l.p. 23/1992 e approvato con determinazione del Servizio sicurezza e gestioni comuni n. </text:span><text:span text:style-name="MT5">5</text:span><text:span text:style-name="MT4">051 di data 19 maggio 2025.</text:span></text:p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editing-duration>PT6M10S</meta:editing-duration>
    <meta:editing-cycles>5</meta:editing-cycles>
    <dc:date>2025-05-19T12:22:17.985000000</dc:date>
    <meta:document-statistic meta:table-count="1" meta:image-count="1" meta:object-count="0" meta:page-count="2" meta:paragraph-count="33" meta:word-count="233" meta:character-count="2005" meta:non-whitespace-character-count="1734"/>
  </office:meta>
</office:document-meta>
</file>