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01A87D776D9B33D3.bmp" manifest:media-type="image/bmp"/>
  <manifest:file-entry manifest:full-path="Pictures/10000000000000CA000000C3567DC4847F2B45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d42df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0ffa45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P3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d42df" style:font-size-asian="10pt" style:font-style-asian="normal" style:font-weight-asian="normal" style:font-name-complex="Liberation Serif1" style:font-size-complex="10pt"/>
    </style:style>
    <style:style style:name="P4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style:font-size-asian="10pt" style:font-style-asian="normal" style:font-weight-asian="normal" style:font-name-complex="Liberation Serif1" style:font-size-complex="10pt"/>
    </style:style>
    <style:style style:name="P5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fo:background-color="transparent" style:font-size-asian="10pt" style:font-style-asian="normal" style:font-weight-asian="normal" style:font-name-complex="Liberation Serif1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1c66a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c130b" officeooo:paragraph-rsid="001d42d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c130b" officeooo:paragraph-rsid="001c66a1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style:font-name="Times New Roman" fo:font-size="10pt" fo:font-weight="normal" officeooo:rsid="001dbc3f" fo:background-color="transparent" style:font-size-asian="10pt" style:font-weight-asian="normal" style:font-size-complex="10pt" style:font-weight-complex="normal"/>
    </style:style>
    <style:style style:name="P11" style:family="paragraph" style:parent-style-name="Footer">
      <style:text-properties fo:font-size="8pt" officeooo:rsid="000ee6c3" officeooo:paragraph-rsid="001d42df" style:font-size-asian="8pt" style:font-size-complex="8pt"/>
    </style:style>
    <style:style style:name="P12" style:family="paragraph" style:parent-style-name="Footer">
      <style:text-properties fo:font-size="8pt" officeooo:rsid="000ee6c3" officeooo:paragraph-rsid="0018c699" style:font-size-asian="8pt" style:font-size-complex="8pt"/>
    </style:style>
    <style:style style:name="P13" style:family="paragraph" style:parent-style-name="Footer">
      <style:text-properties fo:font-size="8pt" officeooo:rsid="000ee6c3" officeooo:paragraph-rsid="00195777" style:font-size-asian="8pt" style:font-size-complex="8pt"/>
    </style:style>
    <style:style style:name="P14" style:family="paragraph" style:parent-style-name="Footer">
      <style:text-properties fo:font-size="8pt" officeooo:paragraph-rsid="000e261c" style:font-size-asian="8pt" style:font-size-complex="8pt"/>
    </style:style>
    <style:style style:name="P15" style:family="paragraph" style:parent-style-name="Footer">
      <style:text-properties fo:font-size="9pt" officeooo:paragraph-rsid="001d42df" style:font-size-asian="9pt" style:font-size-complex="9pt"/>
    </style:style>
    <style:style style:name="P16" style:family="paragraph" style:parent-style-name="Footer">
      <style:text-properties fo:font-size="9pt" officeooo:paragraph-rsid="0018c699" style:font-size-asian="9pt" style:font-size-complex="9pt"/>
    </style:style>
    <style:style style:name="P17" style:family="paragraph" style:parent-style-name="Footer">
      <style:text-properties fo:font-size="9pt" officeooo:paragraph-rsid="00195777" style:font-size-asian="9pt" style:font-size-complex="9pt"/>
    </style:style>
    <style:style style:name="P18" style:family="paragraph" style:parent-style-name="Footer">
      <style:text-properties fo:color="#000000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P19" style:family="paragraph" style:parent-style-name="Footer">
      <style:text-properties fo:color="#000000" style:font-name="Calibri" fo:font-size="9pt" fo:font-weight="normal" officeooo:rsid="00267e8f" officeooo:paragraph-rsid="0018c699" style:font-size-asian="9pt" style:font-weight-asian="normal" style:font-size-complex="9pt" style:font-weight-complex="normal"/>
    </style:style>
    <style:style style:name="P20" style:family="paragraph" style:parent-style-name="Footer">
      <style:text-properties fo:color="#000000" style:font-name="Calibri" fo:font-size="9pt" fo:font-weight="normal" officeooo:rsid="00267e8f" officeooo:paragraph-rsid="00195777" style:font-size-asian="9pt" style:font-weight-asian="normal" style:font-size-complex="9pt" style:font-weight-complex="normal"/>
    </style:style>
    <style:style style:name="P21" style:family="paragraph" style:parent-style-name="Normal_20__28_Web_29_">
      <style:paragraph-properties fo:text-align="end" style:justify-single-word="false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7.002cm" style:leader-style="solid" style:leader-text="_"/>
        </style:tab-stops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name-complex="Liberation Serif1" style:font-size-complex="11pt" style:font-style-complex="italic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 style:font-style-complex="italic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" fo:font-size="11pt" style:font-size-asian="11pt" style:font-name-complex="Liberation Serif1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493cm" style:type="center"/>
          <style:tab-stop style:position="12.383cm" style:type="center"/>
        </style:tab-stops>
      </style:paragraph-properties>
      <style:text-properties style:font-name="Times New Roman" fo:font-size="11pt" style:font-size-asian="11pt" style:font-name-complex="Liberation Serif1" style:font-size-complex="11p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Liberation Serif1" style:font-size-complex="12pt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35" style:family="paragraph" style:parent-style-name="sdfootnote">
      <style:paragraph-properties fo:margin-left="0.318cm" fo:margin-right="0cm" fo:margin-top="0cm" fo:margin-bottom="0cm" loext:contextual-spacing="false" fo:text-indent="-0.318cm" style:auto-text-indent="false" style:writing-mode="lr-tb"/>
    </style:style>
    <style:style style:name="P36" style:family="paragraph" style:parent-style-name="Standard" style:master-page-name="Standard">
      <style:paragraph-properties fo:text-align="start" style:justify-single-word="false" style:page-number="1"/>
      <style:text-properties officeooo:paragraph-rsid="001d42df"/>
    </style:style>
    <style:style style:name="P37" style:family="paragraph" style:parent-style-name="Standard" style:master-page-name="Standard">
      <style:paragraph-properties fo:text-align="start" style:justify-single-word="false" style:page-number="1"/>
      <style:text-properties officeooo:paragraph-rsid="001c66a1"/>
    </style:style>
    <style:style style:name="P38" style:family="paragraph" style:parent-style-name="Normal_20__28_Web_29_" style:master-page-name="Filagrana_20_per_20_modulistica_20_PAT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style:text-underline-style="solid" style:text-underline-width="auto" style:text-underline-color="font-color" style:font-size-asian="11pt" style:font-name-complex="Liberation Serif1" style:font-size-complex="11pt"/>
    </style:style>
    <style:style style:name="P39" style:family="paragraph" style:parent-style-name="Footer" style:master-page-name="Standard">
      <style:paragraph-properties style:page-number="1"/>
      <style:text-properties fo:font-size="9pt" officeooo:paragraph-rsid="0017cc08" style:font-size-asian="9pt" style:font-size-complex="9pt"/>
    </style:style>
    <style:style style:name="T1" style:family="text">
      <style:text-properties fo:font-variant="normal" fo:text-transform="none" fo:background-color="transparent" loext:char-shading-value="0" style:font-weight-complex="bold"/>
    </style:style>
    <style:style style:name="T2" style:family="text">
      <style:text-properties fo:font-variant="normal" fo:text-transform="none" fo:color="#000000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style:font-name="Liberation Serif" fo:font-size="8pt" fo:letter-spacing="normal" fo:font-style="normal" officeooo:rsid="000ee6c3" style:font-size-asian="8pt" style:font-style-asian="normal" style:font-size-complex="8pt" style:font-style-complex="normal"/>
    </style:style>
    <style:style style:name="T4" style:family="text">
      <style:text-properties fo:font-variant="normal" fo:text-transform="none" style:font-name="Liberation Serif" fo:font-size="8pt" fo:letter-spacing="normal" fo:font-style="normal" officeooo:rsid="0017e83f" style:font-size-asian="8pt" style:font-style-asian="normal" style:font-size-complex="8pt" style:font-style-complex="normal"/>
    </style:style>
    <style:style style:name="T5" style:family="text">
      <style:text-properties fo:background-color="transparent" loext:char-shading-value="0" style:font-weight-complex="bold"/>
    </style:style>
    <style:style style:name="T6" style:family="text">
      <style:text-properties fo:color="#000000" style:font-name="Calibri" fo:font-size="9pt" fo:font-weight="normal" officeooo:rsid="00267e8f" style:font-size-asian="9pt" style:font-weight-asian="normal" style:font-size-complex="9pt" style:font-weight-complex="normal"/>
    </style:style>
    <style:style style:name="T7" style:family="text">
      <style:text-properties fo:color="#000000" style:font-name="Calibri" fo:font-size="9pt" fo:font-weight="normal" officeooo:rsid="003723ca" style:font-size-asian="9pt" style:font-weight-asian="normal" style:font-size-complex="9pt" style:font-weight-complex="normal"/>
    </style:style>
    <style:style style:name="T8" style:family="text">
      <style:text-properties fo:color="#000000" style:font-name="Calibri" fo:font-size="9pt" fo:font-weight="normal" officeooo:rsid="003cce9f" style:font-size-asian="9pt" style:font-weight-asian="normal" style:font-size-complex="9pt" style:font-weight-complex="normal"/>
    </style:style>
    <style:style style:name="T9" style:family="text">
      <style:text-properties fo:color="#000000" style:font-name="Calibri" fo:font-size="9pt" fo:font-weight="normal" officeooo:rsid="00462775" style:font-size-asian="9pt" style:font-weight-asian="normal" style:font-size-complex="9pt" style:font-weight-complex="normal"/>
    </style:style>
    <style:style style:name="T10" style:family="text">
      <style:text-properties fo:color="#000000" style:font-name="Liberation Serif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Liberation Serif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30e1bf" style:font-size-asian="8pt" style:font-size-complex="8pt"/>
    </style:style>
    <style:style style:name="T14" style:family="text">
      <style:text-properties fo:font-size="8pt" officeooo:rsid="000ee6c3" style:font-size-asian="8pt" style:font-size-complex="8pt"/>
    </style:style>
    <style:style style:name="T15" style:family="text">
      <style:text-properties fo:font-size="8pt" officeooo:rsid="00462775" style:font-size-asian="8pt" style:font-size-complex="8pt"/>
    </style:style>
    <style:style style:name="T16" style:family="text">
      <style:text-properties fo:font-size="8pt" officeooo:rsid="003fef18" style:font-size-asian="8pt" style:font-size-complex="8pt"/>
    </style:style>
    <style:style style:name="T17" style:family="text">
      <style:text-properties style:font-name="Liberation Serif" fo:font-size="11pt" style:font-size-asian="11pt" style:font-name-complex="Liberation Serif1" style:font-size-complex="11pt"/>
    </style:style>
    <style:style style:name="T18" style:family="text">
      <style:text-properties style:font-name="Liberation Serif" fo:font-size="11pt" officeooo:rsid="0021351b" style:font-size-asian="11pt" style:font-name-complex="Liberation Serif1" style:font-size-complex="11pt"/>
    </style:style>
    <style:style style:name="T19" style:family="text">
      <style:text-properties style:font-name="Liberation Serif" fo:font-style="normal" officeooo:rsid="000bd3d7" style:font-style-asian="normal" style:font-style-complex="normal"/>
    </style:style>
    <style:style style:name="T20" style:family="text">
      <style:text-properties officeooo:rsid="000e261c"/>
    </style:style>
    <style:style style:name="T21" style:family="text">
      <style:text-properties style:text-position="super 58%" style:font-name="Times New Roman" fo:font-size="11pt" fo:language="it" fo:country="IT" style:font-size-asian="11pt" style:language-asian="zh" style:country-asian="CN" style:font-name-complex="Liberation Serif1" style:font-size-complex="11pt" style:language-complex="ar" style:country-complex="SA"/>
    </style:style>
    <style:style style:name="T22" style:family="text">
      <style:text-properties style:font-name="Times New Roman" fo:font-size="11pt" style:font-size-asian="11pt" style:font-name-complex="Liberation Serif1" style:font-size-complex="11pt"/>
    </style:style>
    <style:style style:name="T23" style:family="text">
      <style:text-properties style:font-name="Times New Roman" fo:font-size="11pt" fo:language="it" fo:country="IT" style:font-size-asian="11pt" style:language-asian="zh" style:country-asian="CN" style:font-size-complex="11pt" style:language-complex="ar" style:country-complex="SA"/>
    </style:style>
    <style:style style:name="T24" style:family="text">
      <style:text-properties style:font-name="Times New Roman" fo:font-size="10pt" fo:language="it" fo:country="IT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2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1351b"/>
    </style:style>
    <style:style style:name="T28" style:family="text">
      <style:text-properties style:font-name-complex="Liberation Serif1"/>
    </style:style>
    <style:style style:name="T29" style:family="text">
      <style:text-properties fo:font-style="italic" style:font-style-asian="italic" style:font-name-complex="Liberation Serif1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2"><text:span text:style-name="T28">Da allegare alla </text:span><text:span text:style-name="T29">“Domanda di valutazione proposte progettuali di servizio civile universale provinciale”</text:span></text:p>
      <text:p text:style-name="P25">(legge provinciale 14 febbraio 2007 n. 5, art. 21bis)”</text:p>
      <text:p text:style-name="P26"/>
      <text:p text:style-name="P33"/>
      <text:p text:style-name="P33"/>
      <text:p text:style-name="P33">A<text:span text:style-name="T26">TTESTAZIONE RELATIVA ALLA CONTRIBUZIONE PROGETTUALE</text:span></text:p>
      <text:p text:style-name="P34">DA PARTE DEI GIOVANI</text:p>
      <text:p text:style-name="P27"/>
      <text:p text:style-name="P26"/>
      <text:p text:style-name="P31">La sottoscritta/Il sottoscritto:</text:p>
      <text:p text:style-name="P28">cognome ___________________________________ nome _______________________________________</text:p>
      <text:p text:style-name="P28">nata/o a ________________________________________________________ il ______/______/_________</text:p>
      <text:p text:style-name="P28">residente a ______________________<text:span text:style-name="T27">_______in via______</text:span>_________________________________ n. ___</text:p>
      <text:p text:style-name="P28">indirizzo di posta elettronica ________________________________________________________________</text:p>
      <text:p text:style-name="P28"/>
      <text:p text:style-name="P32">ATTESTA</text:p>
      <text:p text:style-name="P23"><text:span text:style-name="T22">di aver svolto servizio civile presso</text:span><text:span text:style-name="Internet_20_link"><text:span text:style-name="T21">1</text:span></text:span><text:span text:style-name="T22"> <text:tab/></text:span><text:bookmark-start text:name="sdfootnote1anc"/></text:p>
      <text:p text:style-name="P23"><text:span text:style-name="T22">_______________________________________ nel periodo</text:span><text:span text:style-name="Internet_20_link"><text:span text:style-name="T21">2</text:span></text:span><text:span text:style-name="T22"> <text:tab/></text:span><text:bookmark-start text:name="sdfootnote2anc"/></text:p>
      <text:p text:style-name="P23"><text:span text:style-name="T22">nell’ambito del progetto</text:span><text:span text:style-name="Internet_20_link"><text:span text:style-name="T21">3</text:span></text:span><text:span text:style-name="T22"> <text:tab/></text:span><text:bookmark-start text:name="sdfootnote3anc"/></text:p>
      <text:p text:style-name="P29"><text:tab/></text:p>
      <text:p text:style-name="P29">e di aver contribuito alla redazione del progetto dal titolo <text:tab/></text:p>
      <text:p text:style-name="P29"><text:tab/></text:p>
      <text:p text:style-name="P23"><text:span text:style-name="T22">presentato da</text:span><text:span text:style-name="Internet_20_link"><text:span text:style-name="T21">4</text:span></text:span><text:span text:style-name="T22"> <text:tab/></text:span><text:bookmark-start text:name="sdfootnote4anc"/></text:p>
      <text:p text:style-name="P23"><text:span text:style-name="T22">nelle seguenti parti</text:span><text:span text:style-name="Internet_20_link"><text:span text:style-name="T21">5</text:span></text:span><text:span text:style-name="T22">:<text:tab/></text:span><text:bookmark-start text:name="sdfootnote5anc"/></text:p>
      <text:p text:style-name="P29"><text:tab/></text:p>
      <text:p text:style-name="P29"/>
      <text:p text:style-name="P30"><text:tab/>Luogo e data <text:tab/>FIRMA</text:p>
      <text:p text:style-name="P30"><text:tab/><text:span text:style-name="T27">_____________________________</text:span><text:tab/><text:span text:style-name="T27">______________________________</text:span></text:p>
      <text:p text:style-name="P28"/>
      <text:p text:style-name="P26"/>
      <text:p text:style-name="P24">_______________________________________________________</text:p>
      <text:p text:style-name="P35"><text:span text:style-name="Internet_20_link"><text:span text:style-name="T23">1</text:span></text:span><text:span text:style-name="T25"><text:tab/>Indicare l’organizzazione di servizio civile presso cui si è operato.</text:span><text:bookmark-start text:name="sdfootnote1sym"/></text:p>
      <text:p text:style-name="P35"><text:span text:style-name="Internet_20_link"><text:span text:style-name="T24">2</text:span></text:span><text:span text:style-name="T25"><text:tab/>Indicare gli anni in cui si è svolto il servizio civile.</text:span><text:bookmark-start text:name="sdfootnote2sym"/></text:p>
      <text:p text:style-name="P35"><text:span text:style-name="Internet_20_link"><text:span text:style-name="T24">3</text:span></text:span><text:span text:style-name="T25"><text:tab/>Indicare il titolo del progetto a cui si è partecipato.</text:span><text:bookmark-start text:name="sdfootnote3sym"/></text:p>
      <text:p text:style-name="P35"><text:span text:style-name="Internet_20_link"><text:span text:style-name="T24">4</text:span></text:span><text:span text:style-name="T25"><text:tab/>Indicare la denominazione del soggetto proponente il progetto in questione.</text:span><text:bookmark-start text:name="sdfootnote4sym"/></text:p>
      <text:p text:style-name="P35"><text:span text:style-name="Internet_20_link"><text:span text:style-name="T24">5</text:span></text:span><text:span text:style-name="T25"><text:tab/>Scrivere su quali parti ed aspetti è stato offerto il proprio contributo alla progettazione e in che modo si è concretizzata la collaborazione.</text:span><text:bookmark-start text:name="sdfootnote5sym"/></text:p>
      <text:p text:style-name="P10"><text:bookmark-end text:name="sdfootnote1anc"/><text:bookmark-end text:name="sdfootnote5sym"/><text:bookmark-end text:name="sdfootnote4sym"/><text:bookmark-end text:name="sdfootnote3sym"/><text:bookmark-end text:name="sdfootnote2sym"/><text:bookmark-end text:name="sdfootnote1sym"/><text:bookmark-end text:name="sdfootnote5anc"/><text:bookmark-end text:name="sdfootnote4anc"/><text:bookmark-end text:name="sdfootnote3anc"/><text:bookmark-end text:name="sdfootnote2an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fill-image draw:name="Filagrana" xlink:href="Pictures/10000000000006760000092301A87D776D9B33D3.bmp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</style:style>
    <style:style style:name="sdfootnote" style:family="paragraph" style:parent-style-name="Standard" style:default-outline-level="">
      <style:paragraph-properties fo:margin-left="0.6cm" fo:margin-right="0cm" fo:margin-top="0.494cm" fo:margin-bottom="0cm" loext:contextual-spacing="false" fo:text-indent="-0.6cm" style:auto-text-indent="false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" style:display-name="ListLabel 1" style:family="text">
      <style:text-properties fo:color="#111111" style:font-name="Liberation Serif" fo:font-family="'Liberation Serif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color="#111111" fo:font-size="12pt" style:font-size-asian="12pt" style:font-size-complex="12pt"/>
    </style:style>
    <style:style style:name="ListLabel_20_3" style:display-name="ListLabel 3" style:family="text">
      <style:text-properties fo:color="#111111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d42df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M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d42df" style:font-size-asian="10pt" style:font-style-asian="normal" style:font-weight-asian="normal" style:font-name-complex="Liberation Serif1" style:font-size-complex="10pt"/>
    </style:style>
    <style:style style:name="MP3" style:family="paragraph" style:parent-style-name="Standard" style:master-page-name="Standard">
      <style:paragraph-properties fo:text-align="start" style:justify-single-word="false" style:page-number="1"/>
      <style:text-properties officeooo:paragraph-rsid="001d42df"/>
    </style:style>
    <style:style style:name="MP4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c130b" officeooo:paragraph-rsid="001d42df" style:font-size-asian="9pt" style:font-weight-asian="normal" style:font-size-complex="9pt" style:font-weight-complex="normal"/>
    </style:style>
    <style:style style:name="MP6" style:family="paragraph" style:parent-style-name="Footer">
      <style:text-properties fo:font-size="8pt" officeooo:rsid="000ee6c3" officeooo:paragraph-rsid="001d42df" style:font-size-asian="8pt" style:font-size-complex="8pt"/>
    </style:style>
    <style:style style:name="MP7" style:family="paragraph" style:parent-style-name="Footer">
      <style:text-properties fo:font-size="9pt" officeooo:paragraph-rsid="001d42df" style:font-size-asian="9pt" style:font-size-complex="9pt"/>
    </style:style>
    <style:style style:name="MP8" style:family="paragraph" style:parent-style-name="Footer">
      <style:text-properties fo:color="#000000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MP9" style:family="paragraph" style:parent-style-name="Normal_20__28_Web_29_">
      <style:paragraph-properties fo:text-align="end" style:justify-single-word="false"/>
    </style:style>
    <style:style style:name="MP10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fo:background-color="transparent" style:font-size-asian="10pt" style:font-style-asian="normal" style:font-weight-asian="normal" style:font-name-complex="Liberation Serif1" style:font-size-complex="10pt" style:font-weight-complex="bold"/>
    </style:style>
    <style:style style:name="MP11" style:family="paragraph" style:parent-style-name="Footer">
      <style:text-properties fo:font-size="8pt" officeooo:paragraph-rsid="000e261c" style:font-size-asian="8pt" style:font-size-complex="8pt"/>
    </style:style>
    <style:style style:name="MP12" style:family="paragraph" style:parent-style-name="Footer" style:master-page-name="Standard">
      <style:paragraph-properties style:page-number="1"/>
      <style:text-properties fo:font-size="9pt" officeooo:paragraph-rsid="0017cc08" style:font-size-asian="9pt" style:font-size-complex="9pt"/>
    </style:style>
    <style:style style:name="MP13" style:family="paragraph" style:parent-style-name="Standard" style:master-page-name="Standard">
      <style:paragraph-properties fo:text-align="start" style:justify-single-word="false" style:page-number="1"/>
      <style:text-properties officeooo:paragraph-rsid="001c66a1"/>
    </style:style>
    <style:style style:name="MP14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1c66a1" style:font-size-asian="9pt" style:font-weight-asian="normal" style:font-size-complex="9pt" style:font-weight-complex="normal"/>
    </style:style>
    <style:style style:name="MP15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c130b" officeooo:paragraph-rsid="001c66a1" style:font-size-asian="9pt" style:font-weight-asian="normal" style:font-size-complex="9pt" style:font-weight-complex="normal"/>
    </style:style>
    <style:style style:name="MP16" style:family="paragraph" style:parent-style-name="Footer">
      <style:text-properties fo:font-size="8pt" officeooo:rsid="000ee6c3" officeooo:paragraph-rsid="0018c699" style:font-size-asian="8pt" style:font-size-complex="8pt"/>
    </style:style>
    <style:style style:name="MP17" style:family="paragraph" style:parent-style-name="Footer">
      <style:text-properties fo:font-size="9pt" officeooo:paragraph-rsid="0018c699" style:font-size-asian="9pt" style:font-size-complex="9pt"/>
    </style:style>
    <style:style style:name="MP18" style:family="paragraph" style:parent-style-name="Footer">
      <style:text-properties fo:color="#000000" style:font-name="Calibri" fo:font-size="9pt" fo:font-weight="normal" officeooo:rsid="00267e8f" officeooo:paragraph-rsid="0018c699" style:font-size-asian="9pt" style:font-weight-asian="normal" style:font-size-complex="9pt" style:font-weight-complex="normal"/>
    </style:style>
    <style:style style:name="MP19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0ffa45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MP20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style:font-size-asian="10pt" style:font-style-asian="normal" style:font-weight-asian="normal" style:font-name-complex="Liberation Serif1" style:font-size-complex="10pt"/>
    </style:style>
    <style:style style:name="MP21" style:family="paragraph" style:parent-style-name="Footer">
      <style:text-properties fo:font-size="8pt" officeooo:rsid="000ee6c3" officeooo:paragraph-rsid="00195777" style:font-size-asian="8pt" style:font-size-complex="8pt"/>
    </style:style>
    <style:style style:name="MP22" style:family="paragraph" style:parent-style-name="Footer">
      <style:text-properties fo:font-size="9pt" officeooo:paragraph-rsid="00195777" style:font-size-asian="9pt" style:font-size-complex="9pt"/>
    </style:style>
    <style:style style:name="MP23" style:family="paragraph" style:parent-style-name="Footer">
      <style:text-properties fo:color="#000000" style:font-name="Calibri" fo:font-size="9pt" fo:font-weight="normal" officeooo:rsid="00267e8f" officeooo:paragraph-rsid="00195777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fo:background-color="transparent" loext:char-shading-value="0" style:font-weight-complex="bold"/>
    </style:style>
    <style:style style:name="MT2" style:family="text">
      <style:text-properties fo:background-color="transparent" loext:char-shading-value="0" style:font-weight-complex="bold"/>
    </style:style>
    <style:style style:name="MT3" style:family="text">
      <style:text-properties fo:color="#000000" style:font-name="Calibri" fo:font-size="9pt" fo:font-weight="normal" officeooo:rsid="00267e8f" style:font-size-asian="9pt" style:font-weight-asian="normal" style:font-size-complex="9pt" style:font-weight-complex="normal"/>
    </style:style>
    <style:style style:name="MT4" style:family="text">
      <style:text-properties fo:color="#000000" style:font-name="Calibri" fo:font-size="9pt" fo:font-weight="normal" officeooo:rsid="003723ca" style:font-size-asian="9pt" style:font-weight-asian="normal" style:font-size-complex="9pt" style:font-weight-complex="normal"/>
    </style:style>
    <style:style style:name="MT5" style:family="text">
      <style:text-properties fo:color="#000000" style:font-name="Calibri" fo:font-size="9pt" fo:font-weight="normal" officeooo:rsid="003cce9f" style:font-size-asian="9pt" style:font-weight-asian="normal" style:font-size-complex="9pt" style:font-weight-complex="normal"/>
    </style:style>
    <style:style style:name="MT6" style:family="text">
      <style:text-properties fo:color="#000000" style:font-name="Calibri" fo:font-size="9pt" fo:font-weight="normal" officeooo:rsid="00462775" style:font-size-asian="9pt" style:font-weight-asian="normal" style:font-size-complex="9pt" style:font-weight-complex="normal"/>
    </style:style>
    <style:style style:name="MT7" style:family="text">
      <style:text-properties fo:font-variant="normal" fo:text-transform="none" fo:color="#000000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MT8" style:family="text">
      <style:text-properties fo:font-size="8pt" officeooo:rsid="0030e1bf" style:font-size-asian="8pt" style:font-size-complex="8pt"/>
    </style:style>
    <style:style style:name="MT9" style:family="text">
      <style:text-properties fo:font-size="8pt" officeooo:rsid="000ee6c3" style:font-size-asian="8pt" style:font-size-complex="8pt"/>
    </style:style>
    <style:style style:name="MT10" style:family="text">
      <style:text-properties fo:font-size="8pt" officeooo:rsid="00462775" style:font-size-asian="8pt" style:font-size-complex="8pt"/>
    </style:style>
    <style:style style:name="MT11" style:family="text">
      <style:text-properties fo:font-size="8pt" officeooo:rsid="003fef18" style:font-size-asian="8pt" style:font-size-complex="8pt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fo:font-variant="normal" fo:text-transform="none" style:font-name="Liberation Serif" fo:font-size="8pt" fo:letter-spacing="normal" fo:font-style="normal" officeooo:rsid="000ee6c3" style:font-size-asian="8pt" style:font-style-asian="normal" style:font-size-complex="8pt" style:font-style-complex="normal"/>
    </style:style>
    <style:style style:name="MT14" style:family="text">
      <style:text-properties fo:font-variant="normal" fo:text-transform="none" style:font-name="Liberation Serif" fo:font-size="8pt" fo:letter-spacing="normal" fo:font-style="normal" officeooo:rsid="0017e83f" style:font-size-asian="8pt" style:font-style-asian="normal" style:font-size-complex="8pt" style:font-style-complex="normal"/>
    </style:style>
    <style:style style:name="MT15" style:family="text">
      <style:text-properties style:font-name="Liberation Serif" fo:font-size="11pt" style:font-size-asian="11pt" style:font-name-complex="Liberation Serif1" style:font-size-complex="11pt"/>
    </style:style>
    <style:style style:name="MT16" style:family="text">
      <style:text-properties officeooo:rsid="000e261c"/>
    </style:style>
    <style:style style:name="MT17" style:family="text">
      <style:text-properties style:font-name="Liberation Serif" fo:font-style="normal" officeooo:rsid="000bd3d7" style:font-style-asian="normal" style:font-style-complex="normal"/>
    </style:style>
    <style:style style:name="MT18" style:family="text">
      <style:text-properties fo:color="#000000" style:font-name="Liberation Serif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MT19" style:family="text">
      <style:text-properties fo:color="#000000" style:font-name="Liberation Serif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ilagrana" draw:fill-image-width="0cm" draw:fill-image-height="0cm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ilagrana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MSE sviluppo e supporto alle politiche di coesione sociale</text:span><text:span text:style-name="MT2"> </text:span></text:p>
        <text:p text:style-name="MP2">Via don Giuseppe Grazioli, 1 – 38122 Trento</text:p>
      </style:header>
      <style:footer>
        <text:p text:style-name="MP3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4">Informativa ex art. 13 DEL REGOLAMENTO UE n. 679 del 2016 </text:p>
        <text:p text:style-name="MP5">GIOVANI SCUP</text:p>
        <text:p text:style-name="MP4"><draw:frame draw:style-name="Mfr1" draw:name="Cornice3" text:anchor-type="char" svg:x="16.469cm" svg:y="0.021cm" svg:width="1.014cm" svg:height="1.298cm" draw:z-index="0"><draw:text-box><text:p text:style-name="Footer"><draw:frame draw:style-name="Mfr2" draw:name="Immagine3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6"/>
        <text:p text:style-name="MP7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8"><text:span text:style-name="MT13">per </text:span><text:span text:style-name="MT14">la coesione sociale n. 804 del 1 febbraio 2022</text:span></text:p>
      </style:footer>
    </style:master-page>
    <style:master-page style:name="Filagrana_20_per_20_modulistica_20_PAT" style:display-name="Filagrana per modulistica PAT" style:page-layout-name="Mpm2">
      <style:header>
        <text:p text:style-name="MP9"><text:span text:style-name="MT15">Codice modul</text:span><draw:frame draw:style-name="Mfr1" draw:name="Cornice1" text:anchor-type="char" svg:x="15.57cm" svg:y="24.502cm" svg:width="1.014cm" svg:height="1.298cm" draw:z-index="0"><draw:text-box><text:p text:style-name="Footer"><draw:frame draw:style-name="Mfr2" draw:name="Immagine1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text:span text:style-name="MT15">o 006195</text:span></text:p>
      </style:header>
      <style:header-left>
        <text:p text:style-name="MP10"/>
      </style:header-left>
      <loext:header-first>
        <text:p text:style-name="MP9"><text:span text:style-name="MT15">Codice modul</text:span><draw:frame draw:style-name="Mfr1" draw:name="Cornice4" text:anchor-type="char" svg:x="16.461cm" svg:y="26.233cm" svg:width="1.014cm" svg:height="1.298cm" draw:z-index="0"><draw:text-box><text:p text:style-name="Footer"><draw:frame draw:style-name="Mfr2" draw:name="Immagine4" text:anchor-type="as-char" svg:y="0.388cm" svg:width="0.503cm" svg:height="0.549cm" draw:z-index="1"><draw:image xlink:href="Pictures/10000000000000CA000000C3567DC4847F2B453B.png" xlink:type="simple" xlink:show="embed" xlink:actuate="onLoad" loext:mime-type="image/png"/></draw:frame></text:p></draw:text-box></draw:frame><text:span text:style-name="MT15">o: p_TN_M_00001334</text:span></text:p>
      </loext:header-first>
      <style:footer>
        <text:p text:style-name="MP11"><text:span text:style-name="MT16">Approvato </text:span>con determinazion<text:span text:style-name="MT16">i</text:span> del Dirigente dell’Agenzia per <text:span text:style-name="MT16">la coesione sociale, la famiglia e la natalità n. 536 del 19 dicembre 2018 </text:span></text:p>
        <text:p text:style-name="MP11"><text:span text:style-name="MT16">e n. </text:span><text:span text:style-name="MT17">2329 del 04.08.2021</text:span></text:p>
      </style:footer>
      <style:footer-left>
        <text:p text:style-name="MP13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14">Informativa ex art. 13 DEL REGOLAMENTO UE n. 679 del 2016 </text:p>
        <text:p text:style-name="MP15">GIOVANI SCUP</text:p>
        <text:p text:style-name="MP14"><draw:frame draw:style-name="Mfr1" draw:name="Cornice2" text:anchor-type="char" svg:x="16.469cm" svg:y="0.021cm" svg:width="1.014cm" svg:height="1.298cm" draw:z-index="0"><draw:text-box><text:p text:style-name="Footer"><draw:frame draw:style-name="Mfr2" draw:name="Immagine2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16"/>
        <text:p text:style-name="MP17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18"><text:span text:style-name="MT13">per </text:span><text:span text:style-name="MT14">la coesione sociale n. 804 del 1 febbraio 2022</text:span></text:p>
      </style:footer-left>
      <loext:footer-first>
        <text:p text:style-name="MP12"><text:span text:style-name="MT9">Modulo certificato ai sensi dell’articolo 9, comma 4, della legge provinciale 23/1992 e approvato </text:span><text:span text:style-name="MT12">con determinazione del Dirigente </text:span><text:span text:style-name="MT9">dell’</text:span><text:span text:style-name="MT18">UMSE sviluppo e supporto alle politiche di coesione sociale n. </text:span><text:span text:style-name="MT19">14565 del 20/12/2024</text:span></text:p>
      </loext:footer-first>
    </style:master-page>
    <style:master-page style:name="First_20_Page" style:display-name="First Page" style:page-layout-name="Mpm3" style:next-style-name="Standard">
      <style:header>
        <text:p text:style-name="MP19"><text:span text:style-name="MT1">UMSE sviluppo e supporto alle politiche di coesione sociale</text:span><text:span text:style-name="MT2"> </text:span></text:p>
        <text:p text:style-name="MP20">Via don Giuseppe Grazioli, 1 – 38122 Trento</text:p>
      </style:header>
      <style:footer>
        <text:p text:style-name="MP13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14">Informativa ex art. 13 DEL REGOLAMENTO UE n. 679 del 2016 </text:p>
        <text:p text:style-name="MP15">GIOVANI SCUP</text:p>
        <text:p text:style-name="MP14"><draw:frame draw:style-name="Mfr1" draw:name="Cornice5" text:anchor-type="char" svg:x="16.469cm" svg:y="0.021cm" svg:width="1.014cm" svg:height="1.298cm" draw:z-index="0"><draw:text-box><text:p text:style-name="Footer"><draw:frame draw:style-name="Mfr2" draw:name="Immagine5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21"/>
        <text:p text:style-name="MP22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23"><text:span text:style-name="MT13">per </text:span><text:span text:style-name="MT14">la coesione sociale n. 804 del 1 febbraio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2:22:01.309000000</meta:creation-date>
    <dc:date>2025-01-14T12:21:21.171000000</dc:date>
    <meta:editing-duration>PT1H15M11S</meta:editing-duration>
    <meta:editing-cycles>22</meta:editing-cycles>
    <meta:generator>LibreOffice/6.2.7.1$Windows_X86_64 LibreOffice_project/23edc44b61b830b7d749943e020e96f5a7df63bf</meta:generator>
    <meta:document-statistic meta:table-count="0" meta:image-count="5" meta:object-count="0" meta:page-count="1" meta:paragraph-count="59" meta:word-count="415" meta:character-count="3102" meta:non-whitespace-character-count="2710"/>
  </office:meta>
</office:document-meta>
</file>