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cm" table:align="center" style:writing-mode="lr-tb"/>
    </style:style>
    <style:style style:name="Tabella6.A" style:family="table-column">
      <style:table-column-properties style:column-width="0.069cm"/>
    </style:style>
    <style:style style:name="Tabella6.B" style:family="table-column">
      <style:table-column-properties style:column-width="1.358cm"/>
    </style:style>
    <style:style style:name="Tabella6.C" style:family="table-column">
      <style:table-column-properties style:column-width="7.475cm"/>
    </style:style>
    <style:style style:name="Tabella6.D" style:family="table-column">
      <style:table-column-properties style:column-width="7.098cm"/>
    </style:style>
    <style:style style:name="Tabella6.1" style:family="table-row">
      <style:table-row-properties style:min-row-height="0.508cm" fo:keep-together="auto"/>
    </style:style>
    <style:style style:name="Tabella6.A1" style:family="table-cell">
      <style:table-cell-properties style:vertical-align="middle" fo:padding="0cm" fo:border="none"/>
    </style:style>
    <style:style style:name="Tabella6.B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row-height="0.45cm" fo:keep-together="auto"/>
    </style:style>
    <style:style style:name="Tabella6.A2" style:family="table-cell">
      <style:table-cell-properties fo:padding="0cm" fo:border="none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3" style:family="table-cell">
      <style:table-cell-properties fo:padding="0cm" fo:border="none"/>
    </style:style>
    <style:style style:name="Tabella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4" style:family="table-cell">
      <style:table-cell-properties fo:padding="0cm" fo:border="none"/>
    </style:style>
    <style:style style:name="Tabella6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5" style:family="table-cell">
      <style:table-cell-properties fo:padding="0cm" fo:border="none"/>
    </style:style>
    <style:style style:name="Tabella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6" style:family="table-cell">
      <style:table-cell-properties fo:padding="0cm" fo:border="none"/>
    </style:style>
    <style:style style:name="Tabella6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7" style:family="table-cell">
      <style:table-cell-properties fo:padding="0cm" fo:border="none"/>
    </style:style>
    <style:style style:name="Tabella6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8" style:family="table-cell">
      <style:table-cell-properties fo:padding="0cm" fo:border="none"/>
    </style:style>
    <style:style style:name="Tabella6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9" style:family="table-cell">
      <style:table-cell-properties fo:padding="0cm" fo:border="none"/>
    </style:style>
    <style:style style:name="Tabella6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0" style:family="table-cell">
      <style:table-cell-properties fo:padding="0cm" fo:border="none"/>
    </style:style>
    <style:style style:name="Tabella6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1" style:family="table-cell">
      <style:table-cell-properties fo:padding="0cm" fo:border="none"/>
    </style:style>
    <style:style style:name="Tabella6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2" style:family="table-cell">
      <style:table-cell-properties fo:padding="0cm" fo:border="none"/>
    </style:style>
    <style:style style:name="Tabella6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3" style:family="table-cell">
      <style:table-cell-properties fo:padding="0cm" fo:border="none"/>
    </style:style>
    <style:style style:name="Tabella6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4" style:family="table-cell">
      <style:table-cell-properties fo:padding="0cm" fo:border="none"/>
    </style:style>
    <style:style style:name="Tabella6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5" style:family="table-cell">
      <style:table-cell-properties fo:padding="0cm" fo:border="none"/>
    </style:style>
    <style:style style:name="Tabella6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6" style:family="table-cell">
      <style:table-cell-properties fo:padding="0cm" fo:border="none"/>
    </style:style>
    <style:style style:name="Tabella6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7" style:family="table-cell">
      <style:table-cell-properties fo:padding="0cm" fo:border="none"/>
    </style:style>
    <style:style style:name="Tabella6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8" style:family="table-cell">
      <style:table-cell-properties fo:padding="0cm" fo:border="none"/>
    </style:style>
    <style:style style:name="Tabella6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9" style:family="table-cell">
      <style:table-cell-properties fo:padding="0cm" fo:border="none"/>
    </style:style>
    <style:style style:name="Tabella6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20" style:family="table-cell">
      <style:table-cell-properties fo:padding="0cm" fo:border="none"/>
    </style:style>
    <style:style style:name="Tabella6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21" style:family="table-row">
      <style:table-row-properties style:min-row-height="0.684cm" fo:keep-together="auto"/>
    </style:style>
    <style:style style:name="Tabella6.A21" style:family="table-cell">
      <style:table-cell-properties fo:padding="0cm" fo:border="none"/>
    </style:style>
    <style:style style:name="Tabella6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22" style:family="table-row">
      <style:table-row-properties style:min-row-height="0.45cm" fo:keep-together="auto"/>
    </style:style>
    <style:style style:name="Tabella6.A22" style:family="table-cell">
      <style:table-cell-properties fo:padding="0cm" fo:border="none"/>
    </style:style>
    <style:style style:name="Tabella6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23" style:family="table-cell">
      <style:table-cell-properties fo:padding="0cm" fo:border="none"/>
    </style:style>
    <style:style style:name="Tabella6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6cm" table:align="center" style:writing-mode="lr-tb"/>
    </style:style>
    <style:style style:name="Tabella7.A" style:family="table-column">
      <style:table-column-properties style:column-width="0.069cm"/>
    </style:style>
    <style:style style:name="Tabella7.B" style:family="table-column">
      <style:table-column-properties style:column-width="1.358cm"/>
    </style:style>
    <style:style style:name="Tabella7.C" style:family="table-column">
      <style:table-column-properties style:column-width="7.475cm"/>
    </style:style>
    <style:style style:name="Tabella7.D" style:family="table-column">
      <style:table-column-properties style:column-width="7.098cm"/>
    </style:style>
    <style:style style:name="Tabella7.1" style:family="table-row">
      <style:table-row-properties style:min-row-height="0.508cm" fo:keep-together="auto"/>
    </style:style>
    <style:style style:name="Tabella7.A1" style:family="table-cell">
      <style:table-cell-properties style:vertical-align="middle" fo:padding="0cm" fo:border="none"/>
    </style:style>
    <style:style style:name="Tabella7.B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45cm" fo:keep-together="auto"/>
    </style:style>
    <style:style style:name="Tabella7.A2" style:family="table-cell">
      <style:table-cell-properties fo:padding="0cm" fo:border="none"/>
    </style:style>
    <style:style style:name="Tabel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A3" style:family="table-cell">
      <style:table-cell-properties fo:padding="0cm" fo:border="none"/>
    </style:style>
    <style:style style:name="Tabella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A4" style:family="table-cell">
      <style:table-cell-properties fo:padding="0cm" fo:border="none"/>
    </style:style>
    <style:style style:name="Tabella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6.011cm" table:align="center" style:may-break-between-rows="true" style:writing-mode="lr-tb"/>
    </style:style>
    <style:style style:name="Tabella8.A" style:family="table-column">
      <style:table-column-properties style:column-width="3.006cm"/>
    </style:style>
    <style:style style:name="Tabella8.B" style:family="table-column">
      <style:table-column-properties style:column-width="13.005cm"/>
    </style:style>
    <style:style style:name="Tabella8.1" style:family="table-row">
      <style:table-row-properties style:min-row-height="1.896cm" fo:keep-together="always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91cm" fo:keep-together="always"/>
    </style:style>
    <style:style style:name="Tabella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.8" style:family="table-row">
      <style:table-row-properties style:min-row-height="2.157cm" fo:keep-together="always"/>
    </style:style>
    <style:style style:name="Tabella8.9" style:family="table-row">
      <style:table-row-properties style:min-row-height="1.849cm" fo:keep-together="always"/>
    </style:style>
    <style:style style:name="Tabella8.10" style:family="table-row">
      <style:table-row-properties style:min-row-height="0.896cm" fo:keep-together="always"/>
    </style:style>
    <style:style style:name="Tabella8.11" style:family="table-row">
      <style:table-row-properties style:min-row-height="1.041cm" fo:keep-together="always"/>
    </style:style>
    <style:style style:name="Tabella8.12" style:family="table-row">
      <style:table-row-properties style:min-row-height="1.515cm" fo:keep-together="always"/>
    </style:style>
    <style:style style:name="Tabella8.13" style:family="table-row">
      <style:table-row-properties style:min-row-height="1.903cm" fo:keep-together="always"/>
    </style:style>
    <style:style style:name="Tabella8.15" style:family="table-row">
      <style:table-row-properties style:min-row-height="1.692cm" fo:keep-together="always"/>
    </style:style>
    <style:style style:name="Tabella8.16" style:family="table-row">
      <style:table-row-properties style:min-row-height="1.02cm" fo:keep-together="always"/>
    </style:style>
    <style:style style:name="Tabella8.17" style:family="table-row">
      <style:table-row-properties style:min-row-height="0.596cm" fo:keep-together="always"/>
    </style:style>
    <style:style style:name="Tabella8.18" style:family="table-row">
      <style:table-row-properties style:min-row-height="0.506cm" fo:keep-together="always"/>
    </style:style>
    <style:style style:name="Tabella8.B19" style:family="table-cell">
      <style:table-cell-properties style:vertical-align="middle" fo:background-color="transparent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la8.B20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9" style:family="table">
      <style:table-properties style:width="16cm" table:align="center" style:writing-mode="lr-tb"/>
    </style:style>
    <style:style style:name="Tabella9.A" style:family="table-column">
      <style:table-column-properties style:column-width="10.91cm"/>
    </style:style>
    <style:style style:name="Tabella9.B" style:family="table-column">
      <style:table-column-properties style:column-width="5.091cm"/>
    </style:style>
    <style:style style:name="Tabella9.1" style:family="table-row">
      <style:table-row-properties style:min-row-height="0.6cm" fo:keep-together="always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007cm" fo:margin-left="0cm" table:align="left" style:may-break-between-rows="true" style:writing-mode="lr-tb"/>
    </style:style>
    <style:style style:name="Tabella10.A" style:family="table-column">
      <style:table-column-properties style:column-width="0.893cm"/>
    </style:style>
    <style:style style:name="Tabella10.B" style:family="table-column">
      <style:table-column-properties style:column-width="5.502cm"/>
    </style:style>
    <style:style style:name="Tabella10.C" style:family="table-column">
      <style:table-column-properties style:column-width="4.807cm"/>
    </style:style>
    <style:style style:name="Tabella10.1" style:family="table-row">
      <style:table-row-properties style:min-row-height="3.512cm" fo:keep-together="always"/>
    </style:style>
    <style:style style:name="Tabella10.A1" style:family="table-cell">
      <style:table-cell-properties style:vertical-align="middle" fo:padding-left="0.099cm" fo:padding-right="0.099cm" fo:padding-top="0cm" fo:padding-bottom="0cm" fo:border-left="0.05pt solid #000000" fo:border-right="none" fo:border-top="0.05pt solid #000000" fo:border-bottom="0.05pt solid #000000" style:writing-mode="lr-tb"/>
    </style:style>
    <style:style style:name="Tabella10.C1" style:family="table-cell">
      <style:table-cell-properties style:vertical-align="middle" fo:padding-left="0.099cm" fo:padding-right="0.099cm" fo:padding-top="0cm" fo:padding-bottom="0cm" fo:border="0.05pt solid #000000" style:writing-mode="lr-tb"/>
    </style:style>
    <style:style style:name="Tabella10.2" style:family="table-row">
      <style:table-row-properties style:min-row-height="0.695cm" fo:keep-together="always"/>
    </style:style>
    <style:style style:name="Tabella10.C2" style:family="table-cell">
      <style:table-cell-properties style:vertical-align="middle" fo:padding-left="0.099cm" fo:padding-right="0.099cm" fo:padding-top="0cm" fo:padding-bottom="0cm" fo:border-left="0.05pt solid #000000" fo:border-right="none" fo:border-top="none" fo:border-bottom="0.05pt solid #000000" style:writing-mode="lr-tb"/>
    </style:style>
    <style:style style:name="Tabella10.D2" style:family="table-cell">
      <style:table-cell-properties style:vertical-align="middle" fo:padding-left="0.099cm" fo:padding-right="0.099cm" fo:padding-top="0cm" fo:padding-bottom="0cm" fo:border-left="0.05pt solid #000000" fo:border-right="0.05pt solid #000000" fo:border-top="none" fo:border-bottom="0.05pt solid #000000" style:writing-mode="lr-tb"/>
    </style:style>
    <style:style style:name="Tabella10.3" style:family="table-row">
      <style:table-row-properties style:min-row-height="1.785cm" fo:keep-together="always"/>
    </style:style>
    <style:style style:name="Tabella10.B3" style:family="table-cell">
      <style:table-cell-properties style:vertical-align="middle" fo:padding-left="0.099cm" fo:padding-right="0.099cm" fo:padding-top="0cm" fo:padding-bottom="0cm" fo:border-left="none" fo:border-right="none" fo:border-top="none" fo:border-bottom="0.05pt solid #000000" style:writing-mode="lr-tb"/>
    </style:style>
    <style:style style:name="Tabella10.C4" style:family="table-cell">
      <style:table-cell-properties style:vertical-align="top" fo:padding-left="0.099cm" fo:padding-right="0.099cm" fo:padding-top="0cm" fo:padding-bottom="0cm" fo:border-left="0.05pt solid #000000" fo:border-right="none" fo:border-top="none" fo:border-bottom="0.05pt solid #000000" style:writing-mode="lr-tb"/>
    </style:style>
    <style:style style:name="Tabella10.D4" style:family="table-cell">
      <style:table-cell-properties style:vertical-align="top" fo:padding-left="0.099cm" fo:padding-right="0.099cm" fo:padding-top="0cm" fo:padding-bottom="0cm" fo:border-left="0.05pt solid #000000" fo:border-right="0.05pt solid #000000" fo:border-top="none" fo:border-bottom="0.05pt solid #000000" style:writing-mode="lr-tb"/>
    </style:style>
    <style:style style:name="Tabella10.5" style:family="table-row">
      <style:table-row-properties style:min-row-height="2.173cm" fo:keep-together="always"/>
    </style:style>
    <style:style style:name="Tabella10.6" style:family="table-row">
      <style:table-row-properties style:min-row-height="0.418cm" fo:keep-together="always"/>
    </style:style>
    <style:style style:name="Tabella10.B6" style:family="table-cell">
      <style:table-cell-properties style:vertical-align="top" fo:padding-left="0.099cm" fo:padding-right="0.099cm" fo:padding-top="0cm" fo:padding-bottom="0cm" fo:border-left="none" fo:border-right="none" fo:border-top="none" fo:border-bottom="0.05pt solid #000000" style:writing-mode="lr-tb"/>
    </style:style>
    <style:style style:name="Tabella10.16" style:family="table-row">
      <style:table-row-properties style:min-row-height="0.755cm" fo:keep-together="always"/>
    </style:style>
    <style:style style:name="Tabella5" style:family="table">
      <style:table-properties style:width="16.007cm" fo:margin-left="0cm" table:align="left" style:may-break-between-rows="true" style:writing-mode="lr-tb"/>
    </style:style>
    <style:style style:name="Tabella5.A" style:family="table-column">
      <style:table-column-properties style:column-width="0.699cm"/>
    </style:style>
    <style:style style:name="Tabella5.B" style:family="table-column">
      <style:table-column-properties style:column-width="7.258cm"/>
    </style:style>
    <style:style style:name="Tabella5.C" style:family="table-column">
      <style:table-column-properties style:column-width="8.05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transparent" fo:padding-left="0.099cm" fo:padding-right="0.099cm" fo:padding-top="0cm" fo:padding-bottom="0cm" fo:border="0.75pt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transparent" fo:padding-left="0.099cm" fo:padding-right="0.099cm" fo:padding-top="0cm" fo:padding-bottom="0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middle" fo:background-color="transparent" fo:padding-left="0.099cm" fo:padding-right="0.09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.C2" style:family="table-cell">
      <style:table-cell-properties style:vertical-align="top" fo:background-color="transparent" fo:padding-left="0.099cm" fo:padding-right="0.09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.A3" style:family="table-cell">
      <style:table-cell-properties style:vertical-align="middle" fo:background-color="transparent" fo:padding-left="0.099cm" fo:padding-right="0.09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B3" style:family="table-cell">
      <style:table-cell-properties style:vertical-align="top" fo:background-color="transparent" fo:padding-left="0.099cm" fo:padding-right="0.099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Tabella5.7" style:family="table-row">
      <style:table-row-properties style:min-row-height="1.323cm" fo:keep-together="always"/>
    </style:style>
    <style:style style:name="Tabella5.10" style:family="table-row">
      <style:table-row-properties style:min-row-height="1.293cm" fo:keep-together="always"/>
    </style:style>
    <style:style style:name="Tabella3" style:family="table">
      <style:table-properties style:width="16.007cm" fo:margin-left="0cm" table:align="left" style:may-break-between-rows="true" style:writing-mode="lr-tb"/>
    </style:style>
    <style:style style:name="Tabella3.A" style:family="table-column">
      <style:table-column-properties style:column-width="8.005cm"/>
    </style:style>
    <style:style style:name="Tabella3.B" style:family="table-column">
      <style:table-column-properties style:column-width="6.396cm"/>
    </style:style>
    <style:style style:name="Tabella3.C" style:family="table-column">
      <style:table-column-properties style:column-width="1.60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la3.A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a3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6cm" table:align="center" style:may-break-between-rows="true" style:writing-mode="lr-tb"/>
    </style:style>
    <style:style style:name="Tabella11.A" style:family="table-column">
      <style:table-column-properties style:column-width="0.891cm"/>
    </style:style>
    <style:style style:name="Tabella11.B" style:family="table-column">
      <style:table-column-properties style:column-width="7.066cm"/>
    </style:style>
    <style:style style:name="Tabella11.C" style:family="table-column">
      <style:table-column-properties style:column-width="8.043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middle" fo:padding-left="0.099cm" fo:padding-right="0.099cm" fo:padding-top="0cm" fo:padding-bottom="0cm" fo:border="0.75pt solid #000000" style:writing-mode="lr-tb"/>
    </style:style>
    <style:style style:name="Tabella11.C1" style:family="table-cell">
      <style:table-cell-properties style:vertical-align="top" fo:padding-left="0.099cm" fo:padding-right="0.099cm" fo:padding-top="0cm" fo:padding-bottom="0cm" fo:border="0.75pt solid #000000" style:writing-mode="lr-tb"/>
    </style:style>
    <style:style style:name="Tabella11.A2" style:family="table-cell">
      <style:table-cell-properties style:vertical-align="middle" fo:padding-left="0.099cm" fo:padding-right="0.099cm" fo:padding-top="0cm" fo:padding-bottom="0cm" fo:border-left="0.75pt solid #000000" fo:border-right="0.75pt solid #000000" fo:border-top="none" fo:border-bottom="0.75pt solid #000000" style:writing-mode="lr-tb"/>
    </style:style>
    <style:style style:name="Tabella11.C2" style:family="table-cell">
      <style:table-cell-properties style:vertical-align="top" fo:padding-left="0.099cm" fo:padding-right="0.099cm" fo:padding-top="0cm" fo:padding-bottom="0cm" fo:border-left="0.75pt solid #000000" fo:border-right="0.75pt solid #000000" fo:border-top="none" fo:border-bottom="0.75pt solid #000000" style:writing-mode="lr-tb"/>
    </style:style>
    <style:style style:name="Tabella11.A3" style:family="table-cell">
      <style:table-cell-properties style:vertical-align="middle" fo:padding-left="0.099cm" fo:padding-right="0.099cm" fo:padding-top="0cm" fo:padding-bottom="0cm" fo:border-left="0.75pt solid #000000" fo:border-right="none" fo:border-top="none" fo:border-bottom="0.75pt solid #000000" style:writing-mode="lr-tb"/>
    </style:style>
    <style:style style:name="Tabella11.B3" style:family="table-cell">
      <style:table-cell-properties style:vertical-align="top" fo:padding-left="0.099cm" fo:padding-right="0.099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List_20_1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top="0.212cm" fo:margin-bottom="0cm" loext:contextual-spacing="false" style:snap-to-layout-grid="false"/>
    </style:style>
    <style:style style:name="P3" style:family="paragraph" style:parent-style-name="Piè_20_di_20_pagina_20_dispari">
      <style:paragraph-properties fo:margin-top="0.212cm" fo:margin-bottom="0cm" loext:contextual-spacing="false"/>
    </style:style>
    <style:style style:name="P4" style:family="paragraph" style:parent-style-name="Piè_20_di_20_pagina_20_dispari">
      <style:paragraph-properties fo:margin-top="0.212cm" fo:margin-bottom="0cm" loext:contextual-spacing="false" style:snap-to-layout-grid="false"/>
    </style:style>
    <style:style style:name="P5" style:family="paragraph" style:parent-style-name="Piè_20_di_20_pagina_20_pari">
      <style:paragraph-properties fo:margin-top="0.212cm" fo:margin-bottom="0cm" loext:contextual-spacing="false" style:snap-to-layout-grid="false"/>
    </style:style>
    <style:style style:name="P6" style:family="paragraph" style:parent-style-name="Footer">
      <style:text-properties fo:font-weight="bold" style:font-weight-asian="bold"/>
    </style:style>
    <style:style style:name="P7" style:family="paragraph" style:parent-style-name="Data_20_frontespizio">
      <style:paragraph-properties fo:margin-top="0.423cm" fo:margin-bottom="0cm" loext:contextual-spacing="false" fo:text-align="center" style:justify-single-word="false"/>
      <style:text-properties fo:font-size="8pt" officeooo:paragraph-rsid="00c9b63c" style:font-size-asian="7pt" style:font-size-complex="8pt"/>
    </style:style>
    <style:style style:name="P8" style:family="paragraph" style:parent-style-name="Standard" style:master-page-name="">
      <style:paragraph-properties fo:margin-top="0.21cm" fo:margin-bottom="0cm" loext:contextual-spacing="false" style:page-number="auto"/>
      <style:text-properties fo:font-size="8pt" officeooo:paragraph-rsid="00c9b63c" style:font-size-asian="7pt" style:font-size-complex="8pt"/>
    </style:style>
    <style:style style:name="P9" style:family="paragraph" style:parent-style-name="Piè_20_di_20_pagina_20_pari">
      <style:paragraph-properties fo:text-align="start" style:justify-single-word="false"/>
    </style:style>
    <style:style style:name="P10" style:family="paragraph" style:parent-style-name="Footnote">
      <style:text-properties officeooo:paragraph-rsid="00eb0a93" fo:background-color="transparent"/>
    </style:style>
    <style:style style:name="P11" style:family="paragraph" style:parent-style-name="Footnote">
      <style:text-properties officeooo:rsid="00df6178" officeooo:paragraph-rsid="00ea7e83" fo:background-color="transparent"/>
    </style:style>
    <style:style style:name="P12" style:family="paragraph" style:parent-style-name="Footnote">
      <style:text-properties officeooo:rsid="0128f69a" officeooo:paragraph-rsid="0128f69a"/>
    </style:style>
    <style:style style:name="P13" style:family="paragraph" style:parent-style-name="Footnote">
      <style:text-properties officeooo:rsid="012a6055" officeooo:paragraph-rsid="012a6055"/>
    </style:style>
    <style:style style:name="P14" style:family="paragraph" style:parent-style-name="Footnote">
      <style:text-properties officeooo:paragraph-rsid="00791802"/>
    </style:style>
    <style:style style:name="P15" style:family="paragraph" style:parent-style-name="Footnote">
      <style:text-properties officeooo:paragraph-rsid="0133794e"/>
    </style:style>
    <style:style style:name="P16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2" fo:font-size="8pt" officeooo:rsid="001c2f9b" officeooo:paragraph-rsid="00d193d6" fo:background-color="transparent" style:font-size-asian="8pt" style:font-size-complex="8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fo:font-size="8pt" fo:letter-spacing="-0.011cm" officeooo:rsid="00ddd62d" officeooo:paragraph-rsid="00ddd62d" fo:background-color="transparent" style:font-size-asian="8pt" style:font-size-complex="8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fo:font-size="8pt" fo:letter-spacing="-0.011cm" officeooo:rsid="003c8085" officeooo:paragraph-rsid="00d193d6" fo:background-color="#ffff00" style:font-size-asian="8pt" style:font-size-complex="8pt" fo:hyphenate="false" fo:hyphenation-remain-char-count="2" fo:hyphenation-push-char-count="2"/>
    </style:style>
    <style:style style:name="P19" style:family="paragraph" style:parent-style-name="premessa_20_capitolo">
      <style:paragraph-properties fo:line-height="150%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8ae6d0" officeooo:paragraph-rsid="00ae534c" fo:background-color="transparent" style:font-size-asian="11pt" style:font-name-complex="Tms Rmn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8ae6d0" officeooo:paragraph-rsid="008ae6d0" fo:background-color="transparent" style:font-size-asian="11pt" style:font-name-complex="Tms Rmn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background-color="transparent" style:font-size-asian="11pt" style:font-name-complex="Tms Rmn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color="#000000" style:font-name="Times New Roman2" fo:font-size="11pt" fo:background-color="transparent" style:font-size-asian="11pt" style:font-name-complex="Tms Rmn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3fbf0d" officeooo:paragraph-rsid="003fbf0d" fo:background-color="transparent" style:font-size-asian="11pt" style:font-name-complex="Tms Rmn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3fbf0d" officeooo:paragraph-rsid="008ae6d0" fo:background-color="transparent" style:font-size-asian="11pt" style:font-name-complex="Tms Rmn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font-weight="bold" style:font-size-asian="11pt" style:font-weight-asian="bold" style:font-name-complex="Tms Rmn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font-weight="bold" officeooo:rsid="0073fa6b" officeooo:paragraph-rsid="010eb782" style:font-size-asian="11pt" style:font-weight-asian="bold" style:font-name-complex="Tms Rmn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font-weight="bold" officeooo:rsid="00b15ce4" officeooo:paragraph-rsid="00a819cb" style:font-size-asian="11pt" style:font-weight-asian="bold" style:font-name-complex="Tms Rmn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font-weight="bold" style:font-size-asian="11pt" style:font-weight-asian="bold" style:font-name-complex="Tms Rmn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font-weight="bold" officeooo:rsid="00ae534c" officeooo:paragraph-rsid="00ae534c" fo:background-color="transparent" style:font-size-asian="11pt" style:font-weight-asian="bold" style:font-name-complex="Tms Rmn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style:font-size-asian="11pt" style:font-name-complex="Tms Rmn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paragraph-rsid="008cb876" style:font-size-asian="11pt" style:font-name-complex="Tms Rmn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94e33e" officeooo:paragraph-rsid="0094e33e" style:font-size-asian="11pt" style:font-name-complex="Tms Rmn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d69879" officeooo:paragraph-rsid="00d69879" style:font-size-asian="11pt" style:font-name-complex="Tms Rmn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7f8f0c" officeooo:paragraph-rsid="007f8f0c" style:font-size-asian="11pt" style:font-name-complex="Tms Rmn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color="#000000" style:font-name="Times New Roman2" fo:font-size="11pt" officeooo:rsid="01087c9e" officeooo:paragraph-rsid="01087c9e" style:font-size-asian="11pt" style:font-name-complex="Tms Rmn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language="it" fo:country="IT" fo:font-weight="bold" officeooo:rsid="0073fa6b" officeooo:paragraph-rsid="0021a631" fo:background-color="transparent" style:font-name-asian="Times New Roman2" style:font-size-asian="11pt" style:font-weight-asian="bold" style:font-name-complex="Tms Rmn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Times New Roman2" fo:font-size="8pt" fo:letter-spacing="-0.009cm" fo:language="it" fo:country="IT" fo:font-style="italic" fo:font-weight="normal" officeooo:rsid="00eb0a93" officeooo:paragraph-rsid="00eb0a93" style:font-name-asian="Times New Roman2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Times New Roman2" fo:font-size="11pt" officeooo:rsid="0095b3b1" officeooo:paragraph-rsid="00999b88" fo:background-color="#ffff00" style:font-size-asian="11pt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writing-mode="lr-tb"/>
      <style:text-properties fo:font-size="5pt" style:font-size-asian="4.34999990463257pt" style:font-size-complex="5pt"/>
    </style:style>
    <style:style style:name="P41" style:family="paragraph" style:parent-style-name="Table_20_Contents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Times New Roman2" fo:font-size="11pt" officeooo:paragraph-rsid="008415f4" style:font-size-asian="11pt" style:font-size-complex="11pt" fo:hyphenate="false" fo:hyphenation-remain-char-count="2" fo:hyphenation-push-char-count="2"/>
    </style:style>
    <style:style style:name="P4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fo:font-size="11pt" fo:font-weight="bold" officeooo:rsid="0029dd73" officeooo:paragraph-rsid="012d35ab" style:font-size-asian="11pt" style:font-size-complex="11pt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font-size="8pt" fo:font-style="italic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12b9956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12d35ab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122fcf2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8pt" fo:letter-spacing="-0.009cm" fo:language="it" fo:country="IT" fo:font-style="italic" officeooo:rsid="0021a631" fo:background-color="transparent" style:font-name-asian="Times New Roman2" style:font-size-asian="8pt" style:language-asian="zh" style:country-asian="CN" style:font-style-asian="italic" style:font-name-complex="Arial" style:font-size-complex="8pt" style:language-complex="ar" style:country-complex="SA" style:font-style-complex="italic" fo:hyphenate="false" fo:hyphenation-remain-char-count="2" fo:hyphenation-push-char-count="2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fa555c" fo:hyphenate="false" fo:hyphenation-remain-char-count="2" fo:hyphenation-push-char-count="2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2" fo:font-size="8pt" fo:font-style="italic" fo:font-weight="normal" officeooo:rsid="00eb0a93" officeooo:paragraph-rsid="00eb0a93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a819cb" style:font-size-asian="11pt" style:font-size-complex="11pt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ee7b49" style:font-size-asian="11pt" style:font-size-complex="11pt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font-size="11pt" fo:font-weight="bold" officeooo:rsid="00aee5a2" officeooo:paragraph-rsid="00aee5a2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fo:font-style="italic" officeooo:rsid="00eb0a93" officeooo:paragraph-rsid="00eb0a93" style:font-size-asian="8pt" style:font-style-asian="italic" style:font-size-complex="8pt" style:font-style-complex="italic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fo:color="#000000" style:font-name="Times New Roman2" fo:font-size="11pt" officeooo:paragraph-rsid="00d99bf2" fo:background-color="transparent" style:font-size-asian="11pt" style:font-name-complex="Tms Rmn" style:font-size-complex="11pt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0cm" fo:margin-right="0cm" fo:margin-top="0.106cm" fo:margin-bottom="0.212cm" loext:contextual-spacing="false" style:line-height-at-least="0.388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Times New Roman2" fo:letter-spacing="normal" officeooo:rsid="00cd7825" officeooo:paragraph-rsid="009f3816" fo:background-color="transparent" style:font-name-complex="Tms Rmn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left="0cm" fo:margin-right="0cm" fo:margin-top="0.106cm" fo:margin-bottom="0.212cm" loext:contextual-spacing="false" style:line-height-at-least="0.388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Times New Roman2" fo:letter-spacing="normal" officeooo:rsid="00cd7825" officeooo:paragraph-rsid="00a08f8f" fo:background-color="transparent" style:font-name-complex="Tms Rmn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left="0cm" fo:margin-right="0cm" fo:margin-top="0.106cm" fo:margin-bottom="0.212cm" loext:contextual-spacing="false" style:line-height-at-least="0.388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fo:letter-spacing="normal" officeooo:rsid="00cd7825" officeooo:paragraph-rsid="009d36a8" fo:background-color="transparent" fo:hyphenate="false" fo:hyphenation-remain-char-count="2" fo:hyphenation-push-char-count="2"/>
    </style:style>
    <style:style style:name="P6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7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fo:font-size="11pt" fo:font-weight="bold" officeooo:rsid="00adb4b1" officeooo:paragraph-rsid="00aee5a2" style:font-size-asian="11pt" style:font-weight-asian="bold" style:font-size-complex="11pt" style:font-weight-complex="bold" fo:hyphenate="false" fo:hyphenation-remain-char-count="2" fo:hyphenation-push-char-count="2"/>
    </style:style>
    <style:style style:name="P7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fo:font-size="11pt" fo:font-weight="bold" officeooo:rsid="00aee5a2" officeooo:paragraph-rsid="00aee5a2" style:font-size-asian="11pt" style:font-weight-asian="bold" style:font-size-complex="11pt" style:font-weight-complex="bold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.101cm" fo:margin-bottom="0.101cm" loext:contextual-spacing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fo:language="it" fo:country="IT" fo:font-weight="bold" officeooo:rsid="01280cd0" officeooo:paragraph-rsid="01280cd0" fo:background-color="transparent" style:font-name-asian="Times New Roman2" style:font-size-asian="11pt" style:font-weight-asian="bold" style:font-name-complex="Tms Rmn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Table_20_Contents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2" fo:font-size="11pt" officeooo:paragraph-rsid="008415f4" style:font-size-asian="11pt" style:font-size-complex="11pt" fo:hyphenate="false" fo:hyphenation-remain-char-count="2" fo:hyphenation-push-char-count="2"/>
    </style:style>
    <style:style style:name="P74" style:family="paragraph" style:parent-style-name="Text_20_body">
      <loext:graphic-properties draw:fill="none"/>
      <style:paragraph-properties fo:margin-left="0cm" fo:margin-right="0cm" fo:margin-top="0.21cm" fo:margin-bottom="0.21cm" loext:contextual-spacing="false" style:line-height-at-least="0.423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5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6" style:family="paragraph" style:parent-style-name="Text_20_body">
      <loext:graphic-properties draw:fill="none"/>
      <style:paragraph-properties fo:margin-left="0cm" fo:margin-right="0.071cm" fo:margin-top="0.101cm" fo:margin-bottom="0.101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bdfcc5" fo:hyphenate="false" fo:hyphenation-remain-char-count="2" fo:hyphenation-push-char-count="2"/>
    </style:style>
    <style:style style:name="P77" style:family="paragraph" style:parent-style-name="Text_20_body">
      <loext:graphic-properties draw:fill="none"/>
      <style:paragraph-properties fo:margin-left="0cm" fo:margin-right="0.071cm" fo:margin-top="0.101cm" fo:margin-bottom="0.101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d69879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left="0cm" fo:margin-right="0.071cm" fo:margin-top="0.101cm" fo:margin-bottom="0.101cm" loext:contextual-spacing="false" fo:orphans="2" fo:widows="2" fo:hyphenation-ladder-count="no-limit" fo:text-indent="0cm" style:auto-text-indent="false" fo:background-color="transparent" style:writing-mode="lr-tb"/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0.071cm" fo:margin-top="0.101cm" fo:margin-bottom="0.101cm" loext:contextual-spacing="false" fo:orphans="2" fo:widows="2" fo:hyphenation-ladder-count="no-limit" fo:text-indent="0cm" style:auto-text-indent="false" fo:background-color="transparent" style:writing-mode="lr-tb"/>
      <style:text-properties style:font-name="Times New Roman2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Text_20_body">
      <loext:graphic-properties draw:fill="none"/>
      <style:paragraph-properties fo:margin-left="0cm" fo:margin-right="0.071cm" fo:margin-top="0.101cm" fo:margin-bottom="0.101cm" loext:contextual-spacing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81" style:family="paragraph" style:parent-style-name="Text_20_body">
      <loext:graphic-properties draw:fill="none"/>
      <style:paragraph-properties fo:margin-left="0cm" fo:margin-right="0.071cm" fo:margin-top="0.101cm" fo:margin-bottom="0.101cm" loext:contextual-spacing="false" fo:orphans="2" fo:widows="2" fo:hyphenation-ladder-count="no-limit" fo:text-indent="0cm" style:auto-text-indent="false" fo:background-color="transparent" style:writing-mode="lr-tb"/>
      <style:text-properties officeooo:paragraph-rsid="00d69879" fo:hyphenate="false" fo:hyphenation-remain-char-count="2" fo:hyphenation-push-char-count="2"/>
    </style:style>
    <style:style style:name="P82" style:family="paragraph" style:parent-style-name="Text_20_body">
      <loext:graphic-properties draw:fill="none"/>
      <style:paragraph-properties fo:margin-left="0cm" fo:margin-right="0.071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underline-style="none" fo:hyphenate="false" fo:hyphenation-remain-char-count="2" fo:hyphenation-push-char-count="2"/>
    </style:style>
    <style:style style:name="P83" style:family="paragraph" style:parent-style-name="Text_20_body">
      <loext:graphic-properties draw:fill="none"/>
      <style:paragraph-properties fo:margin-left="0cm" fo:margin-right="0.071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underline-style="none" fo:background-color="transparent" fo:hyphenate="false" fo:hyphenation-remain-char-count="2" fo:hyphenation-push-char-count="2"/>
    </style:style>
    <style:style style:name="P84" style:family="paragraph" style:parent-style-name="Text_20_body">
      <loext:graphic-properties draw:fill="none"/>
      <style:paragraph-properties fo:margin-left="0cm" fo:margin-right="0.071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f85d6c" fo:hyphenate="false" fo:hyphenation-remain-char-count="2" fo:hyphenation-push-char-count="2"/>
    </style:style>
    <style:style style:name="P85" style:family="paragraph" style:parent-style-name="Text_20_body">
      <loext:graphic-properties draw:fill="none"/>
      <style:paragraph-properties fo:margin-left="0cm" fo:margin-right="0.071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a08f8f" fo:hyphenate="false" fo:hyphenation-remain-char-count="2" fo:hyphenation-push-char-count="2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use-window-font-color="true" style:font-name="Times New Roman" fo:font-size="11pt" fo:letter-spacing="-0.009cm" fo:language="it" fo:country="IT" fo:font-weight="normal" officeooo:rsid="01131423" officeooo:paragraph-rsid="0113f29a" fo:background-color="transparent" style:font-name-asian="Times New Roman2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style:line-height-at-least="0.423cm"/>
      <style:text-properties style:font-name="Arial" officeooo:paragraph-rsid="008415f4" style:font-name-complex="Arial"/>
    </style:style>
    <style:style style:name="P89" style:family="paragraph" style:parent-style-name="Standard">
      <style:paragraph-properties style:line-height-at-least="0.423cm"/>
      <style:text-properties style:font-name="Arial" officeooo:paragraph-rsid="007999a0" style:font-name-complex="Arial"/>
    </style:style>
    <style:style style:name="P90" style:family="paragraph" style:parent-style-name="Standard">
      <style:paragraph-properties style:line-height-at-least="0.423cm" fo:text-align="justify" style:justify-single-word="false"/>
      <style:text-properties style:font-name="Arial" officeooo:rsid="00796f5b" officeooo:paragraph-rsid="00999b88" style:font-name-complex="Arial"/>
    </style:style>
    <style:style style:name="P91" style:family="paragraph" style:parent-style-name="Standard">
      <style:paragraph-properties style:line-height-at-least="0.423cm"/>
      <style:text-properties style:font-name="Arial" officeooo:rsid="00761c60" officeooo:paragraph-rsid="00761c60" style:font-name-complex="Arial"/>
    </style:style>
    <style:style style:name="P92" style:family="paragraph" style:parent-style-name="Standard">
      <style:text-properties fo:color="#000000" style:font-name="Tms Rmn" style:font-name-complex="Tms Rmn"/>
    </style:style>
    <style:style style:name="P93" style:family="paragraph" style:parent-style-name="Standard">
      <style:paragraph-properties style:text-autospace="none"/>
      <style:text-properties fo:color="#000000" style:font-name="Arial" officeooo:paragraph-rsid="009e2578" style:font-name-complex="Tms Rmn"/>
    </style:style>
    <style:style style:name="P94" style:family="paragraph" style:parent-style-name="Standard">
      <style:text-properties officeooo:paragraph-rsid="007999a0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text-properties fo:font-size="11pt" style:font-size-asian="11pt" style:font-size-complex="11pt"/>
    </style:style>
    <style:style style:name="P97" style:family="paragraph" style:parent-style-name="Text_20_body">
      <style:paragraph-properties fo:margin-top="0cm" fo:margin-bottom="0cm" loext:contextual-spacing="false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99" style:family="paragraph" style:parent-style-name="Text_20_body">
      <loext:graphic-properties draw:fill="none"/>
      <style:paragraph-properties fo:margin-top="0.101cm" fo:margin-bottom="0.101cm" loext:contextual-spacing="false" style:line-height-at-least="0.423cm" fo:text-align="justify" style:justify-single-word="false" fo:orphans="2" fo:widows="2" fo:hyphenation-ladder-count="no-limit" fo:background-color="transparent" style:writing-mode="lr-tb"/>
      <style:text-properties fo:hyphenate="false" fo:hyphenation-remain-char-count="2" fo:hyphenation-push-char-count="2"/>
    </style:style>
    <style:style style:name="P100" style:family="paragraph" style:parent-style-name="Table_20_Heading">
      <style:paragraph-properties fo:text-align="center" style:justify-single-word="false"/>
      <style:text-properties style:font-name="Times New Roman2" fo:font-size="11pt" officeooo:rsid="007bbb36" style:font-size-asian="11pt" style:font-size-complex="11pt"/>
    </style:style>
    <style:style style:name="P101" style:family="paragraph" style:parent-style-name="Text_20_body" style:master-page-name="">
      <loext:graphic-properties draw:fill="none"/>
      <style:paragraph-properties fo:margin-left="0cm" fo:margin-right="0.071cm" fo:margin-top="0.212cm" fo:margin-bottom="0.212cm" loext:contextual-spacing="false" style:line-height-at-least="0.423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style:page-number="auto" fo:background-color="transparent" style:writing-mode="lr-tb"/>
      <style:text-properties style:font-name="Times New Roman2" fo:font-size="8pt" officeooo:rsid="001b0d95" officeooo:paragraph-rsid="00d193d6" style:font-size-asian="8pt" style:font-size-complex="8pt" fo:hyphenate="false" fo:hyphenation-remain-char-count="2" fo:hyphenation-push-char-count="2"/>
    </style:style>
    <style:style style:name="P103" style:family="paragraph" style:parent-style-name="Table_20_Contents">
      <loext:graphic-properties draw:fill="none"/>
      <style:paragraph-properties fo:margin-left="0.049cm" fo:margin-right="0cm" fo:orphans="2" fo:widows="2" fo:hyphenation-ladder-count="no-limit" fo:text-indent="0cm" style:auto-text-indent="false" fo:background-color="transparent" style:writing-mode="lr-tb"/>
      <style:text-properties style:font-name="Times New Roman2" fo:font-size="11pt" officeooo:paragraph-rsid="008415f4" style:font-size-asian="11pt" style:font-size-complex="11pt" fo:hyphenate="false" fo:hyphenation-remain-char-count="2" fo:hyphenation-push-char-count="2"/>
    </style:style>
    <style:style style:name="P104" style:family="paragraph" style:parent-style-name="Table_20_Contents">
      <loext:graphic-properties draw:fill="none"/>
      <style:paragraph-properties fo:margin-left="0.04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2" fo:font-size="11pt" officeooo:paragraph-rsid="008415f4" style:font-size-asian="11pt" style:font-size-complex="11pt" fo:hyphenate="false" fo:hyphenation-remain-char-count="2" fo:hyphenation-push-char-count="2"/>
    </style:style>
    <style:style style:name="P105" style:family="paragraph" style:parent-style-name="Text_20_body">
      <style:paragraph-properties fo:text-align="center" style:justify-single-word="false"/>
    </style:style>
    <style:style style:name="P106" style:family="paragraph" style:parent-style-name="Standard" style:master-page-name="">
      <style:paragraph-properties style:page-number="auto" style:text-autospace="none"/>
      <style:text-properties fo:color="#000000" style:font-name="Arial" officeooo:paragraph-rsid="009e2578" style:font-name-complex="Tms Rmn"/>
    </style:style>
    <style:style style:name="P107" style:family="paragraph" style:parent-style-name="Standard" style:list-style-name="L3">
      <loext:graphic-properties draw:fill="none"/>
      <style:paragraph-properties fo:line-height="100%" fo:text-align="justify" style:justify-single-word="false" fo:orphans="2" fo:widows="2" fo:background-color="transparent" style:writing-mode="lr-tb"/>
      <style:text-properties officeooo:paragraph-rsid="00d193d6"/>
    </style:style>
    <style:style style:name="P108" style:family="paragraph" style:parent-style-name="Standard" style:list-style-name="L3">
      <loext:graphic-properties draw:fill="none"/>
      <style:paragraph-properties fo:line-height="100%" fo:text-align="justify" style:justify-single-word="false" fo:orphans="2" fo:widows="2" fo:background-color="transparent" style:writing-mode="lr-tb"/>
      <style:text-properties fo:color="#000000" style:font-name="Times New Roman2" fo:font-size="8pt" officeooo:paragraph-rsid="00d193d6" fo:background-color="transparent" style:font-size-asian="8pt" style:font-size-complex="8pt"/>
    </style:style>
    <style:style style:name="P109" style:family="paragraph" style:parent-style-name="Standard" style:list-style-name="L4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073fa6b" officeooo:paragraph-rsid="0074a772" fo:background-color="transparent" style:font-size-asian="11pt" style:font-name-complex="Tms Rmn" style:font-size-complex="11pt" fo:hyphenate="false" fo:hyphenation-remain-char-count="2" fo:hyphenation-push-char-count="2"/>
    </style:style>
    <style:style style:name="P110" style:family="paragraph" style:parent-style-name="Standard" style:list-style-name="L4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2" fo:font-size="11pt" officeooo:rsid="01280cd0" officeooo:paragraph-rsid="01280cd0" fo:background-color="transparent" style:font-size-asian="11pt" style:font-name-complex="Tms Rmn" style:font-size-complex="11pt" fo:hyphenate="false" fo:hyphenation-remain-char-count="2" fo:hyphenation-push-char-count="2"/>
    </style:style>
    <style:style style:name="P111" style:family="paragraph" style:parent-style-name="Heading_20_2" style:master-page-name="Standard">
      <loext:graphic-properties draw:fill="none" draw:fill-color="#729fcf"/>
      <style:paragraph-properties fo:line-height="150%" style:page-number="auto" fo:background-color="transparent"/>
      <style:text-properties fo:font-size="14pt" officeooo:paragraph-rsid="01121294" style:font-size-asian="14pt" style:font-size-complex="14pt"/>
    </style:style>
    <style:style style:name="P112" style:family="paragraph" style:parent-style-name="Table_20_Contents" style:list-style-name="L9">
      <loext:graphic-properties draw:fill="none"/>
      <style:paragraph-properties fo:margin-left="0.04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2" fo:font-size="11pt" officeooo:paragraph-rsid="008415f4" style:font-size-asian="11pt" style:font-size-complex="11pt" fo:hyphenate="false" fo:hyphenation-remain-char-count="2" fo:hyphenation-push-char-count="2"/>
    </style:style>
    <style:style style:name="P113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officeooo:paragraph-rsid="009d36a8"/>
    </style:style>
    <style:style style:name="P114" style:family="paragraph" style:parent-style-name="Text_20_body" style:list-style-name="L6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115" style:family="paragraph" style:parent-style-name="Text_20_body" style:list-style-name="L6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16" style:family="paragraph" style:parent-style-name="Text_20_body" style:list-style-name="L6">
      <loext:graphic-properties draw:fill="none"/>
      <style:paragraph-properties fo:margin-left="0cm" fo:margin-right="0cm" fo:margin-top="0.101cm" fo:margin-bottom="0.101cm" loext:contextual-spacing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17" style:family="paragraph" style:parent-style-name="Text_20_body" style:list-style-name="L7">
      <loext:graphic-properties draw:fill="none"/>
      <style:paragraph-properties fo:margin-left="0cm" fo:margin-right="0cm" fo:margin-top="0.101cm" fo:margin-bottom="0.101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18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19" style:family="paragraph" style:parent-style-name="Text_20_body" style:list-style-name="L8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20" style:family="paragraph" style:parent-style-name="Text_20_body" style:list-style-name="L5">
      <loext:graphic-properties draw:fill="none"/>
      <style:paragraph-properties fo:margin-left="1.3cm" fo:margin-right="0cm" fo:margin-top="0.101cm" fo:margin-bottom="0cm" loext:contextual-spacing="false" style:line-height-at-least="0.423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font-size="11pt" officeooo:paragraph-rsid="00adb4b1" style:font-size-asian="11pt" style:font-size-complex="11pt" fo:hyphenate="false" fo:hyphenation-remain-char-count="2" fo:hyphenation-push-char-count="2"/>
    </style:style>
    <style:style style:name="P121" style:family="paragraph" style:parent-style-name="Text_20_body" style:list-style-name="L5">
      <loext:graphic-properties draw:fill="none"/>
      <style:paragraph-properties fo:margin-left="1.3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font-size="11pt" officeooo:rsid="001758a5" officeooo:paragraph-rsid="00adb4b1" style:font-size-asian="11pt" style:font-size-complex="11pt" fo:hyphenate="false" fo:hyphenation-remain-char-count="2" fo:hyphenation-push-char-count="2"/>
    </style:style>
    <style:style style:name="P122" style:family="paragraph" style:parent-style-name="Text_20_body" style:list-style-name="L5">
      <loext:graphic-properties draw:fill="none"/>
      <style:paragraph-properties fo:margin-left="1.3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font-size="11pt" officeooo:paragraph-rsid="00adb4b1" style:font-size-asian="11pt" style:font-size-complex="11pt" fo:hyphenate="false" fo:hyphenation-remain-char-count="2" fo:hyphenation-push-char-count="2"/>
    </style:style>
    <style:style style:name="P123" style:family="paragraph" style:parent-style-name="Text_20_body" style:list-style-name="L6">
      <loext:graphic-properties draw:fill="none"/>
      <style:paragraph-properties fo:margin-left="0cm" fo:margin-right="0.071cm" fo:margin-top="0.101cm" fo:margin-bottom="0.101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2" officeooo:paragraph-rsid="00bdfcc5" fo:hyphenate="false" fo:hyphenation-remain-char-count="2" fo:hyphenation-push-char-count="2"/>
    </style:style>
    <style:style style:name="P124" style:family="paragraph" style:parent-style-name="Intestazione_20_pari" style:list-style-name="WW8Num7">
      <style:paragraph-properties fo:margin-top="0.212cm" fo:margin-bottom="0.212cm" loext:contextual-spacing="false" style:snap-to-layout-grid="false"/>
    </style:style>
    <style:style style:name="P125" style:family="paragraph" style:parent-style-name="Intestazione_20_dispari" style:list-style-name="WW8Num7">
      <style:paragraph-properties fo:margin-top="0.212cm" fo:margin-bottom="0.212cm" loext:contextual-spacing="false" style:snap-to-layout-grid="false"/>
      <style:text-properties fo:language="en" fo:country="US"/>
    </style:style>
    <style:style style:name="P126" style:family="paragraph" style:parent-style-name="Didascalia_20_VIA" style:list-style-name="" style:master-page-name="">
      <loext:graphic-properties draw:fill="none"/>
      <style:paragraph-properties fo:margin-left="0cm" fo:margin-right="0cm" fo:margin-top="0.106cm" fo:margin-bottom="0.212cm" loext:contextual-spacing="false" style:line-height-at-least="0.388cm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uto" style:writing-mode="lr-tb"/>
      <style:text-properties fo:letter-spacing="normal" officeooo:paragraph-rsid="009d36a8" fo:hyphenate="false" fo:hyphenation-remain-char-count="2" fo:hyphenation-push-char-count="2"/>
    </style:style>
    <style:style style:name="P127" style:family="paragraph" style:parent-style-name="Didascalia_20_VIA" style:list-style-name="" style:master-page-name="">
      <loext:graphic-properties draw:fill="none"/>
      <style:paragraph-properties fo:margin-left="0cm" fo:margin-right="0cm" fo:margin-top="0.106cm" fo:margin-bottom="0.212cm" loext:contextual-spacing="false" style:line-height-at-least="0.388cm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uto" style:text-autospace="none" style:writing-mode="lr-tb"/>
      <style:text-properties fo:color="#000000" style:font-name="Times New Roman2" fo:letter-spacing="normal" officeooo:paragraph-rsid="009f3816" style:font-name-complex="Tms Rmn" fo:hyphenate="false" fo:hyphenation-remain-char-count="2" fo:hyphenation-push-char-count="2"/>
    </style:style>
    <style:style style:name="P128" style:family="paragraph" style:parent-style-name="Didascalia_20_VIA" style:list-style-name="" style:master-page-name="">
      <loext:graphic-properties draw:fill="none"/>
      <style:paragraph-properties fo:margin-left="0cm" fo:margin-right="0cm" fo:margin-top="0.106cm" fo:margin-bottom="0.212cm" loext:contextual-spacing="false" style:line-height-at-least="0.388cm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uto" style:text-autospace="none" style:writing-mode="lr-tb"/>
      <style:text-properties fo:color="#000000" style:font-name="Times New Roman2" fo:letter-spacing="normal" officeooo:paragraph-rsid="00a08f8f" style:font-name-complex="Tms Rmn" fo:hyphenate="false" fo:hyphenation-remain-char-count="2" fo:hyphenation-push-char-count="2"/>
    </style:style>
    <style:style style:name="P129" style:family="paragraph" style:parent-style-name="List_20_1" style:list-style-name="L2"/>
    <style:style style:name="P130" style:family="paragraph" style:parent-style-name="List_20_1" style:list-style-name="L1" style:master-page-name="">
      <style:paragraph-properties fo:margin-left="0cm" fo:margin-right="0cm" fo:margin-top="0.312cm" fo:margin-bottom="0.312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1pt" fo:letter-spacing="-0.011cm" fo:language="it" fo:country="IT" fo:font-weight="bold" officeooo:paragraph-rsid="00a819cb" style:font-name-asian="Times New Roman2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31" style:family="paragraph" style:parent-style-name="List_20_1" style:list-style-name="L2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reak-before="page" style:writing-mode="lr-tb">
        <style:tab-stops/>
      </style:paragraph-properties>
      <style:text-properties fo:hyphenate="false" fo:hyphenation-remain-char-count="2" fo:hyphenation-push-char-count="2"/>
    </style:style>
    <style:style style:name="P132" style:family="paragraph" style:parent-style-name="List_20_1" style:list-style-name="L2" style:master-page-name="">
      <style:paragraph-properties style:page-number="auto"/>
    </style:style>
    <style:style style:name="T1" style:family="text">
      <style:text-properties style:font-name="Times New Roman2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1pt" fo:font-weight="bold" officeooo:rsid="00da9e0a" style:font-size-asian="11pt" style:font-weight-asian="bold" style:font-size-complex="11pt" style:font-weight-complex="bold"/>
    </style:style>
    <style:style style:name="T3" style:family="text">
      <style:text-properties style:font-name="Times New Roman2" fo:font-size="11pt" fo:font-weight="bold" officeooo:rsid="00d63422" style:font-size-asian="11pt" style:font-weight-asian="bold" style:font-size-complex="11pt" style:font-weight-complex="bold"/>
    </style:style>
    <style:style style:name="T4" style:family="text">
      <style:text-properties style:font-name="Times New Roman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Times New Roman2" fo:font-size="11pt" style:font-size-asian="11pt" style:font-name-complex="Arial" style:font-size-complex="11pt"/>
    </style:style>
    <style:style style:name="T6" style:family="text">
      <style:text-properties style:font-name="Times New Roman2" fo:font-size="11pt" officeooo:rsid="00fd2524" style:font-size-asian="11pt" style:font-name-complex="Arial" style:font-size-complex="11pt"/>
    </style:style>
    <style:style style:name="T7" style:family="text">
      <style:text-properties style:font-name="Times New Roman2" fo:font-size="11pt" officeooo:rsid="001758a5" style:font-size-asian="11pt" style:font-name-complex="Arial" style:font-size-complex="11pt"/>
    </style:style>
    <style:style style:name="T8" style:family="text">
      <style:text-properties style:font-name="Times New Roman2" fo:font-size="11pt" officeooo:rsid="0018f4a6" style:font-size-asian="11pt" style:font-name-complex="Arial" style:font-size-complex="11pt"/>
    </style:style>
    <style:style style:name="T9" style:family="text">
      <style:text-properties style:font-name="Times New Roman2" fo:font-size="11pt" officeooo:rsid="00d63422" style:font-size-asian="11pt" style:font-name-complex="Arial" style:font-size-complex="11pt"/>
    </style:style>
    <style:style style:name="T10" style:family="text">
      <style:text-properties style:font-name="Times New Roman2" fo:font-size="11pt" officeooo:rsid="00fde29f" style:font-size-asian="11pt" style:font-name-complex="Arial" style:font-size-complex="11pt"/>
    </style:style>
    <style:style style:name="T11" style:family="text">
      <style:text-properties style:font-name="Times New Roman2" fo:font-size="11pt" officeooo:rsid="003f7ff2" style:font-size-asian="11pt" style:font-name-complex="Arial" style:font-size-complex="11pt"/>
    </style:style>
    <style:style style:name="T12" style:family="text">
      <style:text-properties style:font-name="Times New Roman2" fo:font-size="11pt" officeooo:rsid="004abdb6" style:font-size-asian="11pt" style:font-name-complex="Arial" style:font-size-complex="11pt"/>
    </style:style>
    <style:style style:name="T13" style:family="text">
      <style:text-properties style:font-name="Times New Roman2" fo:font-size="11pt" officeooo:rsid="00fe380c" style:font-size-asian="11pt" style:font-name-complex="Arial" style:font-size-complex="11pt"/>
    </style:style>
    <style:style style:name="T14" style:family="text">
      <style:text-properties style:font-name="Times New Roman2" fo:font-size="11pt" officeooo:rsid="0021a631" style:font-size-asian="11pt" style:font-name-complex="Arial" style:font-size-complex="11pt"/>
    </style:style>
    <style:style style:name="T15" style:family="text">
      <style:text-properties style:font-name="Times New Roman2" fo:font-size="11pt" officeooo:rsid="00b18b52" style:font-size-asian="11pt" style:font-name-complex="Arial" style:font-size-complex="11pt"/>
    </style:style>
    <style:style style:name="T16" style:family="text">
      <style:text-properties style:font-name="Times New Roman2" fo:font-size="11pt" officeooo:rsid="00249a13" style:font-size-asian="11pt" style:font-name-complex="Arial" style:font-size-complex="11pt"/>
    </style:style>
    <style:style style:name="T17" style:family="text">
      <style:text-properties style:font-name="Times New Roman2" fo:font-size="11pt" style:font-size-asian="11pt" style:font-size-complex="11pt"/>
    </style:style>
    <style:style style:name="T18" style:family="text">
      <style:text-properties style:font-name="Times New Roman2" fo:font-size="11pt" officeooo:rsid="00fde29f" style:font-size-asian="11pt" style:font-size-complex="11pt"/>
    </style:style>
    <style:style style:name="T19" style:family="text">
      <style:text-properties style:font-name="Times New Roman2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style:font-name="Times New Roman2" fo:font-size="11pt" officeooo:rsid="00fd2524" fo:background-color="transparent" loext:char-shading-value="0" style:font-size-asian="11pt" style:font-name-complex="Arial" style:font-size-complex="11pt"/>
    </style:style>
    <style:style style:name="T21" style:family="text">
      <style:text-properties style:font-name="Times New Roman2" fo:font-size="11pt" officeooo:rsid="00fe380c" fo:background-color="transparent" loext:char-shading-value="0" style:font-size-asian="11pt" style:font-name-complex="Arial" style:font-size-complex="11pt"/>
    </style:style>
    <style:style style:name="T22" style:family="text">
      <style:text-properties style:font-name="Times New Roman2" fo:font-weight="normal" style:font-weight-asian="normal" style:font-weight-complex="normal"/>
    </style:style>
    <style:style style:name="T23" style:family="text">
      <style:text-properties style:font-name="Times New Roman2" fo:font-weight="normal" officeooo:rsid="01087c9e" style:font-weight-asian="normal" style:font-weight-complex="normal"/>
    </style:style>
    <style:style style:name="T24" style:family="text">
      <style:text-properties style:font-name="Times New Roman2" fo:font-weight="normal" officeooo:rsid="003efdfe" style:font-weight-asian="normal" style:font-weight-complex="normal"/>
    </style:style>
    <style:style style:name="T25" style:family="text">
      <style:text-properties style:font-name="Times New Roman2" fo:font-weight="normal" officeooo:rsid="012b9956" style:font-weight-asian="normal" style:font-weight-complex="normal"/>
    </style:style>
    <style:style style:name="T26" style:family="text">
      <style:text-properties fo:color="#000000" style:font-name="Times New Roman2" fo:font-size="8pt" officeooo:rsid="004f8157" fo:background-color="transparent" loext:char-shading-value="0" style:font-size-asian="8pt" style:font-size-complex="8pt"/>
    </style:style>
    <style:style style:name="T27" style:family="text">
      <style:text-properties fo:color="#000000" style:font-name="Times New Roman2" fo:font-size="8pt" officeooo:rsid="004a6f99" fo:background-color="transparent" loext:char-shading-value="0" style:font-size-asian="8pt" style:font-size-complex="8pt"/>
    </style:style>
    <style:style style:name="T28" style:family="text">
      <style:text-properties fo:color="#000000" style:font-name="Tms Rmn" fo:font-weight="bold" officeooo:rsid="00b15ce4" style:font-weight-asian="bold" style:font-name-complex="Tms Rmn" style:font-weight-complex="bold"/>
    </style:style>
    <style:style style:name="T29" style:family="text">
      <style:text-properties fo:color="#000000" style:font-name="Tms Rmn" fo:font-weight="bold" officeooo:rsid="009e2578" style:font-weight-asian="bold" style:font-name-complex="Tms Rmn" style:font-weight-complex="bold"/>
    </style:style>
    <style:style style:name="T30" style:family="text">
      <style:text-properties fo:color="#000000" style:font-name="Tms Rmn" fo:font-weight="bold" officeooo:rsid="01280cd0" style:font-weight-asian="bold" style:font-name-complex="Tms Rmn" style:font-weight-complex="bold"/>
    </style:style>
    <style:style style:name="T31" style:family="text">
      <style:text-properties fo:color="#000000" officeooo:rsid="001c2f9b"/>
    </style:style>
    <style:style style:name="T32" style:family="text">
      <style:text-properties fo:color="#000000" officeooo:rsid="001c2f9b" fo:background-color="transparent" loext:char-shading-value="0"/>
    </style:style>
    <style:style style:name="T33" style:family="text">
      <style:text-properties fo:color="#000000" officeooo:rsid="005a1572" fo:background-color="transparent" loext:char-shading-value="0"/>
    </style:style>
    <style:style style:name="T34" style:family="text">
      <style:text-properties fo:color="#000000" fo:font-weight="bold" officeooo:rsid="001c2f9b" fo:background-color="transparent" loext:char-shading-value="0" style:font-weight-asian="bold" style:font-weight-complex="bold"/>
    </style:style>
    <style:style style:name="T35" style:family="text">
      <style:text-properties fo:color="#000000" style:text-line-through-style="none" style:text-line-through-type="none" style:font-name="Times New Roman2" fo:letter-spacing="normal" officeooo:rsid="00cd7825" fo:background-color="transparent" loext:char-shading-value="0" style:font-name-complex="Tms Rmn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113f29a" fo:background-color="#ffffff" loext:char-shading-value="0"/>
    </style:style>
    <style:style style:name="T38" style:family="text">
      <style:text-properties officeooo:rsid="003c8085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f5ccb" style:font-weight-asian="normal" style:font-weight-complex="normal"/>
    </style:style>
    <style:style style:name="T41" style:family="text">
      <style:text-properties fo:font-weight="normal" officeooo:rsid="0110cade" style:font-weight-asian="normal" style:font-weight-complex="normal"/>
    </style:style>
    <style:style style:name="T42" style:family="text">
      <style:text-properties fo:font-weight="normal" officeooo:rsid="011ddb60" style:font-weight-asian="normal" style:font-weight-complex="normal"/>
    </style:style>
    <style:style style:name="T43" style:family="text">
      <style:text-properties officeooo:rsid="003da172"/>
    </style:style>
    <style:style style:name="T44" style:family="text">
      <style:text-properties officeooo:rsid="004a6f99"/>
    </style:style>
    <style:style style:name="T45" style:family="text">
      <style:text-properties officeooo:rsid="00620f73"/>
    </style:style>
    <style:style style:name="T46" style:family="text">
      <style:text-properties officeooo:rsid="00a08f8f"/>
    </style:style>
    <style:style style:name="T47" style:family="text">
      <style:text-properties officeooo:rsid="00999b88"/>
    </style:style>
    <style:style style:name="T48" style:family="text">
      <style:text-properties fo:font-size="11pt" fo:background-color="transparent" loext:char-shading-value="0" style:font-size-asian="11pt" style:font-name-complex="Arial" style:font-size-complex="11pt"/>
    </style:style>
    <style:style style:name="T49" style:family="text">
      <style:text-properties fo:font-size="11pt" officeooo:rsid="00ec8f4c" fo:background-color="transparent" loext:char-shading-value="0" style:font-size-asian="11pt" style:font-name-complex="Arial" style:font-size-complex="11pt"/>
    </style:style>
    <style:style style:name="T50" style:family="text">
      <style:text-properties fo:font-size="11pt" officeooo:rsid="00fe380c" fo:background-color="transparent" loext:char-shading-value="0" style:font-size-asian="11pt" style:font-name-complex="Arial" style:font-size-complex="11pt"/>
    </style:style>
    <style:style style:name="T51" style:family="text">
      <style:text-properties style:use-window-font-color="true" style:font-name="Times New Roman2" fo:font-size="8pt" fo:letter-spacing="-0.011cm" fo:language="it" fo:country="IT" officeooo:rsid="00e7fe89" style:font-name-asian="Times New Roman2" style:font-size-asian="8pt" style:language-asian="zh" style:country-asian="CN" style:font-name-complex="Arial" style:font-size-complex="10pt" style:language-complex="ar" style:country-complex="SA"/>
    </style:style>
    <style:style style:name="T52" style:family="text">
      <style:text-properties style:use-window-font-color="true" style:font-name="Times New Roman2" fo:font-size="8pt" fo:letter-spacing="-0.011cm" fo:language="it" fo:country="IT" officeooo:rsid="00ec8f4c" style:font-name-asian="Times New Roman2" style:font-size-asian="8pt" style:language-asian="zh" style:country-asian="CN" style:font-name-complex="Arial" style:font-size-complex="10pt" style:language-complex="ar" style:country-complex="SA"/>
    </style:style>
    <style:style style:name="T53" style:family="text">
      <style:text-properties style:use-window-font-color="true" style:font-name="Times New Roman2" fo:font-size="8pt" fo:letter-spacing="-0.011cm" fo:language="it" fo:country="IT" officeooo:rsid="00df6178" fo:background-color="transparent" loext:char-shading-value="0" style:font-name-asian="Times New Roman2" style:font-size-asian="8pt" style:language-asian="zh" style:country-asian="CN" style:font-name-complex="Arial" style:font-size-complex="10pt" style:language-complex="ar" style:country-complex="SA"/>
    </style:style>
    <style:style style:name="T54" style:family="text">
      <style:text-properties style:use-window-font-color="true" style:font-name="Times New Roman2" fo:font-size="11pt" fo:language="it" fo:country="IT" style:font-name-asian="Times New Roman2" style:font-size-asian="11pt" style:font-name-complex="Arial" style:font-size-complex="11pt" style:language-complex="ar" style:country-complex="SA"/>
    </style:style>
    <style:style style:name="T55" style:family="text">
      <style:text-properties style:use-window-font-color="true" style:font-name="Times New Roman2" fo:font-size="11pt" fo:language="it" fo:country="IT" officeooo:rsid="0018f4a6" style:font-name-asian="Times New Roman2" style:font-size-asian="11pt" style:font-name-complex="Arial" style:font-size-complex="11pt" style:language-complex="ar" style:country-complex="SA"/>
    </style:style>
    <style:style style:name="T56" style:family="text">
      <style:text-properties style:use-window-font-color="true" style:font-name="Times New Roman2" fo:font-size="11pt" fo:language="it" fo:country="IT" officeooo:rsid="00ec8f4c" style:font-name-asian="Times New Roman2" style:font-size-asian="11pt" style:font-name-complex="Arial" style:font-size-complex="11pt" style:language-complex="ar" style:country-complex="SA"/>
    </style:style>
    <style:style style:name="T57" style:family="text">
      <style:text-properties style:use-window-font-color="true" style:font-name="Times New Roman" fo:font-size="11pt" fo:letter-spacing="-0.011cm" fo:language="it" fo:country="IT" fo:font-weight="bold" officeooo:rsid="00ec8f4c" style:font-name-asian="Times New Roman2" style:font-size-asian="10pt" style:language-asian="zh" style:country-asian="CN" style:font-name-complex="Arial" style:font-size-complex="10pt" style:language-complex="ar" style:country-complex="SA"/>
    </style:style>
    <style:style style:name="T58" style:family="text">
      <style:text-properties style:use-window-font-color="true" style:font-name="Times New Roman" fo:font-size="11pt" fo:letter-spacing="-0.009cm" fo:language="it" fo:country="IT" fo:font-style="italic" style:font-name-asian="Times New Roman2" style:font-size-asian="10.5pt" style:language-asian="zh" style:country-asian="CN" style:font-name-complex="Arial" style:font-size-complex="10pt" style:language-complex="ar" style:country-complex="SA"/>
    </style:style>
    <style:style style:name="T59" style:family="text">
      <style:text-properties style:use-window-font-color="true" style:font-name="Times New Roman" fo:font-size="8pt" fo:letter-spacing="-0.009cm" fo:language="it" fo:country="IT" fo:font-style="italic" officeooo:rsid="0021a631" fo:background-color="transparent" loext:char-shading-value="0" style:font-name-asian="Times New Roman2" style:font-size-asian="8pt" style:language-asian="zh" style:country-asian="CN" style:font-style-asian="italic" style:font-name-complex="Arial" style:font-size-complex="8pt" style:language-complex="ar" style:country-complex="SA" style:font-style-complex="italic"/>
    </style:style>
    <style:style style:name="T60" style:family="text">
      <style:text-properties style:use-window-font-color="true" style:font-name="Times New Roman" fo:font-size="8pt" fo:letter-spacing="-0.009cm" fo:language="it" fo:country="IT" fo:font-style="italic" officeooo:rsid="00fa555c" fo:background-color="transparent" loext:char-shading-value="0" style:font-name-asian="Times New Roman2" style:font-size-asian="8pt" style:language-asian="zh" style:country-asian="CN" style:font-style-asian="italic" style:font-name-complex="Arial" style:font-size-complex="8pt" style:language-complex="ar" style:country-complex="SA" style:font-style-complex="italic"/>
    </style:style>
    <style:style style:name="T61" style:family="text">
      <style:text-properties style:use-window-font-color="true" style:font-name="Times New Roman" fo:font-size="8pt" fo:letter-spacing="-0.009cm" fo:language="it" fo:country="IT" fo:font-style="italic" fo:font-weight="normal" officeooo:rsid="0021a631" fo:background-color="transparent" loext:char-shading-value="0" style:font-name-asian="Times New Roman2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62" style:family="text">
      <style:text-properties style:use-window-font-color="true" style:font-name="Times New Roman" fo:font-size="8pt" fo:letter-spacing="-0.009cm" fo:language="it" fo:country="IT" fo:font-style="italic" fo:font-weight="normal" officeooo:rsid="00fa555c" fo:background-color="transparent" loext:char-shading-value="0" style:font-name-asian="Times New Roman2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63" style:family="text">
      <style:text-properties style:use-window-font-color="true" style:font-name="Times New Roman" fo:letter-spacing="-0.009cm" fo:language="it" fo:country="IT" officeooo:rsid="00999b88" style:font-name-asian="Times New Roman2" style:language-asian="zh" style:country-asian="CN" style:font-name-complex="Arial" style:language-complex="ar" style:country-complex="SA"/>
    </style:style>
    <style:style style:name="T64" style:family="text">
      <style:text-properties style:use-window-font-color="true" style:font-name="Times New Roman" fo:letter-spacing="-0.009cm" fo:language="it" fo:country="IT" officeooo:rsid="00b18b52" style:font-name-asian="Times New Roman2" style:language-asian="zh" style:country-asian="CN" style:font-name-complex="Arial" style:language-complex="ar" style:country-complex="SA"/>
    </style:style>
    <style:style style:name="T65" style:family="text">
      <style:text-properties style:use-window-font-color="true" fo:font-style="normal" officeooo:rsid="008415f4" style:font-style-asian="normal" style:font-style-complex="normal"/>
    </style:style>
    <style:style style:name="T66" style:family="text">
      <style:text-properties style:use-window-font-color="true" fo:font-style="normal" style:text-underline-style="solid" style:text-underline-width="auto" style:text-underline-color="font-color" officeooo:rsid="008415f4" style:font-style-asian="normal" style:font-style-complex="normal"/>
    </style:style>
    <style:style style:name="T67" style:family="text">
      <style:text-properties style:use-window-font-color="true" fo:font-style="italic" officeooo:rsid="00799a93" style:font-style-asian="italic" style:font-style-complex="italic"/>
    </style:style>
    <style:style style:name="T68" style:family="text">
      <style:text-properties style:use-window-font-color="true" style:text-line-through-style="none" style:text-line-through-type="none" style:font-name="Times New Roman2" fo:font-size="11pt" fo:letter-spacing="-0.009cm" fo:language="it" fo:country="IT" style:font-name-asian="Times New Roman2" style:font-size-asian="11pt" style:language-asian="zh" style:country-asian="CN" style:font-name-complex="Arial" style:font-size-complex="11pt" style:language-complex="ar" style:country-complex="SA"/>
    </style:style>
    <style:style style:name="T69" style:family="text">
      <style:text-properties style:use-window-font-color="true" style:text-line-through-style="none" style:text-line-through-type="none" style:font-name="Times New Roman2" fo:font-size="11pt" fo:letter-spacing="-0.009cm" fo:language="it" fo:country="IT" officeooo:rsid="0018f4a6" style:font-name-asian="Times New Roman2" style:font-size-asian="11pt" style:language-asian="zh" style:country-asian="CN" style:font-name-complex="Arial" style:font-size-complex="11pt" style:language-complex="ar" style:country-complex="SA"/>
    </style:style>
    <style:style style:name="T70" style:family="text">
      <style:text-properties style:use-window-font-color="true" officeooo:rsid="001b0d95"/>
    </style:style>
    <style:style style:name="T71" style:family="text">
      <style:text-properties style:use-window-font-color="true" fo:letter-spacing="normal" officeooo:rsid="01aebabe" fo:background-color="transparent" loext:char-shading-value="0"/>
    </style:style>
    <style:style style:name="T72" style:family="text">
      <style:text-properties style:use-window-font-color="true" style:text-position="super 58%" style:font-name="Times New Roman" fo:font-size="8pt" fo:letter-spacing="-0.009cm" fo:language="it" fo:country="IT" fo:font-style="italic" fo:font-weight="normal" officeooo:rsid="0131025d" fo:background-color="transparent" loext:char-shading-value="0" style:font-name-asian="Times New Roman2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3" style:family="text">
      <style:text-properties fo:font-variant="normal" fo:text-transform="none" style:use-window-font-color="true" style:font-name="Times New Roman" fo:letter-spacing="normal" fo:language="it" fo:country="IT" fo:font-weight="bold" officeooo:rsid="01121294" style:letter-kerning="true" fo:background-color="transparent" loext:char-shading-value="0" style:font-name-asian="Times New Roman2" style:language-asian="zh" style:country-asian="CN" style:font-name-complex="Arial Black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imes New Roman" fo:font-size="8pt" fo:letter-spacing="-0.009cm" fo:language="it" fo:country="IT" fo:font-style="italic" style:text-underline-style="none" fo:font-weight="normal" officeooo:rsid="0021a631" style:text-blinking="false" fo:background-color="transparent" loext:char-shading-value="0" style:font-name-asian="Times New Roman2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fc105e" fo:background-color="transparent" loext:char-shading-value="0"/>
    </style:style>
    <style:style style:name="T77" style:family="text">
      <style:text-properties officeooo:rsid="00a44748" fo:background-color="transparent" loext:char-shading-value="0"/>
    </style:style>
    <style:style style:name="T78" style:family="text">
      <style:text-properties officeooo:rsid="00fa6ef0" fo:background-color="transparent" loext:char-shading-value="0"/>
    </style:style>
    <style:style style:name="T79" style:family="text">
      <style:text-properties officeooo:rsid="00b63554" fo:background-color="transparent" loext:char-shading-value="0"/>
    </style:style>
    <style:style style:name="T80" style:family="text">
      <style:text-properties officeooo:rsid="01184d04" fo:background-color="transparent" loext:char-shading-value="0"/>
    </style:style>
    <style:style style:name="T81" style:family="text">
      <style:text-properties officeooo:rsid="012a6055" fo:background-color="transparent" loext:char-shading-value="0"/>
    </style:style>
    <style:style style:name="T82" style:family="text">
      <style:text-properties officeooo:rsid="0103e8a1"/>
    </style:style>
    <style:style style:name="T83" style:family="text">
      <style:text-properties officeooo:rsid="00a4516f"/>
    </style:style>
    <style:style style:name="T84" style:family="text">
      <style:text-properties officeooo:rsid="011c4252"/>
    </style:style>
    <style:style style:name="T85" style:family="text">
      <style:text-properties officeooo:rsid="00ad5a71"/>
    </style:style>
    <style:style style:name="T86" style:family="text">
      <style:text-properties officeooo:rsid="00df6178"/>
    </style:style>
    <style:style style:name="T87" style:family="text">
      <style:text-properties style:text-line-through-style="none" style:text-line-through-type="none" officeooo:rsid="00cd7825" fo:background-color="transparent" loext:char-shading-value="0"/>
    </style:style>
    <style:style style:name="T88" style:family="text">
      <style:text-properties style:text-line-through-style="none" style:text-line-through-type="none" fo:language="it" fo:country="IT" style:text-underline-style="none" fo:font-weight="normal" officeooo:rsid="00132ad2" style:font-name-asian="Times New Roman2" style:language-asian="zxx" style:country-asian="none" style:font-weight-asian="normal" style:language-complex="ar" style:country-complex="SA" style:font-weight-complex="normal"/>
    </style:style>
    <style:style style:name="T89" style:family="text">
      <style:text-properties style:text-line-through-style="none" style:text-line-through-type="none" fo:language="it" fo:country="IT" style:text-underline-style="none" fo:font-weight="normal" officeooo:rsid="00efdd27" style:font-name-asian="Times New Roman2" style:language-asian="zxx" style:country-asian="none" style:font-weight-asian="normal" style:language-complex="ar" style:country-complex="SA" style:font-weight-complex="normal"/>
    </style:style>
    <style:style style:name="T90" style:family="text">
      <style:text-properties style:text-line-through-style="none" style:text-line-through-type="none" style:font-name="Times New Roman2" fo:font-size="11pt" style:font-size-asian="11pt" style:font-name-complex="Arial" style:font-size-complex="11pt"/>
    </style:style>
    <style:style style:name="T91" style:family="text">
      <style:text-properties style:text-line-through-style="none" style:text-line-through-type="none" style:font-name="Times New Roman2" fo:font-size="11pt" officeooo:rsid="0018f4a6" style:font-size-asian="11pt" style:font-name-complex="Arial" style:font-size-complex="11pt"/>
    </style:style>
    <style:style style:name="T92" style:family="text">
      <style:text-properties style:text-line-through-style="none" style:text-line-through-type="none" style:font-name="Times New Roman2" fo:font-size="11pt" officeooo:rsid="0018f4a6" fo:background-color="transparent" loext:char-shading-value="0" style:font-size-asian="11pt" style:font-name-complex="Arial" style:font-size-complex="11pt"/>
    </style:style>
    <style:style style:name="T93" style:family="text">
      <style:text-properties style:text-line-through-style="none" style:text-line-through-type="none" style:font-name="Times New Roman2" fo:font-size="11pt" fo:font-weight="bold" officeooo:rsid="0018f4a6" style:font-size-asian="11pt" style:font-weight-asian="bold" style:font-name-complex="Arial" style:font-size-complex="11pt" style:font-weight-complex="bold"/>
    </style:style>
    <style:style style:name="T94" style:family="text">
      <style:text-properties style:text-line-through-style="none" style:text-line-through-type="none" fo:font-style="normal" officeooo:rsid="00eb0a93" style:font-style-asian="normal" style:font-style-complex="normal"/>
    </style:style>
    <style:style style:name="T95" style:family="text">
      <style:text-properties style:text-line-through-style="none" style:text-line-through-type="none" fo:font-style="normal" officeooo:rsid="00e7fe89" style:font-style-asian="normal" style:font-style-complex="normal"/>
    </style:style>
    <style:style style:name="T96" style:family="text">
      <style:text-properties style:text-line-through-style="none" style:text-line-through-type="none" officeooo:rsid="00e7fe89"/>
    </style:style>
    <style:style style:name="T97" style:family="text">
      <style:text-properties style:font-name="Tms Rmn"/>
    </style:style>
    <style:style style:name="T98" style:family="text">
      <style:text-properties style:font-name="Tms Rmn" officeooo:rsid="009d36a8"/>
    </style:style>
    <style:style style:name="T99" style:family="text">
      <style:text-properties officeooo:rsid="003efdfe"/>
    </style:style>
    <style:style style:name="T100" style:family="text">
      <style:text-properties officeooo:rsid="01184d04"/>
    </style:style>
    <style:style style:name="T101" style:family="text">
      <style:text-properties officeooo:rsid="009d36a8"/>
    </style:style>
    <style:style style:name="T102" style:family="text">
      <style:text-properties officeooo:rsid="00adb4b1"/>
    </style:style>
    <style:style style:name="T103" style:family="text">
      <style:text-properties officeooo:rsid="001758a5"/>
    </style:style>
    <style:style style:name="T104" style:family="text">
      <style:text-properties officeooo:rsid="00d63422"/>
    </style:style>
    <style:style style:name="T105" style:family="text">
      <style:text-properties officeooo:rsid="00d64034"/>
    </style:style>
    <style:style style:name="T106" style:family="text">
      <style:text-properties officeooo:rsid="00431eec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officeooo:rsid="00b18b52"/>
    </style:style>
    <style:style style:name="T109" style:family="text">
      <style:text-properties fo:font-size="8pt" fo:language="it" fo:country="IT" fo:font-style="italic" officeooo:rsid="0021a631" fo:background-color="transparent" loext:char-shading-value="0" style:font-name-asian="Times New Roman2" style:font-size-asian="8pt" style:font-style-asian="italic" style:font-size-complex="8pt" style:language-complex="ar" style:country-complex="SA" style:font-style-complex="italic"/>
    </style:style>
    <style:style style:name="T110" style:family="text">
      <style:text-properties fo:font-size="8pt" fo:language="it" fo:country="IT" fo:font-style="italic" officeooo:rsid="0131025d" fo:background-color="transparent" loext:char-shading-value="0" style:font-name-asian="Times New Roman2" style:font-size-asian="8pt" style:font-style-asian="italic" style:font-size-complex="8pt" style:language-complex="ar" style:country-complex="SA" style:font-style-complex="italic"/>
    </style:style>
    <style:style style:name="T111" style:family="text">
      <style:text-properties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officeooo:rsid="00f08844"/>
    </style:style>
    <style:style style:name="T114" style:family="text">
      <style:text-properties style:text-underline-style="none" officeooo:rsid="0025e473"/>
    </style:style>
    <style:style style:name="T115" style:family="text">
      <style:text-properties style:text-underline-style="none" officeooo:rsid="00f85d6c"/>
    </style:style>
    <style:style style:name="T116" style:family="text">
      <style:text-properties officeooo:rsid="00f85d6c"/>
    </style:style>
    <style:style style:name="T117" style:family="text">
      <style:text-properties officeooo:rsid="008cb876"/>
    </style:style>
    <style:style style:name="T118" style:family="text">
      <style:text-properties officeooo:rsid="0083c1ce"/>
    </style:style>
    <style:style style:name="T119" style:family="text">
      <style:text-properties officeooo:rsid="00132ad2"/>
    </style:style>
    <style:style style:name="T120" style:family="text">
      <style:text-properties officeooo:rsid="00235955"/>
    </style:style>
    <style:style style:name="T121" style:family="text">
      <style:text-properties fo:language="it" fo:country="IT" officeooo:rsid="00999b88" style:font-name-asian="Times New Roman2" style:language-complex="ar" style:country-complex="SA"/>
    </style:style>
    <style:style style:name="T122" style:family="text">
      <style:text-properties fo:language="it" fo:country="IT" fo:font-weight="bold" style:font-name-asian="Times New Roman2" style:font-weight-asian="bold" style:language-complex="ar" style:country-complex="SA" style:font-weight-complex="bold"/>
    </style:style>
    <style:style style:name="T123" style:family="text">
      <style:text-properties fo:language="it" fo:country="IT" fo:font-weight="bold" officeooo:rsid="00999b88" style:font-name-asian="Times New Roman2" style:font-weight-asian="bold" style:language-complex="ar" style:country-complex="SA" style:font-weight-complex="bold"/>
    </style:style>
    <style:style style:name="T124" style:family="text">
      <style:text-properties officeooo:rsid="0025e473"/>
    </style:style>
    <style:style style:name="T125" style:family="text">
      <style:text-properties officeooo:rsid="003fbf0d"/>
    </style:style>
    <style:style style:name="T126" style:family="text">
      <style:text-properties officeooo:rsid="00665145"/>
    </style:style>
    <style:style style:name="T127" style:family="text">
      <style:text-properties officeooo:rsid="007bbb36"/>
    </style:style>
    <style:style style:name="T128" style:family="text">
      <style:text-properties officeooo:rsid="007f8f0c"/>
    </style:style>
    <style:style style:name="T129" style:family="text">
      <style:text-properties officeooo:rsid="006ed86a"/>
    </style:style>
    <style:style style:name="T130" style:family="text">
      <style:text-properties officeooo:rsid="00b1ae92"/>
    </style:style>
    <style:style style:name="T131" style:family="text">
      <style:text-properties officeooo:rsid="00b63554"/>
    </style:style>
    <style:style style:name="T132" style:family="text">
      <style:text-properties officeooo:rsid="00b84c4e"/>
    </style:style>
    <style:style style:name="T133" style:family="text">
      <style:text-properties officeooo:rsid="00c56410"/>
    </style:style>
    <style:style style:name="T134" style:family="text">
      <style:text-properties officeooo:rsid="00d99bf2"/>
    </style:style>
    <style:style style:name="T135" style:family="text">
      <style:text-properties officeooo:rsid="00da9e0a"/>
    </style:style>
    <style:style style:name="T136" style:family="text">
      <style:text-properties style:text-position="super 58%" officeooo:rsid="012ec785" fo:background-color="transparent" loext:char-shading-value="0"/>
    </style:style>
    <style:style style:name="T137" style:family="text">
      <style:text-properties style:text-position="super 58%" officeooo:rsid="0128f69a"/>
    </style:style>
    <style:style style:name="T138" style:family="text">
      <style:text-properties style:text-position="super 58%" fo:font-size="8pt" fo:language="it" fo:country="IT" fo:font-style="italic" officeooo:rsid="0131025d" fo:background-color="transparent" loext:char-shading-value="0" style:font-name-asian="Times New Roman2" style:font-size-asian="8pt" style:font-style-asian="italic" style:font-size-complex="8pt" style:language-complex="ar" style:country-complex="SA" style:font-style-complex="italic"/>
    </style:style>
    <style:style style:name="T139" style:family="text">
      <style:text-properties officeooo:rsid="00e7fe89"/>
    </style:style>
    <style:style style:name="T140" style:family="text">
      <style:text-properties officeooo:rsid="00ec8f4c"/>
    </style:style>
    <style:style style:name="T141" style:family="text">
      <style:text-properties officeooo:rsid="00ee7b49"/>
    </style:style>
    <style:style style:name="T142" style:family="text">
      <style:text-properties officeooo:rsid="00e08edd"/>
    </style:style>
    <style:style style:name="T143" style:family="text">
      <style:text-properties officeooo:rsid="00efdd27"/>
    </style:style>
    <style:style style:name="T144" style:family="text">
      <style:text-properties officeooo:rsid="00fa555c"/>
    </style:style>
    <style:style style:name="T145" style:family="text">
      <style:text-properties officeooo:rsid="00fe380c"/>
    </style:style>
    <style:style style:name="T146" style:family="text">
      <style:text-properties officeooo:rsid="01087c9e"/>
    </style:style>
    <style:style style:name="T147" style:family="text">
      <style:text-properties officeooo:rsid="001c2f9b"/>
    </style:style>
    <style:style style:name="T148" style:family="text">
      <style:text-properties officeooo:rsid="004f8157"/>
    </style:style>
    <style:style style:name="T149" style:family="text">
      <style:text-properties officeooo:rsid="0110cade"/>
    </style:style>
    <style:style style:name="T150" style:family="text">
      <style:text-properties officeooo:rsid="00a44748"/>
    </style:style>
    <style:style style:name="T151" style:family="text">
      <style:text-properties officeooo:rsid="011d41b8"/>
    </style:style>
    <style:style style:name="T152" style:family="text">
      <style:text-properties officeooo:rsid="012a6055"/>
    </style:style>
    <style:style style:name="T153" style:family="text">
      <style:text-properties officeooo:rsid="012b9956"/>
    </style:style>
    <style:style style:name="T154" style:family="text">
      <style:text-properties officeooo:rsid="013102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1" text:outline-level="2"><text:span text:style-name="T73">PARTE</text:span><text:span text:style-name="T75"> </text:span><text:span text:style-name="T80">II</text:span><text:span text:style-name="T76"> - </text:span><text:span text:style-name="T150">IN</text:span><text:span text:style-name="T77">QUADRAMENTO </text:span><text:span text:style-name="T78">DELL’</text:span><text:span text:style-name="T77">INTERVENTO<text:line-break/>E</text:span><text:span text:style-name="T79">D ELE</text:span><text:span text:style-name="T131">MENTI AMBIENTALI</text:span></text:h>
      <text:p text:style-name="P19"><text:span text:style-name="T82">Contenuti: </text:span><text:span text:style-name="T58">descrizione</text:span> <text:span text:style-name="T83">e localizzazione</text:span> dell'intervento, <text:span text:style-name="T83">anche in relazione al contesto ambientale e all’inquadramento dell'area di studio rispetto ad alcuni strumenti di pianificazione vigenti, al fine di fornire elementi utili alla valutazione della significatività degli impatti ai sensi dell’art. 3 comma 1 della legge provinciale sulla valutazione d’impatto ambientale (L.P. 19/2013). La compilazione è a cura del proponente dell’intervento.</text:span></text:p>
      <text:p text:style-name="P95"/>
      <text:list xml:id="list4985076615889503445" text:style-name="L1">
        <text:list-item>
          <text:p text:style-name="P130">Descrizione dell'intervento e indicazione del relativ<text:span text:style-name="T84">o</text:span> inquadramento con riferimento all<text:span text:style-name="T85">e</text:span> <text:span text:style-name="T84">tipologie di cui alla</text:span> <text:sequence-ref text:reference-format="text" text:ref-name="refTable0">Tabella 1</text:sequence-ref></text:p>
        </text:list-item>
      </text:list>
      <text:list xml:id="list2228848077212840521" text:style-name="L2">
        <text:list-header>
          <text:p text:style-name="P113">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13"/>
        </text:list-header>
      </text:list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header-rows>
          <table:table-row table:style-name="Tabella6.1">
            <table:table-cell table:style-name="Tabella6.A1" office:value-type="string">
              <text:p text:style-name="P92"/>
            </table:table-cell>
            <table:table-cell table:style-name="Tabella6.B1" office:value-type="string">
              <text:p text:style-name="P74"><text:bookmark-start text:name="RANGE!A1:C33"/>Codice<text:bookmark-end text:name="RANGE!A1:C33"/></text:p>
            </table:table-cell>
            <table:table-cell table:style-name="Tabella6.B1" office:value-type="string">
              <text:p text:style-name="P74">Tipologia</text:p>
            </table:table-cell>
            <table:table-cell table:style-name="Tabella6.D1" office:value-type="string">
              <text:p text:style-name="P75">Classe tipologia</text:p>
            </table:table-cell>
          </table:table-row>
        </table:table-header-rows>
        <table:table-row table:style-name="Tabella6.2">
          <table:table-cell table:style-name="Tabella6.A23" office:value-type="string">
            <text:p text:style-name="P98"/>
          </table:table-cell>
          <table:table-cell table:style-name="Tabella6.B2" office:value-type="string">
            <text:p text:style-name="P44">1</text:p>
          </table:table-cell>
          <table:table-cell table:style-name="Tabella6.C2" office:value-type="string">
            <text:p text:style-name="P43">Bacini di deposito</text:p>
          </table:table-cell>
          <table:table-cell table:style-name="Tabella6.D2" office:value-type="string">
            <text:p text:style-name="P43">Controllo del trasporto solid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3" office:value-type="string">
            <text:p text:style-name="P44">2</text:p>
          </table:table-cell>
          <table:table-cell table:style-name="Tabella6.C3" office:value-type="string">
            <text:p text:style-name="P43">Piazze di deposito</text:p>
          </table:table-cell>
          <table:table-cell table:style-name="Tabella6.D3" office:value-type="string">
            <text:p text:style-name="P43">Controllo del trasporto solid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4" office:value-type="string">
            <text:p text:style-name="P44">3</text:p>
          </table:table-cell>
          <table:table-cell table:style-name="Tabella6.C4" office:value-type="string">
            <text:p text:style-name="P43">Briglie filtranti</text:p>
          </table:table-cell>
          <table:table-cell table:style-name="Tabella6.D4" office:value-type="string">
            <text:p text:style-name="P43">Controllo del trasporto solid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5" office:value-type="string">
            <text:p text:style-name="P44">4</text:p>
          </table:table-cell>
          <table:table-cell table:style-name="Tabella6.C5" office:value-type="string">
            <text:p text:style-name="P43">Altro controllo trasporto solido</text:p>
          </table:table-cell>
          <table:table-cell table:style-name="Tabella6.D5" office:value-type="string">
            <text:p text:style-name="P43">Controllo del trasporto solid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6" office:value-type="string">
            <text:p text:style-name="P44">5</text:p>
          </table:table-cell>
          <table:table-cell table:style-name="Tabella6.C6" office:value-type="string">
            <text:p text:style-name="P43">Casse di espansione</text:p>
          </table:table-cell>
          <table:table-cell table:style-name="Tabella6.D6" office:value-type="string">
            <text:p text:style-name="P43">Controllo delle portate liquide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7" office:value-type="string">
            <text:p text:style-name="P44">6</text:p>
          </table:table-cell>
          <table:table-cell table:style-name="Tabella6.C7" office:value-type="string">
            <text:p text:style-name="P43">Bacini di laminazione e interventi di ritenzione</text:p>
          </table:table-cell>
          <table:table-cell table:style-name="Tabella6.D7" office:value-type="string">
            <text:p text:style-name="P43">Controllo delle portate liquide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8" office:value-type="string">
            <text:p text:style-name="P44">7</text:p>
          </table:table-cell>
          <table:table-cell table:style-name="Tabella6.C8" office:value-type="string">
            <text:p text:style-name="P43">Altro controllo portate liquide</text:p>
          </table:table-cell>
          <table:table-cell table:style-name="Tabella6.D8" office:value-type="string">
            <text:p text:style-name="P43">Controllo delle portate liquide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9" office:value-type="string">
            <text:p text:style-name="P44">8</text:p>
          </table:table-cell>
          <table:table-cell table:style-name="Tabella6.C9" office:value-type="string">
            <text:p text:style-name="P43">Opere trasversali di consolidamento</text:p>
          </table:table-cell>
          <table:table-cell table:style-name="Tabella6.D9" office:value-type="string">
            <text:p text:style-name="P43">Consolidamenti di tratti d'alve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0" office:value-type="string">
            <text:p text:style-name="P44">9</text:p>
          </table:table-cell>
          <table:table-cell table:style-name="Tabella6.C10" office:value-type="string">
            <text:p text:style-name="P43">Cunette e cunettoni</text:p>
          </table:table-cell>
          <table:table-cell table:style-name="Tabella6.D10" office:value-type="string">
            <text:p text:style-name="P43">Consolidamenti di tratti d'alve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1" office:value-type="string">
            <text:p text:style-name="P44">10</text:p>
          </table:table-cell>
          <table:table-cell table:style-name="Tabella6.C11" office:value-type="string">
            <text:p text:style-name="P43">Opere spondali</text:p>
          </table:table-cell>
          <table:table-cell table:style-name="Tabella6.D11" office:value-type="string">
            <text:p text:style-name="P43">Consolidamenti di tratti d'alve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2" office:value-type="string">
            <text:p text:style-name="P44">11</text:p>
          </table:table-cell>
          <table:table-cell table:style-name="Tabella6.C12" office:value-type="string">
            <text:p text:style-name="P43">Repellenti</text:p>
          </table:table-cell>
          <table:table-cell table:style-name="Tabella6.D12" office:value-type="string">
            <text:p text:style-name="P43">Consolidamenti di tratti d'alve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3" office:value-type="string">
            <text:p text:style-name="P44">12</text:p>
          </table:table-cell>
          <table:table-cell table:style-name="Tabella6.C13" office:value-type="string">
            <text:p text:style-name="P43">Ricostruzioni morfologiche</text:p>
          </table:table-cell>
          <table:table-cell table:style-name="Tabella6.D13" office:value-type="string">
            <text:p text:style-name="P43">Consolidamenti di tratti d'alve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4" office:value-type="string">
            <text:p text:style-name="P44">13</text:p>
          </table:table-cell>
          <table:table-cell table:style-name="Tabella6.C14" office:value-type="string">
            <text:p text:style-name="P43">Altro consolidament<text:span text:style-name="T151">o</text:span> di tratti alveo</text:p>
          </table:table-cell>
          <table:table-cell table:style-name="Tabella6.D14" office:value-type="string">
            <text:p text:style-name="P43">Consolidamenti di tratti d'alveo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5" office:value-type="string">
            <text:p text:style-name="P44">14</text:p>
          </table:table-cell>
          <table:table-cell table:style-name="Tabella6.C15" office:value-type="string">
            <text:p text:style-name="P43">Opere di sistemazione aree franose</text:p>
          </table:table-cell>
          <table:table-cell table:style-name="Tabella6.D15" office:value-type="string">
            <text:p text:style-name="P43">Sistemazione di aree franose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6" office:value-type="string">
            <text:p text:style-name="P44">15</text:p>
          </table:table-cell>
          <table:table-cell table:style-name="Tabella6.C16" office:value-type="string">
            <text:p text:style-name="P43">Trattamento della vegetazione</text:p>
          </table:table-cell>
          <table:table-cell table:style-name="Tabella6.D16" office:value-type="string">
            <text:p text:style-name="P43">Manutenzione alvei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7" office:value-type="string">
            <text:p text:style-name="P44">16</text:p>
          </table:table-cell>
          <table:table-cell table:style-name="Tabella6.C17" office:value-type="string">
            <text:p text:style-name="P43">Mantenimento e ripristino delle sezioni di deflusso</text:p>
          </table:table-cell>
          <table:table-cell table:style-name="Tabella6.D17" office:value-type="string">
            <text:p text:style-name="P43">Manutenzione alvei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8" office:value-type="string">
            <text:p text:style-name="P44">17</text:p>
          </table:table-cell>
          <table:table-cell table:style-name="Tabella6.C18" office:value-type="string">
            <text:p text:style-name="P43">Mantenimento degli spazi di deposito dei sedimenti</text:p>
          </table:table-cell>
          <table:table-cell table:style-name="Tabella6.D18" office:value-type="string">
            <text:p text:style-name="P43">Manutenzione alvei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19" office:value-type="string">
            <text:p text:style-name="P44">18</text:p>
          </table:table-cell>
          <table:table-cell table:style-name="Tabella6.C19" office:value-type="string">
            <text:p text:style-name="P43">Interventi di ripristino e riqualificazione amb<text:span text:style-name="T151">ientale</text:span></text:p>
          </table:table-cell>
          <table:table-cell table:style-name="Tabella6.D19" office:value-type="string">
            <text:p text:style-name="P43">Interventi di ripristino e riqualificazione amb<text:span text:style-name="T151">ientale</text:span></text:p>
          </table:table-cell>
        </table:table-row>
        <table:table-row table:style-name="Tabella6.2">
          <table:table-cell table:style-name="Tabella6.A23" office:value-type="string">
            <text:p text:style-name="P98"/>
          </table:table-cell>
          <table:table-cell table:style-name="Tabella6.B20" office:value-type="string">
            <text:p text:style-name="P44">19</text:p>
          </table:table-cell>
          <table:table-cell table:style-name="Tabella6.C20" office:value-type="string">
            <text:p text:style-name="P43">Pratiche selvicolturali condizionate alla funzione di protezione</text:p>
          </table:table-cell>
          <table:table-cell table:style-name="Tabella6.D20" office:value-type="string">
            <text:p text:style-name="P43">Interventi specifici</text:p>
          </table:table-cell>
        </table:table-row>
        <table:table-row table:style-name="Tabella6.21">
          <table:table-cell table:style-name="Tabella6.A23" office:value-type="string">
            <text:p text:style-name="P98"/>
          </table:table-cell>
          <table:table-cell table:style-name="Tabella6.B21" office:value-type="string">
            <text:p text:style-name="P44">21</text:p>
          </table:table-cell>
          <table:table-cell table:style-name="Tabella6.C21" office:value-type="string">
            <text:p text:style-name="P45">Interventi compensativi per il mantenimento dell'equilibrio del bacino</text:p>
          </table:table-cell>
          <table:table-cell table:style-name="Tabella6.D21" office:value-type="string">
            <text:p text:style-name="P43">Interventi specifici</text:p>
          </table:table-cell>
        </table:table-row>
        <table:table-row table:style-name="Tabella6.22">
          <table:table-cell table:style-name="Tabella6.A23" office:value-type="string">
            <text:p text:style-name="P98"/>
          </table:table-cell>
          <table:table-cell table:style-name="Tabella6.B22" office:value-type="string">
            <text:p text:style-name="P44">23</text:p>
          </table:table-cell>
          <table:table-cell table:style-name="Tabella6.C22" office:value-type="string">
            <text:p text:style-name="P43">Interventi specifici per l'eliminazi<text:span text:style-name="T101">o</text:span>ne situazioni di rischio</text:p>
          </table:table-cell>
          <table:table-cell table:style-name="Tabella6.D22" office:value-type="string">
            <text:p text:style-name="P43">Altri interventi</text:p>
          </table:table-cell>
        </table:table-row>
        <table:table-row table:style-name="Tabella6.22">
          <table:table-cell table:style-name="Tabella6.A23" office:value-type="string">
            <text:p text:style-name="P98"/>
          </table:table-cell>
          <table:table-cell table:style-name="Tabella6.B23" office:value-type="string">
            <text:p text:style-name="P44">26</text:p>
          </table:table-cell>
          <table:table-cell table:style-name="Tabella6.C23" office:value-type="string">
            <text:p text:style-name="P43">Recupero rifiuti su aree demaniali</text:p>
          </table:table-cell>
          <table:table-cell table:style-name="Tabella6.D23" office:value-type="string">
            <text:p text:style-name="P43">Altri interventi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header-rows>
          <text:soft-page-break/>
          <table:table-row table:style-name="Tabella7.1">
            <table:table-cell table:style-name="Tabella7.A1" office:value-type="string">
              <text:p text:style-name="P92"/>
            </table:table-cell>
            <table:table-cell table:style-name="Tabella7.B1" office:value-type="string">
              <text:p text:style-name="P74"><text:bookmark-start text:name="RANGE!A1:C331"/>Codice<text:bookmark-end text:name="RANGE!A1:C331"/></text:p>
            </table:table-cell>
            <table:table-cell table:style-name="Tabella7.B1" office:value-type="string">
              <text:p text:style-name="P74">Tipologia</text:p>
            </table:table-cell>
            <table:table-cell table:style-name="Tabella7.D1" office:value-type="string">
              <text:p text:style-name="P75">Classe tipologia</text:p>
            </table:table-cell>
          </table:table-row>
        </table:table-header-rows>
        <table:table-row table:style-name="Tabella7.2">
          <table:table-cell table:style-name="Tabella7.A4" office:value-type="string">
            <text:p text:style-name="P98"/>
          </table:table-cell>
          <table:table-cell table:style-name="Tabella7.B2" office:value-type="string">
            <text:p text:style-name="P44">27</text:p>
          </table:table-cell>
          <table:table-cell table:style-name="Tabella7.C2" office:value-type="string">
            <text:p text:style-name="P43">Somma urgenza<text:note text:id="ftn1" text:note-class="footnote"><text:note-citation>1</text:note-citation><text:note-body><text:p text:style-name="P12">Si ricorda che sono esclusi in tutto o in parte dal campo di applicazione della disciplina sulla VIA singoli interventi disposti in via d'urgenza, al solo scopo di salvaguardare l'incolumità delle persone e di mettere in sicurezza gli immobili, in caso di pericolo imminente o a seguito di calamità, quando, per ragioni di urgenza, non è possibile svolgere il pr<text:span text:style-name="T75">ocedimento di VIA.</text:span></text:p><text:p text:style-name="P12"><text:span text:style-name="T75"><text:tab/>In questo caso, la presente PARTE II, </text:span><text:span text:style-name="T81">da compilare</text:span><text:span text:style-name="T75"> in </text:span><text:span text:style-name="T152">funzione</text:span> <text:span text:style-name="T152">de</text:span>lla rilevanza dell’intervento, <text:span text:style-name="T152">deve essere immediatamente</text:span> <text:span text:style-name="T152">trasmessa</text:span> al Sevizio Autorizzazioni e valutazioni ambientali <text:span text:style-name="T152">al fine di adempiere a quanto </text:span>previsto dall’art. 4 comma 1 di cui alla L.P. 19/2013.</text:p></text:note-body></text:note></text:p>
          </table:table-cell>
          <table:table-cell table:style-name="Tabella7.D2" office:value-type="string">
            <text:p text:style-name="P43">Somma urgenza</text:p>
          </table:table-cell>
        </table:table-row>
        <table:table-row table:style-name="Tabella7.2">
          <table:table-cell table:style-name="Tabella7.A4" office:value-type="string">
            <text:p text:style-name="P98"/>
          </table:table-cell>
          <table:table-cell table:style-name="Tabella7.B3" office:value-type="string">
            <text:p text:style-name="P44">28</text:p>
          </table:table-cell>
          <table:table-cell table:style-name="Tabella7.C3" office:value-type="string">
            <text:p text:style-name="P43">Interventi per calamità<text:span text:style-name="T137">1</text:span></text:p>
          </table:table-cell>
          <table:table-cell table:style-name="Tabella7.D3" office:value-type="string">
            <text:p text:style-name="P43">Interventi per calamità</text:p>
          </table:table-cell>
        </table:table-row>
        <table:table-row table:style-name="Tabella7.2">
          <table:table-cell table:style-name="Tabella7.A4" office:value-type="string">
            <text:p text:style-name="P98"/>
          </table:table-cell>
          <table:table-cell table:style-name="Tabella7.B4" office:value-type="string">
            <text:p text:style-name="P44">29</text:p>
          </table:table-cell>
          <table:table-cell table:style-name="Tabella7.C4" office:value-type="string">
            <text:p text:style-name="P43">Altro</text:p>
          </table:table-cell>
          <table:table-cell table:style-name="Tabella7.D4" office:value-type="string">
            <text:p text:style-name="P52"><text:span text:style-name="T101">D</text:span>escrizione</text:p>
          </table:table-cell>
        </table:table-row>
      </table:table>
      <text:p text:style-name="P126"><text:span text:style-name="T87">Tabella </text:span><text:span text:style-name="T87"><text:sequence text:ref-name="refTable0" text:name="Table" text:formula="ooow:Table+1" style:num-format="1">1</text:sequence></text:span></text:p>
      <text:p text:style-name="P68"/>
      <text:list xml:id="list110110556834125" text:continue-numbering="true" text:style-name="L2">
        <text:list-item>
          <text:p text:style-name="P132"><text:span text:style-name="T28">Localizzazione, </text:span><text:span text:style-name="T30">inquadramento</text:span><text:span text:style-name="T28"> e c</text:span><text:span text:style-name="T29">ontesto ambientale</text:span></text:p>
        </text:list-item>
      </text:list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"><text:span text:style-name="T141">A</text:span>rea di studio</text:p>
          </table:table-cell>
          <table:table-cell table:style-name="Tabella8.B1" office:value-type="string">
            <text:p text:style-name="P20">Definizione dell’area di studio, intesa come ambito territoriale in cui sono ubicati gli interventi in progetto e all’interno del quale si manifestano gli impatti ad essi ascrivibili, considerando anche la presenza di altre opere che contribuiscono in modo cumulato e rilevante a tali effetti</text:p>
          </table:table-cell>
        </table:table-row>
        <table:table-row table:style-name="Tabella8.2">
          <table:table-cell table:style-name="Tabella8.A2" table:number-rows-spanned="6" office:value-type="string">
            <text:p text:style-name="P28">Localizzazione <text:span text:style-name="T130">dell’intervento</text:span></text:p>
          </table:table-cell>
          <table:table-cell table:style-name="Tabella8.B2" office:value-type="string">
            <text:p text:style-name="P60"><text:span text:style-name="T133">C</text:span>omune <text:span text:style-name="T125">catastale</text:span>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60"><text:span text:style-name="T133">Q</text:span>uota min e max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60"><text:span text:style-name="T133">A</text:span>cqua pubblica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61"><text:span text:style-name="T133">Particelle </text:span>dem<text:span text:style-name="T142">aniali e altre particelle interessate</text:span>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60"><text:span text:style-name="T133">C</text:span>oordinate centro intervento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60"><text:span text:style-name="T133">R</text:span>aggio <text:span text:style-name="T128">o lunghezza intervento</text:span></text:p>
          </table:table-cell>
        </table:table-row>
        <table:table-row table:style-name="Tabella8.8">
          <table:table-cell table:style-name="Tabella8.A2" office:value-type="string">
            <text:p text:style-name="P26">Fisiografia</text:p>
          </table:table-cell>
          <table:table-cell table:style-name="Tabella8.B2" office:value-type="string">
            <text:p text:style-name="P31">Su conoide</text:p>
            <text:p text:style-name="P31">Testata Bacino</text:p>
            <text:p text:style-name="P31">Versante urbanizzato</text:p>
            <text:p text:style-name="P31">Versante non urbanizzato</text:p>
            <text:p text:style-name="P33">Altro</text:p>
          </table:table-cell>
        </table:table-row>
        <table:table-row table:style-name="Tabella8.9">
          <table:table-cell table:style-name="Tabella8.A2" table:number-rows-spanned="2" office:value-type="string">
            <text:p text:style-name="P37">Localizzazione idraulica dell’intervento</text:p>
          </table:table-cell>
          <table:table-cell table:style-name="Tabella8.B2" office:value-type="string">
            <text:p text:style-name="P31">In alveo ordinario</text:p>
            <text:p text:style-name="P31">In alveo non ordinario</text:p>
            <text:p text:style-name="P31">In area golenale</text:p>
            <text:p text:style-name="P31">Fuori alveo</text:p>
            <text:p text:style-name="P34">Altro</text:p>
          </table:table-cell>
        </table:table-row>
        <table:table-row table:style-name="Tabella8.10">
          <table:covered-table-cell/>
          <table:table-cell table:style-name="Tabella8.B2" office:value-type="string">
            <text:p text:style-name="P35">Tratto sistemato<text:span text:style-name="T129"> (tipologia, descrizione ed epoche degli interventi)</text:span></text:p>
            <text:p text:style-name="P35">Tratto non sistemato</text:p>
          </table:table-cell>
        </table:table-row>
        <table:table-row table:style-name="Tabella8.11">
          <table:table-cell table:style-name="Tabella8.A2" office:value-type="string">
            <text:p text:style-name="P27">Portata <text:span text:style-name="T86">del corso d’acqua</text:span><text:span text:style-name="T70"><text:note text:id="ftn2" text:note-class="footnote"><text:note-citation>2</text:note-citation><text:note-body><text:p text:style-name="P102">A tale riguardo si specifica <text:span text:style-name="T147">che si </text:span><text:span text:style-name="T31">intend</text:span><text:span text:style-name="T32">ono </text:span><text:span text:style-name="T34">corsi d'acqua</text:span><text:span text:style-name="T32"> sia quelli naturali che quelli artificiali. </text:span></text:p><text:p text:style-name="P16"><text:span text:style-name="T38">Ai fini dell'applicazione della normativa sulla VIA, considerata la formulazione della tipologia </text:span><text:span text:style-name="T40">7. o) dell'Allegato IV alla </text:span><text:span text:style-name="T42">P</text:span><text:span text:style-name="T40">arte II del </text:span><text:span text:style-name="T42">D</text:span><text:span text:style-name="T40">.</text:span><text:span text:style-name="T42">L</text:span><text:span text:style-name="T40">gs. 152/06</text:span><text:span text:style-name="T43">, dal reticolo idrografico (come definito dal Piano urbanistico provinciale) si escludono:</text:span></text:p><text:list xml:id="list9139365594967679594" text:style-name="L3"><text:list-item><text:p text:style-name="P107"><text:span text:style-name="T26">i tratti apicali </text:span><text:span text:style-name="T27">caratterizzat</text:span><text:span text:style-name="T26">i</text:span><text:span text:style-name="T27"> da portate episodiche o effimere;</text:span></text:p></text:list-item><text:list-item><text:p text:style-name="P108"><text:span text:style-name="T148">i tratti intermedi </text:span>con <text:span text:style-name="T44">portate episodiche</text:span> <text:span text:style-name="T45">e con assenza di portate in subalveo fino alla profondità interessata dagli interventi.</text:span></text:p></text:list-item></text:list><text:p text:style-name="P17">Nelle definizioni sopra riportate l'assenza di acqua in alveo si intende dovuta a condizioni naturali.</text:p><text:p text:style-name="P18"><text:span text:style-name="T33">L</text:span><text:span text:style-name="T32">aghi e specchi d'acqua non costituiscono corso d'acqua.</text:span></text:p></text:note-body></text:note></text:span></text:p>
          </table:table-cell>
          <table:table-cell table:style-name="Tabella8.B2" office:value-type="string">
            <text:p text:style-name="P22">Tratto <text:span text:style-name="T119">(specificare se intercluso)</text:span> con portata: permanente/effimera/<text:span text:style-name="T143">episodica</text:span></text:p>
          </table:table-cell>
        </table:table-row>
        <table:table-row table:style-name="Tabella8.12">
          <table:table-cell table:style-name="Tabella8.A2" office:value-type="string">
            <text:p text:style-name="P37">Piano tutela delle Acque <text:span text:style-name="T144">(PTA)</text:span></text:p>
          </table:table-cell>
          <table:table-cell table:style-name="Tabella8.B2" office:value-type="string">
            <text:list xml:id="list2564112772684114884" text:style-name="L4">
              <text:list-header>
                <text:p text:style-name="P109"><text:span text:style-name="T88">Estratto </text:span><text:span text:style-name="T89">tavola 2.3 – qualità ecologica dei corpi idrici superficiali</text:span><text:span text:style-name="T88">, con indicazione della localizzazione dell'intervento</text:span></text:p>
              </text:list-header>
            </text:list>
          </table:table-cell>
        </table:table-row>
        <text:soft-page-break/>
        <table:table-row table:style-name="Tabella8.13">
          <table:table-cell table:style-name="Tabella8.A2" office:value-type="string">
            <text:p text:style-name="P72">Piano di gestione rischio alluvioni (PRGA)</text:p>
          </table:table-cell>
          <table:table-cell table:style-name="Tabella8.B2" office:value-type="string">
            <text:list xml:id="list110111145057888" text:continue-numbering="true" text:style-name="L4">
              <text:list-header>
                <text:p text:style-name="P110">Eventuali riferimenti presenti nel <text:span text:style-name="T152">P</text:span>iano</text:p>
              </text:list-header>
            </text:list>
          </table:table-cell>
        </table:table-row>
        <table:table-row table:style-name="Tabella8.13">
          <table:table-cell table:style-name="Tabella8.A2" office:value-type="string">
            <text:p text:style-name="P72">Piano degli interventi in materia di sistemazione idraulica e forestale</text:p>
          </table:table-cell>
          <table:table-cell table:style-name="Tabella8.B2" office:value-type="string">
            <text:list xml:id="list110112275015161" text:continue-numbering="true" text:style-name="L4">
              <text:list-header>
                <text:p text:style-name="P110">Eventuale inquadramento nel Piano<text:note text:id="ftn3" text:note-class="footnote"><text:note-citation>3</text:note-citation><text:note-body><text:p text:style-name="P13">Da compilare solo nel caso di opere e di interventi di sistemazione idraulica e forestale sul reticolo idrografico di competenza della Provincia così come individuati dall’art. 10 comma 4 della L.P. 11/2007.</text:p></text:note-body></text:note></text:p>
              </text:list-header>
            </text:list>
          </table:table-cell>
        </table:table-row>
        <table:table-row table:style-name="Tabella8.15">
          <table:table-cell table:style-name="Tabella8.A2" table:number-rows-spanned="4" office:value-type="string">
            <text:p text:style-name="P26">Tutele</text:p>
          </table:table-cell>
          <table:table-cell table:style-name="Tabella8.B2" office:value-type="string">
            <text:p text:style-name="P24">Parco nazionale dello Stelvio</text:p>
            <text:p text:style-name="P21">Rete ecologica europea Natura 2000</text:p>
            <text:p text:style-name="P24">Parchi naturali provinciali</text:p>
            <text:p text:style-name="P24">Riserve naturali provinciali</text:p>
          </table:table-cell>
        </table:table-row>
        <table:table-row table:style-name="Tabella8.16">
          <table:covered-table-cell/>
          <table:table-cell table:style-name="Tabella8.B2" office:value-type="string">
            <text:p text:style-name="P21">Riserve locali</text:p>
            <text:p text:style-name="P21">Rete di riserve</text:p>
          </table:table-cell>
        </table:table-row>
        <table:table-row table:style-name="Tabella8.17">
          <table:covered-table-cell/>
          <table:table-cell table:style-name="Tabella8.B2" office:value-type="string">
            <text:p text:style-name="P25">Oltre i 1600 m</text:p>
          </table:table-cell>
        </table:table-row>
        <table:table-row table:style-name="Tabella8.18">
          <table:covered-table-cell/>
          <table:table-cell table:style-name="Tabella8.B2" office:value-type="string">
            <text:p text:style-name="P25">Altra tutel<text:span text:style-name="T134">a</text:span></text:p>
          </table:table-cell>
        </table:table-row>
        <table:table-row table:style-name="Tabella8.18">
          <table:table-cell table:style-name="Tabella8.A2" table:number-rows-spanned="3" office:value-type="string">
            <text:p text:style-name="P29">Cumulo con altri progetti</text:p>
          </table:table-cell>
          <table:table-cell table:style-name="Tabella8.B19" office:value-type="string">
            <text:p text:style-name="P31">Non sono previsti altri interven<text:span text:style-name="T120">t</text:span>i</text:p>
          </table:table-cell>
        </table:table-row>
        <table:table-row table:style-name="Tabella8.18">
          <table:covered-table-cell/>
          <table:table-cell table:style-name="Tabella8.B20" office:value-type="string">
            <text:p text:style-name="P32">Sono previsti altri interventi alla distanza di ………. <text:span text:style-name="T117">n</text:span>el seguente anno……</text:p>
          </table:table-cell>
        </table:table-row>
        <table:table-row table:style-name="Tabella8.18">
          <table:covered-table-cell/>
          <table:table-cell table:style-name="Tabella8.B20" office:value-type="string">
            <text:p text:style-name="P31">L’interven<text:span text:style-name="T124">t</text:span>o è uno stralcio (lotto) di <text:s/>………………………….</text:p>
          </table:table-cell>
        </table:table-row>
      </table:table>
      <text:p text:style-name="P105"><text:span text:style-name="T35">Tabella </text:span><text:span text:style-name="T35"><text:sequence text:ref-name="refTable1" text:name="Table" text:formula="ooow:Table+1" style:num-format="1">2</text:sequence></text:span></text:p>
      <text:p text:style-name="P106"/>
      <text:p text:style-name="P93"/>
      <text:list xml:id="list110110627495673" text:continue-list="list110110556834125" text:style-name="L2">
        <text:list-item>
          <text:p text:style-name="P129"><text:span text:style-name="T98">A</text:span><text:span text:style-name="T97">utorizzazioni</text:span></text:p>
        </text:list-item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5"><text:span text:style-name="T94">A</text:span><text:span text:style-name="T95">u</text:span><text:span text:style-name="T96">torizzazione paesaggistica</text:span><text:span text:style-name="T96"><text:note text:id="ftn4" text:note-class="footnote"><text:note-citation>4</text:note-citation><text:note-body><text:p text:style-name="P10"><text:span text:style-name="T139">Ai sensi della L.P. 15/2015, art. 64; pe</text:span><text:span text:style-name="T51">r </text:span><text:span text:style-name="T52">le opere pubbliche di competenza della Provincia</text:span><text:span text:style-name="T51"> si veda la D.G.P. 3400/2003.</text:span></text:p></text:note-body></text:note></text:span></text:p>
          </table:table-cell>
          <table:table-cell table:style-name="Tabella9.B1" office:value-type="string">
            <text:p text:style-name="P64"/>
          </table:table-cell>
        </table:table-row>
        <table:table-row table:style-name="Tabella9.1">
          <table:table-cell table:style-name="Tabella9.A2" office:value-type="string">
            <text:p text:style-name="P23">Conformità urbanistica</text:p>
          </table:table-cell>
          <table:table-cell table:style-name="Tabella9.B2" office:value-type="string">
            <text:p text:style-name="P57"/>
          </table:table-cell>
        </table:table-row>
        <table:table-row table:style-name="Tabella9.1">
          <table:table-cell table:style-name="Tabella9.A2" office:value-type="string">
            <text:p text:style-name="P36">Altre <text:span text:style-name="T83">autorizzazioni necessarie</text:span></text:p>
          </table:table-cell>
          <table:table-cell table:style-name="Tabella9.B3" office:value-type="string">
            <text:p text:style-name="P38"/>
          </table:table-cell>
        </table:table-row>
      </table:table>
      <text:p text:style-name="P127"><text:span text:style-name="T87">Tabella </text:span><text:span text:style-name="T87"><text:sequence text:ref-name="refTable2" text:name="Table" text:formula="ooow:Table+1" style:num-format="1">3</text:sequence></text:span></text:p>
      <text:p text:style-name="P66"/>
      <text:p text:style-name="P66"/>
      <text:p text:style-name="P1"/>
      <text:list xml:id="list110110734889016" text:continue-numbering="true" text:style-name="L2">
        <text:list-item>
          <text:p text:style-name="P131"><text:span text:style-name="T102">Elementi</text:span> <text:span text:style-name="T140">ambientali da prendere in esame </text:span>sia in relazione alla fase di esercizio dell’opera sia in fase di <text:span text:style-name="T57">realizzazione</text:span>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header-rows>
          <table:table-row table:style-name="Tabella10.1">
            <table:table-cell table:style-name="Tabella10.A1" table:number-rows-spanned="2" table:number-columns-spanned="2" office:value-type="string">
              <text:p text:style-name="P70">ELEMENTI <text:span text:style-name="T132">AMBIENTALI DA</text:span></text:p>
              <text:p text:style-name="P71">PRENDERE IN ESAME</text:p>
            </table:table-cell>
            <table:covered-table-cell/>
            <table:table-cell table:style-name="Tabella10.C1" table:number-columns-spanned="2" office:value-type="string">
              <text:p text:style-name="P63">BREVE DESCRIZIONE, considerando anche i seguenti aspetti:</text:p>
              <text:list xml:id="list1098904819252500532" text:style-name="L5">
                <text:list-item>
                  <text:p text:style-name="P120"><text:span text:style-name="T102">e</text:span>ffetto significativo: <text:span text:style-name="T103">sì perché... / no perché...</text:span></text:p>
                </text:list-item>
                <text:list-item>
                  <text:p text:style-name="P121">portata dell’impatto: ordine di grandezza, complessità, vastità delle aree interessate</text:p>
                </text:list-item>
                <text:list-item>
                  <text:p text:style-name="P122"><text:span text:style-name="T103">p</text:span>robabilità dell’impatto</text:p>
                </text:list-item>
                <text:list-item>
                  <text:p text:style-name="P121">durata, frequenza e reversibilità dell’impatto</text:p>
                </text:list-item>
              </text:list>
            </table:table-cell>
            <table:covered-table-cell/>
          </table:table-row>
          <table:table-row table:style-name="Tabella10.2">
            <table:covered-table-cell/>
            <table:covered-table-cell/>
            <table:table-cell table:style-name="Tabella10.C2" office:value-type="string">
              <text:p text:style-name="P62">FASE DI <text:span text:style-name="T140">REALIZZAZIONE</text:span></text:p>
            </table:table-cell>
            <table:table-cell table:style-name="Tabella10.D2" office:value-type="string">
              <text:p text:style-name="P62">FASE DI ESERCIZIO</text:p>
            </table:table-cell>
          </table:table-row>
        </table:table-header-rows>
        <table:table-row table:style-name="Tabella10.3">
          <table:table-cell table:style-name="Tabella10.C2" office:value-type="string">
            <text:list xml:id="list3284332655390793227" text:style-name="L6">
              <text:list-item>
                <text:p text:style-name="P114"/>
              </text:list-item>
            </text:list>
          </table:table-cell>
          <table:table-cell table:style-name="Tabella10.B3" office:value-type="string">
            <text:p text:style-name="P69"><text:span text:style-name="hps"><text:span text:style-name="T1">Effetti cumulativi</text:span></text:span></text:p>
            <text:p text:style-name="P99"><text:span text:style-name="hps"><text:span text:style-name="T90">Ci sono</text:span></text:span><text:span text:style-name="T90"> </text:span><text:span text:style-name="T68">altre</text:span><text:span text:style-name="hps"><text:span text:style-name="T90"> </text:span></text:span><text:span text:style-name="hps"><text:span text:style-name="T91">opere sul corso d'a</text:span></text:span><text:span text:style-name="hps"><text:span text:style-name="T92">cqua? </text:span></text:span><text:span text:style-name="hps"><text:span text:style-name="T91">Possono </text:span></text:span><text:span text:style-name="T69">verificarsi</text:span><text:span text:style-name="hps"><text:span text:style-name="T91"> effetti cumulativi?</text:span></text:span></text:p>
          </table:table-cell>
          <table:table-cell table:style-name="Tabella10.C2" office:value-type="string">
            <text:p text:style-name="P51">Indicare la presenza di opere ad una distanza di 100 m a monte e a valle d<text:span text:style-name="T106">a</text:span>l luogo di intervento o 500 m se si tratta di grandi opere (es. dighe).</text:p>
          </table:table-cell>
          <table:table-cell table:style-name="Tabella10.D2" office:value-type="string">
            <text:p text:style-name="P51">Indicare la presenza di opere ad una distanza di 100 m a monte e a valle del luogo di intervento o 500 m se si tratta di grandi opere (es. dighe).</text:p>
          </table:table-cell>
        </table:table-row>
        <table:table-row table:style-name="Tabella10.3">
          <table:table-cell table:style-name="Tabella10.C2" office:value-type="string">
            <text:list xml:id="list110111347359349" text:continue-numbering="true" text:style-name="L6">
              <text:list-item>
                <text:p text:style-name="P115"/>
              </text:list-item>
            </text:list>
          </table:table-cell>
          <table:table-cell table:style-name="Tabella10.B3" office:value-type="string">
            <text:p text:style-name="P80"><text:span text:style-name="hps"><text:span text:style-name="T1">Cambiamenti fisici</text:span></text:span></text:p>
            <text:p text:style-name="P80"><text:span text:style-name="hps"><text:span text:style-name="T5">Il progetto</text:span></text:span><text:span text:style-name="T5"> </text:span><text:span text:style-name="hps"><text:span text:style-name="T5">può determinare</text:span></text:span><text:span text:style-name="T5"> </text:span><text:span text:style-name="hps"><text:span text:style-name="T5">cambiamenti fisici</text:span></text:span><text:span text:style-name="T5"> </text:span><text:span text:style-name="hps"><text:span text:style-name="T5">nell’area di </text:span></text:span><text:span text:style-name="hps"><text:span text:style-name="T6">studio</text:span></text:span><text:span text:style-name="T5"> </text:span><text:span text:style-name="hps_20_atn"><text:span text:style-name="T5">(</text:span></text:span><text:span text:style-name="hps"><text:span text:style-name="T5">modifiche </text:span></text:span><text:span text:style-name="hps"><text:span text:style-name="T7">nella morfologia dell'alveo </text:span></text:span><text:span text:style-name="hps"><text:span text:style-name="T8">e del territorio circostante in relazione all'uso del suolo</text:span></text:span><text:span text:style-name="T5">)?</text:span></text:p>
          </table:table-cell>
          <table:table-cell table:style-name="Tabella10.C4" office:value-type="string">
            <text:p text:style-name="P51"/>
          </table:table-cell>
          <table:table-cell table:style-name="Tabella10.D4" office:value-type="string">
            <text:p text:style-name="P51"/>
          </table:table-cell>
        </table:table-row>
        <table:table-row table:style-name="Tabella10.5">
          <table:table-cell table:style-name="Tabella10.C2" office:value-type="string">
            <text:list xml:id="list110112077158072" text:continue-numbering="true" text:style-name="L6">
              <text:list-item>
                <text:p text:style-name="P116"/>
              </text:list-item>
            </text:list>
          </table:table-cell>
          <table:table-cell table:style-name="Tabella10.B3" office:value-type="string">
            <text:p text:style-name="P80"><text:span text:style-name="hps"><text:span text:style-name="T1">Produzione </text:span></text:span><text:span text:style-name="hps"><text:span text:style-name="T2">di </text:span></text:span><text:span text:style-name="hps"><text:span text:style-name="T1">rifiuti </text:span></text:span><text:span text:style-name="hps"><text:span text:style-name="T2">o</text:span></text:span><text:span text:style-name="hps"><text:span text:style-name="T3"> di terre e rocce </text:span></text:span><text:span text:style-name="hps"><text:span text:style-name="T2">da scavo</text:span></text:span></text:p>
            <text:p text:style-name="P80"><text:span text:style-name="hps"><text:span text:style-name="T5">Il</text:span></text:span><text:span text:style-name="T5"> </text:span><text:span text:style-name="hps"><text:span text:style-name="T5">progetto</text:span></text:span><text:span text:style-name="T5"> </text:span><text:span text:style-name="hps"><text:span text:style-name="T5">determina la produzione di</text:span></text:span><text:span text:style-name="T5"> </text:span><text:span text:style-name="hps"><text:span text:style-name="T5">rifiuti </text:span></text:span><text:span text:style-name="hps"><text:span text:style-name="T9">o di terre e rocce da scavo</text:span></text:span><text:span text:style-name="hps"><text:span text:style-name="T5">?</text:span></text:span></text:p>
          </table:table-cell>
          <table:table-cell table:style-name="Tabella10.C2" office:value-type="string">
            <text:p text:style-name="P51">Specificare <text:span text:style-name="T105">tipologia, stima indicativa e <text:s/>modalità di gestione</text:span> <text:span text:style-name="T104">dei rifiuti o delle</text:span> terre e rocce <text:span text:style-name="T135">da scavo</text:span> <text:span text:style-name="T105">prodotti,</text:span> <text:span text:style-name="T104">anche in relazione all’Anagrafe dei siti da bonificare.</text:span></text:p>
          </table:table-cell>
          <table:table-cell table:style-name="Tabella10.D2" office:value-type="string">
            <text:p text:style-name="P51">Specificare <text:span text:style-name="T105">tipologia, stima indicativa e <text:s/>modalità di gestione</text:span> <text:span text:style-name="T104">dei rifiuti o delle</text:span> terre e rocce <text:span text:style-name="T135">da scavo</text:span> <text:span text:style-name="T105">prodotti,</text:span> <text:span text:style-name="T104">anche in relazione all’Anagrafe dei siti da bonificare.</text:span></text:p>
          </table:table-cell>
        </table:table-row>
        <table:table-row table:style-name="Tabella10.6">
          <table:table-cell table:style-name="Tabella10.C2" office:value-type="string">
            <text:list xml:id="list110110585577958" text:continue-numbering="true" text:style-name="L6">
              <text:list-item>
                <text:p text:style-name="P118"><text:span text:style-name="hps"><text:span text:style-name="T93"/></text:span></text:p>
              </text:list-item>
            </text:list>
          </table:table-cell>
          <table:table-cell table:style-name="Tabella10.B6" office:value-type="string">
            <text:p text:style-name="P80"><text:span text:style-name="hps"><text:span text:style-name="T4">Aree protette</text:span></text:span></text:p>
            <text:p text:style-name="P80"><text:span text:style-name="T19">L’area di </text:span><text:span text:style-name="T20">studio</text:span><text:span text:style-name="T19"> </text:span><text:span text:style-name="T20">è</text:span><text:span text:style-name="T19"> interessat</text:span><text:span text:style-name="T20">a</text:span><text:span text:style-name="T19"> </text:span><text:span text:style-name="hps"><text:span text:style-name="T19">da aree protette che potrebbero essere influenzate dal progetto?</text:span></text:span></text:p>
          </table:table-cell>
          <table:table-cell table:style-name="Tabella10.C2" office:value-type="string">
            <text:p text:style-name="P46">L’area di <text:span text:style-name="T146">studio</text:span> <text:span text:style-name="T146">è</text:span> interessat<text:span text:style-name="T146">a</text:span> da aree protette <text:span text:style-name="T99">ai sensi della L.P. 11/2007?</text:span></text:p>
          </table:table-cell>
          <table:table-cell table:style-name="Tabella10.D2" office:value-type="string">
            <text:p text:style-name="P51">L’area di <text:span text:style-name="T146">studio</text:span> <text:span text:style-name="T146">è</text:span> interessat<text:span text:style-name="T146">a</text:span> da aree protette <text:span text:style-name="T99">ai sensi della L.P. 11/2007?</text:span></text:p>
          </table:table-cell>
        </table:table-row>
        <table:table-row table:style-name="Tabella10.6">
          <table:table-cell table:style-name="Tabella10.C2" office:value-type="string">
            <text:list xml:id="list110111683471174" text:continue-numbering="true" text:style-name="L6">
              <text:list-item>
                <text:p text:style-name="P116"><text:bookmark-start text:name="__RefNumPara__2279_2111205715"/><text:bookmark-end text:name="__RefNumPara__2279_2111205715"/></text:p>
              </text:list-item>
            </text:list>
          </table:table-cell>
          <table:table-cell table:style-name="Tabella10.B6" office:value-type="string">
            <text:p text:style-name="P80"><text:span text:style-name="hps"><text:span text:style-name="T1">Aree sensibili</text:span></text:span></text:p>
            <text:p text:style-name="P80"><text:span text:style-name="hps"><text:span text:style-name="T5">L’area di </text:span></text:span><text:span text:style-name="hps"><text:span text:style-name="T10">studio è</text:span></text:span><text:span text:style-name="hps"><text:span text:style-name="T5"> interessat</text:span></text:span><text:span text:style-name="hps"><text:span text:style-name="T10">a</text:span></text:span><text:span text:style-name="hps"><text:span text:style-name="T5"> da aree importanti o sensibili per motivi ecologici </text:span></text:span><text:span text:style-name="hps"><text:span text:style-name="T11">(</text:span></text:span><text:span text:style-name="hps"><text:span text:style-name="T5">zone umide, montagne, foreste o boschi </text:span></text:span><text:span text:style-name="hps"><text:span text:style-name="T12">con particolare valenza ecologica per la fauna e la flora</text:span></text:span><text:span text:style-name="hps"><text:span text:style-name="T11">)</text:span></text:span><text:span text:style-name="hps"><text:span text:style-name="T5"> che potrebbero essere influenzate dal progetto?</text:span></text:span></text:p>
          </table:table-cell>
          <table:table-cell table:style-name="Tabella10.C4" office:value-type="string">
            <text:p text:style-name="P58"/>
          </table:table-cell>
          <table:table-cell table:style-name="Tabella10.D4" office:value-type="string">
            <text:p text:style-name="P58"/>
          </table:table-cell>
        </table:table-row>
        <table:table-row table:style-name="Tabella10.6">
          <table:table-cell table:style-name="Tabella10.C2" office:value-type="string">
            <text:list xml:id="list110111888214714" text:continue-numbering="true" text:style-name="L6">
              <text:list-item>
                <text:p text:style-name="P116"/>
              </text:list-item>
            </text:list>
          </table:table-cell>
          <table:table-cell table:style-name="Tabella10.B6" office:value-type="string">
            <text:p text:style-name="P80"><text:span text:style-name="hps"><text:span text:style-name="T1">Paesaggio</text:span></text:span></text:p>
            <text:p text:style-name="P80"><text:span text:style-name="hps"><text:span text:style-name="T17">L’area di </text:span></text:span><text:span text:style-name="hps"><text:span text:style-name="T18">studio</text:span></text:span><text:span text:style-name="hps"><text:span text:style-name="T17"> </text:span></text:span><text:span text:style-name="hps"><text:span text:style-name="T18">è</text:span></text:span><text:span text:style-name="hps"><text:span text:style-name="T17"> interessat</text:span></text:span><text:span text:style-name="hps"><text:span text:style-name="T18">a</text:span></text:span><text:span text:style-name="hps"><text:span text:style-name="T17"> da aree di alto valore paesaggistico, che potrebbero essere influenzate dal progetto?</text:span></text:span></text:p>
          </table:table-cell>
          <table:table-cell table:style-name="Tabella10.C4" office:value-type="string">
            <text:p text:style-name="P58"><text:span text:style-name="hps"/></text:p>
          </table:table-cell>
          <table:table-cell table:style-name="Tabella10.D4" office:value-type="string">
            <text:p text:style-name="P58"/>
          </table:table-cell>
        </table:table-row>
        <text:soft-page-break/>
        <table:table-row table:style-name="Tabella10.6">
          <table:table-cell table:style-name="Tabella10.C2" office:value-type="string">
            <text:list xml:id="list110111124110098" text:continue-numbering="true" text:style-name="L6">
              <text:list-item>
                <text:p text:style-name="P116"/>
              </text:list-item>
            </text:list>
          </table:table-cell>
          <table:table-cell table:style-name="Tabella10.B6" office:value-type="string">
            <text:p text:style-name="P80"><text:span text:style-name="hps"><text:span text:style-name="T1">Visibilità</text:span></text:span></text:p>
            <text:p text:style-name="P80"><text:span text:style-name="hps"><text:span text:style-name="T5">Il progetto è</text:span></text:span><text:span text:style-name="T5"> </text:span><text:span text:style-name="hps"><text:span text:style-name="T5">in</text:span></text:span><text:span text:style-name="T5"> </text:span><text:span text:style-name="hps"><text:span text:style-name="T5">una posizione in cui</text:span></text:span><text:span text:style-name="T5"> </text:span><text:span text:style-name="hps"><text:span text:style-name="T5">è probabile sia</text:span></text:span><text:span text:style-name="T5"> </text:span><text:span text:style-name="hps"><text:span text:style-name="T5">altamente visibile</text:span></text:span><text:span text:style-name="T5"> </text:span><text:span text:style-name="hps"><text:span text:style-name="T5">per molte persone</text:span></text:span><text:span text:style-name="T5">?</text:span></text:p>
          </table:table-cell>
          <table:table-cell table:style-name="Tabella10.C4" office:value-type="string">
            <text:p text:style-name="P58"/>
          </table:table-cell>
          <table:table-cell table:style-name="Tabella10.D4" office:value-type="string">
            <text:p text:style-name="P58"/>
          </table:table-cell>
        </table:table-row>
        <table:table-row table:style-name="Tabella10.6">
          <table:table-cell table:style-name="Tabella10.C2" office:value-type="string">
            <text:list xml:id="list110110412142424" text:continue-numbering="true" text:style-name="L6">
              <text:list-item>
                <text:p text:style-name="P116"/>
              </text:list-item>
            </text:list>
          </table:table-cell>
          <table:table-cell table:style-name="Tabella10.B3" office:value-type="string">
            <text:p text:style-name="P80"><text:span text:style-name="hps"><text:span text:style-name="T1">Elementi storici/culturali</text:span></text:span></text:p>
            <text:p text:style-name="P80"><text:span text:style-name="T19">Nell’area di </text:span><text:span text:style-name="T21">studio</text:span><text:span text:style-name="T19"> </text:span><text:span text:style-name="hps"><text:span text:style-name="T19">ci sono</text:span></text:span><text:span text:style-name="T19"> </text:span><text:span text:style-name="hps"><text:span text:style-name="T19">aree o</text:span></text:span><text:span text:style-name="T19"> </text:span><text:span text:style-name="hps"><text:span text:style-name="T19">elementi</text:span></text:span><text:span text:style-name="T19"> </text:span><text:span text:style-name="hps"><text:span text:style-name="T19">di</text:span></text:span><text:span text:style-name="T19"> </text:span><text:span text:style-name="hps"><text:span text:style-name="T19">importanza storica</text:span></text:span><text:span text:style-name="T19"> </text:span><text:span text:style-name="hps"><text:span text:style-name="T19">o culturale</text:span></text:span><text:span text:style-name="T19"> </text:span><text:span text:style-name="hps"><text:span text:style-name="T19">che potrebbero essere influenzati dal progetto?</text:span></text:span></text:p>
          </table:table-cell>
          <table:table-cell table:style-name="Tabella10.C2" office:value-type="string">
            <text:p text:style-name="P49"><text:span text:style-name="T47">c</text:span>fr <text:span text:style-name="T100">paragrafo</text:span> 4.8 <text:span text:style-name="T100">della Parte I delle presenti Linee guida</text:span></text:p>
            <text:p text:style-name="P49">(<text:span text:style-name="T153">Piano urbanistico provinciale</text:span>, iscrizione al Tavolare, <text:span text:style-name="T108">beni di proprietà di enti </text:span><text:span text:style-name="T63">pubblic</text:span><text:span text:style-name="T64">i ecc. risalenti ad oltre <text:s/>70 anni se immobili e 50 anni se </text:span><text:span text:style-name="T63">mobili</text:span>, vestigia <text:span text:style-name="T47">della</text:span> <text:span text:style-name="T47">P</text:span>rima guerra mondiale, beni oggetto di specifica tutela, <text:span text:style-name="T108">ecc.)</text:span></text:p>
          </table:table-cell>
          <table:table-cell table:style-name="Tabella10.D2" office:value-type="string">
            <text:p text:style-name="P50"><text:span text:style-name="T47">c</text:span>fr <text:span text:style-name="T100">paragrafo</text:span> 4.8 <text:span text:style-name="T100">della Parte I delle presenti Linee guida</text:span></text:p>
            <text:p text:style-name="P49">(<text:span text:style-name="T153">Piano urbanistico provinciale</text:span>, iscrizione al Tavolare, <text:span text:style-name="T108">beni di proprietà di enti </text:span><text:span text:style-name="T63">pubblic</text:span><text:span text:style-name="T64">i ecc. risalenti ad oltre <text:s/>70 anni se immobili e 50 anni se </text:span><text:span text:style-name="T63">mobili</text:span>, vestigia <text:span text:style-name="T47">della</text:span> <text:span text:style-name="T47">P</text:span>rima guerra mondiale, beni oggetto di specifica tutela, <text:span text:style-name="T108">ecc.)</text:span></text:p>
          </table:table-cell>
        </table:table-row>
        <table:table-row table:style-name="Tabella10.6">
          <table:table-cell table:style-name="Tabella10.C2" office:value-type="string">
            <text:list xml:id="list110111863201393" text:continue-numbering="true" text:style-name="L6">
              <text:list-item>
                <text:p text:style-name="P116"/>
              </text:list-item>
            </text:list>
          </table:table-cell>
          <table:table-cell table:style-name="Tabella10.B6" office:value-type="string">
            <text:p text:style-name="P80"><text:span text:style-name="hps"><text:span text:style-name="T1">Uso del suolo</text:span></text:span></text:p>
            <text:p text:style-name="P80"><text:span text:style-name="T5">Nell’area di </text:span><text:span text:style-name="T13">studio</text:span><text:span text:style-name="hps"><text:span text:style-name="T5"> ci sono </text:span></text:span><text:span text:style-name="hps"><text:span text:style-name="T14">aree densamente popolate, </text:span></text:span><text:span text:style-name="hps"><text:span text:style-name="T5">ricettori sensibili </text:span></text:span><text:span text:style-name="hps"><text:span text:style-name="T15">(</text:span></text:span><text:span text:style-name="hps"><text:span text:style-name="T5">quali ad esempio</text:span></text:span><text:span text:style-name="T5"> </text:span><text:span text:style-name="hps"><text:span text:style-name="T5">ospedali, scuole</text:span></text:span><text:span text:style-name="T5">, </text:span><text:span text:style-name="hps"><text:span text:style-name="T5">luoghi di culto</text:span></text:span><text:span text:style-name="T5">, </text:span><text:span text:style-name="hps"><text:span text:style-name="T5">strutture comunitarie, </text:span></text:span><text:span text:style-name="hps"><text:span text:style-name="T15">ecc.)</text:span></text:span><text:span text:style-name="T5"> </text:span><text:span text:style-name="T14">o usi del suolo particolari (</text:span><text:span text:style-name="T16">attività connesse al t</text:span><text:span text:style-name="T14">urismo, agricoltura, </text:span><text:span text:style-name="T16">silvicoltura, </text:span><text:span text:style-name="T15">ecc.</text:span><text:span text:style-name="T14">)</text:span><text:span text:style-name="T5"> </text:span><text:span text:style-name="hps"><text:span text:style-name="T5">che potrebbero essere influenzati dal progetto?</text:span></text:span></text:p>
          </table:table-cell>
          <table:table-cell table:style-name="Tabella10.C4" office:value-type="string">
            <text:p text:style-name="P58"/>
          </table:table-cell>
          <table:table-cell table:style-name="Tabella10.D4" office:value-type="string">
            <text:p text:style-name="P58"/>
          </table:table-cell>
        </table:table-row>
        <table:table-row table:style-name="Tabella10.6">
          <table:table-cell table:style-name="Tabella10.C2" office:value-type="string">
            <text:list xml:id="list110110889598739" text:continue-numbering="true" text:style-name="L6">
              <text:list-item>
                <text:p text:style-name="P116"/>
              </text:list-item>
            </text:list>
          </table:table-cell>
          <table:table-cell table:style-name="Tabella10.B6" office:value-type="string">
            <text:p text:style-name="P76"><text:span text:style-name="hps"><text:span text:style-name="T4">Agricoltura di pregio</text:span></text:span></text:p>
            <text:list xml:id="list110111055831170" text:continue-numbering="true" text:style-name="L6">
              <text:list-header>
                <text:p text:style-name="P123"><text:span text:style-name="T48">Nell’area di </text:span><text:span text:style-name="T50">studio</text:span><text:span text:style-name="hps"><text:span text:style-name="T48"> ci sono </text:span></text:span><text:span text:style-name="hps"><text:span text:style-name="T49">aree agricole di pregio, </text:span></text:span><text:span text:style-name="hps"><text:span text:style-name="T48">che potrebbero essere influenzate dal progetto?</text:span></text:span></text:p>
              </text:list-header>
            </text:list>
          </table:table-cell>
          <table:table-cell table:style-name="Tabella10.C2" office:value-type="string">
            <text:p text:style-name="P47"><text:span text:style-name="hps"><text:span text:style-name="T23">Nell’</text:span></text:span><text:span text:style-name="hps"><text:span text:style-name="T22">area di </text:span></text:span><text:span text:style-name="hps"><text:span text:style-name="T23">studio sono presenti</text:span></text:span><text:span text:style-name="hps"><text:span text:style-name="T22"> aree </text:span></text:span><text:span text:style-name="hps"><text:span text:style-name="T23">agricole di pregio</text:span></text:span><text:span text:style-name="hps"><text:span text:style-name="T22"> </text:span></text:span><text:span text:style-name="hps"><text:span text:style-name="T24">ai sensi dell’</text:span></text:span><text:span text:style-name="hps"><text:span text:style-name="T23">art. 38 delle N.d.A. del </text:span></text:span><text:span text:style-name="hps"><text:span text:style-name="T25">Piano urbanistico provinciale</text:span></text:span><text:span text:style-name="hps"><text:span text:style-name="T24">?</text:span></text:span></text:p>
          </table:table-cell>
          <table:table-cell table:style-name="Tabella10.D2" office:value-type="string">
            <text:p text:style-name="P48"><text:span text:style-name="hps"><text:span text:style-name="T23">Nell</text:span></text:span><text:span text:style-name="hps"><text:span text:style-name="T22">’area di </text:span></text:span><text:span text:style-name="hps"><text:span text:style-name="T23">studio sono presenti</text:span></text:span><text:span text:style-name="hps"><text:span text:style-name="T22"> aree </text:span></text:span><text:span text:style-name="hps"><text:span text:style-name="T23">agricole di pregio</text:span></text:span><text:span text:style-name="hps"><text:span text:style-name="T22"> </text:span></text:span><text:span text:style-name="hps"><text:span text:style-name="T24">ai sensi dell’</text:span></text:span><text:span text:style-name="hps"><text:span text:style-name="T23">art. 38 delle N.d.A. del </text:span></text:span><text:span text:style-name="hps"><text:span text:style-name="T25">Piano urbanistico provinciale</text:span></text:span><text:span text:style-name="hps"><text:span text:style-name="T24">?</text:span></text:span></text:p>
          </table:table-cell>
        </table:table-row>
        <table:table-row table:style-name="Tabella10.6">
          <table:table-cell table:style-name="Tabella10.C2" office:value-type="string">
            <text:list xml:id="list110112474045542" text:continue-numbering="true" text:style-name="L6">
              <text:list-item>
                <text:p text:style-name="P116"/>
              </text:list-item>
            </text:list>
          </table:table-cell>
          <table:table-cell table:style-name="Tabella10.B6" office:value-type="string">
            <text:p text:style-name="P81"><text:span text:style-name="hps"><text:span text:style-name="T1">Fruizione del corso d'acqua</text:span></text:span></text:p>
            <text:p text:style-name="P77"><text:span text:style-name="hps"><text:span text:style-name="T54">Il progetto </text:span></text:span><text:span text:style-name="hps"><text:span text:style-name="T55">può </text:span></text:span><text:span text:style-name="hps"><text:span text:style-name="T54">modifica</text:span></text:span><text:span text:style-name="hps"><text:span text:style-name="T55">re</text:span></text:span><text:span text:style-name="hps"><text:span text:style-name="T54"> le modalità di fruizione del corso d'acqua (accesso all'alveo, percorribilità delle sponde, </text:span></text:span><text:span text:style-name="hps"><text:span text:style-name="T56">ecc.)</text:span></text:span><text:span text:style-name="hps"><text:span text:style-name="T54">?</text:span></text:span></text:p>
          </table:table-cell>
          <table:table-cell table:style-name="Tabella10.C4" office:value-type="string">
            <text:p text:style-name="P58"/>
          </table:table-cell>
          <table:table-cell table:style-name="Tabella10.D4" office:value-type="string">
            <text:p text:style-name="P58"/>
          </table:table-cell>
        </table:table-row>
        <table:table-row table:style-name="Tabella10.6">
          <table:table-cell table:style-name="Tabella10.C2" office:value-type="string">
            <text:list xml:id="list110111913036890" text:continue-numbering="true" text:style-name="L6">
              <text:list-item>
                <text:p text:style-name="P116"/>
              </text:list-item>
            </text:list>
          </table:table-cell>
          <table:table-cell table:style-name="Tabella10.B6" office:value-type="string">
            <text:p text:style-name="P80"><text:span text:style-name="hps"><text:span text:style-name="T1">Vulnerabilità</text:span></text:span></text:p>
            <text:p text:style-name="P80"><text:span text:style-name="hps"><text:span text:style-name="T5">L’area di </text:span></text:span><text:span text:style-name="hps"><text:span text:style-name="T13">studio</text:span></text:span><text:span text:style-name="hps"><text:span text:style-name="T5"> è un’area a rischio per terremoti</text:span></text:span><text:span text:style-name="T5">, frane, erosione, </text:span><text:span text:style-name="hps"><text:span text:style-name="T5">inondazioni</text:span></text:span><text:span text:style-name="T5">, </text:span><text:span text:style-name="hps"><text:span text:style-name="T5">che potrebbero essere la causa di</text:span></text:span><text:span text:style-name="T5"> </text:span><text:span text:style-name="hps"><text:span text:style-name="T5">problemi ambientali determinati dal progetto</text:span></text:span><text:span text:style-name="T5">?</text:span></text:p>
          </table:table-cell>
          <table:table-cell table:style-name="Tabella10.C4" office:value-type="string">
            <text:p text:style-name="P58"/>
          </table:table-cell>
          <table:table-cell table:style-name="Tabella10.D4" office:value-type="string">
            <text:p text:style-name="P58"/>
          </table:table-cell>
        </table:table-row>
        <text:soft-page-break/>
        <table:table-row table:style-name="Tabella10.6">
          <table:table-cell table:style-name="Tabella10.C2" office:value-type="string">
            <text:list xml:id="list110112001720533" text:continue-numbering="true" text:style-name="L6">
              <text:list-item>
                <text:p text:style-name="P116"/>
              </text:list-item>
            </text:list>
          </table:table-cell>
          <table:table-cell table:style-name="Tabella10.B6" office:value-type="string">
            <text:p text:style-name="P79">Acque sotterranee</text:p>
            <text:p text:style-name="P78">L’area di <text:span text:style-name="T145">studio</text:span> <text:span text:style-name="T145">è</text:span> interessat<text:span text:style-name="T145">a</text:span> da acque sotterranee che potrebbero essere influenzate dal progetto?</text:p>
          </table:table-cell>
          <table:table-cell table:style-name="Tabella10.C4" office:value-type="string">
            <text:p text:style-name="P58"/>
          </table:table-cell>
          <table:table-cell table:style-name="Tabella10.D4" office:value-type="string">
            <text:p text:style-name="P58"/>
          </table:table-cell>
        </table:table-row>
        <table:table-row table:style-name="Tabella10.16">
          <table:table-cell table:style-name="Tabella10.C2" office:value-type="string">
            <text:list xml:id="list3261616472528535713" text:style-name="L7">
              <text:list-item>
                <text:p text:style-name="P117"/>
              </text:list-item>
            </text:list>
          </table:table-cell>
          <table:table-cell table:style-name="Tabella10.B3" office:value-type="string">
            <text:p text:style-name="P79">Acque superficiali</text:p>
            <text:p text:style-name="P78">cfr. paragrafo n. <text:bookmark-ref text:reference-format="number" text:ref-name="__RefNumPara__2279_2111205715">5</text:bookmark-ref></text:p>
          </table:table-cell>
          <table:table-cell table:style-name="Tabella10.D2" table:number-columns-spanned="2" office:value-type="string">
            <text:p text:style-name="P59">-</text:p>
          </table:table-cell>
          <table:covered-table-cell/>
        </table:table-row>
      </table:table>
      <text:p text:style-name="P128"><text:span text:style-name="T87">Tabella </text:span><text:span text:style-name="T87"><text:sequence text:ref-name="refTable3" text:name="Table" text:formula="ooow:Table+1" style:num-format="1">4</text:sequence></text:span></text:p>
      <text:p text:style-name="P67"/>
      <text:p text:style-name="P67"/>
      <text:list xml:id="list110112463090316" text:continue-list="list110110734889016" text:style-name="L2">
        <text:list-item>
          <text:p text:style-name="P129">A<text:span text:style-name="T46">cque superficiali</text:span></text:p>
        </text:list-item>
      </text:list>
      <text:p text:style-name="P86">Completare le tabell<text:span text:style-name="T118">e</text:span> seguenti <text:span text:style-name="T140">consultando il Piano di tutela delle acque</text:span><text:span text:style-name="T140"><text:note text:id="ftn5" text:note-class="footnote"><text:note-citation>5</text:note-citation><text:note-body><text:p text:style-name="P15"><text:span text:style-name="T154">Reperibile su </text:span><text:a xlink:type="simple" xlink:href="http://www.appa.provincia.tn.it/" text:style-name="Internet_20_link" text:visited-style-name="Visited_20_Internet_20_Link"><text:span text:style-name="T154">http://www.appa.provincia.tn.it</text:span></text:a></text:p></text:note-body></text:note></text:span>, <text:span text:style-name="T47">a seconda siano interessati </text:span>corp<text:span text:style-name="T47">i</text:span> idric<text:span text:style-name="T47">i</text:span> <text:span text:style-name="T46">(</text:span><text:span text:style-name="T46"><text:sequence-ref text:reference-format="text" text:ref-name="refTable4">Tabella 5</text:sequence-ref></text:span><text:span text:style-name="T46"> e </text:span><text:span text:style-name="T46"><text:sequence-ref text:reference-format="text" text:ref-name="refTable5">Tabella 6</text:sequence-ref></text:span><text:span text:style-name="T46">) </text:span>o tratt<text:span text:style-name="T47">i</text:span> di corso d'acqua non tipizzat<text:span text:style-name="T47">i (</text:span><text:span text:style-name="T47"><text:sequence-ref text:reference-format="text" text:ref-name="refTable6">Tabella 7</text:sequence-ref></text:span><text:span text:style-name="T47">)</text:span>. </text:p>
      <text:p text:style-name="P101">Per <text:span text:style-name="T140">ogni</text:span> corp<text:span text:style-name="T140">o</text:span> idric<text:span text:style-name="T140">o interessato</text:span>:</text:p>
      <text:p text:style-name="P9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55">Codice <text:span text:style-name="T107">corpo idrico</text:span></text:p>
          </table:table-cell>
          <table:covered-table-cell/>
          <table:table-cell table:style-name="Tabella5.C1" office:value-type="string">
            <text:p text:style-name="P55"/>
          </table:table-cell>
        </table:table-row>
        <table:table-row table:style-name="Tabella5.1">
          <table:table-cell table:style-name="Tabella5.A2" table:number-columns-spanned="2" office:value-type="string">
            <text:p text:style-name="P55">Tipologia d<text:span text:style-name="T140">egli</text:span> intervent<text:span text:style-name="T140">i in progetto</text:span></text:p>
          </table:table-cell>
          <table:covered-table-cell/>
          <table:table-cell table:style-name="Tabella5.C2" office:value-type="string">
            <text:p text:style-name="P55"/>
          </table:table-cell>
        </table:table-row>
        <table:table-row table:style-name="Tabella5.1">
          <table:table-cell table:style-name="Tabella5.A3" office:value-type="string">
            <text:list xml:id="list2825004750147572669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2">L'intervento insiste su un <text:span text:style-name="T39">sito di riferimento</text:span> o sul bacino afferente <text:span text:style-name="T149">a </text:span>un sito di riferimento? </text:p>
          </table:table-cell>
          <table:table-cell table:style-name="Tabella5.C2" office:value-type="string">
            <text:p text:style-name="P55"/>
          </table:table-cell>
        </table:table-row>
        <table:table-row table:style-name="Tabella5.1">
          <table:table-cell table:style-name="Tabella5.A3" office:value-type="string">
            <text:list xml:id="list110110590237718" text:continue-numbering="true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2">L'intervento interessa un corpo idrico con stato di qualità elevato?</text:p>
          </table:table-cell>
          <table:table-cell table:style-name="Tabella5.C2" office:value-type="string">
            <text:p text:style-name="P55"/>
          </table:table-cell>
        </table:table-row>
        <table:table-row table:style-name="Tabella5.1">
          <table:table-cell table:style-name="Tabella5.A3" office:value-type="string">
            <text:list xml:id="list110112447242183" text:continue-numbering="true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2">L'intervento interessa il bacino afferente <text:span text:style-name="T149">a </text:span>un corpo idrico con stato di qualità elevato?</text:p>
          </table:table-cell>
          <table:table-cell table:style-name="Tabella5.C2" office:value-type="string">
            <text:p text:style-name="P55"/>
          </table:table-cell>
        </table:table-row>
        <table:table-row table:style-name="Tabella5.1">
          <table:table-cell table:style-name="Tabella5.A3" office:value-type="string">
            <text:list xml:id="list110111543628178" text:continue-numbering="true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2">L'intervento interessa un corpo idrico con stato di qualità buono instabile?</text:p>
          </table:table-cell>
          <table:table-cell table:style-name="Tabella5.C2" office:value-type="string">
            <text:p text:style-name="P55"/>
          </table:table-cell>
        </table:table-row>
        <table:table-row table:style-name="Tabella5.7">
          <table:table-cell table:style-name="Tabella5.A3" office:value-type="string">
            <text:list xml:id="list110111066703751" text:continue-numbering="true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3">L'intervento interessa direttamente tratti fluviali (o bacino afferente) di pregio ambientale (definiti con IFF relativo elevato)?</text:p>
          </table:table-cell>
          <table:table-cell table:style-name="Tabella5.A2" office:value-type="string">
            <text:p text:style-name="P56"><text:span text:style-name="T111">cfr. e</text:span><text:span text:style-name="T109">lenco all'interno del documento “</text:span><text:span text:style-name="T110">Progetto IFF del Trentino – criteri di priorità per la riqualificazione fluviale” </text:span><text:span text:style-name="T138">5</text:span></text:p>
          </table:table-cell>
        </table:table-row>
        <table:table-row table:style-name="Tabella5.1">
          <table:table-cell table:style-name="Tabella5.A3" office:value-type="string">
            <text:list xml:id="list110112433248547" text:continue-numbering="true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2">L'intervento interferisce con una <text:span text:style-name="T126">stazione</text:span> di monitoraggio APPA?</text:p>
          </table:table-cell>
          <table:table-cell table:style-name="Tabella5.C2" office:value-type="string">
            <text:p text:style-name="P55"/>
          </table:table-cell>
        </table:table-row>
        <table:table-row table:style-name="Tabella5.1">
          <table:table-cell table:style-name="Tabella5.A3" office:value-type="string">
            <text:list xml:id="list110112474913018" text:continue-numbering="true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4">Il corpo idrico è classif<text:span text:style-name="T112">icato </text:span><text:span text:style-name="T113">come </text:span><text:span text:style-name="T115">naturale, </text:span><text:span text:style-name="T113">artificiale o </text:span><text:span text:style-name="T112">come altamente/fortemente modificato in base al</text:span><text:span text:style-name="T114">la</text:span><text:span text:style-name="T112"> morfologia?</text:span></text:p>
          </table:table-cell>
          <table:table-cell table:style-name="Tabella5.C2" office:value-type="string">
            <text:p text:style-name="P54"><text:span text:style-name="T60">c</text:span><text:span text:style-name="T59">fr. </text:span><text:span text:style-name="T60">classificazione “</text:span><text:span text:style-name="T59">natura corpo idrico” </text:span><text:span text:style-name="T60">all’interno dell’</text:span><text:span text:style-name="T59">Allegato D - </text:span><text:a xlink:type="simple" xlink:href="http://www.appa.provincia.tn.it/binary/pat_appa_restyle/Piano_di_tutela/ALLEGATO_D_CLASSIFICAZIONE_PRELIMINARE_CORPI_IDRICI_FLUVIALI.1431079920.pdf" text:style-name="Internet_20_link" text:visited-style-name="Visited_20_Internet_20_Link"><text:span text:style-name="T74">Classificazione preliminare dei corpi idrici superficiali (corpi idrici fluviali)</text:span></text:a><text:span text:style-name="T61"> </text:span><text:span text:style-name="T62">del PTA</text:span><text:span text:style-name="T72">5</text:span></text:p>
          </table:table-cell>
        </table:table-row>
        <text:soft-page-break/>
        <table:table-row table:style-name="Tabella5.10">
          <table:table-cell table:style-name="Tabella5.A3" office:value-type="string">
            <text:list xml:id="list110111324528991" text:continue-numbering="true" text:style-name="L8">
              <text:list-item>
                <text:p text:style-name="P119"/>
              </text:list-item>
            </text:list>
          </table:table-cell>
          <table:table-cell table:style-name="Tabella5.B3" office:value-type="string">
            <text:p text:style-name="P85"><text:span text:style-name="T116">Nel caso in cui il corpo idrico sia classificato come naturale, </text:span>rientra in almeno uno dei casi elencati nella <text:sequence-ref text:reference-format="text" text:ref-name="refTable5">Tabella 6</text:sequence-ref> - <text:span text:style-name="T67">Modificazioni idromorfologiche </text:span><text:span text:style-name="T66">a seguito della realizzazione dell'intervento</text:span><text:span text:style-name="T65">?</text:span></text:p>
          </table:table-cell>
          <table:table-cell table:style-name="Tabella5.C2" office:value-type="string">
            <text:p text:style-name="P53"/>
          </table:table-cell>
        </table:table-row>
      </table:table>
      <text:p text:style-name="P128"><text:span text:style-name="T87">Tabella </text:span><text:span text:style-name="T87"><text:sequence text:ref-name="refTable4" text:name="Table" text:formula="ooow:Table+1" style:num-format="1">5</text:sequence></text:span></text:p>
      <text:p text:style-name="P89"/>
      <text:p text:style-name="P89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table:number-columns-spanned="2" office:value-type="string">
              <text:p text:style-name="P42">MODIFICAZIONI IDROMORFOLOGICHE <text:span text:style-name="T127">(da compilare per ogni corpo idrico interessato dall'intervento classificato come naturale) </text:span><text:span text:style-name="T71"><text:note text:id="ftn6" text:note-class="footnote"><text:note-citation>6</text:note-citation><text:note-body><text:p text:style-name="P14"><text:span text:style-name="T53">La Tabella n. </text:span><text:span text:style-name="T53"><text:sequence-ref text:reference-format="value" text:ref-name="refTable3">4</text:sequence-ref></text:span><text:span text:style-name="T53"> si configura come estratto della Tabella 1 - Fase 3 del D.M. 27 novembre 2013, n. 156 inerente all'identificazione preliminare dei corpi idrici fortemente modificati. </text:span></text:p></text:note-body></text:note></text:span></text:p>
            </table:table-cell>
            <table:covered-table-cell/>
            <table:table-cell table:style-name="Tabella3.C1" office:value-type="string">
              <text:p text:style-name="P100">SI/NO</text:p>
            </table:table-cell>
          </table:table-row>
        </table:table-header-rows>
        <table:table-row table:style-name="Tabella3.1">
          <table:table-cell table:style-name="Tabella3.A2" table:number-rows-spanned="3" office:value-type="string">
            <text:p text:style-name="P104">Presenza di opere trasversali, longitudinali e rivestimenti del fondo estremamente frequente e continua (casi 1-3 a cui corrispondono gli indicatori A4, A6, A7, A9 dell'IQM). Al fine della valutazione del caso 2 le difese di sponda e gli argini a contatto sono trattati insieme (ovvero la condizione è soddisfatta se le difese di sponda e/o gli argini a contatto sono presenti per una lunghezza complessiva maggiore del 70% del corpo idrico).</text:p>
          </table:table-cell>
          <table:table-cell table:style-name="Tabella3.A2" office:value-type="string">
            <text:p text:style-name="P103"><text:span text:style-name="T107">Caso 1.</text:span> Opere trasversali (incluse soglie e rampe) con densità &gt;1 ogni n, dove n=100 m in ambito montano, o n=500 m in ambito di pianura/collina.</text:p>
          </table:table-cell>
          <table:table-cell table:style-name="Tabella3.C2" office:value-type="string">
            <text:p text:style-name="P7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103"><text:span text:style-name="T107">Caso 2. </text:span>Difese di sponda e/o argini a contatto dell'alveo per gran parte del corpo idrico (&gt;66%).</text:p>
          </table:table-cell>
          <table:table-cell table:style-name="Tabella3.C2" office:value-type="string">
            <text:p text:style-name="P39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103"><text:span text:style-name="T107">Caso 3. </text:span>Rivestimenti del fondo per gran parte della lunghezza del corpo idrico (&gt;70%).</text:p>
          </table:table-cell>
          <table:table-cell table:style-name="Tabella3.C2" office:value-type="string">
            <text:p text:style-name="P96"/>
          </table:table-cell>
        </table:table-row>
        <table:table-row table:style-name="Tabella3.1">
          <table:table-cell table:style-name="Tabella3.A2" office:value-type="string">
            <text:p text:style-name="P104">Corpi idrici delimitati a monte da dighe o da opere trasversali che interrompono completamente la continuità longitudinale del flusso di sedimenti, quali briglie di trattenuta non filtranti o traverse di notevoli dimensioni non colmate.</text:p>
          </table:table-cell>
          <table:table-cell table:style-name="Tabella3.A2" office:value-type="string">
            <text:list xml:id="list1211312182325936420" text:style-name="L9">
              <text:list-header>
                <text:p text:style-name="P112"><text:span text:style-name="T107">Caso 4.</text:span> Presenza di diga (o briglia di trattenuta non filtrante o traversa assimilabili a diga) all'estremità di monte del corpo idrico.<text:note text:id="ftn7" text:note-class="footnote"><text:note-citation>7</text:note-citation><text:note-body><text:p text:style-name="P11">Ai fini della valutazione indicare la situazione post operam indipendentemente dalla localizzazione delle opere rispetto al corpo idrico.</text:p></text:note-body></text:note></text:p>
              </text:list-header>
            </text:list>
          </table:table-cell>
          <table:table-cell table:style-name="Tabella3.C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104">Corpi idrici che, a causa della presenza di una o più opere trasversali (es. briglie non colmate o traverse di derivazione), sono caratterizzati da estese alterazioni nelle caratteristiche idrodinamiche della corrente, ovvero sono dominati da tratti artificialmente lentici - ancorché non ascrivibili alla categoria “laghi” ai sensi della definizione del punto A.2.1 del presente allegato - a monte delle opere stesse, per una lunghezza complessiva (non necessariamente contigua) &gt;50% del corpo idrico.</text:p>
          </table:table-cell>
          <table:table-cell table:style-name="Tabella3.A2" office:value-type="string">
            <text:p text:style-name="P104"><text:span text:style-name="T107">Caso 5.</text:span> Presenza di opere trasversali (briglie o traverse) all'interno del corpo idrico o alla sua estremità di valle che determinano forti modificazioni delle condizioni idrodinamiche, con la creazione di tratti artificialmente lentici per u<text:span text:style-name="T75">na porzione dominante del corpo idrico (&gt;50%).</text:span><text:span text:style-name="T136">7</text:span></text:p>
          </table:table-cell>
          <table:table-cell table:style-name="Tabella3.C2" office:value-type="string">
            <text:p text:style-name="P41"/>
          </table:table-cell>
        </table:table-row>
      </table:table>
      <text:p text:style-name="P128"><text:span text:style-name="T87">Tabella </text:span><text:span text:style-name="T87"><text:sequence text:ref-name="refTable5" text:name="Table" text:formula="ooow:Table+1" style:num-format="1">6</text:sequence></text:span></text:p>
      <text:p text:style-name="P88"/>
      <text:p text:style-name="P88"/>
      <text:p text:style-name="P101"><text:span text:style-name="T47">Per ogni </text:span>tratt<text:span text:style-name="T47">o</text:span> di corso d'acqua non tipizzat<text:span text:style-name="T47">o:</text:span></text:p>
      <text:p text:style-name="P9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2" office:value-type="string">
            <text:p text:style-name="P55"><text:span text:style-name="T121">Denominazione del </text:span><text:span text:style-name="T123">c</text:span><text:span text:style-name="T122">orso d'acqua </text:span></text:p>
          </table:table-cell>
          <table:covered-table-cell/>
          <table:table-cell table:style-name="Tabella11.C1" office:value-type="string">
            <text:p text:style-name="P97"/>
          </table:table-cell>
        </table:table-row>
        <table:table-row table:style-name="Tabella11.1">
          <table:table-cell table:style-name="Tabella11.A2" table:number-columns-spanned="2" office:value-type="string">
            <text:p text:style-name="P55">Tipologi<text:span text:style-name="T140">a</text:span> <text:span text:style-name="T140">degli</text:span> intervent<text:span text:style-name="T140">i in progetto</text:span></text:p>
          </table:table-cell>
          <table:covered-table-cell/>
          <table:table-cell table:style-name="Tabella11.C2" office:value-type="string">
            <text:p text:style-name="P55"/>
          </table:table-cell>
        </table:table-row>
        <table:table-row table:style-name="Tabella11.1">
          <table:table-cell table:style-name="Tabella11.A3" office:value-type="string">
            <text:list xml:id="list110111156688774" text:continue-list="list110111324528991" text:style-name="L8">
              <text:list-item text:start-value="1">
                <text:p text:style-name="P119"/>
              </text:list-item>
            </text:list>
          </table:table-cell>
          <table:table-cell table:style-name="Tabella11.B3" office:value-type="string">
            <text:p text:style-name="P85">L'intervento insi<text:span text:style-name="T39">ste sul bacino afferente </text:span><text:span text:style-name="T41">a </text:span><text:span text:style-name="T39">un sito di riferimento? </text:span></text:p>
          </table:table-cell>
          <table:table-cell table:style-name="Tabella11.C2" office:value-type="string">
            <text:p text:style-name="P55"/>
          </table:table-cell>
        </table:table-row>
        <text:soft-page-break/>
        <table:table-row table:style-name="Tabella11.1">
          <table:table-cell table:style-name="Tabella11.A3" office:value-type="string">
            <text:list xml:id="list110111097815389" text:continue-numbering="true" text:style-name="L8">
              <text:list-item>
                <text:p text:style-name="P119"/>
              </text:list-item>
            </text:list>
          </table:table-cell>
          <table:table-cell table:style-name="Tabella11.B3" office:value-type="string">
            <text:p text:style-name="P85">L'intervento interessa il bacino afferente <text:span text:style-name="T149">a</text:span> un corpo idrico con stato di qualità elevato?</text:p>
          </table:table-cell>
          <table:table-cell table:style-name="Tabella11.C2" office:value-type="string">
            <text:p text:style-name="P55"/>
          </table:table-cell>
        </table:table-row>
        <table:table-row table:style-name="Tabella11.1">
          <table:table-cell table:style-name="Tabella11.A3" office:value-type="string">
            <text:list xml:id="list110112028959572" text:continue-numbering="true" text:style-name="L8">
              <text:list-item>
                <text:p text:style-name="P119"/>
              </text:list-item>
            </text:list>
          </table:table-cell>
          <table:table-cell table:style-name="Tabella11.B3" office:value-type="string">
            <text:p text:style-name="P85">L'intervento interferisce con una <text:span text:style-name="T126">stazione</text:span> di monitoraggio APPA?</text:p>
          </table:table-cell>
          <table:table-cell table:style-name="Tabella11.C2" office:value-type="string">
            <text:p text:style-name="P55"/>
          </table:table-cell>
        </table:table-row>
      </table:table>
      <text:p text:style-name="P128"><text:span text:style-name="T87">Tabella </text:span><text:span text:style-name="T87"><text:sequence text:ref-name="refTable6" text:name="Table" text:formula="ooow:Table+1" style:num-format="1">7</text:sequence></text:span></text:p>
      <text:p text:style-name="P94"/>
      <text:p text:style-name="P94"/>
      <text:list xml:id="list110112418410932" text:continue-list="list110112463090316" text:style-name="L2">
        <text:list-item>
          <text:p text:style-name="P129">Documentazione fotografica</text:p>
        </text:list-item>
      </text:list>
      <text:p text:style-name="P87"><text:span text:style-name="T37">P</text:span><text:span text:style-name="T36">rodurre documentazione fotografica </text:span><text:span text:style-name="T37">inerente al</text:span><text:span text:style-name="T36">l’area oggetto di interv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905cm" fo:margin-right="0cm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0pt" fo:letter-spacing="-0.009cm" fo:language="it" fo:country="IT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Base_20_Titolo" style:next-style-name="Subtitle" style:class="text">
      <style:paragraph-properties fo:margin-left="0cm" fo:margin-right="0cm" fo:margin-top="0.635cm" fo:margin-bottom="0.106cm" loext:contextual-spacing="false" style:line-height-at-least="0.564cm" fo:text-align="center" style:justify-single-word="false" fo:text-indent="0cm" style:auto-text-indent="false" fo:break-before="page"/>
      <style:text-properties style:font-name="Arial Black" fo:font-family="'Arial Black'" style:font-family-generic="swiss" style:font-pitch="variable" fo:font-size="20pt" fo:letter-spacing="normal" style:font-size-asian="20pt" style:font-name-complex="Arial Black" style:font-family-complex="'Arial Black'" style:font-family-generic-complex="swiss" style:font-pitch-complex="variable" style:font-size-complex="20pt"/>
    </style:style>
    <style:style style:name="Text_20_body" style:display-name="Text body" style:family="paragraph" style:parent-style-name="Standard" style:class="text">
      <style:paragraph-properties fo:margin-left="0cm" fo:margin-right="0.071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Times New Roman" fo:font-family="'Times New Roman'" style:font-style-name="Normale" style:font-family-generic="roman" style:font-pitch="variable" fo:font-size="11pt"/>
    </style:style>
    <style:style style:name="List" style:family="paragraph" style:parent-style-name="Text_20_body" style:class="list">
      <style:paragraph-properties fo:margin-left="2.54cm" fo:margin-right="0cm" fo:text-indent="-0.635cm" style:auto-text-indent="false"/>
    </style:style>
    <style:style style:name="Caption" style:family="paragraph" style:parent-style-name="Standard" style:next-style-name="Text_20_body" style:list-style-name="WW8Num5" style:class="extra">
      <style:paragraph-properties fo:margin-top="0.106cm" fo:margin-bottom="0.212cm" loext:contextual-spacing="false" style:line-height-at-least="0.388cm" fo:keep-together="always" fo:keep-with-next="always"/>
      <style:text-properties style:font-name="Arial Narrow" fo:font-family="'Arial Narrow'" style:font-family-generic="swiss" style:font-pitch="variable" fo:letter-spacing="normal" style:font-name-complex="Arial Narrow" style:font-family-complex="'Arial Narrow'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Base_20_Titolo" style:next-style-name="Heading_20_2" style:auto-update="true" style:default-outline-level="1" style:class="text" style:master-page-name="">
      <loext:graphic-properties draw:fill="none" draw:fill-color="#729fcf"/>
      <style:paragraph-properties fo:margin-left="0cm" fo:margin-right="0cm" fo:margin-top="0cm" fo:margin-bottom="0.423cm" loext:contextual-spacing="false" style:line-height-at-least="0.423cm" fo:text-align="center" style:justify-single-word="false" fo:keep-together="always" fo:orphans="2" fo:widows="2" fo:hyphenation-ladder-count="no-limit" fo:text-indent="0cm" style:auto-text-indent="false" style:page-number="auto" fo:break-before="page" fo:background-color="transparent" fo:padding-left="0.106cm" fo:padding-right="0cm" fo:padding-top="0.106cm" fo:padding-bottom="0.106cm" fo:border-left="0.74pt solid #ffffff" fo:border-right="none" fo:border-top="6.01pt solid #ffffff" fo:border-bottom="0.74pt solid #ffffff" fo:keep-with-next="always" style:writing-mode="lr-tb"/>
      <style:text-properties fo:font-variant="normal" fo:text-transform="none" style:font-name="Times New Roman" fo:font-family="'Times New Roman'" style:font-style-name="Normale" style:font-family-generic="roman" style:font-pitch="variable" fo:font-size="14pt" fo:letter-spacing="normal" fo:font-weight="bold" style:letter-kerning="true" style:font-size-asian="16pt" style:font-name-complex="Arial Black" style:font-family-complex="'Arial Black'" style:font-family-generic-complex="swiss" style:font-pitch-complex="variable" style:font-size-complex="16pt" style:font-weight-complex="normal" fo:hyphenate="false" fo:hyphenation-remain-char-count="2" fo:hyphenation-push-char-count="2"/>
    </style:style>
    <style:style style:name="Heading_20_2" style:display-name="Heading 2" style:family="paragraph" style:parent-style-name="Base_20_Titolo" style:next-style-name="Heading_20_3" style:default-outline-level="2" style:class="text" style:master-page-name="Standard">
      <loext:graphic-properties draw:fill="none" draw:fill-color="#729fcf"/>
      <style:paragraph-properties fo:margin-left="0cm" fo:margin-right="0cm" fo:margin-top="0.423cm" fo:margin-bottom="0.423cm" loext:contextual-spacing="false" fo:line-height="150%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fo:font-variant="normal" fo:text-transform="none" style:font-name="Times New Roman" fo:font-family="'Times New Roman'" style:font-style-name="Normale" style:font-family-generic="roman" style:font-pitch="variable" fo:font-size="12pt" fo:letter-spacing="normal" fo:font-weight="bold" style:font-size-asian="12pt" style:font-name-complex="Arial Black" style:font-family-complex="'Arial Black'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3" style:display-name="Heading 3" style:family="paragraph" style:parent-style-name="Base_20_Titolo" style:next-style-name="Heading_20_2" style:auto-update="true" style:default-outline-level="3" style:class="text" style:master-page-name="">
      <loext:graphic-properties draw:fill="none" draw:fill-color="#729fcf"/>
      <style:paragraph-properties fo:margin-left="1cm" fo:margin-right="0cm" fo:margin-top="0.423cm" fo:margin-bottom="0.423cm" loext:contextual-spacing="false" style:line-height-at-least="0.423cm" fo:keep-together="always" fo:orphans="2" fo:widows="2" fo:hyphenation-ladder-count="no-limit" fo:text-indent="0cm" style:auto-text-indent="false" style:page-number="auto" fo:background-color="transparent" style:shadow="none" fo:keep-with-next="always" style:writing-mode="lr-tb">
        <style:tab-stops/>
      </style:paragraph-properties>
      <style:text-properties fo:font-variant="normal" fo:text-transform="none" style:font-name="Times New Roman1" fo:font-family="'Times New Roman'" style:font-style-name="Grassetto" style:font-family-generic="roman" style:font-pitch="variable" fo:font-size="10pt" fo:letter-spacing="normal" fo:font-weight="bold" style:font-size-asian="10pt" style:font-name-complex="Arial Black" style:font-family-complex="'Arial Black'" style:font-family-generic-complex="swiss" style:font-pitch-complex="variable" style:font-weight-complex="normal" fo:hyphenate="false" fo:hyphenation-remain-char-count="2" fo:hyphenation-push-char-count="2"/>
    </style:style>
    <style:style style:name="Footer" style:family="paragraph" style:parent-style-name="Base_20_Intestazione" style:class="extra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next-style-name="Testo_20_tabella" style:class="extra">
      <style:paragraph-properties fo:margin-left="0cm" fo:margin-right="0cm" fo:margin-top="0.106cm" fo:margin-bottom="0.106cm" loext:contextual-spacing="false" fo:keep-together="always" fo:text-indent="0cm" style:auto-text-indent="false" fo:keep-with-next="always"/>
      <style:text-properties fo:text-transform="uppercase" fo:font-weight="bold" style:font-weight-asian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>
      <style:paragraph-properties fo:margin-left="2cm" fo:margin-right="2cm" fo:margin-top="0.106cm" fo:margin-bottom="0.635cm" loext:contextual-spacing="false" style:line-height-at-least="0.6cm" fo:text-indent="0cm" style:auto-text-indent="false" fo:break-before="auto" fo:break-after="auto"/>
      <style:text-properties style:font-name="Arial" fo:font-family="Arial" style:font-family-generic="swiss" style:font-pitch="variable" fo:font-size="14pt" fo:letter-spacing="-0.028cm" style:font-size-asian="14pt" style:font-name-complex="Arial" style:font-family-complex="Arial" style:font-family-generic-complex="swiss" style:font-pitch-complex="variable"/>
    </style:style>
    <style:style style:name="Footnote" style:family="paragraph" style:parent-style-name="Base_20_Piè_20_di_20_pagina" style:auto-update="true" style:class="extra" style:master-page-name="">
      <loext:graphic-properties draw:fill="none" draw:fill-color="#729fcf"/>
      <style:paragraph-properties fo:margin-left="0.22cm" fo:margin-right="0cm" style:line-height-at-least="0.353cm" fo:text-align="justify" style:justify-single-word="false" fo:keep-together="always" fo:orphans="2" fo:widows="2" fo:hyphenation-ladder-count="no-limit" fo:text-indent="-0.22cm" style:auto-text-indent="false" style:page-number="auto" fo:background-color="transparent" style:shadow="none" style:writing-mode="lr-tb">
        <style:tab-stops/>
      </style:paragraph-properties>
      <style:text-properties style:font-name="Times New Roman2" fo:font-family="'Times New Roman'" style:font-family-generic="roman" style:font-pitch="variable" fo:letter-spacing="-0.011cm" fo:hyphenate="false" fo:hyphenation-remain-char-count="2" fo:hyphenation-push-char-count="2"/>
    </style:style>
    <style:style style:name="Heading_20_4" style:display-name="Heading 4" style:family="paragraph" style:parent-style-name="Base_20_Titolo" style:next-style-name="Text_20_body" style:default-outline-level="4" style:list-style-name="" style:class="text">
      <style:paragraph-properties fo:margin-left="1.9cm" fo:margin-right="0cm" fo:margin-top="0cm" fo:margin-bottom="0.212cm" loext:contextual-spacing="false" style:line-height-at-least="0.423cm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Didascalia_20_opere_20_idrauliche" style:display-name="Didascalia opere idrauliche" style:family="paragraph" style:parent-style-name="Caption" style:next-style-name="Text_20_body">
      <style:paragraph-properties fo:margin-left="0cm" fo:margin-right="0cm" fo:text-indent="0cm" style:auto-text-indent="false" fo:keep-with-next="auto"/>
      <style:text-properties style:font-name="Times New Roman" fo:font-family="'Times New Roman'" style:font-style-name="Normale" style:font-family-generic="roman" style:font-pitch="variable" fo:font-size="10pt"/>
    </style:style>
    <style:style style:name="Base_20_Titolo" style:display-name="Base Titolo" style:family="paragraph" style:parent-style-name="Standard" style:next-style-name="Text_20_body">
      <style:paragraph-properties fo:margin-top="0.247cm" fo:margin-bottom="0cm" loext:contextual-spacing="false" style:line-height-at-least="0.388cm" fo:keep-together="always" fo:keep-with-next="always"/>
      <style:text-properties fo:font-size="11pt" fo:letter-spacing="-0.007cm" style:letter-kerning="true" style:font-size-asian="11pt"/>
    </style:style>
    <style:style style:name="Heading_20_5" style:display-name="Heading 5" style:family="paragraph" style:parent-style-name="Base_20_Titolo" style:next-style-name="Text_20_body" style:default-outline-level="5" style:list-style-name="" style:class="text">
      <style:paragraph-properties fo:margin-left="2.54cm" fo:margin-right="0cm" fo:margin-top="0cm" fo:margin-bottom="0cm" loext:contextual-spacing="false" style:line-height-at-least="0.423cm" fo:text-indent="0cm" style:auto-text-indent="false"/>
      <style:text-properties fo:font-size="10pt" style:font-size-asian="10pt"/>
    </style:style>
    <style:style style:name="Heading_20_6" style:display-name="Heading 6" style:family="paragraph" style:parent-style-name="Base_20_Titolo" style:next-style-name="Text_20_body" style:default-outline-level="6" style:list-style-name="" style:class="text">
      <style:paragraph-properties fo:margin-left="2.54cm" fo:margin-right="0cm" fo:text-indent="0cm" style:auto-text-indent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Base_20_Titolo" style:next-style-name="Text_20_body" style:default-outline-level="7" style:list-style-name="" style:class="text">
      <style:text-properties fo:font-size="10pt" style:font-size-asian="10pt"/>
    </style:style>
    <style:style style:name="Heading_20_8" style:display-name="Heading 8" style:family="paragraph" style:parent-style-name="Base_20_Titolo" style:next-style-name="Text_20_body" style:default-outline-level="8" style:list-style-name="" style:class="text">
      <style:text-properties fo:font-size="9pt" fo:font-style="italic" style:font-size-asian="9pt" style:font-style-asian="italic"/>
    </style:style>
    <style:style style:name="Heading_20_9" style:display-name="Heading 9" style:family="paragraph" style:parent-style-name="Base_20_Titolo" style:next-style-name="Text_20_body" style:default-outline-level="9" style:list-style-name="" style:class="text">
      <style:text-properties fo:font-size="9pt" style:font-size-asian="9pt"/>
    </style:style>
    <style:style style:name="Blocco" style:family="paragraph" style:parent-style-name="Standard">
      <style:paragraph-properties fo:margin-left="0.3cm" fo:margin-right="0.3cm" fo:margin-top="0cm" fo:margin-bottom="0.106cm" loext:contextual-spacing="false" style:line-height-at-least="0.388cm" fo:text-align="justify" style:justify-single-word="false" fo:text-indent="0cm" style:auto-text-indent="false" style:border-line-width="0.018cm 0.018cm 0.018cm" fo:padding="0.423cm" fo:border="1.5pt double #00000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Text_20_body" style:class="text">
      <style:paragraph-properties fo:margin-left="2.54cm" fo:margin-right="0cm" fo:text-indent="0cm" style:auto-text-indent="false"/>
    </style:style>
    <style:style style:name="Corpo_20_del_20_testo_20_continuo" style:display-name="Corpo del testo continuo" style:family="paragraph" style:parent-style-name="Text_20_body">
      <style:paragraph-properties fo:keep-with-next="always"/>
    </style:style>
    <style:style style:name="Immagine" style:family="paragraph" style:parent-style-name="Standard" style:next-style-name="Caption">
      <style:paragraph-properties fo:margin-left="0cm" fo:margin-right="0cm" fo:margin-top="0.212cm" fo:margin-bottom="0.212cm" loext:contextual-spacing="false" fo:keep-together="always" fo:text-indent="0cm" style:auto-text-indent="false" fo:keep-with-next="always"/>
    </style:style>
    <style:style style:name="Etichetta_20_parte" style:display-name="Etichetta parte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fo:color="#ffffff" fo:font-size="13pt" fo:letter-spacing="-0.028cm" style:font-size-asian="13pt"/>
    </style:style>
    <style:style style:name="Titolo_20_parte" style:display-name="Titolo parte" style:family="paragraph" style:parent-style-name="Standard">
      <style:paragraph-properties fo:margin-left="0cm" fo:margin-right="0cm" fo:line-height="1.164cm" fo:text-align="center" style:justify-single-word="false" fo:text-indent="0cm" style:auto-text-indent="false"/>
      <style:text-properties fo:color="#ffffff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/>
    </style:style>
    <style:style style:name="Sottotitolo_20_capitolo" style:display-name="Sottotitolo capitolo" style:family="paragraph" style:parent-style-name="Subtitle"/>
    <style:style style:name="Nome_20_società" style:display-name="Nome società" style:family="paragraph" style:parent-style-name="Standard">
      <style:paragraph-properties fo:margin-left="0cm" fo:margin-right="0cm" style:line-height-at-least="0.388cm" fo:keep-together="always" fo:text-indent="0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/>
    </style:style>
    <style:style style:name="Titolo_20_capitolo" style:display-name="Titolo capitolo" style:family="paragraph" style:parent-style-name="Standard">
      <style:paragraph-properties fo:margin-left="0cm" fo:margin-right="0cm" fo:margin-top="0.212cm" fo:margin-bottom="0cm" loext:contextual-spacing="false" fo:line-height="1.164cm" fo:text-align="center" style:justify-single-word="false" fo:text-indent="0cm" style:auto-text-indent="false"/>
      <style:text-properties fo:color="#ffffff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/>
    </style:style>
    <style:style style:name="Base_20_Piè_20_di_20_pagina" style:display-name="Base Piè di pagina" style:family="paragraph" style:parent-style-name="Standard">
      <style:paragraph-properties fo:margin-left="0cm" fo:margin-right="0cm" style:line-height-at-least="0.353cm" fo:text-align="center" style:justify-single-word="false" fo:keep-together="always" fo:text-indent="0cm" style:auto-text-indent="false"/>
      <style:text-properties fo:font-size="8pt" style:font-size-asian="8pt"/>
    </style:style>
    <style:style style:name="Testo_20_commento" style:display-name="Testo commento" style:family="paragraph" style:parent-style-name="Base_20_Piè_20_di_20_pagina"/>
    <style:style style:name="Testo_20_tabella" style:display-name="Testo tabella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style:font-name="Times New Roman" fo:font-family="'Times New Roman'" style:font-style-name="Normale" style:font-family-generic="roman" style:font-pitch="variable"/>
    </style:style>
    <style:style style:name="Titolo_20_frontespizio" style:display-name="Titolo frontespizio" style:family="paragraph" style:parent-style-name="Base_20_Titolo" style:next-style-name="Standard">
      <style:paragraph-properties fo:margin-left="0cm" fo:margin-right="0cm" fo:margin-top="1.27cm" fo:margin-bottom="0.423cm" loext:contextual-spacing="false" fo:line-height="1.129cm" fo:text-align="center" style:justify-single-word="false" fo:text-indent="0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20pt" fo:letter-spacing="normal" style:font-size-asian="20pt" style:font-name-complex="Arial Black" style:font-family-complex="'Arial Black'" style:font-family-generic-complex="swiss" style:font-pitch-complex="variable" style:font-size-complex="20pt"/>
    </style:style>
    <style:style style:name="Etichetta_20_documento" style:display-name="Etichetta documento" style:family="paragraph" style:parent-style-name="Titolo_20_frontespizio"/>
    <style:style style:name="Endnote" style:family="paragraph" style:parent-style-name="Base_20_Piè_20_di_20_pagina" style:class="extra"/>
    <style:style style:name="Base_20_Intestazione" style:display-name="Base Intestazione" style:family="paragraph" style:parent-style-name="Standard">
      <style:paragraph-properties style:line-height-at-least="0.335cm"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7.5pt" style:font-size-asian="7.5pt"/>
    </style:style>
    <style:style style:name="Piè_20_di_20_pagina_20_pari" style:display-name="Piè di pagina pari" style:family="paragraph" style:parent-style-name="Footer">
      <style:text-properties style:font-name="Times New Roman" fo:font-family="'Times New Roman'" style:font-style-name="Normale" style:font-family-generic="roman" style:font-pitch="variable"/>
    </style:style>
    <style:style style:name="Primo_20_piè_20_di_20_pagina" style:display-name="Primo piè di pagina" style:family="paragraph" style:parent-style-name="Footer">
      <style:paragraph-properties fo:margin-top="0.212cm" fo:margin-bottom="0.212cm" loext:contextual-spacing="false" style:border-line-width-top="0.018cm 0.018cm 0.018cm" fo:padding-left="0cm" fo:padding-right="0cm" fo:padding-top="0.282cm" fo:padding-bottom="0cm" fo:border-left="none" fo:border-right="none" fo:border-top="1.5pt double #000000" fo:border-bottom="none"/>
    </style:style>
    <style:style style:name="Piè_20_di_20_pagina_20_dispari" style:display-name="Piè di pagina dispari" style:family="paragraph" style:parent-style-name="Footer">
      <style:text-properties style:font-name="Times New Roman" fo:font-family="'Times New Roman'" style:font-style-name="Normale" style:font-family-generic="roman" style:font-pitch="variable"/>
    </style:style>
    <style:style style:name="Header" style:family="paragraph" style:parent-style-name="Base_20_Intestazione" style:class="extra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/>
      <style:text-properties fo:font-size="8pt" style:font-size-asian="8pt"/>
    </style:style>
    <style:style style:name="Intestazione_20_pari" style:display-name="Intestazione pari" style:family="paragraph" style:parent-style-name="Header" style:list-style-name="WW8Num8">
      <style:paragraph-properties fo:margin-top="0.212cm" fo:margin-bottom="0.212cm" loext:contextual-spacing="false"/>
    </style:style>
    <style:style style:name="Prima_20_intestazione" style:display-name="Prima intestazione" style:family="paragraph" style:parent-style-name="Header">
      <style:paragraph-properties fo:text-align="end" style:justify-single-word="false" fo:padding-left="0cm" fo:padding-right="0cm" fo:padding-top="0.071cm" fo:padding-bottom="0cm" fo:border-left="none" fo:border-right="none" fo:border-top="0.74pt solid #000000" fo:border-bottom="none"/>
    </style:style>
    <style:style style:name="Intestazione_20_dispari" style:display-name="Intestazione dispari" style:family="paragraph" style:parent-style-name="Header" style:list-style-name="WW8Num9">
      <style:paragraph-properties fo:margin-top="0.212cm" fo:margin-bottom="0.212cm" loext:contextual-spacing="false"/>
    </style:style>
    <style:style style:name="Base_20_Indice" style:display-name="Base Indice" style:family="paragraph" style:parent-style-name="Standard">
      <style:paragraph-properties fo:margin-left="0.635cm" fo:margin-right="0cm" style:line-height-at-least="0.423cm" fo:text-indent="-0.635cm" style:auto-text-indent="false"/>
      <style:text-properties fo:font-size="9pt" style:font-size-asian="9pt"/>
    </style:style>
    <style:style style:name="Index_20_1" style:display-name="Index 1" style:family="paragraph" style:parent-style-name="Base_20_Indice" style:class="index"/>
    <style:style style:name="Index_20_2" style:display-name="Index 2" style:family="paragraph" style:parent-style-name="Base_20_Indice" style:class="index">
      <style:paragraph-properties fo:margin-left="1.27cm" fo:margin-right="0cm" fo:line-height="100%" fo:text-indent="-0.635cm" style:auto-text-indent="false"/>
    </style:style>
    <style:style style:name="Index_20_3" style:display-name="Index 3" style:family="paragraph" style:parent-style-name="Base_20_Indice" style:class="index">
      <style:paragraph-properties fo:margin-left="1.905cm" fo:margin-right="0cm" fo:line-height="100%" fo:text-indent="-0.635cm" style:auto-text-indent="false"/>
    </style:style>
    <style:style style:name="Contents_20_4" style:display-name="Contents 4" style:family="paragraph" style:parent-style-name="Base_20_Indice" style:class="index">
      <style:paragraph-properties fo:margin-left="2.54cm" fo:margin-right="0cm" fo:line-height="100%" fo:text-indent="-0.635cm" style:auto-text-indent="false"/>
    </style:style>
    <style:style style:name="Contents_20_5" style:display-name="Contents 5" style:family="paragraph" style:parent-style-name="Base_20_Indice" style:class="index">
      <style:paragraph-properties fo:margin-left="3.175cm" fo:margin-right="0cm" fo:line-height="100%" fo:text-indent="-0.635cm" style:auto-text-indent="false"/>
    </style:style>
    <style:style style:name="Index_20_Heading" style:display-name="Index Heading" style:family="paragraph" style:parent-style-name="Base_20_Titolo" style:next-style-name="Index_20_1" style:class="index">
      <style:paragraph-properties fo:margin-left="0cm" fo:margin-right="0cm" fo:margin-top="0cm" fo:margin-bottom="0cm" loext:contextual-spacing="false" style:line-height-at-least="0.847cm" fo:keep-together="auto" fo:text-indent="0cm" style:auto-text-indent="false"/>
      <style:text-properties style:font-name="Arial Black" fo:font-family="'Arial Black'" style:font-family-generic="swiss" style:font-pitch="variable" fo:font-size="12pt" fo:letter-spacing="-0.009cm" style:letter-kerning="true" style:font-size-asian="12pt" style:font-name-complex="Arial Black" style:font-family-complex="'Arial Black'" style:font-family-generic-complex="swiss" style:font-pitch-complex="variable"/>
    </style:style>
    <style:style style:name="List_20_2" style:display-name="List 2" style:family="paragraph" style:parent-style-name="List" style:class="list">
      <style:paragraph-properties fo:margin-left="3.175cm" fo:margin-right="0cm" fo:text-indent="-0.635cm" style:auto-text-indent="false"/>
    </style:style>
    <style:style style:name="List_20_3" style:display-name="List 3" style:family="paragraph" style:parent-style-name="List" style:class="list">
      <style:paragraph-properties fo:margin-left="3.81cm" fo:margin-right="0cm" fo:text-indent="-0.635cm" style:auto-text-indent="false"/>
    </style:style>
    <style:style style:name="List_20_4" style:display-name="List 4" style:family="paragraph" style:parent-style-name="List" style:class="list">
      <style:paragraph-properties fo:margin-left="4.445cm" fo:margin-right="0cm" fo:text-indent="-0.635cm" style:auto-text-indent="false"/>
    </style:style>
    <style:style style:name="List_20_5" style:display-name="List 5" style:family="paragraph" style:parent-style-name="List" style:class="list">
      <style:paragraph-properties fo:margin-left="5.08cm" fo:margin-right="0cm" fo:text-indent="-0.635cm" style:auto-text-indent="false"/>
    </style:style>
    <style:style style:name="Punto_20_elenco" style:display-name="Punto elenco" style:family="paragraph" style:parent-style-name="List" style:list-style-name="WW8Num3"/>
    <style:style style:name="Punto_20_elenco_20_2" style:display-name="Punto elenco 2" style:family="paragraph" style:parent-style-name="Punto_20_elenco">
      <style:paragraph-properties fo:margin-left="3.175cm" fo:margin-right="0cm" fo:text-indent="-0.635cm" style:auto-text-indent="false"/>
    </style:style>
    <style:style style:name="Punto_20_elenco_20_3" style:display-name="Punto elenco 3" style:family="paragraph" style:parent-style-name="Punto_20_elenco">
      <style:paragraph-properties fo:margin-left="3.81cm" fo:margin-right="0cm" fo:text-indent="-0.635cm" style:auto-text-indent="false"/>
    </style:style>
    <style:style style:name="Punto_20_elenco_20_4" style:display-name="Punto elenco 4" style:family="paragraph" style:parent-style-name="Punto_20_elenco">
      <style:paragraph-properties fo:margin-left="4.445cm" fo:margin-right="0cm" fo:text-indent="-0.635cm" style:auto-text-indent="false"/>
    </style:style>
    <style:style style:name="Punto_20_elenco_20_5" style:display-name="Punto elenco 5" style:family="paragraph" style:parent-style-name="Punto_20_elenco">
      <style:paragraph-properties fo:margin-left="5.08cm" fo:margin-right="0cm" fo:text-indent="-0.635cm" style:auto-text-indent="false"/>
    </style:style>
    <style:style style:name="Elenco_20_continua" style:display-name="Elenco continua" style:family="paragraph" style:parent-style-name="List" style:list-style-name="WW8Num10">
      <style:paragraph-properties fo:margin-left="2.54cm" fo:margin-right="0cm" fo:text-indent="0cm" style:auto-text-indent="false"/>
    </style:style>
    <style:style style:name="Elenco_20_continua_20_2" style:display-name="Elenco continua 2" style:family="paragraph" style:parent-style-name="Elenco_20_continua">
      <style:paragraph-properties fo:margin-left="3.81cm" fo:margin-right="0cm" fo:text-indent="0cm" style:auto-text-indent="false"/>
    </style:style>
    <style:style style:name="Elenco_20_continua_20_3" style:display-name="Elenco continua 3" style:family="paragraph" style:parent-style-name="Elenco_20_continua">
      <style:paragraph-properties fo:margin-left="4.445cm" fo:margin-right="0cm" fo:text-indent="0cm" style:auto-text-indent="false"/>
    </style:style>
    <style:style style:name="Elenco_20_continua_20_4" style:display-name="Elenco continua 4" style:family="paragraph" style:parent-style-name="Elenco_20_continua">
      <style:paragraph-properties fo:margin-left="5.08cm" fo:margin-right="0cm" fo:text-indent="0cm" style:auto-text-indent="false"/>
    </style:style>
    <style:style style:name="Elenco_20_continua_20_5" style:display-name="Elenco continua 5" style:family="paragraph" style:parent-style-name="Elenco_20_continua">
      <style:paragraph-properties fo:margin-left="5.715cm" fo:margin-right="0cm" fo:text-indent="0cm" style:auto-text-indent="false"/>
    </style:style>
    <style:style style:name="Numero_20_elenco" style:display-name="Numero elenco" style:family="paragraph" style:parent-style-name="List" style:list-style-name="WW8Num4">
      <style:paragraph-properties fo:text-align="start" style:justify-single-word="false"/>
    </style:style>
    <style:style style:name="Numero_20_elenco_20_2" style:display-name="Numero elenco 2" style:family="paragraph" style:parent-style-name="Numero_20_elenco">
      <style:paragraph-properties fo:margin-left="3.175cm" fo:margin-right="0cm" fo:text-indent="-0.635cm" style:auto-text-indent="false"/>
    </style:style>
    <style:style style:name="Numero_20_elenco_20_3" style:display-name="Numero elenco 3" style:family="paragraph" style:parent-style-name="Numero_20_elenco">
      <style:paragraph-properties fo:margin-left="3.81cm" fo:margin-right="0cm" fo:text-indent="-0.635cm" style:auto-text-indent="false"/>
    </style:style>
    <style:style style:name="Numero_20_elenco_20_4" style:display-name="Numero elenco 4" style:family="paragraph" style:parent-style-name="Numero_20_elenco">
      <style:paragraph-properties fo:margin-left="4.445cm" fo:margin-right="0cm" fo:text-indent="-0.635cm" style:auto-text-indent="false"/>
    </style:style>
    <style:style style:name="Numero_20_elenco_20_5" style:display-name="Numero elenco 5" style:family="paragraph" style:parent-style-name="Numero_20_elenco">
      <style:paragraph-properties fo:margin-left="5.08cm" fo:margin-right="0cm" fo:text-indent="-0.635cm" style:auto-text-indent="false"/>
    </style:style>
    <style:style style:name="Intestazione_20_tabella" style:display-name="Intestazione tabella" style:family="paragraph" style:parent-style-name="Standard" style:auto-update="true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text-transform="uppercase" style:font-name="Times New Roman1" fo:font-family="'Times New Roman'" style:font-style-name="Grassetto" style:font-family-generic="roman" style:font-pitch="variable" fo:font-weight="bold" style:font-weight-asian="bold"/>
    </style:style>
    <style:style style:name="Intestazione_20_messaggio" style:display-name="Intestazione messaggio" style:family="paragraph" style:parent-style-name="Text_20_body">
      <style:paragraph-properties fo:margin-left="2cm" fo:margin-right="3.81cm" fo:line-height="0.494cm" fo:text-align="start" style:justify-single-word="false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fo:font-size="11pt" fo:letter-spacing="normal" style:font-size-asian="11pt"/>
    </style:style>
    <style:style style:name="Rientro_20_normale" style:display-name="Rientro normale" style:family="paragraph" style:parent-style-name="Standard">
      <style:paragraph-properties fo:margin-left="2.54cm" fo:margin-right="0cm" fo:text-indent="0cm" style:auto-text-indent="false"/>
    </style:style>
    <style:style style:name="Sottotitolo_20_parte" style:display-name="Sottotitolo parte" style:family="paragraph" style:parent-style-name="Standard" style:next-style-name="Text_20_body">
      <style:paragraph-properties fo:margin-top="0.635cm" fo:margin-bottom="0.212cm" loext:contextual-spacing="false" fo:keep-with-next="always"/>
      <style:text-properties fo:font-size="13pt" fo:font-style="italic" style:letter-kerning="true" style:font-size-asian="13pt" style:font-style-asian="italic"/>
    </style:style>
    <style:style style:name="Sender" style:family="paragraph" style:parent-style-name="Standard" style:class="extra">
      <style:paragraph-properties fo:margin-left="0cm" fo:margin-right="0cm" style:line-height-at-least="0.282cm" fo:keep-together="always" fo:text-indent="0cm" style:auto-text-indent="false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Titolo_20_sezione" style:display-name="Titolo sezione" style:family="paragraph" style:parent-style-name="Heading_20_1" style:auto-update="true" style:default-outline-level="" style:list-style-name="">
      <loext:graphic-properties draw:fill-image-width="0cm" draw:fill-image-height="0cm"/>
      <style:paragraph-properties fo:margin-left="1.905cm" fo:margin-right="0cm" fo:text-indent="0cm" style:auto-text-indent="false">
        <style:tab-stops/>
      </style:paragraph-properties>
      <style:text-properties style:font-name="Times New Roman" fo:font-family="'Times New Roman'" style:font-style-name="Normale" style:font-family-generic="roman" style:font-pitch="variable" style:font-weight-complex="normal"/>
    </style:style>
    <style:style style:name="Etichetta_20_sezione" style:display-name="Etichetta sezione" style:family="paragraph" style:parent-style-name="Base_20_Titolo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74pt solid #000000"/>
      <style:text-properties style:font-name="Arial Black" fo:font-family="'Arial Black'" style:font-family-generic="swiss" style:font-pitch="variable" fo:font-size="27pt" fo:letter-spacing="-0.062cm" style:font-size-asian="27pt" style:font-name-complex="Arial Black" style:font-family-complex="'Arial Black'" style:font-family-generic-complex="swiss" style:font-pitch-complex="variable"/>
    </style:style>
    <style:style style:name="Sottotitolo_20_frontespizio" style:display-name="Sottotitolo frontespizio" style:family="paragraph" style:parent-style-name="Titolo_20_frontespizio" style:next-style-name="Standard">
      <style:paragraph-properties fo:margin-left="2cm" fo:margin-right="2cm" fo:margin-top="0cm" fo:margin-bottom="1.058cm" loext:contextual-spacing="false" style:line-height-at-least="0.635cm" fo:text-indent="0cm" style:auto-text-indent="false" fo:padding="0cm" fo:border="none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ice_20_fonti" style:display-name="Indice fonti" style:family="paragraph" style:parent-style-name="Standard">
      <style:paragraph-properties fo:margin-left="2.54cm" fo:margin-right="0cm" fo:text-indent="-0.635cm" style:auto-text-indent="false">
        <style:tab-stops>
          <style:tab-stop style:position="13.335cm" style:type="right" style:leader-style="dotted" style:leader-text="."/>
        </style:tab-stops>
      </style:paragraph-properties>
    </style:style>
    <style:style style:name="Base_20_Sommario" style:display-name="Base Sommario" style:family="paragraph" style:parent-style-name="Standard">
      <style:paragraph-properties fo:margin-left="0cm" fo:margin-right="0cm" fo:margin-top="0cm" fo:margin-bottom="0.423cm" loext:contextual-spacing="false" style:line-height-at-least="0.423cm" fo:text-indent="0cm" style:auto-text-indent="false">
        <style:tab-stops>
          <style:tab-stop style:position="11.43cm" style:type="right"/>
        </style:tab-stops>
      </style:paragraph-properties>
    </style:style>
    <style:style style:name="Indice_20_delle_20_figure" style:display-name="Indice delle figure" style:family="paragraph" style:parent-style-name="Base_20_Sommario">
      <style:paragraph-properties fo:margin-left="2.54cm" fo:margin-right="0cm" fo:text-indent="-0.635cm" style:auto-text-indent="false"/>
    </style:style>
    <style:style style:name="Titolo_20_indice_20_fonti" style:display-name="Titolo indice fonti" style:family="paragraph" style:parent-style-name="Standard" style:next-style-name="Indice_20_fonti">
      <style:paragraph-properties style:line-height-at-least="0.847cm" fo:keep-with-next="always"/>
      <style:text-properties style:font-name="Arial Black" fo:font-family="'Arial Black'" style:font-family-generic="swiss" style:font-pitch="variable" fo:letter-spacing="-0.018cm" fo:font-weight="bold" style:letter-kerning="true" style:font-weight-asian="bold" style:font-name-complex="Arial Black" style:font-family-complex="'Arial Black'" style:font-family-generic-complex="swiss" style:font-pitch-complex="variable"/>
    </style:style>
    <style:style style:name="Contents_20_1" style:display-name="Contents 1" style:family="paragraph" style:parent-style-name="Base_20_Sommario" style:class="index" style:master-page-name="">
      <style:paragraph-properties fo:margin-left="0cm" fo:margin-right="0cm" fo:margin-top="0.21cm" fo:margin-bottom="0.21cm" loext:contextual-spacing="false" fo:text-indent="0cm" style:auto-text-indent="false" style:page-number="auto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5.921cm" style:type="right"/>
        </style:tab-stops>
      </style:paragraph-properties>
      <style:text-properties style:font-name="Times New Roman" fo:font-family="'Times New Roman'" style:font-style-name="Normale" style:font-family-generic="roman" style:font-pitch="variable" fo:letter-spacing="-0.007cm"/>
    </style:style>
    <style:style style:name="Contents_20_2" style:display-name="Contents 2" style:family="paragraph" style:parent-style-name="Base_20_Sommario" style:class="index">
      <style:paragraph-properties fo:margin-left="2cm" fo:margin-right="0cm" fo:margin-top="0cm" fo:margin-bottom="0.106cm" loext:contextual-spacing="false" fo:text-indent="-0.75cm" style:auto-text-indent="false">
        <style:tab-stops>
          <style:tab-stop style:position="2.499cm"/>
          <style:tab-stop style:position="11.43cm" style:type="right"/>
        </style:tab-stops>
      </style:paragraph-properties>
      <style:text-properties fo:color="#000000" style:font-name="Times New Roman" fo:font-family="'Times New Roman'" style:font-style-name="Normale" style:font-family-generic="roman" style:font-pitch="variable" fo:letter-spacing="-0.011cm"/>
    </style:style>
    <style:style style:name="Contents_20_3" style:display-name="Contents 3" style:family="paragraph" style:parent-style-name="Base_20_Sommario" style:class="index">
      <style:paragraph-properties fo:margin-left="0.635cm" fo:margin-right="0cm" fo:text-indent="0cm" style:auto-text-indent="false"/>
    </style:style>
    <style:style style:name="Sommario_20_4" style:display-name="Sommario 4" style:family="paragraph" style:parent-style-name="Base_20_Sommario">
      <style:paragraph-properties fo:margin-left="0.635cm" fo:margin-right="0cm" fo:text-indent="0cm" style:auto-text-indent="false"/>
    </style:style>
    <style:style style:name="Sommario_20_5" style:display-name="Sommario 5" style:family="paragraph" style:parent-style-name="Base_20_Sommario">
      <style:paragraph-properties fo:margin-left="0.635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>
      <style:paragraph-properties fo:margin-left="1.9cm" fo:margin-right="0cm" fo:margin-top="0.635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2cm" fo:margin-right="8.001cm" fo:margin-top="0.635cm" fo:margin-bottom="0cm" loext:contextual-spacing="false" fo:text-align="center" style:justify-single-word="false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6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Indirizzo_20_mittente" style:display-name="Indirizzo mittente" style:family="paragraph" style:parent-style-name="Standard">
      <style:text-properties style:font-name-complex="Arial" style:font-family-complex="Arial" style:font-family-generic-complex="swiss" style:font-pitch-complex="variable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2cm" fo:margin-right="0cm" fo:line-height="100%" fo:text-align="start" style:justify-single-word="false" fo:text-indent="0.37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635cm" fo:margin-right="0cm" fo:line-height="100%" fo:text-align="start" style:justify-single-word="false" fo:text-indent="0.37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margin-left="1.905cm" fo:margin-right="0cm" fo:orphans="2" fo:widows="2" fo:hyphenation-ladder-count="no-limit" fo:text-indent="0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etter-spacing="-0.009cm" fo:language="it" fo:country="IT" style:font-name-asian="Times New Roman2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ption_20__28_user_29_" style:display-name="Caption (user)" style:family="paragraph" style:parent-style-name="Standard"/>
    <style:style style:name="List_20_Bullet" style:display-name="List Bullet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style:font-name="Times New Roman2" fo:font-family="'Times New Roman'" style:font-family-generic="roman" style:font-pitch="variable" fo:font-size="12pt" fo:letter-spacing="normal" style:font-size-asian="12pt" style:font-name-complex="Times New Roman2" style:font-family-complex="'Times New Roman'" style:font-family-generic-complex="roman" style:font-pitch-complex="variable" style:font-size-complex="12pt"/>
    </style:style>
    <style:style style:name="List_20_Number" style:display-name="List Number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style:font-name="Times New Roman2" fo:font-family="'Times New Roman'" style:font-family-generic="roman" style:font-pitch="variable" fo:font-size="12pt" fo:letter-spacing="normal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immagine_20_frontespizio" style:display-name="Iimmagine frontespizio" style:family="paragraph" style:parent-style-name="Immagine" style:next-style-name="Data">
      <style:paragraph-properties fo:padding="0cm" fo:border="none"/>
    </style:style>
    <style:style style:name="Data_20_frontespizio" style:display-name="Data frontespizio" style:family="paragraph" style:parent-style-name="Data" style:next-style-name="Text_20_body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Didascalia_20_VIA" style:display-name="Didascalia VIA" style:family="paragraph" style:parent-style-name="Caption" style:next-style-name="Text_20_body">
      <style:paragraph-properties fo:margin-left="0cm" fo:margin-right="0cm" fo:text-indent="0cm" style:auto-text-indent="false" fo:keep-with-next="auto"/>
      <style:text-properties style:font-name="Times New Roman" fo:font-family="'Times New Roman'" style:font-style-name="Normale" style:font-family-generic="roman" style:font-pitch="variable" fo:font-size="11pt"/>
    </style:style>
    <style:style style:name="firma_20_rapporto" style:display-name="firma rapporto" style:family="paragraph" style:parent-style-name="Signature">
      <style:paragraph-properties fo:margin-left="0cm" fo:margin-right="0cm" fo:margin-top="0.635cm" fo:margin-bottom="0.847cm" loext:contextual-spacing="false" fo:keep-together="always" fo:text-indent="0cm" style:auto-text-indent="false" fo:keep-with-next="always"/>
    </style:style>
    <style:style style:name="Centrato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font-name="Times New Roman2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roman" style:font-pitch-complex="variable"/>
    </style:style>
    <style:style style:name="corpo_20_tabella" style:display-name="corpo tabella" style:family="paragraph" style:parent-style-name="Corpo_20_del_20_testo_20_2">
      <style:paragraph-properties fo:margin-left="0cm" fo:margin-right="0cm" fo:margin-top="0.106cm" fo:margin-bottom="0cm" loext:contextual-spacing="false" fo:line-height="1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16" style:family="paragraph" style:parent-style-name="Text_20_body">
      <style:paragraph-properties fo:margin-left="0cm" fo:margin-right="0cm" fo:keep-together="always" fo:text-indent="0cm" style:auto-text-indent="false" fo:keep-with-next="always"/>
    </style:style>
    <style:style style:name="Testo_20_tabella_20_dx" style:display-name="Testo tabella dx" style:family="paragraph" style:parent-style-name="Testo_20_tabella">
      <style:paragraph-properties fo:text-align="end" style:justify-single-word="false" fo:keep-together="always" fo:keep-with-next="always"/>
    </style:style>
    <style:style style:name="Corpo_20_del_20_testo_20_4" style:display-name="Corpo del testo 4" style:family="paragraph" style:parent-style-name="Text_20_body">
      <style:paragraph-properties fo:margin-left="0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paragraph-properties fo:margin-left="1.905cm" fo:margin-right="0cm" fo:line-height="100%" fo:text-align="start" style:justify-single-word="false" fo:keep-together="auto" fo:text-indent="0cm" style:auto-text-indent="false"/>
      <style:text-properties fo:font-size="10pt" fo:font-weight="bold" style:font-size-asian="10pt" style:font-weight-asian="bold" style:font-weight-complex="bold"/>
    </style:style>
    <style:style style:name="Elenco_20_sporgente" style:display-name="Elenco sporgente" style:family="paragraph" style:parent-style-name="List">
      <style:paragraph-properties fo:margin-left="2cm" fo:margin-right="0cm" fo:text-indent="-2cm" style:auto-text-indent="false"/>
    </style:style>
    <style:style style:name="Prescrizione" style:family="paragraph" style:parent-style-name="Numero_20_elenco" style:list-style-name="WW8Num2">
      <style:paragraph-properties fo:text-align="justify" style:justify-single-word="false"/>
    </style:style>
    <style:style style:name="Table" style:family="paragraph" style:parent-style-name="Caption" style:class="extra"/>
    <style:style style:name="Contents_20_Heading" style:display-name="Contents Heading" style:family="paragraph" style:parent-style-name="Heading" style:class="index"/>
    <style:style style:name="List_20_1" style:display-name="List 1" style:family="paragraph" style:parent-style-name="List" style:auto-update="true" style:class="list" style:master-page-name="">
      <style:paragraph-properties fo:margin-left="0cm" fo:margin-right="0cm" fo:margin-top="0.21cm" fo:margin-bottom="0.4cm" loext:contextual-spacing="false" fo:line-height="150%" fo:text-indent="0cm" style:auto-text-indent="false" style:page-number="auto">
        <style:tab-stops/>
      </style:paragraph-properties>
      <style:text-properties fo:font-size="11pt" fo:letter-spacing="-0.011cm" fo:font-weight="bold"/>
    </style:style>
    <style:style style:name="premessa_20_capitolo" style:display-name="premessa capitolo" style:family="paragraph" style:parent-style-name="Text_20_body" style:auto-update="true" style:master-page-name="">
      <loext:graphic-properties draw:fill="none" draw:fill-color="#729fcf"/>
      <style:paragraph-properties fo:margin-left="0cm" fo:margin-right="0cm" fo:margin-top="0.21cm" fo:margin-bottom="0.21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1pt" fo:font-style="italic" style:font-size-asian="10.5pt" fo:hyphenate="false" fo:hyphenation-remain-char-count="2" fo:hyphenation-push-char-count="2"/>
    </style:style>
    <style:style style:name="WW8Num1z0" style:family="text">
      <style:text-properties fo:font-style="normal" style:text-underline-style="none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WW8Num7z1" style:family="text">
      <style:text-properties style:font-name="Tms Rmn" fo:font-family="'Tms Rmn', 'Times New Roman'" style:font-family-generic="roman" style:font-pitch="variable" style:font-name-asian="Times New Roman2" style:font-family-asian="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Page_20_Number" style:display-name="Page Number" style:family="text">
      <style:text-properties style:font-name="Arial Black" fo:font-family="'Arial Black'" style:font-family-generic="swiss" style:font-pitch="variable" fo:font-size="9pt" fo:letter-spacing="-0.018cm" style:font-size-asian="9pt" style:font-name-complex="Arial Black" style:font-family-complex="'Arial Black'" style:font-family-generic-complex="swiss" style:font-pitch-complex="variable"/>
    </style:style>
    <style:style style:name="hps" style:family="text" style:parent-style-name="Car._20_predefinito_20_paragrafo"/>
    <style:style style:name="hps_20_atn" style:display-name="hps atn" style:family="text" style:parent-style-name="Car._20_predefinito_20_paragrafo"/>
    <style:style style:name="Emphasis" style:family="text">
      <style:text-properties style:font-name="Arial" fo:font-family="Arial" style:font-family-generic="swiss" style:font-pitch="variable" fo:font-size="10pt" fo:letter-spacing="-0.007cm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text-line-through-style="none" style:text-line-through-type="none"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text-underline-style="none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text-underline-style="none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style:text-underline-style="none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>
      <style:text-properties style:font-name="Arial Black" fo:font-family="'Arial Black'" style:font-family-generic="swiss" style:font-pitch="variable" fo:font-size="28pt" fo:font-style="normal" fo:font-weight="normal" style:font-size-asian="28pt" style:font-style-asian="normal" style:font-weight-asian="normal" style:font-name-complex="Arial Black" style:font-family-complex="'Arial Black'" style:font-family-generic-complex="swiss" style:font-pitch-complex="variable" style:font-size-complex="28pt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tyle="normal" style:text-underline-style="none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style:text-underline-style="none" fo:font-weight="normal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32z0" style:family="text">
      <style:text-properties fo:font-style="normal" style:text-underline-style="none" fo:font-weight="normal" style:font-style-asian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text-underline-style="none" fo:font-weight="normal" style:font-style-asian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tyle="normal" style:text-underline-style="none" fo:font-weight="normal" style:font-style-asian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St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St4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St5z0" style:family="text"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WW8NumSt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>
      <style:text-properties fo:language="it" fo:country="IT"/>
    </style:style>
    <style:style style:name="Rimando_20_commento" style:display-name="Rimando commento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Inizio_20_in_20_evidenza" style:display-name="Inizio in evidenza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/>
    </style:style>
    <style:style style:name="Line_20_numbering" style:display-name="Line numbering" style:family="text">
      <style:text-properties fo:font-size="9pt" style:font-size-asian="9pt"/>
    </style:style>
    <style:style style:name="Slogan" style:family="text" style:parent-style-name="Carattere_20_predefinito_20_paragrafo">
      <style:text-properties fo:font-size="12pt" fo:letter-spacing="-0.011cm" fo:font-style="italic" style:font-size-asian="12pt" style:font-style-asian="italic"/>
    </style:style>
    <style:style style:name="Apice" style:family="text">
      <style:text-properties style:text-position="super 58%" fo:font-weight="bold" style:font-weight-asian="bold"/>
    </style:style>
    <style:style style:name="Acronimo_20_HTML" style:display-name="Acronimo HTML" style:family="text" style:parent-style-name="Carattere_20_predefinito_20_paragrafo"/>
    <style:style style:name="Citazione_20_HTML" style:display-name="Citazione HTML" style:family="text" style:parent-style-name="Carattere_20_predefinito_20_paragrafo">
      <style:text-properties fo:font-style="italic" style:font-style-asian="italic" style:font-style-complex="italic"/>
    </style:style>
    <style:style style:name="Codice_20_HTML" style:display-name="Codic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zione_20_HTML" style:display-name="Definizione HTML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sempio_20_HTML" style:display-name="Esempio HTML" style:family="text" style:parent-style-name="Carattere_20_predefinito_20_paragraf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stiera_20_HTML" style:display-name="Tastiera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abile_20_HTML" style:display-name="Variabile HTML" style:family="text" style:parent-style-name="Carattere_20_predefinito_20_paragrafo">
      <style:text-properties fo:font-style="italic" style:font-style-asian="italic" style:font-style-complex="italic"/>
    </style:style>
    <style:style style:name="inizioinevidenza" style:family="text" style:parent-style-name="Carattere_20_predefinito_20_paragrafo"/>
    <style:style style:name="normale--char" style:family="text" style:parent-style-name="Carattere_20_predefinito_20_paragrafo"/>
    <style:style style:name="Titolo_20_3_20_Carattere" style:display-name="Titolo 3 Carattere" style:family="text" style:parent-style-name="Carattere_20_predefinito_20_paragrafo">
      <style:text-properties fo:text-transform="uppercase"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style:language-complex="ar" style:country-complex="SA"/>
    </style:style>
    <style:style style:name="Index_20_Link" style:display-name="Index Link" style:family="text">
      <style:text-properties fo:background-color="transparent" style:font-size-asian="10.5pt" loext:shadow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12cm" fo:text-indent="-0.212cm" fo:margin-left="3.38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12cm" fo:text-indent="-0.212cm" fo:margin-left="3.38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">
        <style:list-level-properties text:list-level-position-and-space-mode="label-alignment">
          <style:list-level-label-alignment text:label-followed-by="listtab"/>
        </style:list-level-properties>
        <style:text-properties style:font-name="Helvetica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3" style:family="table">
      <style:table-properties style:width="16cm" table:align="center" style:writing-mode="lr-tb"/>
    </style:style>
    <style:style style:name="Tabella13.A" style:family="table-column">
      <style:table-column-properties style:column-width="1.998cm"/>
    </style:style>
    <style:style style:name="Tabella13.B" style:family="table-column">
      <style:table-column-properties style:column-width="12.002cm"/>
    </style:style>
    <style:style style:name="Tabella13.C" style:family="table-column">
      <style:table-column-properties style:column-width="2cm"/>
    </style:style>
    <style:style style:name="Tabella13.1" style:family="table-row">
      <style:table-row-properties style:min-row-height="2cm" fo:keep-together="always"/>
    </style:style>
    <style:style style:name="Tabel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1" style:family="table">
      <style:table-properties style:width="16cm" table:align="center" style:writing-mode="lr-tb"/>
    </style:style>
    <style:style style:name="Tabella1.A" style:family="table-column">
      <style:table-column-properties style:column-width="1.896cm"/>
    </style:style>
    <style:style style:name="Tabella1.B" style:family="table-column">
      <style:table-column-properties style:column-width="12.079cm"/>
    </style:style>
    <style:style style:name="Tabella1.C" style:family="table-column">
      <style:table-column-properties style:column-width="2.025cm"/>
    </style:style>
    <style:style style:name="Tabella1.1" style:family="table-row">
      <style:table-row-properties style:min-row-height="2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14" style:family="table">
      <style:table-properties style:width="16cm" table:align="center" style:writing-mode="lr-tb"/>
    </style:style>
    <style:style style:name="Tabella14.A" style:family="table-column">
      <style:table-column-properties style:column-width="1.998cm"/>
    </style:style>
    <style:style style:name="Tabella14.B" style:family="table-column">
      <style:table-column-properties style:column-width="12.002cm"/>
    </style:style>
    <style:style style:name="Tabella14.C" style:family="table-column">
      <style:table-column-properties style:column-width="2cm"/>
    </style:style>
    <style:style style:name="Tabella14.1" style:family="table-row">
      <style:table-row-properties style:min-row-height="2cm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" style:family="table">
      <style:table-properties style:width="16cm" table:align="center" style:writing-mode="lr-tb"/>
    </style:style>
    <style:style style:name="Tabella2.A" style:family="table-column">
      <style:table-column-properties style:column-width="1.998cm"/>
    </style:style>
    <style:style style:name="Tabella2.B" style:family="table-column">
      <style:table-column-properties style:column-width="12.002cm"/>
    </style:style>
    <style:style style:name="Tabella2.C" style:family="table-column">
      <style:table-column-properties style:column-width="2cm"/>
    </style:style>
    <style:style style:name="Tabella2.1" style:family="table-row">
      <style:table-row-properties style:min-row-height="1.501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4" style:family="table">
      <style:table-properties style:width="16cm" table:align="center" style:writing-mode="lr-tb"/>
    </style:style>
    <style:style style:name="Tabella4.A" style:family="table-column">
      <style:table-column-properties style:column-width="1.998cm"/>
    </style:style>
    <style:style style:name="Tabella4.B" style:family="table-column">
      <style:table-column-properties style:column-width="12.002cm"/>
    </style:style>
    <style:style style:name="Tabella4.C" style:family="table-column">
      <style:table-column-properties style:column-width="2cm"/>
    </style:style>
    <style:style style:name="Tabella4.1" style:family="table-row">
      <style:table-row-properties style:min-row-height="1.501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12" style:family="table">
      <style:table-properties style:width="16cm" table:align="center" style:writing-mode="lr-tb"/>
    </style:style>
    <style:style style:name="Tabella12.A" style:family="table-column">
      <style:table-column-properties style:column-width="1.998cm"/>
    </style:style>
    <style:style style:name="Tabella12.B" style:family="table-column">
      <style:table-column-properties style:column-width="12.002cm"/>
    </style:style>
    <style:style style:name="Tabella12.C" style:family="table-column">
      <style:table-column-properties style:column-width="2cm"/>
    </style:style>
    <style:style style:name="Tabella12.1" style:family="table-row">
      <style:table-row-properties style:min-row-height="1.501cm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MP1" style:family="paragraph" style:parent-style-name="Intestazione_20_dispari" style:list-style-name="WW8Num7">
      <style:paragraph-properties fo:margin-top="0.212cm" fo:margin-bottom="0.212cm" loext:contextual-spacing="false" style:snap-to-layout-grid="false"/>
      <style:text-properties fo:language="en" fo:country="US"/>
    </style:style>
    <style:style style:name="MP2" style:family="paragraph" style:parent-style-name="Header">
      <style:paragraph-properties fo:margin-top="0.212cm" fo:margin-bottom="0cm" loext:contextual-spacing="false" style:snap-to-layout-grid="false"/>
    </style:style>
    <style:style style:name="MP3" style:family="paragraph" style:parent-style-name="Intestazione_20_pari" style:list-style-name="WW8Num7">
      <style:paragraph-properties fo:margin-top="0.212cm" fo:margin-bottom="0.212cm" loext:contextual-spacing="false" style:snap-to-layout-grid="false"/>
    </style:style>
    <style:style style:name="MP4" style:family="paragraph" style:parent-style-name="Piè_20_di_20_pagina_20_dispari">
      <style:paragraph-properties fo:margin-top="0.212cm" fo:margin-bottom="0cm" loext:contextual-spacing="false" style:snap-to-layout-grid="false"/>
    </style:style>
    <style:style style:name="MP5" style:family="paragraph" style:parent-style-name="Piè_20_di_20_pagina_20_dispari">
      <style:paragraph-properties fo:margin-top="0.212cm" fo:margin-bottom="0cm" loext:contextual-spacing="false"/>
    </style:style>
    <style:style style:name="MP6" style:family="paragraph" style:parent-style-name="Footer">
      <style:text-properties fo:font-weight="bold" style:font-weight-asian="bold"/>
    </style:style>
    <style:style style:name="MP7" style:family="paragraph" style:parent-style-name="Data_20_frontespizio">
      <style:paragraph-properties fo:margin-top="0.423cm" fo:margin-bottom="0cm" loext:contextual-spacing="false" fo:text-align="center" style:justify-single-word="false"/>
      <style:text-properties fo:font-size="8pt" officeooo:paragraph-rsid="00c9b63c" style:font-size-asian="7pt" style:font-size-complex="8pt"/>
    </style:style>
    <style:style style:name="MP8" style:family="paragraph" style:parent-style-name="Standard" style:master-page-name="">
      <style:paragraph-properties fo:margin-top="0.21cm" fo:margin-bottom="0cm" loext:contextual-spacing="false" style:page-number="auto"/>
      <style:text-properties fo:font-size="8pt" officeooo:paragraph-rsid="00c9b63c" style:font-size-asian="7pt" style:font-size-complex="8pt"/>
    </style:style>
    <style:style style:name="MP9" style:family="paragraph" style:parent-style-name="Piè_20_di_20_pagina_20_pari">
      <style:paragraph-properties fo:margin-top="0.212cm" fo:margin-bottom="0cm" loext:contextual-spacing="false" style:snap-to-layout-grid="false"/>
    </style:style>
    <style:style style:name="MP10" style:family="paragraph" style:parent-style-name="Piè_20_di_20_pagina_20_pari">
      <style:paragraph-properties fo:text-align="start" style:justify-single-word="false"/>
    </style:style>
    <style:style style:name="MT1" style:family="text"/>
    <style:page-layout style:name="Mpm1" style:page-usage="mirrored">
      <style:page-layout-properties fo:page-width="21.001cm" fo:page-height="29.7cm" style:num-format="1" style:print-orientation="portrait" fo:margin-top="1cm" fo:margin-bottom="0.501cm" fo:margin-left="3cm" fo:margin-right="2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shadow="none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header-rows>
            <table:table-row table:style-name="Tabella13.1">
              <table:table-cell table:style-name="Tabella13.A1" office:value-type="string">
                <text:list xml:id="list4613310319903810365" text:style-name="WW8Num7">
                  <text:list-header>
                    <text:p text:style-name="MP1"/>
                  </text:list-header>
                </text:list>
              </table:table-cell>
              <table:table-cell table:style-name="Tabella13.A1" office:value-type="string">
                <text:list xml:id="list110111321513556" text:continue-numbering="true" text:style-name="WW8Num7">
                  <text:list-header>
                    <text:p text:style-name="MP1"/>
                  </text:list-header>
                </text:list>
              </table:table-cell>
              <table:table-cell table:style-name="Tabella13.A1" office:value-type="string">
                <text:list xml:id="list110111132505409" text:continue-numbering="true" text:style-name="WW8Num7">
                  <text:list-header>
                    <text:p text:style-name="MP1"/>
                  </text:list-header>
                </text:list>
              </table:table-cell>
            </table:table-row>
          </table:table-header-rows>
        </table:table>
        <text:p text:style-name="Text_20_body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office:value-type="string">
                <text:p text:style-name="MP2"/>
              </table:table-cell>
              <table:table-cell table:style-name="Tabella1.A1" office:value-type="string">
                <text:p text:style-name="MP2"/>
              </table:table-cell>
              <table:table-cell table:style-name="Tabella1.A1" office:value-type="string">
                <text:p text:style-name="MP2"/>
              </table:table-cell>
            </table:table-row>
          </table:table-header-rows>
        </table:table>
        <text:p text:style-name="Header"/>
      </style:header-first>
      <style:header-left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header-rows>
            <table:table-row table:style-name="Tabella14.1">
              <table:table-cell table:style-name="Tabella14.A1" office:value-type="string">
                <text:list xml:id="list110110465553757" text:continue-numbering="true" text:style-name="WW8Num7">
                  <text:list-header>
                    <text:p text:style-name="MP3"/>
                  </text:list-header>
                </text:list>
              </table:table-cell>
              <table:table-cell table:style-name="Tabella14.A1" office:value-type="string">
                <text:list xml:id="list110110807356799" text:continue-numbering="true" text:style-name="WW8Num7">
                  <text:list-header>
                    <text:p text:style-name="MP3"/>
                  </text:list-header>
                </text:list>
              </table:table-cell>
              <table:table-cell table:style-name="Tabella14.A1" office:value-type="string">
                <text:list xml:id="list110110368908190" text:continue-numbering="true" text:style-name="WW8Num7">
                  <text:list-header>
                    <text:p text:style-name="MP3"/>
                  </text:list-header>
                </text:list>
              </table:table-cell>
            </table:table-row>
          </table:table-header-rows>
        </table:table>
        <text:p text:style-name="Header"/>
      </style:header-left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header-rows>
            <table:table-row table:style-name="Tabella2.1">
              <table:table-cell table:style-name="Tabella2.A1" office:value-type="string">
                <text:p text:style-name="MP4"/>
              </table:table-cell>
              <table:table-cell table:style-name="Tabella2.B1" office:value-type="string">
                <text:p text:style-name="MP4"><text:page-number text:select-page="current">7</text:page-number></text:p>
              </table:table-cell>
              <table:table-cell table:style-name="Tabella2.A1" office:value-type="string">
                <text:p text:style-name="MP5"><text:span text:style-name="Page_20_Number"/></text:p>
              </table:table-cell>
            </table:table-row>
          </table:table-header-rows>
        </table:table>
        <text:p text:style-name="MP6"/>
      </style:footer>
      <style:footer-first>
        <text:p text:style-name="MP7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header-rows>
            <table:table-row table:style-name="Tabella4.1">
              <table:table-cell table:style-name="Tabella4.A1" office:value-type="string">
                <text:p text:style-name="Piè_20_di_20_pagina_20_dispari"><text:span text:style-name="Page_20_Number"/></text:p>
              </table:table-cell>
              <table:table-cell table:style-name="Tabella4.B1" office:value-type="string">
                <text:p text:style-name="Piè_20_di_20_pagina_20_dispari"><text:page-number text:select-page="current">1</text:page-number></text:p>
              </table:table-cell>
              <table:table-cell table:style-name="Tabella4.A1" office:value-type="string">
                <text:p text:style-name="Piè_20_di_20_pagina_20_dispari"/>
              </table:table-cell>
            </table:table-row>
          </table:table-header-rows>
        </table:table>
        <text:p text:style-name="MP8"/>
      </style:footer-first>
      <style:footer-left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header-rows>
            <table:table-row table:style-name="Tabella12.1">
              <table:table-cell table:style-name="Tabella12.A1" office:value-type="string">
                <text:p text:style-name="Piè_20_di_20_pagina_20_pari"><text:span text:style-name="Page_20_Number"/></text:p>
              </table:table-cell>
              <table:table-cell table:style-name="Tabella12.B1" office:value-type="string">
                <text:p text:style-name="MP9"><text:page-number text:select-page="current">6</text:page-number></text:p>
              </table:table-cell>
              <table:table-cell table:style-name="Tabella12.A1" office:value-type="string">
                <text:p text:style-name="MP9"/>
              </table:table-cell>
            </table:table-row>
          </table:table-header-rows>
        </table:table>
        <text:p text:style-name="MP10"/>
      </style:footer-left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1:19:13.862000000</meta:creation-date>
    <meta:editing-cycles>1</meta:editing-cycles>
    <meta:editing-duration>P0D</meta:editing-duration>
    <meta:generator>LibreOffice/5.1.5.2$Windows_x86 LibreOffice_project/7a864d8825610a8c07cfc3bc01dd4fce6a9447e5</meta:generator>
    <meta:document-statistic meta:table-count="14" meta:image-count="0" meta:object-count="0" meta:page-count="8" meta:paragraph-count="272" meta:word-count="2103" meta:character-count="14263" meta:non-whitespace-character-count="12433"/>
  </office:meta>
</office:document-meta>
</file>