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000000179C862F142C3115356.png" manifest:media-type="image/png"/>
  <manifest:file-entry manifest:full-path="Pictures/10000000000000CA000000C38017FC9A2A82DE3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3.2cm"/>
    </style:style>
    <style:style style:name="Table1.B" style:family="table-column">
      <style:table-column-properties style:column-width="12.726cm"/>
    </style:style>
    <style:style style:name="Table1.1" style:family="table-row">
      <style:table-row-properties style:min-row-height="0.776cm" fo:keep-together="auto"/>
    </style:style>
    <style:style style:name="Table1.A1" style:family="table-cell">
      <style:table-cell-properties style:vertical-align="" fo:padding="0.176cm" fo:border="1pt solid #000000"/>
    </style:style>
    <style:style style:name="Table2" style:family="table">
      <style:table-properties style:width="15.769cm" fo:margin-left="0cm" fo:margin-top="0cm" fo:margin-bottom="0cm" table:align="left"/>
    </style:style>
    <style:style style:name="Table2.A" style:family="table-column">
      <style:table-column-properties style:column-width="2.434cm"/>
    </style:style>
    <style:style style:name="Table2.B" style:family="table-column">
      <style:table-column-properties style:column-width="5.45cm"/>
    </style:style>
    <style:style style:name="Table2.C" style:family="table-column">
      <style:table-column-properties style:column-width="1.744cm"/>
    </style:style>
    <style:style style:name="Table2.D" style:family="table-column">
      <style:table-column-properties style:column-width="6.14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5.875cm" fo:margin-left="0cm" fo:margin-top="0cm" fo:margin-bottom="0cm" table:align="left"/>
    </style:style>
    <style:style style:name="Table3.A" style:family="table-column">
      <style:table-column-properties style:column-width="5.292cm"/>
    </style:style>
    <style:style style:name="Table3.B" style:family="table-column">
      <style:table-column-properties style:column-width="10.583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5.926cm" fo:margin-left="0cm" fo:margin-top="0cm" fo:margin-bottom="0cm" fo:break-before="auto" fo:break-after="auto" table:align="left"/>
    </style:style>
    <style:style style:name="Table4.A" style:family="table-column">
      <style:table-column-properties style:column-width="15.926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5.875cm" fo:margin-left="0cm" fo:margin-top="0cm" fo:margin-bottom="0cm" table:align="left"/>
    </style:style>
    <style:style style:name="Table5.A" style:family="table-column">
      <style:table-column-properties style:column-width="4.022cm"/>
    </style:style>
    <style:style style:name="Table5.B" style:family="table-column">
      <style:table-column-properties style:column-width="11.853cm"/>
    </style:style>
    <style:style style:name="Table5.1" style:family="table-row">
      <style:table-row-properties fo:keep-together="auto"/>
    </style:style>
    <style:style style:name="Table5.A1" style:family="table-cell">
      <style:table-cell-properties style:vertical-align="" fo:padding="0.176cm" fo:border="1pt solid #000000"/>
    </style:style>
    <style:style style:name="Table6" style:family="table">
      <style:table-properties style:width="15.875cm" fo:margin-left="0cm" fo:margin-top="0cm" fo:margin-bottom="0cm" table:align="left"/>
    </style:style>
    <style:style style:name="Table6.A" style:family="table-column">
      <style:table-column-properties style:column-width="5.292cm"/>
    </style:style>
    <style:style style:name="Table6.B" style:family="table-column">
      <style:table-column-properties style:column-width="10.583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5.926cm" fo:margin-left="0cm" fo:margin-top="0cm" fo:margin-bottom="0cm" table:align="left"/>
    </style:style>
    <style:style style:name="Table7.A" style:family="table-column">
      <style:table-column-properties style:column-width="15.926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15.875cm" fo:margin-left="0cm" fo:margin-top="0cm" fo:margin-bottom="0cm" fo:break-before="auto" fo:break-after="auto" table:align="left"/>
    </style:style>
    <style:style style:name="Table8.A" style:family="table-column">
      <style:table-column-properties style:column-width="10.769cm"/>
    </style:style>
    <style:style style:name="Table8.B" style:family="table-column">
      <style:table-column-properties style:column-width="5.106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5.926cm" fo:margin-left="0cm" fo:margin-top="0cm" fo:margin-bottom="0cm" table:align="left"/>
    </style:style>
    <style:style style:name="Table9.A" style:family="table-column">
      <style:table-column-properties style:column-width="15.926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8.308cm" fo:margin-left="0cm" fo:margin-top="0cm" fo:margin-bottom="0cm" table:align="left"/>
    </style:style>
    <style:style style:name="Table10.A" style:family="table-column">
      <style:table-column-properties style:column-width="4.154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7cm" fo:margin-left="-0.095cm" fo:margin-top="0cm" fo:margin-bottom="0cm" table:align="left"/>
    </style:style>
    <style:style style:name="Table11.A" style:family="table-column">
      <style:table-column-properties style:column-width="2.833cm"/>
    </style:style>
    <style:style style:name="Table11.D" style:family="table-column">
      <style:table-column-properties style:column-width="2.831cm"/>
    </style:style>
    <style:style style:name="Table11.F" style:family="table-column">
      <style:table-column-properties style:column-width="2.838cm"/>
    </style:style>
    <style:style style:name="Table11.1" style:family="table-row">
      <style:table-row-properties fo:keep-together="auto"/>
    </style:style>
    <style:style style:name="Table11.A1" style:family="table-cell">
      <style:table-cell-properties fo:padding-left="0.194cm" fo:padding-right="0.191cm" fo:padding-top="0cm" fo:padding-bottom="0cm" fo:border="0.5pt solid #000000"/>
    </style:style>
    <style:style style:name="Table11.A2" style:family="table-cell">
      <style:table-cell-properties fo:padding-left="0.194cm" fo:padding-right="0.191cm" fo:padding-top="0cm" fo:padding-bottom="0cm" fo:border-left="0.5pt solid #000000" fo:border-right="0.25pt solid #000000" fo:border-top="0.25pt solid #000000" fo:border-bottom="0.5pt solid #000000"/>
    </style:style>
    <style:style style:name="Table11.F2" style:family="table-cell">
      <style:table-cell-properties fo:padding-left="0.194cm" fo:padding-right="0.191cm" fo:padding-top="0cm" fo:padding-bottom="0cm" fo:border-left="0.5pt solid #000000" fo:border-right="0.5pt solid #000000" fo:border-top="0.25pt solid #000000" fo:border-bottom="0.5pt solid #000000"/>
    </style:style>
    <style:style style:name="P1"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ext-properties officeooo:paragraph-rsid="000c1c64"/>
    </style:style>
    <style:style style:name="P2" style:family="paragraph" style:parent-style-name="Standard">
      <style:paragraph-properties fo:margin-left="0cm" fo:margin-right="1cm" fo:line-height="100%" fo:text-align="end" style:justify-single-word="false" fo:text-indent="0cm" style:auto-text-indent="false"/>
    </style:style>
    <style:style style:name="P3" style:family="paragraph" style:parent-style-name="Standard">
      <style:paragraph-properties fo:margin-left="0cm" fo:margin-right="1cm" fo:line-height="100%" fo:text-align="justify" style:justify-single-word="false" fo:text-indent="0cm" style:auto-text-indent="false"/>
    </style:style>
    <style:style style:name="P4" style:family="paragraph" style:parent-style-name="Standard">
      <style:paragraph-properties fo:line-height="100%"/>
    </style:style>
    <style:style style:name="P5" style:family="paragraph" style:parent-style-name="Standard">
      <style:paragraph-properties fo:margin-left="0cm" fo:margin-right="1cm" fo:line-height="100%" fo:text-align="justify" style:justify-single-word="false" fo:text-indent="0cm" style:auto-text-indent="false"/>
      <style:text-properties fo:font-size="10pt" style:font-size-asian="10pt" style:font-size-complex="10pt"/>
    </style:style>
    <style:style style:name="P6" style:family="paragraph" style:parent-style-name="Standard">
      <style:paragraph-properties fo:line-height="100%" fo:text-align="justify" style:justify-single-word="false"/>
      <style:text-properties fo:font-size="10pt" style:font-size-asian="10pt" style:font-size-complex="10pt"/>
    </style:style>
    <style:style style:name="P7" style:family="paragraph" style:parent-style-name="Standard">
      <style:paragraph-properties fo:line-height="100%" fo:text-align="end" style:justify-single-word="false">
        <style:tab-stops>
          <style:tab-stop style:position="8.5cm" style:type="center"/>
          <style:tab-stop style:position="17cm" style:type="right"/>
        </style:tab-stops>
      </style:paragraph-properties>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margin-left="0cm" fo:margin-right="1cm"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style:tab-stops>
          <style:tab-stop style:position="3cm"/>
        </style:tab-stops>
      </style:paragraph-properties>
      <style:text-properties style:font-name="Times New Roman" fo:font-size="12pt" style:font-size-asian="12pt" style:font-size-complex="12pt"/>
    </style:style>
    <style:style style:name="P10" style:family="paragraph" style:parent-style-name="Standard">
      <style:paragraph-properties fo:line-height="100%" fo:orphans="0" fo:widows="0"/>
      <style:text-properties style:font-name="Times New Roman" fo:font-size="12pt" style:font-size-asian="12pt" style:font-size-complex="12pt"/>
    </style:style>
    <style:style style:name="P11" style:family="paragraph" style:parent-style-name="Standard">
      <style:paragraph-properties fo:margin-top="0.212cm" fo:margin-bottom="0cm" style:contextual-spacing="false" fo:line-height="100%" fo:text-align="justify" style:justify-single-word="false">
        <style:tab-stops>
          <style:tab-stop style:position="0.751cm"/>
        </style:tab-stops>
      </style:paragraph-properties>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fo:orphans="0" fo:widows="0"/>
      <style:text-properties style:font-name="Times New Roman" fo:font-size="12pt" style:font-size-asian="12pt" style:font-size-complex="12pt"/>
    </style:style>
    <style:style style:name="P13" style:family="paragraph" style:parent-style-name="Standard">
      <style:paragraph-properties fo:margin-top="0.4cm" fo:margin-bottom="0.4cm" style:contextual-spacing="false"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Times New Roman" fo:font-size="12pt" style:font-size-asian="12pt" style:font-size-complex="12pt"/>
    </style:style>
    <style:style style:name="P15" style:family="paragraph" style:parent-style-name="Standard">
      <style:paragraph-properties fo:line-height="100%">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6"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17" style:family="paragraph" style:parent-style-name="Standard">
      <style:paragraph-properties fo:text-align="justify" style:justify-single-word="false">
        <style:tab-stops>
          <style:tab-stop style:position="0.751cm"/>
        </style:tab-stops>
      </style:paragraph-properties>
      <style:text-properties style:font-name="Times New Roman" fo:font-size="12pt" style:font-size-asian="12pt" style:font-size-complex="12pt"/>
    </style:style>
    <style:style style:name="P18" style:family="paragraph" style:parent-style-name="Standard">
      <style:paragraph-properties fo:text-align="justify" style:justify-single-word="false">
        <style:tab-stops>
          <style:tab-stop style:position="17cm" style:type="right"/>
        </style:tab-stops>
      </style:paragraph-properties>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21" style:family="paragraph" style:parent-style-name="Standard">
      <style:paragraph-properties fo:text-align="justify" style:justify-single-word="false">
        <style:tab-stops>
          <style:tab-stop style:position="8.5cm" style:type="center"/>
          <style:tab-stop style:position="11.43cm"/>
          <style:tab-stop style:position="17cm" style:type="right"/>
        </style:tab-stops>
      </style:paragraph-properties>
      <style:text-properties style:font-name="Times New Roman" fo:font-size="12pt" style:font-size-asian="12pt" style:font-size-complex="12pt"/>
    </style:style>
    <style:style style:name="P22" style:family="paragraph" style:parent-style-name="Standard">
      <style:paragraph-properties>
        <style:tab-stops>
          <style:tab-stop style:position="8.5cm" style:type="center"/>
          <style:tab-stop style:position="17cm" style:type="right"/>
        </style:tab-stops>
      </style:paragraph-properties>
      <style:text-properties style:font-name="Times New Roman" fo:font-size="12pt" style:font-size-asian="12pt" style:font-size-complex="12pt"/>
    </style:style>
    <style:style style:name="P23" style:family="paragraph" style:parent-style-name="Standard">
      <style:paragraph-properties>
        <style:tab-stops>
          <style:tab-stop style:position="3cm"/>
        </style:tab-stops>
      </style:paragraph-properties>
      <style:text-properties style:font-name="Times New Roman" fo:font-size="12pt" fo:font-weight="bold" style:font-size-asian="12pt" style:font-weight-asian="bold" style:font-size-complex="12pt"/>
    </style:style>
    <style:style style:name="P24"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Times New Roman" fo:font-size="12pt" fo:font-weight="bold" style:font-size-asian="12pt" style:font-weight-asian="bold" style:font-size-complex="12pt"/>
    </style:style>
    <style:style style:name="P25" style:family="paragraph" style:parent-style-name="Standard">
      <style:paragraph-properties fo:margin-top="0.212cm" fo:margin-bottom="0.212cm" style:contextual-spacing="false" fo:line-height="100%" fo:text-align="start" style:justify-single-word="false">
        <style:tab-stops>
          <style:tab-stop style:position="8.5cm" style:type="center"/>
          <style:tab-stop style:position="17cm" style:type="right"/>
        </style:tab-stops>
      </style:paragraph-properties>
      <style:text-properties style:font-name="Times New Roman" fo:font-size="12pt" fo:font-weight="bold" style:font-size-asian="12pt" style:font-weight-asian="bold" style:font-size-complex="12pt"/>
    </style:style>
    <style:style style:name="P26" style:family="paragraph" style:parent-style-name="Standard">
      <style:paragraph-properties fo:margin-top="0.212cm" fo:margin-bottom="0.212cm" style:contextual-spacing="false" fo:line-height="100%" fo:text-align="center" style:justify-single-word="false" fo:orphans="0" fo:widows="0"/>
      <style:text-properties style:font-name="Times New Roman" fo:font-size="12pt" fo:font-weight="bold" style:font-size-asian="12pt" style:font-weight-asian="bold" style:font-size-complex="12pt"/>
    </style:style>
    <style:style style:name="P27" style:family="paragraph" style:parent-style-name="Standard">
      <style:paragraph-properties>
        <style:tab-stops>
          <style:tab-stop style:position="8.5cm" style:type="center"/>
          <style:tab-stop style:position="17cm" style:type="right"/>
        </style:tab-stops>
      </style:paragraph-properties>
      <style:text-properties style:font-name="Times New Roman" fo:font-size="12pt" fo:font-weight="bold" style:font-size-asian="12pt" style:font-weight-asian="bold" style:font-size-complex="12pt"/>
    </style:style>
    <style:style style:name="P28" style:family="paragraph" style:parent-style-name="Standard">
      <style:paragraph-properties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29" style:family="paragraph" style:parent-style-name="Standard">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30" style:family="paragraph" style:parent-style-name="Standard">
      <style:paragraph-properties>
        <style:tab-stops>
          <style:tab-stop style:position="3cm"/>
        </style:tab-stops>
      </style:paragraph-properties>
      <style:text-properties style:font-name="Times New Roman"/>
    </style:style>
    <style:style style:name="P31" style:family="paragraph" style:parent-style-name="Standard">
      <style:paragraph-properties fo:text-align="center" style:justify-single-word="false">
        <style:tab-stops>
          <style:tab-stop style:position="8.5cm" style:type="center"/>
          <style:tab-stop style:position="17cm" style:type="right"/>
        </style:tab-stops>
      </style:paragraph-properties>
      <style:text-properties style:font-name="Times New Roman"/>
    </style:style>
    <style:style style:name="P32" style:family="paragraph" style:parent-style-name="Standard">
      <style:paragraph-properties fo:text-align="justify" style:justify-single-word="false">
        <style:tab-stops>
          <style:tab-stop style:position="-0.501cm"/>
        </style:tab-stops>
      </style:paragraph-properties>
      <style:text-properties style:font-name="Times New Roman"/>
    </style:style>
    <style:style style:name="P33" style:family="paragraph" style:parent-style-name="Standard">
      <style:paragraph-properties fo:text-align="justify" style:justify-single-word="false">
        <style:tab-stops>
          <style:tab-stop style:position="17cm" style:type="right"/>
        </style:tab-stops>
      </style:paragraph-properties>
      <style:text-properties style:font-name="Times New Roman"/>
    </style:style>
    <style:style style:name="P34" style:family="paragraph" style:parent-style-name="Standard">
      <style:paragraph-properties fo:text-align="justify" style:justify-single-word="false">
        <style:tab-stops>
          <style:tab-stop style:position="8.5cm" style:type="center"/>
          <style:tab-stop style:position="17cm" style:type="right"/>
        </style:tab-stops>
      </style:paragraph-properties>
      <style:text-properties style:font-name="Times New Roman"/>
    </style:style>
    <style:style style:name="P35" style:family="paragraph" style:parent-style-name="Standard">
      <style:paragraph-properties fo:margin-top="0.106cm" fo:margin-bottom="0.106cm" style:contextual-spacing="false" fo:line-height="115%" fo:text-align="center" style:justify-single-word="false">
        <style:tab-stops>
          <style:tab-stop style:position="8.5cm" style:type="center"/>
          <style:tab-stop style:position="17cm" style:type="right"/>
        </style:tab-stops>
      </style:paragraph-properties>
      <style:text-properties style:font-name="Times New Roman" fo:font-weight="bold" style:font-weight-asian="bold"/>
    </style:style>
    <style:style style:name="P36" style:family="paragraph" style:parent-style-name="Standard">
      <style:paragraph-properties fo:margin-top="0.109cm" fo:margin-bottom="0.109cm" style:contextual-spacing="false" fo:line-height="115%" fo:break-before="page"/>
      <style:text-properties style:font-name="Times New Roman" fo:font-weight="bold" style:font-weight-asian="bold"/>
    </style:style>
    <style:style style:name="P37" style:family="paragraph" style:parent-style-name="Standard">
      <style:paragraph-properties fo:margin-top="0.106cm" fo:margin-bottom="0.106cm" style:contextual-spacing="false" fo:line-height="115%" fo:text-align="center" style:justify-single-word="false">
        <style:tab-stops>
          <style:tab-stop style:position="8.5cm" style:type="center"/>
          <style:tab-stop style:position="17cm" style:type="right"/>
        </style:tab-stops>
      </style:paragraph-properties>
      <style:text-properties style:font-name="Times New Roman"/>
    </style:style>
    <style:style style:name="P38" style:family="paragraph" style:parent-style-name="Standard">
      <style:paragraph-properties fo:margin-top="0.106cm" fo:margin-bottom="0.106cm" style:contextual-spacing="false" fo:line-height="115%" fo:text-align="justify" style:justify-single-word="false">
        <style:tab-stops>
          <style:tab-stop style:position="8.5cm" style:type="center"/>
          <style:tab-stop style:position="17cm" style:type="right"/>
        </style:tab-stops>
      </style:paragraph-properties>
      <style:text-properties style:font-name="Times New Roman"/>
    </style:style>
    <style:style style:name="P39" style:family="paragraph" style:parent-style-name="Standard">
      <style:paragraph-properties fo:margin-left="0.499cm" fo:margin-right="0cm" fo:margin-top="0.109cm" fo:margin-bottom="0.109cm" style:contextual-spacing="false" fo:line-height="115%" fo:text-align="justify" style:justify-single-word="false" fo:text-indent="0cm" style:auto-text-indent="false"/>
      <style:text-properties style:font-name="Times New Roman"/>
    </style:style>
    <style:style style:name="P40" style:family="paragraph" style:parent-style-name="Standard">
      <style:paragraph-properties fo:margin-top="0.109cm" fo:margin-bottom="0.109cm" style:contextual-spacing="false" fo:line-height="115%" fo:text-align="justify" style:justify-single-word="false">
        <style:tab-stops>
          <style:tab-stop style:position="1.228cm"/>
        </style:tab-stops>
      </style:paragraph-properties>
      <style:text-properties style:font-name="Times New Roman"/>
    </style:style>
    <style:style style:name="P41" style:family="paragraph" style:parent-style-name="Standard">
      <style:paragraph-properties fo:margin-left="0.499cm" fo:margin-right="0cm" fo:margin-top="0.109cm" fo:margin-bottom="0.109cm" style:contextual-spacing="false" fo:line-height="115%" fo:text-align="justify" style:justify-single-word="false" fo:text-indent="0cm" style:auto-text-indent="false">
        <style:tab-stops>
          <style:tab-stop style:position="1.228cm"/>
        </style:tab-stops>
      </style:paragraph-properties>
      <style:text-properties style:font-name="Times New Roman"/>
    </style:style>
    <style:style style:name="P42" style:family="paragraph" style:parent-style-name="Standard">
      <style:paragraph-properties fo:margin-top="0.109cm" fo:margin-bottom="0.109cm" style:contextual-spacing="false" fo:line-height="115%" fo:text-align="justify" style:justify-single-word="false"/>
      <style:text-properties style:font-name="Times New Roman"/>
    </style:style>
    <style:style style:name="P43" style:family="paragraph" style:parent-style-name="Standard">
      <style:paragraph-properties fo:margin-top="0.109cm" fo:margin-bottom="0.109cm" style:contextual-spacing="false" fo:line-height="115%" fo:text-align="justify" style:justify-single-word="false" fo:break-before="page"/>
      <style:text-properties style:font-name="Times New Roman"/>
    </style:style>
    <style:style style:name="P44" style:family="paragraph" style:parent-style-name="Standard">
      <style:paragraph-properties fo:margin-left="0.499cm" fo:margin-right="0cm" fo:margin-top="0.109cm" fo:margin-bottom="0.109cm" style:contextual-spacing="false" fo:line-height="115%" fo:text-align="justify" style:justify-single-word="false" fo:text-indent="0cm" style:auto-text-indent="false">
        <style:tab-stops>
          <style:tab-stop style:position="1.228cm"/>
        </style:tab-stops>
      </style:paragraph-properties>
      <style:text-properties style:font-name="Times New Roman" fo:font-style="italic" style:font-style-asian="italic"/>
    </style:style>
    <style:style style:name="P45" style:family="paragraph" style:parent-style-name="Standard">
      <style:paragraph-properties fo:text-align="end" style:justify-single-word="false"/>
    </style:style>
    <style:style style:name="P46" style:family="paragraph" style:parent-style-name="Standard">
      <style:paragraph-properties fo:margin-left="0.499cm" fo:margin-right="0cm" fo:margin-top="0.109cm" fo:margin-bottom="0.109cm" style:contextual-spacing="false" fo:line-height="115%" fo:text-align="justify" style:justify-single-word="false" fo:text-indent="0cm" style:auto-text-indent="false">
        <style:tab-stops>
          <style:tab-stop style:position="1.228cm"/>
        </style:tab-stops>
      </style:paragraph-properties>
    </style:style>
    <style:style style:name="P47" style:family="paragraph" style:parent-style-name="Standard" style:list-style-name="WWNum1">
      <style:paragraph-properties fo:margin-left="1.199cm" fo:margin-right="0cm" fo:margin-top="0.109cm" fo:margin-bottom="0.109cm" style:contextual-spacing="false" fo:line-height="115%" fo:text-align="justify" style:justify-single-word="false" fo:text-indent="-0.7cm" style:auto-text-indent="false">
        <style:tab-stops>
          <style:tab-stop style:position="1.228cm"/>
        </style:tab-stops>
      </style:paragraph-properties>
      <style:text-properties style:font-name="Times New Roman"/>
    </style:style>
    <style:style style:name="P48" style:family="paragraph" style:parent-style-name="Standard" style:list-style-name="WWNum1">
      <style:paragraph-properties fo:margin-left="1.27cm" fo:margin-right="0cm" fo:text-align="justify" style:justify-single-word="false" fo:text-indent="-0.635cm" style:auto-text-indent="false"/>
      <style:text-properties style:font-name="Times New Roman"/>
    </style:style>
    <style:style style:name="P49" style:family="paragraph" style:parent-style-name="Standard">
      <style:paragraph-properties style:writing-mode="lr-tb"/>
      <style:text-properties style:font-name="Times New Roman" fo:font-style="normal" style:font-style-asian="normal" style:font-style-complex="normal"/>
    </style:style>
    <style:style style:name="P50" style:family="paragraph" style:parent-style-name="Standard" style:master-page-name="Converted2">
      <style:paragraph-properties fo:line-height="100%" fo:text-align="justify" style:justify-single-word="false" style:page-number="auto"/>
      <style:text-properties fo:font-size="10pt" style:font-size-asian="10pt" style:font-size-complex="10pt"/>
    </style:style>
    <style:style style:name="P51" style:family="paragraph" style:parent-style-name="Standard" style:master-page-name="Converted1">
      <style:paragraph-properties fo:line-height="100%" style:page-number="auto"/>
      <style:text-properties fo:font-size="10pt" style:font-size-asian="10pt" style:font-size-complex="10pt"/>
    </style:style>
    <style:style style:name="P52" style:family="paragraph" style:parent-style-name="Standard" style:master-page-name="Standard">
      <style:paragraph-properties style:page-number="1">
        <style:tab-stops>
          <style:tab-stop style:position="3cm"/>
        </style:tab-stops>
      </style:paragraph-properties>
      <style:text-properties style:text-line-through-style="solid" style:text-line-through-type="single" style:font-name="Times New Roman" fo:font-size="12pt" style:font-size-asian="12pt" style:font-size-complex="12pt"/>
    </style:style>
    <style:style style:name="P53" style:family="paragraph">
      <style:paragraph-properties fo:text-align="start"/>
    </style:style>
    <style:style style:name="T1" style:family="text">
      <style:text-properties style:font-name="Times New Roman"/>
    </style:style>
    <style:style style:name="T2" style:family="text">
      <style:text-properties style:font-name="Times New Roman" fo:font-size="12pt" officeooo:rsid="000c1c64" style:font-name-asian="Times New Roman1" style:font-size-asian="12pt" style:font-name-complex="Times New Roman1" style:font-size-complex="12pt"/>
    </style:style>
    <style:style style:name="T3" style:family="text">
      <style:text-properties style:font-name="Times New Roman" fo:font-weight="bold" style:font-weight-asian="bold"/>
    </style:style>
    <style:style style:name="T4" style:family="text">
      <style:text-properties fo:font-size="10pt" style:font-size-asian="10pt" style:font-size-complex="10pt"/>
    </style:style>
    <style:style style:name="T5" style:family="text">
      <style:text-properties fo:font-size="10pt" officeooo:rsid="000ccebc"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officeooo:rsid="000ccebc" style:font-size-asian="10pt" style:font-style-asian="italic" style:font-size-complex="10pt"/>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style>
    <style:style style:name="T11" style:family="text">
      <style:text-properties style:text-position="super 58%" fo:font-size="12pt" style:font-size-asian="12pt" style:font-size-complex="12pt"/>
    </style:style>
    <style:style style:name="T12" style:family="text">
      <style:text-properties style:text-position="super 58%" fo:font-size="12pt" fo:font-weight="bold" style:font-size-asian="12pt" style:font-weight-asian="bold" style:font-size-complex="12pt"/>
    </style:style>
    <style:style style:name="T13" style:family="text">
      <style:text-properties fo:font-weight="bold" style:font-weight-asian="bold"/>
    </style:style>
    <style:style style:name="T14" style:family="text">
      <style:text-properties fo:font-style="italic" style:font-style-asian="italic"/>
    </style:style>
    <style:style style:name="T15" style:family="text">
      <style:text-properties fo:color="#1155cc" loext:opacity="100%" style:font-name="Times New Roman"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gr1" style:family="graphic">
      <style:graphic-properties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current-value="inserire destinatario" form:value="inserire destinatari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destinatario"/>
            <form:item form:label="ADEP - Servizio gestione impianti"/>
            <form:item form:label="APOP - Servizio opere ambientali"/>
            <form:item form:label="APOP - Servizio opere civili"/>
            <form:item form:label="APOP - Servizio opere stradali e ferroviarie"/>
            <form:item form:label="Servizio opere stradali"/>
            <form:item form:label=" Servizio prevenzione rischi e centrale unica di emergenza"/>
            <form:item form:label="Umst soprintendenza per i beni e le attivita' culturali"/>
            <form:item form:label="Servizio mobilità pubblica"/>
            <form:item form:label="Altro: indicare"/>
          </form:combobox>
          <form:combobox form:name="Combo Box 2" form:control-implementation="ooo:com.sun.star.form.component.ComboBox" xml:id="control2" form:id="control2" form:dropdown="true" form:current-value="indicare: il/la sottoscritto/a" form:value="indicare: il/la sottoscritto/a"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dicare: il/la sottoscritto/a"/>
            <form:item form:label="Il stottoscritto"/>
            <form:item form:label="La sottoscritta"/>
          </form:combobox>
          <form:combobox form:name="Combo Box 3" form:control-implementation="ooo:com.sun.star.form.component.ComboBox" xml:id="control3" form:id="control3" form:dropdown="true" form:current-value="indicare: titolare/legale rappresentante/altro" form:value="indicare: titolare/legale rappresentante/altr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dicare: titolare/legale rappresentante/altro"/>
            <form:item form:label="titolare individuale"/>
            <form:item form:label="legale rappresentante"/>
            <form:item form:label="mandataria di raggruppamento"/>
            <form:item form:label="altro: indicare"/>
          </form:combobox>
          <form:combobox form:name="Combo Box 4" form:control-implementation="ooo:com.sun.star.form.component.ComboBox" xml:id="control4" form:id="control4" form:dropdown="true" form:current-value="inserire opzione: che sussistono/non sussistono" form:value="inserire opzione: che sussistono/non sussiston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che sussistono/non sussistono"/>
            <form:item form:label="che non sussistono"/>
            <form:item form:label="sussistono"/>
          </form:combobox>
          <form:combobox form:name="Combo Box 5" form:control-implementation="ooo:com.sun.star.form.component.ComboBox" xml:id="control5" form:id="control5" form:dropdown="true" form:current-value="inserire opzione: è/non è iscritto" form:value="inserire opzione: è/non è iscrit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è/non è iscritto"/>
            <form:item form:label="è iscritto"/>
            <form:item form:label="non è iscritto"/>
          </form:combobox>
          <form:combobox form:name="Combo Box 6" form:control-implementation="ooo:com.sun.star.form.component.ComboBox" xml:id="control6" form:id="control6" form:dropdown="true" form:current-value="inserire opzione: 1. di qualificazione SOA pari o &gt; terza; 2. della patente a crediti" form:value="inserire opzione: 1. di qualificazione SOA pari o &gt; terza; 2. della patente a crediti"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1. di qualificazione SOA pari o &gt; terza; 2. della patente a crediti"/>
            <form:item form:label="della qualificazione SOA pari o superiore alla terza"/>
            <form:item form:label="della “patente a crediti”"/>
          </form:combobox>
          <form:combobox form:name="Combo Box 7" form:control-implementation="ooo:com.sun.star.form.component.ComboBox" xml:id="control7" form:id="control7" form:dropdown="true" form:current-value="inserire opzione: ha previsto/non ha previsto" form:value="inserire opzione: ha previsto/non ha previsto" form:input-required="fal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ObjIDinMSO" office:value-type="float" office:value="65535"/>
              <form:list-property form:property-name="TypedItemList" office:value-type="float"/>
            </form:properties>
            <form:item form:label="inserire opzione: ha previsto/non ha previsto"/>
            <form:item form:label="ha previsto"/>
            <form:item form:label="non ha previsto"/>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9"/>
      <text:p text:style-name="P23">Alla</text:p>
      <text:p text:style-name="P23">PROVINCIA AUTONOMA DI TRENTO</text:p>
      <text:p text:style-name="P30"><draw:control text:anchor-type="as-char" draw:z-index="18" draw:name="Forma1" draw:style-name="gr1" draw:text-style-name="P53" svg:width="10.605cm" svg:height="0.578cm" draw:control="control1"/></text:p>
      <table:table table:name="Table1" table:style-name="Table1">
        <table:table-column table:style-name="Table1.A"/>
        <table:table-column table:style-name="Table1.B"/>
        <table:table-row table:style-name="Table1.1">
          <table:table-cell table:style-name="Table1.A1" office:value-type="string">
            <text:p text:style-name="P9">Indirizzo PEC:</text:p>
          </table:table-cell>
          <table:table-cell table:style-name="Table1.A1" office:value-type="string">
            <text:p text:style-name="P10"/>
          </table:table-cell>
        </table:table-row>
      </table:table>
      <text:p text:style-name="P9"/>
      <text:p text:style-name="P24"/>
      <text:p text:style-name="P31"><text:span text:style-name="T8">DOMANDA DI AUTORIZZAZIONE AL SUBAPPALTO</text:span><text:span text:style-name="T12"><text:note text:id="ftn1" text:note-class="footnote"><text:note-citation>1</text:note-citation><text:note-body><text:p text:style-name="P51">Il presente modulo si applica ai subappalti affidati sulla base di contratti d’appalto la cui procedura di gara sia avviata a decorrere dal 1° gennaio 2025. per gli appalti finanziati con fondi PNRR e PNC è necessario integrare la modulistica con le relative norme speciali. </text:p></text:note-body></text:note></text:span></text:p>
      <text:p text:style-name="P16">(articolo 119 D.Lgs. 36/2023; art. 45 dpp 16 agosto 2023, n. 20-96/Leg)</text:p>
      <text:p text:style-name="P24"/>
      <text:p text:style-name="P32"><draw:control text:anchor-type="as-char" draw:z-index="19" draw:name="Forma2" draw:style-name="gr1" draw:text-style-name="P53" svg:width="5.023cm" svg:height="0.578cm" draw:control="control2"/></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cognome:</text:p>
          </table:table-cell>
          <table:table-cell table:style-name="Table2.A1" office:value-type="string">
            <text:p text:style-name="P10"/>
          </table:table-cell>
          <table:table-cell table:style-name="Table2.A1" office:value-type="string">
            <text:p text:style-name="P10">nome:</text:p>
          </table:table-cell>
          <table:table-cell table:style-name="Table2.A1" office:value-type="string">
            <text:p text:style-name="P10"/>
          </table:table-cell>
        </table:table-row>
        <table:table-row table:style-name="Table2.1">
          <table:table-cell table:style-name="Table2.A1" office:value-type="string">
            <text:p text:style-name="P10">nato a:</text:p>
          </table:table-cell>
          <table:table-cell table:style-name="Table2.A1" office:value-type="string">
            <text:p text:style-name="P10"/>
          </table:table-cell>
          <table:table-cell table:style-name="Table2.A1" office:value-type="string">
            <text:p text:style-name="P10">il:</text:p>
          </table:table-cell>
          <table:table-cell table:style-name="Table2.A1" office:value-type="string">
            <text:p text:style-name="P10"/>
          </table:table-cell>
        </table:table-row>
      </table:table>
      <text:p text:style-name="P11"/>
      <text:p text:style-name="P17">nella sua qualità di:</text:p>
      <text:p text:style-name="P33"><draw:control text:anchor-type="as-char" draw:z-index="20" draw:name="Forma3" draw:style-name="gr1" draw:text-style-name="P53" svg:width="7.933cm" svg:height="0.578cm" draw:control="control3"/><text:span text:style-name="T9"><text:tab/></text:span></text:p>
      <table:table table:name="Table3" table:style-name="Table3">
        <table:table-column table:style-name="Table3.A"/>
        <table:table-column table:style-name="Table3.B"/>
        <table:table-row table:style-name="Table3.1">
          <table:table-cell table:style-name="Table3.A1" office:value-type="string">
            <text:p text:style-name="P10">dell’impresa/società:</text:p>
          </table:table-cell>
          <table:table-cell table:style-name="Table3.A1" office:value-type="string">
            <text:p text:style-name="P10"/>
          </table:table-cell>
        </table:table-row>
        <table:table-row table:style-name="Table3.1">
          <table:table-cell table:style-name="Table3.A1" office:value-type="string">
            <text:p text:style-name="P10">con sede in:</text:p>
          </table:table-cell>
          <table:table-cell table:style-name="Table3.A1" office:value-type="string">
            <text:p text:style-name="P10"/>
          </table:table-cell>
        </table:table-row>
        <table:table-row table:style-name="Table3.1">
          <table:table-cell table:style-name="Table3.A1" office:value-type="string">
            <text:p text:style-name="P10">codice fiscale/partita IVA:</text:p>
          </table:table-cell>
          <table:table-cell table:style-name="Table3.A1" office:value-type="string">
            <text:p text:style-name="P10"/>
          </table:table-cell>
        </table:table-row>
      </table:table>
      <text:p text:style-name="P9"/>
      <text:p text:style-name="P9">nel caso di ATI indicare le imprese che la costituiscono:</text:p>
      <text:p text:style-name="P9"/>
      <table:table table:name="Table4" table:style-name="Table4">
        <table:table-column table:style-name="Table4.A"/>
        <table:table-row table:style-name="Table4.1">
          <table:table-cell table:style-name="Table4.A1" office:value-type="string">
            <text:p text:style-name="P14"/>
          </table:table-cell>
        </table:table-row>
        <table:table-row table:style-name="Table4.1">
          <table:table-cell table:style-name="Table4.A1" office:value-type="string">
            <text:p text:style-name="P14"/>
          </table:table-cell>
        </table:table-row>
        <table:table-row table:style-name="Table4.1">
          <table:table-cell table:style-name="Table4.A1" office:value-type="string">
            <text:p text:style-name="P14"/>
          </table:table-cell>
        </table:table-row>
        <table:table-row table:style-name="Table4.1">
          <table:table-cell table:style-name="Table4.A1" office:value-type="string">
            <text:p text:style-name="P14"/>
          </table:table-cell>
        </table:table-row>
        <table:table-row table:style-name="Table4.1">
          <table:table-cell table:style-name="Table4.A1" office:value-type="string">
            <text:p text:style-name="P14"/>
          </table:table-cell>
        </table:table-row>
        <table:table-row table:style-name="Table4.1">
          <table:table-cell table:style-name="Table4.A1" office:value-type="string">
            <text:p text:style-name="P14"/>
          </table:table-cell>
        </table:table-row>
      </table:table>
      <text:p text:style-name="P9"/>
      <text:p text:style-name="P9"/>
      <text:p text:style-name="P15">con riferimento ai lavori di:</text:p>
      <table:table table:name="Table5" table:style-name="Table5">
        <table:table-column table:style-name="Table5.A"/>
        <table:table-column table:style-name="Table5.B"/>
        <text:soft-page-break/>
        <table:table-row table:style-name="Table5.1">
          <table:table-cell table:style-name="Table5.A1" office:value-type="string">
            <text:p text:style-name="P10">oggetto (sintetico):</text:p>
          </table:table-cell>
          <table:table-cell table:style-name="Table5.A1" office:value-type="string">
            <text:p text:style-name="P10"/>
          </table:table-cell>
        </table:table-row>
        <table:table-row table:style-name="Table5.1">
          <table:table-cell table:style-name="Table5.A1" office:value-type="string">
            <text:p text:style-name="P10">cig</text:p>
          </table:table-cell>
          <table:table-cell table:style-name="Table5.A1" office:value-type="string">
            <text:p text:style-name="P10"/>
          </table:table-cell>
        </table:table-row>
        <table:table-row table:style-name="Table5.1">
          <table:table-cell table:style-name="Table5.A1" office:value-type="string">
            <text:p text:style-name="P10">cup</text:p>
          </table:table-cell>
          <table:table-cell table:style-name="Table5.A1" office:value-type="string">
            <text:p text:style-name="P10"/>
          </table:table-cell>
        </table:table-row>
      </table:table>
      <text:p text:style-name="P15"/>
      <text:p text:style-name="P35">CHIEDE</text:p>
      <text:p text:style-name="P37"/>
      <text:p text:style-name="P38">con specifico riferimento all’affidamento di cui sopra, in qualità di appaltatore, di essere autorizzato a subappaltare all’Impresa:</text:p>
      <text:p text:style-name="P25"/>
      <text:p text:style-name="P18"><text:tab/></text:p>
      <table:table table:name="Table6" table:style-name="Table6">
        <table:table-column table:style-name="Table6.A"/>
        <table:table-column table:style-name="Table6.B"/>
        <table:table-row table:style-name="Table6.1">
          <table:table-cell table:style-name="Table6.A1" office:value-type="string">
            <text:p text:style-name="P10">dell’impresa/società:</text:p>
          </table:table-cell>
          <table:table-cell table:style-name="Table6.A1" office:value-type="string">
            <text:p text:style-name="P10"/>
          </table:table-cell>
        </table:table-row>
        <table:table-row table:style-name="Table6.1">
          <table:table-cell table:style-name="Table6.A1" office:value-type="string">
            <text:p text:style-name="P10">con sede in:</text:p>
          </table:table-cell>
          <table:table-cell table:style-name="Table6.A1" office:value-type="string">
            <text:p text:style-name="P10"/>
          </table:table-cell>
        </table:table-row>
        <table:table-row table:style-name="Table6.1">
          <table:table-cell table:style-name="Table6.A1" office:value-type="string">
            <text:p text:style-name="P10">codice fiscale/partita IVA:</text:p>
          </table:table-cell>
          <table:table-cell table:style-name="Table6.A1" office:value-type="string">
            <text:p text:style-name="P10"/>
          </table:table-cell>
        </table:table-row>
      </table:table>
      <text:p text:style-name="P23"/>
      <text:p text:style-name="P9">le seguenti lavorazioni:</text:p>
      <text:p text:style-name="P22"/>
      <table:table table:name="Table7" table:style-name="Table7">
        <table:table-column table:style-name="Table7.A"/>
        <table:table-row table:style-name="Table7.1">
          <table:table-cell table:style-name="Table7.A1" office:value-type="string">
            <text:p text:style-name="P10"/>
          </table:table-cell>
        </table:table-row>
        <table:table-row table:style-name="Table7.1">
          <table:table-cell table:style-name="Table7.A1" office:value-type="string">
            <text:p text:style-name="P10"/>
          </table:table-cell>
        </table:table-row>
        <table:table-row table:style-name="Table7.1">
          <table:table-cell table:style-name="Table7.A1" office:value-type="string">
            <text:p text:style-name="P10"/>
          </table:table-cell>
        </table:table-row>
        <table:table-row table:style-name="Table7.1">
          <table:table-cell table:style-name="Table7.A1" office:value-type="string">
            <text:p text:style-name="P10"/>
          </table:table-cell>
        </table:table-row>
        <table:table-row table:style-name="Table7.1">
          <table:table-cell table:style-name="Table7.A1" office:value-type="string">
            <text:p text:style-name="P10"/>
          </table:table-cell>
        </table:table-row>
        <table:table-row table:style-name="Table7.1">
          <table:table-cell table:style-name="Table7.A1" office:value-type="string">
            <text:p text:style-name="P10"/>
          </table:table-cell>
        </table:table-row>
      </table:table>
      <text:p text:style-name="P27"/>
      <text:p text:style-name="P22">per il seguente importo:</text:p>
      <text:p text:style-name="P22"/>
      <table:table table:name="Table8" table:style-name="Table8">
        <table:table-column table:style-name="Table8.A"/>
        <table:table-column table:style-name="Table8.B"/>
        <table:table-row table:style-name="Table8.1">
          <table:table-cell table:style-name="Table8.A1" office:value-type="string">
            <text:p text:style-name="P14">totale euro:</text:p>
          </table:table-cell>
          <table:table-cell table:style-name="Table8.A1" office:value-type="string">
            <text:p text:style-name="P14"/>
          </table:table-cell>
        </table:table-row>
        <table:table-row table:style-name="Table8.1">
          <table:table-cell table:style-name="Table8.A1" office:value-type="string">
            <text:p text:style-name="P14">di cui per oneri della sicurezza non soggetti a ribasso:</text:p>
          </table:table-cell>
          <table:table-cell table:style-name="Table8.A1" office:value-type="string">
            <text:p text:style-name="P14"/>
          </table:table-cell>
        </table:table-row>
        <table:table-row table:style-name="Table8.1">
          <table:table-cell table:style-name="Table8.A1" office:value-type="string">
            <text:p text:style-name="P14">di cui per costi della manodopera:</text:p>
          </table:table-cell>
          <table:table-cell table:style-name="Table8.A1" office:value-type="string">
            <text:p text:style-name="P14"/>
          </table:table-cell>
        </table:table-row>
      </table:table>
      <text:p text:style-name="P22"/>
      <text:p text:style-name="P19">A tal fine, ai sensi degli artt. 46 e 47 del d.P.R. 445/2000, consapevole delle sanzioni penali, nel caso di dichiarazioni non veritiere, di formazione o uso di atti falsi, richiamate dall'articolo 76 del d.P.R. 28 dicembre 2000, n. 445, nonché della decadenza dai benefici <text:soft-page-break/>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26">DICHIARA</text:p>
      <text:p text:style-name="P22">di aver dichiarato in sede di gara la volontà di subappaltare le suddette lavorazioni;</text:p>
      <text:p text:style-name="P22"/>
      <text:p text:style-name="P19">che i contratti di subappalto sono stipulati, in misura non inferiore al 20 per cento delle prestazioni subappaltabili (o la diversa soglia di affidamento indicata in sede di gara), con piccole e medie imprese, come definite dall'articolo 1, comma 1, lettera o) dell'allegato I.1 CCP 2023 e di essere consapevole che tale dichiarazione è verificata al termine dell’esecuzione dei lavori e, in caso di esito negativo, si applica la penale di cui all’Articolo 37 - Penali da ritardo (Articolo 33 cap.gen.; Articolo 126, 1° CCP2023) - Altre penali del Capitolato speciale di appalto.</text:p>
      <text:p text:style-name="P22"/>
      <text:p text:style-name="P20">che le lavorazioni oggetto di subappalto non rientrano tra quelle indicate dall’Amministrazione da eseguire necessariamente dall’aggiudicatario;</text:p>
      <text:p text:style-name="P20"/>
      <text:p text:style-name="P34"><text:span text:style-name="T9">che </text:span><draw:control text:anchor-type="as-char" draw:z-index="21" draw:name="Forma4" draw:style-name="gr1" draw:text-style-name="P53" svg:width="8.859cm" svg:height="0.578cm" draw:control="control4"/><text:span text:style-name="T9"><text:s/>forme di collegamento o controllo ai sensi dell’art. 2359 del Codice Civile, con il Subappaltatore</text:span></text:p>
      <text:p text:style-name="P22">(in caso di risposta <text:s/>positiva, indicare la tipologia di collegamento o controllo:)</text:p>
      <text:p text:style-name="P22"/>
      <table:table table:name="Table9" table:style-name="Table9">
        <table:table-column table:style-name="Table9.A"/>
        <table:table-row table:style-name="Table9.1">
          <table:table-cell table:style-name="Table9.A1" office:value-type="string">
            <text:p text:style-name="P10"/>
          </table:table-cell>
        </table:table-row>
        <table:table-row table:style-name="Table9.1">
          <table:table-cell table:style-name="Table9.A1" office:value-type="string">
            <text:p text:style-name="P10"/>
          </table:table-cell>
        </table:table-row>
        <table:table-row table:style-name="Table9.1">
          <table:table-cell table:style-name="Table9.A1" office:value-type="string">
            <text:p text:style-name="P10"/>
          </table:table-cell>
        </table:table-row>
        <table:table-row table:style-name="Table9.1">
          <table:table-cell table:style-name="Table9.A1" office:value-type="string">
            <text:p text:style-name="P10"/>
          </table:table-cell>
        </table:table-row>
      </table:table>
      <text:p text:style-name="P22"/>
      <text:p text:style-name="P34"><text:span text:style-name="T9">che il subappaltatore </text:span><draw:control text:anchor-type="as-char" draw:z-index="22" draw:name="Forma5" draw:style-name="gr1" draw:text-style-name="P53" svg:width="6.028cm" svg:height="0.578cm" draw:control="control5"/><text:span text:style-name="T9"><text:s/>nell'elenco di cui all’art. 19 della legge provinciale di recepimento delle direttive europee in materia di contratti pubblici 2016 (Elenco Operatori Economici - Lavori Pubblici);</text:span></text:p>
      <text:p text:style-name="P20"/>
      <text:p text:style-name="P20">di aver eseguito la verifica dell’idoneità tecnico-professionale del Subappaltatore di cui all’allegato XVII del D.Lgs 9 aprile 2008, n. 81;</text:p>
      <text:p text:style-name="P20"/>
      <text:p text:style-name="P20">di aver verificato che non sussistono conflitti di interesse ai sensi dell’art. 16 del D.Lgs. n. 36/2023 e s.mn. fra il subappaltatore e i soggetti incaricati dalla Stazione appaltante della gestione e del controllo del contratto d’appalto; </text:p>
      <text:p text:style-name="P20"/>
      <text:p text:style-name="P34"><text:soft-page-break/><text:span text:style-name="T9">di aver verificato che il subappaltatore è in possesso [vedi nota </text:span><text:span text:style-name="T11"><text:note text:id="ftn2" text:note-class="footnote"><text:note-citation>2</text:note-citation><text:note-body><text:p text:style-name="P50">Con la prima opzione si dichiara di aver verificato che non è necessario che il subappaltatore sia in possesso della “patente a crediti” in quanto in possesso della qualificazione SOA per una classifica pari o superiore alla terza (perché, in tal caso, non è richiesto che l’impresa sia in posseso della “partente a crediti”).</text:p><text:p text:style-name="P6">Con la seconda opzione si dichiara di aver verificato che il subappaltatore è in possesso della “patente a crediti” di cui all’articolo 27 del D.Lgs. 81/2008 per poter operare all’interno del cantiere</text:p><text:p text:style-name="P4"/></text:note-body></text:note></text:span><text:span text:style-name="T9">]</text:span></text:p>
      <text:p text:style-name="P34"><draw:control text:anchor-type="as-char" draw:z-index="23" draw:name="Forma6" draw:style-name="gr1" draw:text-style-name="P53" svg:width="14.23cm" svg:height="0.578cm" draw:control="control6"/></text:p>
      <text:p text:style-name="P20"/>
      <text:p text:style-name="P20">che i termini di esecuzione previsti per le lavorazioni oggetto di subappalto sono compatibili e congrui con i termini di esecuzione complessivi previsti dal programma dei lavori del contratto principale;</text:p>
      <text:p text:style-name="P20"/>
      <text:p text:style-name="P34"><text:span text:style-name="T9">che, nel caso in cui il subappaltatore non sia micro o piccola impresa (come risultante dal DGUE reso dallo stesso ed allegato alla presente istanza *), il contratto di subappalto </text:span><draw:control text:anchor-type="as-char" draw:z-index="24" draw:name="Forma7" draw:style-name="gr1" draw:text-style-name="P53" svg:width="8.171cm" svg:height="0.578cm" draw:control="control7"/><text:span text:style-name="T9">il pagamento diretto al subappaltatore ai sensi della lettera c) del comma 11 dell’articolo 119 del D.Lgs. 31 marzo 2023, n. 36;</text:span></text:p>
      <text:p text:style-name="P20"/>
      <text:p text:style-name="P34"><text:span text:style-name="T9">(</text:span><text:span text:style-name="T10">la seguente dichiarazione è facoltativa</text:span><text:span text:style-name="T9">)</text:span></text:p>
      <text:p text:style-name="P20"/>
      <text:p text:style-name="P20">Dichiara, inoltre (**) di essere consapevole del fatto che l'Appaltatore resta in ogni caso responsabile nei confronti della Amministrazione aggiudicatrice per l'esecuzione dei lavori oggetto del contratto di subappalto, sollevando l'Amministrazione aggiudicatrice medesima da ogni pretesa dei subappaltatori o richiesta di risarcimento danno avanzate da terzi in conseguenza dell'esecuzione dei lavori subappaltati</text:p>
      <text:p text:style-name="P19"/>
      <table:table table:name="Table10" table:style-name="Table10">
        <table:table-column table:style-name="Table10.A" table:number-columns-repeated="2"/>
        <table:table-row table:style-name="Table10.1">
          <table:table-cell table:style-name="Table10.A1" office:value-type="string">
            <text:p text:style-name="P21">Luogo e data (***)</text:p>
          </table:table-cell>
          <table:table-cell table:style-name="Table10.A1" office:value-type="string">
            <text:p text:style-name="P12"/>
          </table:table-cell>
        </table:table-row>
      </table:table>
      <text:p text:style-name="P19"/>
      <text:p text:style-name="P13">Terminata la compilazione del presente modulo, salvare il file nel formato non editabile “PDF/A” e, quindi, apporre la firma digitale. <text:s text:c="2"/></text:p>
      <text:p text:style-name="P19"/>
      <text:p text:style-name="P18">(*) se nel DGUE del subappaltatore allegato all’istanza è dichiarato che il medesimo rientra tra le micro ovvero piccole imprese secondo la definizione della lettera “o” dell’articolo 1 dell’Allegato I.1 del D.Lgs. 31 marzo 2023, n. 36 si provvederà al pagamento diretto; per le imprese non rientranti tra le micro e piccole imprese il pagamento diretto è consentito ai sensi della lettera c) del comma 11 dell’articolo 119 del D.Lgs. 31 marzo 2023, n. 36 qualora vi sia richiesta in tal senso da parte del subappaltatore, richiesta che si intende implicitamente presentata se il contratto di subappalto prevede il pagamento diretto; in quest’ultimo caso resta fermo che il pagamento diretto è possibile solo se la natura del contratto lo consenta, secondo valutazione dell’amministrazione aggiudicatrice;</text:p>
      <text:p text:style-name="P20"><text:soft-page-break/>(**) la presente dichiarazione non ha valore di autocertificazione</text:p>
      <text:p text:style-name="P18">(***) nel caso in cui la data non sia indicata, si farà riferimento alla data di ricevimento della dichiarazione; per i documenti muniti di marcatura temporale si farà esclusivo riferimento alla data certificata dalla marca temporale (e non è necessario indicare la data)</text:p>
      <text:p text:style-name="P36">DOCUMENTAZIONE ALLEGATA PARTE INTEGRANTE DELLA DOMANDA</text:p>
      <text:p text:style-name="P39"><text:s/><text:span text:style-name="T13">Copia autentica o duplicato informatico del contratto di subappalto</text:span>, contenente le seguenti clausole:</text:p>
      <text:list text:style-name="WWNum1">
        <text:list-item>
          <text:p text:style-name="P47">l’indicazione specifica dei costi della sicurezza, ai sensi dell’art. 26, comma 5, del D.Lgs 81/2008. Nel caso in cui il subappaltatore si avvalga, sotto la propria responsabilità, delle attrezzature e dei dispositivi di sicurezza messi a disposizione dall'appaltatore, nel contratto deve essere altresì indicata la quota parte, riferibile all'utilizzo da parte del subappaltatore, del relativo costo per la messa a disposizione da parte dell'appaltatore; </text:p>
        </text:list-item>
        <text:list-item>
          <text:p text:style-name="P47">l’indicazione dei costi della manodopera ai prezzi di contratto senza alcun ribasso;</text:p>
        </text:list-item>
        <text:list-item>
          <text:p text:style-name="P47">l’indicazione del contratto collettivo nazionale di lavoro applicato dal subappaltatore;</text:p>
        </text:list-item>
        <text:list-item>
          <text:p text:style-name="P47">la condizione sospensiva della sua efficacia in pendenza del rilascio dell’autorizzazione;</text:p>
        </text:list-item>
        <text:list-item>
          <text:p text:style-name="P47">le clausole sugli obblighi in materia di tracciabilità dei flussi finanziari nonché in materia di prevenzione della corruzione, ai sensi di quanto previsto dal capitolato speciale d’appalto;</text:p>
        </text:list-item>
        <text:list-item>
          <text:p text:style-name="P48">la clausola di revisione prezzi riferita alle lavorazioni oggetto del subappalto e determinata in coerenza con quanto previsto dagli articoli 8 e 14 dell'allegato II.2-bis CCP 2023, che si attivano al verificarsi delle particolari condizioni di natura oggettiva di cui all'articolo 60, comma 2 CCP 2023;</text:p>
        </text:list-item>
        <text:list-item>
          <text:p text:style-name="P47">l’eventuale previsione del pagamento diretto da parte dell'amministrazione aggiudicatrice in favore del subappaltatore, per stati di avanzamento secondo la tempistica prevista nel contratto principale, in ragione della qualificazione del subappaltatore quale microimpresa o piccola impresa risultante da idonea documentazione allegata al contratto;</text:p>
        </text:list-item>
        <text:list-item>
          <text:p text:style-name="P47">il consenso del subappaltatore all’accesso al FVOE da parte dell’amministrazione aggiudicatrice;</text:p>
        </text:list-item>
        <text:list-item>
          <text:p text:style-name="P47">(nel caso di prezzo/i unitario/i di subappalto maggiori di quello/i di contratto e qualora sia previsto il pagamento diretto al subappaltatore), il contratto di subappalto deve riportare esplicitamente la seguente clausola: “<text:span text:style-name="T14">Le parti contraenti prendono atto che alcuni prezzi unitari di subappalto sono maggiori di quelli del contratto principale di appalto. In tale fattispecie <text:s/>l'Amministrazione si limita a contabilizzare le quantità eseguite dal subappaltatore moltiplicate per i prezzi unitari del contratto principale di appalto. Ad emissione di ogni stato di avanzamento (SAL), la parte eccedente dell'importo dovuto al subappaltatore deve essere liquidata dall'impresa appaltatrice al subappaltatore. All'emissione del SAL successivo, l'impresa appaltatrice si impegna a consegnare alla Direzione Lavori copia delle fatture quietanzate del subappaltatore relative al SAL precedente</text:span>”.</text:p>
        </text:list-item>
      </text:list>
      <text:p text:style-name="P40">Al contratto di subappalto deve essere allegato il computo metrico estimativo (che specifichi: per ciascuna voce di contratto il prezzo unitario, la macrocategoria di appartenenza, la quantità e l’unità di misura; nonché gli oneri di sicurezza e costo manodopera).</text:p>
      <text:p text:style-name="P40"/>
      <text:p text:style-name="P40"><text:span text:style-name="T13">NB:</text:span> Visto il disposto dell’art. 119 comma 12 del Codice ove si stabilisce che “I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la Stazione appaltante ha la facoltà di chiedere all'appaltatore la presentazione di specifiche analisi dei prezzi e la correlata <text:soft-page-break/>documentazione probatoria atta a dimostrare la capacità di garantire che prestazione resa dal subappaltatore nonostante il ribasso praticato sui prezzi di contratto rispetti le prescrizioni del contratto d’appalto e le regole dell’arte. In tal caso il termine per il rilascio dell'autorizzazione è sospeso sino alla presentazione di quanto richiesto con la precisazione che il mancato assolvimento alla richiesta o laddove dalla documentazione prodotta non emerga la capacità di rispettare le prescrizioni contrattuali l'autorizzazione al subappalto è negata previa formale comunicazione dei motivi ostativi ai sensi di legge.</text:p>
      <text:p text:style-name="P40"/>
      <text:p text:style-name="P44">[Eventuale – nel caso in cui il Subappaltatore sia una società per azioni o una società in accomandita per azioni o una società a responsabilità limitata o una società cooperativa o consortile per azioni o a responsabilità limitata]</text:p>
      <text:p text:style-name="P41"><text:tab/><text:span text:style-name="T13">Comunicazione del subappaltatore</text:span>, prevista dal decreto del Presidente del Consiglio dei ministri, 11 maggio 1991, n. 187 (Regolamento per il controllo delle composizioni azionarie dei soggetti aggiudicatari di opere pubbliche e per il divieto delle intestazioni fiduciarie, previsto dall'art. 17, comma 3, della legge 19 marzo 1990, n. 55, sulla prevenzione della delinquenza di tipo mafioso), <text:span text:style-name="T13">relativa alla composizione societaria</text:span> sia nominativa che per quote percentuali, all’esistenza di diritti reali di godimento o di garanzia sulle azioni con diritto di voto, alle comunicazioni ricevute e qualsiasi altro dato a propria disposizione e ai soggetti muniti di procura irrevocabile che hanno esercitato il voto nelle assemblee societarie nell'ultimo anno antecedente la dichiarazione.</text:p>
      <text:p text:style-name="P41"/>
      <text:p text:style-name="P44">[Eventuale – in caso di raggruppamento temporaneo di imprese]</text:p>
      <text:p text:style-name="P41"><text:tab/><text:span text:style-name="T13">Copia autentica o duplicato informatico del mandato collettivo speciale con rappresentanza</text:span>, conferito all'impresa capogruppo dalle imprese mandanti, nella forma della scrittura privata autenticata, da cui risultino espressamente le condizioni, i requisiti e le ulteriori disposizioni previsti dalla normativa statale in materia di raggruppamenti temporanei di imprese.</text:p>
      <text:p text:style-name="P44"/>
      <text:p text:style-name="P44">[Eventuale – in caso di subappalti di importo superiore a 150.000 euro ai sensi dell’Art. 85, comma 3 e dell’Art. 91, 1° lettera c) del D.Lgs 159/2011]</text:p>
      <text:p text:style-name="P41"/>
      <text:p text:style-name="P41"><text:s/><text:span text:style-name="T13">Dichiarazione del subappaltatore</text:span>, resa mediante dichiarazione sostitutiva di atto di notorietà ai sensi dell’art. 47 del decreto del Presidente della Repubblica 28 dicembre 2000, n. 445, dei familiari conviventi.</text:p>
      <text:p text:style-name="P41"/>
      <text:p text:style-name="P46"><text:span text:style-name="T1"><text:s/></text:span><text:span text:style-name="T3">DGUE del subappaltatore</text:span><text:span text:style-name="T1"> (sottoscritto digitalmente in formato pdf/a la cui compilazione può essere effettuata tramite accesso al link: </text:span><text:a xlink:type="simple" xlink:href="https://espd.eop.bg/espd-web/" text:style-name="ListLabel_20_10" text:visited-style-name="ListLabel_20_10"><text:span text:style-name="T15">https://espd.eop.bg/espd-web/</text:span></text:a><text:span text:style-name="T1">), debitamente compilato nelle parti relative al possesso dei dei requisiti generali di cui agli artt. 94, 95, 96, 97, 98 del D.Lgs. n. 36/2023 e all’art. 53, comma 16-ter del D.Lgs. n. 165/2001, nonché al possesso dei requisiti speciali di cui all’art. 100, comma 4 del D.Lgs. n. 36/2023 e all’art. 28 dell’allegato II.12 del D.Lgs. n. 36/2023.</text:span></text:p>
      <text:p text:style-name="P41"><text:span text:style-name="T16">NB:</text:span> in caso di subappalti di importo inferiore ad euro 150.000,00 e laddove il subappaltatore non sia in possesso di attestazione di qualificazione SOA i requisiti di idoneità tecnica sono quelli previsti dall’art. 28 dell’All. II.12 al Codice.</text:p>
      <text:p text:style-name="P41"><text:soft-page-break/>In questo caso in allegato al DGUE il subappaltatore deve presentare: </text:p>
      <text:p text:style-name="P41">1. documentazione a dimostrazione dei lavori eseguiti direttamente nel quinquennio antecedente la data di richiesta del subappalto non inferiore all’importo del contratto di subappalto stipulato e indicare per ogni lavoro, secondo il modello in calce, il committente, l’oggetto / descrizione dei lavori, l’importo degli stessi, l’anno di esecuzione, la data di rilascio del CEL (ovvero del certificato di esecuzione di lavori analoghi rilasciato dal committente e sottoscritto dal direttore dei lavori);</text:p>
      <text:p text:style-name="P41">2. documentazione a comprova che il costo complessivo sostenuto per il personale dipendente non è inferiore al 15% dell’importo dei lavori eseguiti nel quinquennio antecedente la data della presente richiesta di subappalto mediante dichiarazione annuale dei redditi corredata di ricevute di presentazione relative all’ultimo quinquennio antecedente la data di richiesta del subappalto per le Imprese individuali e per le società di persone e mediante la presentazione dei bilanci corredati dalla nota di deposito relativi all’ultimo quinquennio per le Società di capitali; </text:p>
      <text:p text:style-name="P41">oppure</text:p>
      <text:p text:style-name="P41"><text:s/>documentazione a comprova che il costo complessivo sostenuto per il personale dipendente è inferiore al 15% dell’importo dei lavori eseguiti nel quinquennio antecedente la data della presente richiesta di subappalto mediante dichiarazione annuale dei redditi corredata di ricevute di presentazione relative all’ultimo quinquennio antecedente la data di richiesta del subappalto per le Imprese individuali e per le società di persone e mediante la presentazione dei bilanci corredati dalla nota di deposito relativi all’ultimo quinquennio per le Società di capitali (in sede di controllo in tal caso l’importo dei lavori è figurativamente e proporzionalmente ridotto in modo da ristabilire la percentuale richiesta);</text:p>
      <text:p text:style-name="P41"><text:s/>3. documentazione a comprova del possesso dell’attrezzatura tecnica adeguata allo svolgimento delle prestazioni in appalto <text:s/>ovvero il libro dei cespiti o altra documentazione (contratti di noleggio, contratti di leasing, ecc.) a certificazione dell’effettiva disponibilità di adeguata attrezzatura relativa all’oggetto dei lavori.</text:p>
      <text:p text:style-name="P41"/>
      <text:p text:style-name="P42"/>
      <text:p text:style-name="P43"/>
      <table:table table:name="Table11" table:style-name="Table11">
        <table:table-column table:style-name="Table11.A" table:number-columns-repeated="3"/>
        <table:table-column table:style-name="Table11.D"/>
        <table:table-column table:style-name="Table11.A"/>
        <table:table-column table:style-name="Table11.F"/>
        <table:table-row table:style-name="Table11.1">
          <table:table-cell table:style-name="Table11.A1" table:number-columns-spanned="6" office:value-type="string">
            <text:p text:style-name="P28">ELENCO LAVORI ANALOGHI ESEGUITI DIRETTAMENTE NEL QUINQUENNIO ANTECEDENTE LA DATA DEL PRESENTE SUBAPPALTO</text:p>
          </table:table-cell>
          <table:covered-table-cell/>
          <table:covered-table-cell/>
          <table:covered-table-cell/>
          <table:covered-table-cell/>
          <table:covered-table-cell/>
        </table:table-row>
        <table:table-row table:style-name="Table11.1">
          <table:table-cell table:style-name="Table11.A2" office:value-type="string">
            <text:p text:style-name="P28">Committente</text:p>
          </table:table-cell>
          <table:table-cell table:style-name="Table11.A2" office:value-type="string">
            <text:p text:style-name="P28">Descrizione</text:p>
          </table:table-cell>
          <table:table-cell table:style-name="Table11.A2" office:value-type="string">
            <text:p text:style-name="P28">Importo</text:p>
          </table:table-cell>
          <table:table-cell table:style-name="Table11.A2" office:value-type="string">
            <text:p text:style-name="P28">Anno di esecuzione</text:p>
          </table:table-cell>
          <table:table-cell table:style-name="Table11.A2" office:value-type="string">
            <text:p text:style-name="P28">Data rilascio CEL/CRE</text:p>
          </table:table-cell>
          <table:table-cell table:style-name="Table11.F2" office:value-type="string">
            <text:p text:style-name="P28">Riferimento fattura</text:p>
          </table:table-cell>
        </table:table-row>
        <table:table-row table:style-name="Table11.1">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F2" office:value-type="string">
            <text:p text:style-name="P29"/>
          </table:table-cell>
        </table:table-row>
        <table:table-row table:style-name="Table11.1">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F2" office:value-type="string">
            <text:p text:style-name="P29"/>
          </table:table-cell>
        </table:table-row>
        <table:table-row table:style-name="Table11.1">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F2" office:value-type="string">
            <text:p text:style-name="P29"/>
          </table:table-cell>
        </table:table-row>
        <table:table-row table:style-name="Table11.1">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F2" office:value-type="string">
            <text:p text:style-name="P29"/>
          </table:table-cell>
        </table:table-row>
        <table:table-row table:style-name="Table11.1">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F2" office:value-type="string">
            <text:p text:style-name="P29"/>
          </table:table-cell>
        </table:table-row>
        <table:table-row table:style-name="Table11.1">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F2" office:value-type="string">
            <text:p text:style-name="P29"/>
          </table:table-cell>
        </table:table-row>
        <table:table-row table:style-name="Table11.1">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F2" office:value-type="string">
            <text:p text:style-name="P29"/>
          </table:table-cell>
        </table:table-row>
        <table:table-row table:style-name="Table11.1">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A2" office:value-type="string">
            <text:p text:style-name="P29"/>
          </table:table-cell>
          <table:table-cell table:style-name="Table11.F2" office:value-type="string">
            <text:p text:style-name="P29"/>
          </table:table-cell>
        </table:table-row>
      </table:table>
      <text:p text:style-name="P42"/>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line-height="100%" fo:text-align="end" style:justify-single-word="false" fo:text-indent="0cm" style:auto-text-indent="false" style:page-number="auto" fo:background-color="transparent"/>
      <style:text-properties officeooo:paragraph-rsid="000c1c64"/>
    </style:style>
    <style:style style:name="MP2" style:family="paragraph" style:parent-style-name="Standard">
      <style:paragraph-properties fo:margin-left="0cm" fo:margin-right="1cm" fo:line-height="100%" fo:text-align="justify" style:justify-single-word="false" fo:text-indent="0cm" style:auto-text-indent="false"/>
      <style:text-properties fo:font-size="10pt" style:font-size-asian="10pt" style:font-size-complex="10pt"/>
    </style:style>
    <style:style style:name="MP3" style:family="paragraph" style:parent-style-name="Standard">
      <style:paragraph-properties style:writing-mode="lr-tb"/>
      <style:text-properties style:font-name="Times New Roman" fo:font-style="normal" style:font-style-asian="normal" style:font-style-complex="normal"/>
    </style:style>
    <style:style style:name="MP4" style:family="paragraph" style:parent-style-name="Standard">
      <style:paragraph-properties fo:text-align="end" style:justify-single-word="false"/>
    </style:style>
    <style:style style:name="MP5" style:family="paragraph" style:parent-style-name="Standard">
      <style:paragraph-properties fo:line-height="100%" fo:text-align="end" style:justify-single-word="false">
        <style:tab-stops>
          <style:tab-stop style:position="8.5cm" style:type="center"/>
          <style:tab-stop style:position="17cm" style:type="right"/>
        </style:tab-stops>
      </style:paragraph-properties>
      <style:text-properties style:font-name="Times New Roman" fo:font-size="10pt" style:font-name-asian="Times New Roman1" style:font-size-asian="10pt" style:font-name-complex="Times New Roman1" style:font-size-complex="10pt"/>
    </style:style>
    <style:style style:name="MP6" style:family="paragraph" style:parent-style-name="Standard">
      <style:paragraph-properties fo:margin-left="0cm" fo:margin-right="1cm" fo:line-height="10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MP7" style:family="paragraph" style:parent-style-name="Standard">
      <style:paragraph-properties fo:margin-left="0cm" fo:margin-right="1cm" fo:line-height="100%" fo:text-align="justify" style:justify-single-word="false" fo:text-indent="0cm" style:auto-text-indent="false"/>
    </style:style>
    <style:style style:name="MP8" style:family="paragraph" style:parent-style-name="Standard">
      <style:paragraph-properties fo:margin-left="0cm" fo:margin-right="1cm" fo:line-height="100%" fo:text-align="end" style:justify-single-word="false" fo:text-indent="0cm" style:auto-text-indent="false"/>
    </style:style>
    <style:style style:name="MT1" style:family="text">
      <style:text-properties style:font-name="Times New Roman" fo:font-size="12pt" officeooo:rsid="000c1c64" style:font-name-asian="Times New Roman1" style:font-size-asian="12pt" style:font-name-complex="Times New Roman1" style:font-size-complex="12pt"/>
    </style:style>
    <style:style style:name="MT2" style:family="text">
      <style:text-properties fo:font-size="10pt" style:font-size-asian="10pt" style:font-size-complex="10pt"/>
    </style:style>
    <style:style style:name="MT3" style:family="text">
      <style:text-properties fo:font-size="10pt" officeooo:rsid="000ccebc" style:font-size-asian="10pt" style:font-size-complex="10pt"/>
    </style:style>
    <style:style style:name="MT4" style:family="text">
      <style:text-properties fo:font-size="10pt" fo:font-style="italic" style:font-size-asian="10pt" style:font-style-asian="italic"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ulo p_TN_M_00002854</text:span><draw:frame draw:style-name="Mfr1" draw:name="Immagine1" text:anchor-type="char" svg:x="3.201cm" svg:y="9.306cm" svg:width="9.737cm" svg:height="9.975cm" draw:z-index="17"><draw:image xlink:href="Pictures/100000000000017000000179C862F142C3115356.png" xlink:type="simple" xlink:show="embed" xlink:actuate="onLoad" draw:mime-type="image/png"/></draw:frame></text:p>
      </style:header>
      <style:footer>
        <text:p text:style-name="MP2"/>
        <text:p text:style-name="MP3"><text:span text:style-name="MT2">Modulo certificato ai sensi dell’art. 9, comma 4, della l.p. 23/1992 e approvato con <text:s/>determinazione del Dirigente del Dipartimento Infrastrutture e Trasporti n. </text:span><text:span text:style-name="MT3">21 </text:span><text:span text:style-name="MT2">di data </text:span><text:span text:style-name="MT3">07/07/2025</text:span><draw:frame draw:style-name="Mfr2" draw:name="image1.jpg" text:anchor-type="char" svg:x="16.351cm" svg:y="0.026cm" svg:width="0.84cm" svg:height="0.87cm" draw:z-index="8"><draw:image xlink:href="Pictures/10000000000000CA000000C38017FC9A2A82DE3D.jpg" xlink:type="simple" xlink:show="embed" xlink:actuate="onLoad" draw:mime-type="image/jpeg"/></draw:frame></text:p>
        <text:p text:style-name="MP4"/>
        <text:p text:style-name="MP4">pagina <text:page-number text:select-page="current">9</text:page-number></text:p>
      </style:footer>
    </style:master-page>
    <style:master-page style:name="Converted1" style:page-layout-name="Mpm2" draw:style-name="Mdp1"/>
    <style:master-page style:name="Converted2" style:page-layout-name="Mpm3" draw:style-name="Mdp1"/>
    <style:master-page style:name="First_20_Page" style:display-name="First Page" style:page-layout-name="Mpm4" draw:style-name="Mdp1" style:next-style-name="Standard">
      <style:header>
        <text:p text:style-name="MP5">Codice modulo: 0000000</text:p>
        <text:p text:style-name="MP4"/>
      </style:header>
      <style:footer>
        <text:p text:style-name="MP6"/>
        <text:p text:style-name="MP2"/>
        <text:p text:style-name="MP7"><text:span text:style-name="MT2">Modulo certificato ai sensi dell’art. 9, comma 4, della l.p. 23/1992 e approvato con <text:s/>determinazione del Dirigente del Dipartimento Infrastrutture e Trasporti n.</text:span><text:span text:style-name="MT4"> xxx </text:span><text:span text:style-name="MT2">di data</text:span><text:span text:style-name="MT4"> xx/xx/xxxx</text:span></text:p>
        <text:p text:style-name="MP8"><text:page-number text:select-page="current">0</text:page-number></text:p>
      </style:foot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8" draw:style-name="Mdp1"/>
    <style:master-page style:name="HTML" style:page-layout-name="Mpm9" draw:style-name="Mdp1"/>
    <style:master-page style:name="Footnote" style:page-layout-name="Mpm10"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date>2025-07-14T11:13:33.077000000</dc:date>
    <meta:editing-duration>PT6M36S</meta:editing-duration>
    <meta:editing-cycles>3</meta:editing-cycles>
    <meta:document-statistic meta:table-count="11" meta:image-count="2" meta:object-count="0" meta:page-count="9" meta:paragraph-count="96" meta:word-count="2251" meta:character-count="15543" meta:non-whitespace-character-count="13365"/>
  </office:meta>
</office:document-meta>
</file>