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.953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59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98cm" fo:margin-right="0cm" fo:text-indent="0cm" style:auto-text-indent="false"/>
    </style:style>
    <style:style style:name="P15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.212cm" fo:margin-right="0cm" fo:margin-top="0.423cm" fo:margin-bottom="0.423cm" style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line-height="150%" fo:text-indent="0cm" style:auto-text-indent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51d7c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51d7c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-0.101cm" fo:margin-right="0cm" fo:margin-top="0.212cm" fo:margin-bottom="0.212cm" style:contextual-spacing="false" fo:line-height="150%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top="0.212cm" fo:margin-bottom="0.212cm" style:contextual-spacing="false" fo:line-height="15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top="0.212cm" fo:margin-bottom="0.212cm" style:contextual-spacing="false" fo:line-height="15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51d7c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/>
    </style:style>
    <style:style style:name="P33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/>
    </style:style>
    <style:style style:name="P42" style:family="paragraph" style:parent-style-name="Text_20_body">
      <style:paragraph-properties fo:margin-top="0.212cm" fo:margin-bottom="0cm" style:contextual-spacing="false" fo:line-height="100%"/>
      <style:text-properties style:font-name="Times New Roman" officeooo:paragraph-rsid="0013fe19"/>
    </style:style>
    <style:style style:name="P43" style:family="paragraph" style:parent-style-name="Standard">
      <style:paragraph-properties fo:text-align="center" style:justify-single-word="false"/>
      <style:text-properties style:font-name="Times New Roman"/>
    </style:style>
    <style:style style:name="P44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0pt" officeooo:paragraph-rsid="00151d7c" fo:background-color="transparent" style:font-size-asian="10pt" style:font-size-complex="10pt"/>
    </style:style>
    <style:style style:name="P45" style:family="paragraph" style:parent-style-name="Text_20_body">
      <style:paragraph-properties fo:margin-top="0.212cm" fo:margin-bottom="0cm" style:contextual-spacing="false" fo:line-height="100%"/>
      <style:text-properties style:font-name="Times New Roman" fo:font-size="12pt" fo:font-style="normal" officeooo:paragraph-rsid="0013fe19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top="0.212cm" fo:margin-bottom="0.247cm" style:contextual-spacing="false" fo:line-height="100%" fo:text-align="justify" style:justify-single-word="false" fo:break-before="auto" fo:break-after="auto"/>
      <style:text-properties style:font-name="Times New Roman" fo:font-size="12pt" fo:font-weight="bold" officeooo:paragraph-rsid="0013fe19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/>
    </style:style>
    <style:style style:name="P48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Times New Roman" fo:font-size="10pt" officeooo:rsid="000f692e" officeooo:paragraph-rsid="00151d7c" fo:background-color="transparent" style:font-size-asian="10pt" style:font-name-complex="Times New Roman" style:font-size-complex="10pt"/>
    </style:style>
    <style:style style:name="P49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Times New Roman" fo:font-size="10pt" officeooo:rsid="000f692e" officeooo:paragraph-rsid="00151d7c" fo:background-color="transparent" style:font-size-asian="10pt" style:font-name-complex="Times New Roman" style:font-size-complex="10pt"/>
    </style:style>
    <style:style style:name="P50" style:family="paragraph" style:parent-style-name="Text_20_body">
      <style:paragraph-properties fo:margin-left="0.751cm" fo:margin-right="0cm" fo:margin-top="0.166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officeooo:rsid="00300389" officeooo:paragraph-rsid="00151d7c" fo:background-color="transparent" style:font-size-asian="10pt" style:font-name-complex="Times New Roman" style:font-size-complex="10pt"/>
    </style:style>
    <style:style style:name="P51" style:family="paragraph" style:parent-style-name="Standard" style:master-page-name="First_20_Page">
      <style:paragraph-properties style:page-number="1"/>
      <style:text-properties style:font-name="Times New Roman"/>
    </style:style>
    <style:style style:name="P52" style:family="paragraph" style:parent-style-name="Standard" style:list-style-name="WWNum1">
      <style:paragraph-properties fo:margin-left="-0.101cm" fo:margin-right="0cm" fo:margin-top="0.212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Times New Roman" style:text-underline-style="none" fo:font-weight="bold" style:font-weight-asian="bold"/>
    </style:style>
    <style:style style:name="P53" style:family="paragraph" style:parent-style-name="Standard" style:list-style-name="WWNum1">
      <style:paragraph-properties fo:margin-left="-0.101cm" fo:margin-right="0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54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background-color="transparent" style:writing-mode="lr-tb">
        <style:tab-stops/>
      </style:paragraph-properties>
      <style:text-properties style:font-name="Times New Roman" officeooo:paragraph-rsid="00151d7c"/>
    </style:style>
    <style:style style:name="P55" style:family="paragraph" style:parent-style-name="Standard" style:master-page-name="Converted1">
      <style:paragraph-properties fo:text-align="justify" style:justify-single-word="false" style:page-number="auto"/>
      <style:text-properties fo:font-size="10pt" officeooo:paragraph-rsid="00151d7c" style:font-size-asian="10pt" style:font-size-complex="10pt"/>
    </style:style>
    <style:style style:name="P56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</style:style>
    <style:style style:name="P5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8015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super 58%" fo:font-size="12pt" fo:font-style="normal" style:text-underline-style="none" style:font-size-asian="12pt" style:font-style-asian="normal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color="#0000ff" loext:opacity="100%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name-asian="Webdings" style:font-size-asian="11pt" style:font-size-complex="11pt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-complex="Webdings"/>
    </style:style>
    <style:style style:name="T20" style:family="text">
      <style:text-properties fo:color="#000000" loext:opacity="100%" officeooo:rsid="001e6137" style:font-name-complex="Times New Roman"/>
    </style:style>
    <style:style style:name="T21" style:family="text">
      <style:text-properties fo:color="#000000" loext:opacity="100%" officeooo:rsid="00300389" style:font-name-complex="Times New Roman"/>
    </style:style>
    <style:style style:name="T22" style:family="text">
      <style:text-properties fo:color="#000000" loext:opacity="100%" officeooo:rsid="001e6137" style:font-name-asian="Webdings" style:font-name-complex="Times New Roman"/>
    </style:style>
    <style:style style:name="T23" style:family="text">
      <style:text-properties fo:color="#000000" loext:opacity="100%" style:font-name="Calibri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Calibri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officeooo:rsid="001e6137"/>
    </style:style>
    <style:style style:name="T26" style:family="text">
      <style:text-properties fo:font-variant="small-caps"/>
    </style:style>
    <style:style style:name="T27" style:family="text">
      <style:text-properties fo:font-variant="small-caps" fo:font-size="11pt" style:font-name-asian="Webdings" style:font-size-asian="11pt" style:font-size-complex="11pt"/>
    </style:style>
    <style:style style:name="T28" style:family="text">
      <style:text-properties style:font-name-asian="Webdings"/>
    </style:style>
    <style:style style:name="T29" style:family="text">
      <style:text-properties fo:font-size="12pt" fo:font-style="normal" style:font-size-asian="12pt" style:font-style-asian="normal" style:font-size-complex="12pt" style:font-style-complex="normal"/>
    </style:style>
    <style:style style:name="T30" style:family="text">
      <style:text-properties fo:font-size="12pt" fo:font-style="normal" style:font-size-asian="12pt" style:font-style-asian="normal" style:font-name-complex="Webdings" style:font-size-complex="12pt" style:font-style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5"><text:span text:style-name="T12"><text:tab/></text:span><text:span text:style-name="T13">Alla PROVINCIA AUTONOMA DI TRENTO</text:span></text:p>
      <text:p text:style-name="P33"><text:tab/>Dipartimento istruzione e cultura</text:p>
      <text:p text:style-name="P33">Ufficio politiche per i giovani e servizio civile</text:p>
      <text:p text:style-name="P33">Via G. Grazioli 1</text:p>
      <text:p text:style-name="P33">Palazzo Verdi</text:p>
      <text:p text:style-name="P33">38122 Trento (TN)</text:p>
      <text:p text:style-name="P33">serviziocivile@pec.provincia.tn.it </text:p>
      <text:p text:style-name="P15"/>
      <text:p text:style-name="P8"/>
      <text:p text:style-name="P7"/>
      <text:p text:style-name="P7"/>
      <text:p text:style-name="P8"/>
      <text:p text:style-name="P7"/>
      <text:p text:style-name="P7">DOMANDA DI VALUTAZIONE PROPOSTA PROGETTUALE</text:p>
      <text:p text:style-name="P2">(legge provinciale 14 febbraio 2007 n. 5, art. 21bis)</text:p>
      <text:p text:style-name="P20"/>
      <text:p text:style-name="P20"/>
      <text:p text:style-name="P20"/>
      <text:p text:style-name="P31">RICHIEDENTE</text:p>
      <text:p text:style-name="P16">cognome __________________________________ nome _________________________________</text:p>
      <text:p text:style-name="P16">nato a ____________________________________________________________ il ___/___/_____</text:p>
      <text:p text:style-name="P17">codice fiscale     </text:p>
      <text:p text:style-name="P21"><text:span text:style-name="T14">in qualità di:</text:span><text:span text:style-name="T9"><text:tab/></text:span></text:p>
      <text:p text:style-name="P21"> <text:span text:style-name="T14">legale rappresentante</text:span></text:p>
      <text:p text:style-name="P21"> <text:span text:style-name="T14">delegato dal legale rappresentante - NB: necessario allegato*</text:span></text:p>
      <text:p text:style-name="P22">denominazione _____________________________________________________</text:p>
      <text:p text:style-name="P23">codice fiscale _________________________________________________________</text:p>
      <text:p text:style-name="P28"/>
      <text:p text:style-name="P28"/>
      <text:p text:style-name="P28"/>
      <text:p text:style-name="P28"><text:soft-page-break/><text:span text:style-name="T9">RECAPITO PER INVIO COMUNICAZIONI</text:span></text:p>
      <text:p text:style-name="P24"><text:span text:style-name="T13">domicilio fisico (sede legale):</text:span><text:span text:style-name="T16"><text:note text:id="ftn1" text:note-class="footnote"><text:note-citation>1</text:note-citation><text:note-body><text:p text:style-name="P55">L’amministrazione le invierà le comunicazioni per le quali è necessaria la certezza del ricevimento al domicilio digitale o al domicilio fisico, dando priorità al domicilio digitale. Le altre comunicazioni, comprese quelle di cortesia, potranno essere inviate alla casella email ordinaria indicata in domanda o per mezzo di altri canali.</text:p><text:p text:style-name="P13"/><text:p text:style-name="P12"/><text:p text:style-name="P14"/></text:note-body></text:note></text:span></text:p>
      <text:p text:style-name="P25">Indirizzo ___________________________________________ Numero civico ______________</text:p>
      <text:p text:style-name="P27">Comune ___________________________________________ (Provincia ___ ) CAP ________</text:p>
      <text:p text:style-name="P26">Stato ________________________________________</text:p>
      <text:p text:style-name="P29"/>
      <text:list xml:id="list230248232" text:style-name="WWNum1">
        <text:list-item>
          <text:p text:style-name="P52">domicilio digitale:</text:p>
        </text:list-item>
      </text:list>
      <text:p text:style-name="P18"><text:span text:style-name="T10">indirizzo PEC (posta elettro</text:span>nica certificata) - <text:span text:style-name="T4">NB: tale indicazione è </text:span><text:span text:style-name="T5">facoltativa</text:span><text:span text:style-name="T4"> per le persone fisiche, mentre è </text:span><text:span text:style-name="T5">obbligatoria</text:span><text:span text:style-name="T4"> per le imprese/società/liberi professionisti iscritti in albi ed elenchi/pubbliche amministrazioni</text:span></text:p>
      <text:p text:style-name="P18">indirizzo PEC _______________<text:span text:style-name="T10"> ___</text:span><text:span text:style-name="T9">_________________________</text:span></text:p>
      <text:p text:style-name="P19">(<text:span text:style-name="T3">la seguente dichiarazione è facoltativa</text:span>)</text:p>
      <text:p text:style-name="P19"><text:span text:style-name="T17">□</text:span><text:span text:style-name="T18"> </text:span>Il richiedente dichiara di aver eletto/eleggere quale domicilio digitale l’indirizzo PEC sopra indicato, a cui si chiede vengano inviati i documenti e le comunicazioni inerenti la presente domanda</text:p>
      <text:p text:style-name="P32">recapito elettronico:</text:p>
      <text:list xml:id="list102837932523399" text:continue-numbering="true" text:style-name="WWNum1">
        <text:list-item>
          <text:p text:style-name="P53">indirizzo di posta elettronica (email <text:span text:style-name="T13">NON PEC</text:span>) _________________________________________</text:p>
        </text:list-item>
      </text:list>
      <text:p text:style-name="P30"><text:span text:style-name="T6">CHIED</text:span><text:span text:style-name="T13">O</text:span></text:p>
      <text:p text:style-name="P46">la valutazione delle seguenti proposte progettuali di servizio civile universale provinciale:</text:p>
      <text:p text:style-name="P45"><text:span text:style-name="T13">1. </text:span>(titolo del progetto)<text:span text:style-name="T13">______________________________________________________________</text:span></text:p>
      <text:p text:style-name="P45"><text:tab/><text:span text:style-name="T19"></text:span>progetto SCUPPAT <text:tab/><text:tab/><text:span text:style-name="T19"></text:span>progetto SCUP Garanzia Giovani</text:p>
      <text:p text:style-name="P45"><text:span text:style-name="T13">2. </text:span>(titolo del progetto)<text:span text:style-name="T13">______________________________________________________________</text:span></text:p>
      <text:p text:style-name="P45"><text:tab/><text:span text:style-name="T19"></text:span>progetto SCUPPAT <text:tab/><text:tab/><text:span text:style-name="T19"></text:span>progetto SCUP Garanzia Giovani</text:p>
      <text:p text:style-name="P45"><text:span text:style-name="T13">3. </text:span>(titolo del progetto)<text:span text:style-name="T13">______________________________________________________________</text:span></text:p>
      <text:p text:style-name="P42"><text:span text:style-name="T29"><text:tab/></text:span><text:span text:style-name="T30"></text:span><text:span text:style-name="T29">progetto SCUPPAT <text:tab/><text:tab/></text:span><text:span text:style-name="T30"></text:span><text:span text:style-name="T29">progetto SCUP Garanzia Giovani</text:span></text:p>
      <text:p text:style-name="P47"><text:soft-page-break/>Inoltre,</text:p>
      <text:p text:style-name="P47"/>
      <text:p text:style-name="P37">ai sensi degli artt. 46 e 47 del d.P.R. 445/2000, consapevole delle sanzioni penali, nel caso di dichiarazioni non veritiere, di formazione o uso di atti falsi, richiamate dall’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36"/>
      <text:p text:style-name="P40"><text:span text:style-name="T9">DICHIAR</text:span><text:span text:style-name="T13">O</text:span></text:p>
      <text:p text:style-name="P41"/>
      <text:p text:style-name="P5"><text:tab/>che le predette proposte progettuali sono state regolarmente caricate nella piattaforma informatica di gestione dello SCUP entro i termini previsti dalla normativa;</text:p>
      <text:p text:style-name="P39"/>
      <text:p text:style-name="P6"> che le sedi di attuazione riferite ai suddetti progetti, inserite nel sistema informatico di gestione del SCUP, sono conformi alle disposizioni dettate dal decreto legislativo 9 aprile 2008, n. 81 e successive modificazioni e integrazioni, in materia di tutela della salute e della sicurezza nei luoghi di lavoro.</text:p>
      <text:p text:style-name="P39"/>
      <text:p text:style-name="P6"> che l’organizzazione è in possesso delle seguenti certificazioni aziendali:</text:p>
      <text:p text:style-name="P39"/>
      <text:p text:style-name="P6"> certificazione di Responsabilità Sociale d’Impresa;</text:p>
      <text:p text:style-name="P39"/>
      <text:p text:style-name="P6"> certificazione SA8000;</text:p>
      <text:p text:style-name="P39"/>
      <text:p text:style-name="P6"> certificazione ISO14001</text:p>
      <text:p text:style-name="P39"/>
      <text:p text:style-name="P6"> che la proposta progettuale si è avvalsa del contributo progettuale di giovani in servizio civile</text:p>
      <text:p text:style-name="P34"/>
      <text:list text:style-name="WW8Num4">
        <text:list-header>
          <text:p text:style-name="P54"/>
        </text:list-header>
      </text:list>
      <text:p text:style-name="P43"/>
      <text:p text:style-name="P3">Luogo e data</text:p>
      <text:p text:style-name="P4"/>
      <text:p text:style-name="P38"><text:span text:style-name="T7">FIRMA</text:span><text:span text:style-name="T8"><text:note text:id="ftn2" text:note-class="footnote"><text:note-citation>2</text:note-citation><text:note-body><text:p text:style-name="P56"><text:span text:style-name="T11">La sottoscrizione della domanda, così come </text:span><text:span text:style-name="T2">il documento di identità,</text:span><text:span text:style-name="T11"> non </text:span><text:span text:style-name="T2">sono</text:span><text:span text:style-name="T11"> necessari nel caso di </text:span><text:span text:style-name="T2">trasmissione</text:span><text:span text:style-name="T11"> da un</text:span><text:span text:style-name="T2"> </text:span><text:span text:style-name="T11">indirizzo</text:span><text:span text:style-name="T2"> </text:span><text:span text:style-name="T11">PEC iscritto in INI-PEC, IPA o INAD, ai sensi di quanto disposto dall’art</text:span><text:span text:style-name="T2">icolo</text:span><text:span text:style-name="T11"> 65 del </text:span><text:span text:style-name="T2">c</text:span><text:span text:style-name="T11">odice dell’amministrazione digitale</text:span><text:span text:style-name="T2">.</text:span></text:p></text:note-body></text:note></text:span></text:p>
      <text:p text:style-name="P3"/>
      <text:p text:style-name="P3">……………………….<text:tab/>…………………………………</text:p>
      <text:p text:style-name="P35"/>
      <text:p text:style-name="P37"/>
      <text:p text:style-name="P37"/>
      <text:p text:style-name="P37"/>
      <text:p text:style-name="P37"><text:span text:style-name="T13">Allego la seguente documentazione</text:span>: </text:p>
      <text:p text:style-name="P37"/>
      <text:p text:style-name="P48"><text:span text:style-name="T25"><draw:control text:anchor-type="as-char" svg:y="-0.284cm" draw:z-index="0" draw:name="Forma 4" draw:style-name="gr1" draw:text-style-name="P57" svg:width="0.313cm" svg:height="0.361cm" draw:control="control1"/></text:span><text:span text:style-name="T25"><text:tab/>Fotocopia del documento d’identità del richiedente (se la domanda è sottoscritta con firma autografa e non </text:span>in presenza del dipendente addetto)</text:p>
      <text:p text:style-name="P49"/>
      <text:p text:style-name="P44"><text:soft-page-break/><text:span text:style-name="T20"><draw:control text:anchor-type="as-char" svg:y="-0.284cm" draw:z-index="1" draw:name="Forma 7" draw:style-name="gr1" draw:text-style-name="P57" svg:width="0.313cm" svg:height="0.361cm" draw:control="control2"/></text:span><text:span text:style-name="T20"><text:tab/>Eventuale copia </text:span><text:span text:style-name="T22">dell'atto di conferimento del potere di rappresentanza ai sensi dell’art. 38 comma 3 bis del DPR 445/00 e copia di documento di riconoscimento in corso di validità del delegante (in caso di domanda firmata e presentata dal delegato)</text:span></text:p>
      <text:p text:style-name="P44"/>
      <text:p text:style-name="P48"><text:span text:style-name="T25"><draw:control text:anchor-type="as-char" svg:y="-0.284cm" draw:z-index="2" draw:name="Forma 8" draw:style-name="gr1" draw:text-style-name="P57" svg:width="0.313cm" svg:height="0.361cm" draw:control="control3"/></text:span><text:span text:style-name="T25"><text:tab/>Proposta progettuale da sottoporre a valutazione</text:span></text:p>
      <text:p text:style-name="P49"/>
      <text:p text:style-name="P44"><text:span text:style-name="T20"><draw:control text:anchor-type="as-char" svg:y="-0.284cm" draw:z-index="3" draw:name="Forma 9" draw:style-name="gr1" draw:text-style-name="P57" svg:width="0.313cm" svg:height="0.361cm" draw:control="control4"/></text:span><text:span text:style-name="T20"><text:tab/></text:span><text:span text:style-name="T21">Copia dei curriculum vitae degli Operatori Locali di progetto in forza e destinati alla proposta progettuale</text:span></text:p>
      <text:p text:style-name="P44"/>
      <text:p text:style-name="P48"><text:span text:style-name="T25"><draw:control text:anchor-type="as-char" svg:y="-0.284cm" draw:z-index="4" draw:name="Forma 10" draw:style-name="gr1" draw:text-style-name="P57" svg:width="0.313cm" svg:height="0.361cm" draw:control="control5"/></text:span><text:span text:style-name="T25"><text:tab/>Eventuale attestazione dei giovani iscritti a SCUP relativa alla contribuzione progettuale alla proposta progettuale da parte degli stessi</text:span></text:p>
      <text:p text:style-name="P49"/>
      <text:p text:style-name="P44"><text:span text:style-name="T20"><draw:control text:anchor-type="as-char" svg:y="-0.284cm" draw:z-index="5" draw:name="Forma 11" draw:style-name="gr1" draw:text-style-name="P57" svg:width="0.313cm" svg:height="0.361cm" draw:control="control6"/></text:span><text:span text:style-name="T20"><text:tab/></text:span><text:span text:style-name="T21">Eventuale documentazione comprovante il diritto all’attribuzione dei punteggi relativi ai criteri aggiuntivi afferenti:</text:span></text:p>
      <text:p text:style-name="P50">certificazione di Responsabilità sociale d’impresa;</text:p>
      <text:p text:style-name="P50">certificazione SA<text:span text:style-name="T26">8000</text:span>;</text:p>
      <text:p text:style-name="P50"><text:span text:style-name="T28"></text:span><text:span text:style-name="T15">certificazione ISO</text:span><text:span text:style-name="T27">1400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_5b_Paragrafo_20_base_5d_" style:display-name="[Paragrafo base]" style:family="paragraph">
      <style:paragraph-properties fo:margin-top="0cm" fo:margin-bottom="0cm" style:contextual-spacing="false" fo:line-height="120%" fo:text-align="start" style:justify-single-word="false" style:vertical-align="middle"/>
      <style:text-properties fo:color="#000000" loext:opacity="100%" style:text-line-through-style="none" style:text-line-through-type="none" style:font-name="Minion Pro" fo:font-family="'Minion Pro'" style:font-family-generic="roman" style:font-pitch="variable" fo:letter-spacing="normal" fo:font-style="normal" style:text-underline-style="none" fo:font-weight="normal" style:font-name-asian="Minion Pro1" style:font-family-asian="'Minion Pro'" style:font-family-generic-asian="system" style:font-pitch-asian="variable" style:font-style-asian="normal" style:font-weight-asian="normal" style:font-name-complex="Minion Pro1" style:font-family-complex="'Minion Pro'" style:font-family-generic-complex="system" style:font-pitch-complex="variable" style:text-emphasize="none" style:text-scale="100%"/>
    </style:style>
    <style:style style:name="_5b_Nessuno_20_stile_20_paragrafo_5d_" style:display-name="[Nessuno stile paragrafo]" style:family="paragraph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text-indent="-0.6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3" style:display-name="ListLabel 3" style:family="text">
      <style:text-properties fo:color="#111111" loext:opacity="100%" fo:font-size="12pt" style:font-size-asian="12pt" style:font-size-complex="12pt"/>
    </style:style>
    <style:style style:name="ListLabel_20_2" style:display-name="ListLabel 2" style:family="text">
      <style:text-properties fo:color="#111111" loext:opacity="100%" fo:font-size="12pt" style:font-size-asian="12pt" style:font-size-complex="12pt"/>
    </style:style>
    <style:style style:name="ListLabel_20_1" style:display-name="ListLabel 1" style:family="text">
      <style:text-properties fo:color="#111111" loext:opacity="100%" style:font-name="Liberation Serif" fo:font-family="'Liberation Serif'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" style:num-suffix="" text:bullet-char="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Calibri1" fo:font-size="8pt" style:font-name-asian="Arial1" style:font-size-asian="8pt" style:font-name-complex="Arial1" style:font-size-complex="8pt"/>
    </style:style>
    <style:style style:name="MT1" style:family="text">
      <style:text-properties fo:color="#000000" loext:opacity="100%" style:font-name="Calibri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MT2" style:family="text">
      <style:text-properties fo:color="#000000" loext:opacity="100%" style:font-name="Calibri"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05cm" fo:margin-left="2cm" fo:margin-right="2cm" style:writing-mode="lr-tb" style:layout-grid-color="#c0c0c0" style:layout-grid-lines="24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1cm" fo:margin-left="0cm" fo:margin-right="0cm" fo:margin-bottom="2.11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dice modulo: p_TN_M_00001333</text:p>
      </style:header>
      <style:footer>
        <text:p text:style-name="MP2"><text:span text:style-name="MT1">Modulo certificato ai sensi dell’art. 9, comma 4, della l.p. 23/1992 e approvato con determina del Dirigente Generale n. 1077 di data 05/02/2026</text:span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First_20_Page" style:display-name="First Page" style:page-layout-name="Mpm1" draw:style-name="Mdp1" style:next-style-name="Standard">
      <style:header>
        <text:p text:style-name="MP3">Codice modulo: p_TN_M_00001333</text:p>
      </style:header>
      <style:footer>
        <text:p text:style-name="MP4"><text:span text:style-name="MT2">Modulo certificato ai sensi dell’art. 9, comma 4, della l.p. 23/1992 e approvato con determina del Dirigente Generale n. 1077 di data 05/02/2026</text:span></text:p>
      </style:footer>
    </style:master-page>
    <style:master-page style:name="Converted3" style:page-layout-name="Mpm4" draw:style-name="Mdp1" style:next-style-name="Converted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editing-duration>PT14M20S</meta:editing-duration>
    <meta:editing-cycles>5</meta:editing-cycles>
    <dc:date>2026-02-10T10:28:36.741000000</dc:date>
    <meta:document-statistic meta:table-count="0" meta:image-count="0" meta:object-count="0" meta:page-count="4" meta:paragraph-count="68" meta:word-count="729" meta:character-count="5491" meta:non-whitespace-character-count="4847"/>
  </office:meta>
</office:document-meta>
</file>