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760000092301A87D776D9B33D3.bmp" manifest:media-type="image/bmp"/>
  <manifest:file-entry manifest:full-path="Pictures/10000000000000CA000000C3567DC4847F2B453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29bef0" style:letter-kerning="true" style:font-name-asian="Minion Pro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text-emphasize="none" style:text-scale="100%"/>
    </style:style>
    <style:style style:name="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efd3d" style:letter-kerning="true" style:font-name-asian="Minion Pro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text-emphasize="none" style:text-scale="100%"/>
    </style:style>
    <style:style style:name="P3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29bef0" style:font-size-asian="10pt" style:font-style-asian="normal" style:font-weight-asian="normal" style:font-name-complex="Liberation Serif2" style:font-size-complex="10pt"/>
    </style:style>
    <style:style style:name="P4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efd3d" style:font-size-asian="10pt" style:font-style-asian="normal" style:font-weight-asian="normal" style:font-name-complex="Liberation Serif2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29bef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26cb23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f4643" officeooo:paragraph-rsid="0029bef0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f4643" officeooo:paragraph-rsid="0026cb23" style:font-size-asian="9pt" style:font-weight-asian="normal" style:font-size-complex="9pt" style:font-weight-complex="normal"/>
    </style:style>
    <style:style style:name="P9" style:family="paragraph" style:parent-style-name="Footer">
      <style:text-properties fo:font-size="8pt" officeooo:rsid="000ee6c3" officeooo:paragraph-rsid="0029bef0" style:font-size-asian="8pt" style:font-size-complex="8pt"/>
    </style:style>
    <style:style style:name="P10" style:family="paragraph" style:parent-style-name="Footer">
      <style:text-properties fo:font-size="8pt" officeooo:rsid="000ee6c3" officeooo:paragraph-rsid="0021f6c3" style:font-size-asian="8pt" style:font-size-complex="8pt"/>
    </style:style>
    <style:style style:name="P11" style:family="paragraph" style:parent-style-name="Footer">
      <style:text-properties fo:font-size="9pt" officeooo:paragraph-rsid="0029bef0" style:font-size-asian="9pt" style:font-size-complex="9pt"/>
    </style:style>
    <style:style style:name="P12" style:family="paragraph" style:parent-style-name="Footer">
      <style:text-properties fo:font-size="9pt" officeooo:paragraph-rsid="0021f6c3" style:font-size-asian="9pt" style:font-size-complex="9pt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>
        <style:tab-stops>
          <style:tab-stop style:position="10.001cm"/>
          <style:tab-stop style:position="11.753cm"/>
          <style:tab-stop style:position="12.252cm" style:type="center"/>
          <style:tab-stop style:position="17cm" style:type="right"/>
        </style:tab-stops>
      </style:paragraph-properties>
      <style:text-properties style:font-name="Liberation Serif" fo:font-size="11pt" officeooo:rsid="00120f90" officeooo:paragraph-rsid="001efd3d" style:font-size-asian="11pt" style:font-name-complex="Liberation Serif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00389"/>
    </style:style>
    <style:style style:name="P15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weight="bold" officeooo:paragraph-rsid="00300389" style:letter-kerning="false" fo:background-color="transparent" style:font-name-asian="MS Mincho" style:language-asian="ja" style:country-asian="JP" style:font-weight-asian="bold" style:font-name-complex="Times New Roman" style:language-complex="ar" style:country-complex="SA"/>
    </style:style>
    <style:style style:name="P16" style:family="paragraph" style:parent-style-name="Footnote_20__28_user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officeooo:paragraph-rsid="00300389" fo:background-color="transparent"/>
    </style:style>
    <style:style style:name="P17" style:family="paragraph" style:parent-style-name="Footer" style:master-page-name="">
      <style:paragraph-properties style:page-number="auto"/>
      <style:text-properties fo:font-size="9pt" officeooo:paragraph-rsid="0034a6d7" style:font-size-asian="9pt" style:font-size-complex="9pt"/>
    </style:style>
    <style:style style:name="P18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f692e" officeooo:paragraph-rsid="00300389" fo:background-color="transparent" style:font-size-asian="10pt" style:font-name-complex="Times New Roman" style:font-size-complex="10pt"/>
    </style:style>
    <style:style style:name="P19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f692e" officeooo:paragraph-rsid="00300389" fo:background-color="transparent" style:font-size-asian="10pt" style:font-name-complex="Times New Roman" style:font-size-complex="10pt"/>
    </style:style>
    <style:style style:name="P20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0db2e4" officeooo:paragraph-rsid="00300389" fo:background-color="transparent" style:font-size-asian="10pt" style:font-name-complex="Times New Roman" style:font-size-complex="10pt"/>
    </style:style>
    <style:style style:name="P21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300389" officeooo:paragraph-rsid="00300389" fo:background-color="transparent" style:font-size-asian="10pt" style:font-name-complex="Times New Roman" style:font-size-complex="10pt"/>
    </style:style>
    <style:style style:name="P22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mes New Roman" fo:font-size="10pt" officeooo:paragraph-rsid="00300389" fo:background-color="transparent" style:font-size-asian="10pt" style:font-size-complex="10pt"/>
    </style:style>
    <style:style style:name="P23" style:family="paragraph" style:parent-style-name="Header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use-window-font-color="true" style:font-name="Times New Roman" fo:font-size="10pt" officeooo:rsid="0012bc81" officeooo:paragraph-rsid="00300389" fo:background-color="transparent" style:font-size-asian="10pt" style:font-name-complex="Times New Roman" style:font-size-complex="10pt"/>
    </style:style>
    <style:style style:name="P24" style:family="paragraph" style:parent-style-name="Standard">
      <loext:graphic-properties draw:fill="none"/>
      <style:paragraph-properties fo:margin-left="1.752cm" fo:margin-right="0cm" fo:margin-top="0cm" fo:margin-bottom="0cm" loext:contextual-spacing="false" fo:line-height="0.459cm" fo:text-align="justify" style:justify-single-word="false" fo:orphans="0" fo:widows="0" fo:text-indent="-1.752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0" style:font-name="Times New Roman" fo:font-size="10pt" officeooo:rsid="0012bc81" officeooo:paragraph-rsid="00300389" fo:background-color="transparent" style:font-size-asian="10pt" style:font-name-complex="Times New Roman" style:font-size-complex="10pt"/>
    </style:style>
    <style:style style:name="P25" style:family="paragraph" style:parent-style-name="Text_20_body">
      <style:paragraph-properties fo:margin-left="0.751cm" fo:margin-right="0cm" fo:margin-top="0.16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0pt" officeooo:rsid="00300389" officeooo:paragraph-rsid="00300389" fo:background-color="transparent" style:font-size-asian="10pt" style:font-name-complex="Times New Roman" style:font-size-complex="10pt"/>
    </style:style>
    <style:style style:name="P26" style:family="paragraph" style:parent-style-name="Text_20_body">
      <style:paragraph-properties fo:margin-left="0.751cm" fo:margin-right="0cm" fo:margin-top="0.166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rsid="00300389" officeooo:paragraph-rsid="00300389" fo:background-color="transparent" style:font-size-asian="12pt" style:font-name-complex="Times New Roman" style:font-size-complex="12pt"/>
    </style:style>
    <style:style style:name="P27" style:family="paragraph" style:parent-style-name="Text_20_body">
      <style:paragraph-properties fo:margin-left="0.751cm" fo:margin-right="0cm" fo:margin-top="0.166cm" fo:margin-bottom="0cm" loext:contextual-spacing="false" fo:line-height="100%" fo:text-align="justify" style:justify-single-word="false" fo:text-indent="0cm" style:auto-text-indent="false"/>
      <style:text-properties style:font-name="Times New Roman" fo:font-size="10pt" officeooo:paragraph-rsid="00300389" style:font-size-asian="10pt" style:font-size-complex="10pt"/>
    </style:style>
    <style:style style:name="P28" style:family="paragraph" style:parent-style-name="Text_20_body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small-caps" fo:color="#000000" style:font-name="Calibri" fo:font-size="10pt" fo:language="it" fo:country="IT" fo:font-style="normal" style:text-underline-style="none" fo:font-weight="normal" officeooo:rsid="003922bd" officeooo:paragraph-rsid="000bd3b7" fo:background-color="transparent" style:font-name-asian="Cambria" style:font-size-asian="10pt" style:font-style-asian="normal" style:font-weight-asian="normal" style:font-name-complex="Cambria" style:font-size-complex="10pt" style:font-style-complex="normal"/>
    </style:style>
    <style:style style:name="P29" style:family="paragraph" style:parent-style-name="Text_20_body" style:master-page-name="">
      <loext:graphic-properties draw:fill="none"/>
      <style:paragraph-properties fo:margin-left="0.801cm" fo:margin-right="0cm" fo:margin-top="0.166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0pt" officeooo:rsid="00300389" officeooo:paragraph-rsid="00300389" fo:background-color="transparent" style:font-size-asian="10pt" style:font-name-complex="Times New Roman" style:font-size-complex="10pt"/>
    </style:style>
    <style:style style:name="P30" style:family="paragraph" style:parent-style-name="Text_20_body" style:master-page-name="">
      <loext:graphic-properties draw:fill="none"/>
      <style:paragraph-properties fo:margin-left="0.801cm" fo:margin-right="0cm" fo:margin-top="0.166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2pt" officeooo:rsid="00300389" officeooo:paragraph-rsid="00300389" fo:background-color="transparent" style:font-size-asian="12pt" style:font-name-complex="Times New Roman" style:font-size-complex="12pt"/>
    </style:style>
    <style:style style:name="P3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10pt" officeooo:rsid="00141e25" officeooo:paragraph-rsid="00300389" fo:background-color="transparen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300389" fo:background-color="transparen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font-name="Times New Roman" fo:font-size="12pt" officeooo:paragraph-rsid="00300389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d3b7" style:font-name-asian="Webdings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00389" fo:background-color="transparen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797cm" style:type="center"/>
        </style:tab-stops>
      </style:paragraph-properties>
      <style:text-properties style:font-name="Times New Roman" fo:font-size="10pt" officeooo:rsid="00141e25" officeooo:paragraph-rsid="00300389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Times New Roman" fo:font-size="10pt" officeooo:rsid="00141e25" officeooo:paragraph-rsid="00300389" fo:background-color="transparen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594cm" style:type="center"/>
        </style:tab-stops>
      </style:paragraph-properties>
      <style:text-properties style:font-name="Times New Roman" fo:font-size="10pt" officeooo:rsid="00141e25" officeooo:paragraph-rsid="00300389" fo:background-color="transparent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bd3b7" style:font-size-asian="12pt" style:font-weight-asian="bold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0bd3b7"/>
    </style:style>
    <style:style style:name="P4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bd3b7" style:font-weight-asian="bold" style:font-weight-complex="bold"/>
    </style:style>
    <style:style style:name="P42" style:family="paragraph" style:parent-style-name="Text_20_body">
      <style:paragraph-properties fo:margin-left="0.751cm" fo:margin-right="0cm" fo:margin-top="0.212cm" fo:margin-bottom="0.247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officeooo:rsid="00300389" officeooo:paragraph-rsid="00300389" fo:background-color="transparent" style:font-size-asian="12pt" style:font-name-complex="Times New Roman" style:font-size-complex="12pt"/>
    </style:style>
    <style:style style:name="P43" style:family="paragraph" style:parent-style-name="Text_20_body">
      <style:paragraph-properties fo:margin-left="0.751cm" fo:margin-right="0cm" fo:margin-top="0.212cm" fo:margin-bottom="0.247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0bd3b7" style:font-size-asian="12pt" style:font-size-complex="12pt"/>
    </style:style>
    <style:style style:name="P44" style:family="paragraph" style:parent-style-name="Text_20_body">
      <style:paragraph-properties fo:margin-left="0.751cm" fo:margin-right="0cm" fo:margin-top="0.212cm" fo:margin-bottom="0.247cm" loext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300389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0.459cm" fo:text-align="justify" style:justify-single-word="false" fo:orphans="0" fo:widows="0" fo:text-indent="-0.7cm" style:auto-text-indent="false" style:page-number="auto" fo:background-color="transparent" style:writing-mode="lr-tb"/>
      <style:text-properties fo:color="#000000" officeooo:paragraph-rsid="00300389" fo:background-color="transparent"/>
    </style:style>
    <style:style style:name="P46" style:family="paragraph" style:parent-style-name="Text_20_body">
      <style:paragraph-properties fo:margin-left="8.999cm" fo:margin-right="0cm" fo:margin-top="0cm" fo:margin-bottom="0cm" loext:contextual-spacing="false" fo:line-height="100%" fo:text-indent="0cm" style:auto-text-indent="false"/>
      <style:text-properties style:font-name="Liberation Serif" fo:font-size="11pt" officeooo:paragraph-rsid="000bd3b7" style:font-size-asian="11pt" style:font-name-complex="Liberation Serif" style:font-size-complex="11pt"/>
    </style:style>
    <style:style style:name="P47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300389"/>
    </style:style>
    <style:style style:name="P48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/>
      <style:text-properties fo:font-variant="normal" fo:text-transform="none" fo:color="#222222" fo:font-size="12pt" fo:letter-spacing="normal" fo:font-style="normal" fo:font-weight="bold" officeooo:paragraph-rsid="00300389"/>
    </style:style>
    <style:style style:name="P49" style:family="paragraph" style:parent-style-name="Standard" style:master-page-name="">
      <loext:graphic-properties draw:fill="none"/>
      <style:paragraph-properties fo:margin-left="7.1cm" fo:margin-right="0cm" fo:orphans="2" fo:widows="2" fo:text-indent="0cm" style:auto-text-indent="false" style:page-number="auto" fo:background-color="transparent"/>
      <style:text-properties fo:font-variant="normal" fo:text-transform="none" fo:color="#222222" fo:font-size="12pt" fo:letter-spacing="normal" fo:font-style="normal" fo:font-weight="bold" officeooo:rsid="003c0988" officeooo:paragraph-rsid="00300389"/>
    </style:style>
    <style:style style:name="P50" style:family="paragraph" style:parent-style-name="Standard">
      <loext:graphic-properties draw:fill="none"/>
      <style:paragraph-properties fo:margin-left="7.1cm" fo:margin-right="0cm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222222" fo:font-size="12pt" fo:letter-spacing="normal" fo:font-style="normal" fo:font-weight="bold" officeooo:paragraph-rsid="00300389" fo:hyphenate="false" fo:hyphenation-remain-char-count="2" fo:hyphenation-push-char-count="2"/>
    </style:style>
    <style:style style:name="P51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0bd3b7" style:font-size-asian="12pt" style:font-weight-asian="bold" style:font-size-complex="12pt"/>
    </style:style>
    <style:style style:name="P52" style:family="paragraph" style:parent-style-name="Text_20_body">
      <style:text-properties style:font-name="Times New Roman" officeooo:paragraph-rsid="000bd3b7"/>
    </style:style>
    <style:style style:name="P53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style:font-name="Times New Roman" fo:font-size="12pt" fo:font-weight="bold" officeooo:paragraph-rsid="000bd3b7" style:font-size-asian="12pt" style:font-weight-asian="bold" style:font-size-complex="12pt"/>
    </style:style>
    <style:style style:name="P54" style:family="paragraph" style:parent-style-name="Text_20_body">
      <style:paragraph-properties fo:margin-top="0.212cm" fo:margin-bottom="0.247cm" loext:contextual-spacing="false" fo:line-height="100%" fo:text-align="center" style:justify-single-word="false"/>
      <style:text-properties style:font-name="Times New Roman" fo:font-size="12pt" fo:font-weight="bold" officeooo:paragraph-rsid="000bd3b7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style:font-name="Times New Roman" officeooo:paragraph-rsid="000bd3b7"/>
    </style:style>
    <style:style style:name="P56" style:family="paragraph" style:parent-style-name="Text_20_body">
      <style:paragraph-properties fo:margin-top="0.212cm" fo:margin-bottom="0.247cm" loext:contextual-spacing="false" fo:line-height="100%" fo:text-align="center" style:justify-single-word="false"/>
      <style:text-properties style:font-name="Times New Roman" fo:font-style="italic" officeooo:paragraph-rsid="000bd3b7" style:font-style-asian="italic"/>
    </style:style>
    <style:style style:name="P57" style:family="paragraph" style:parent-style-name="Text_20_body">
      <style:paragraph-properties fo:margin-top="0.212cm" fo:margin-bottom="0.247cm" loext:contextual-spacing="false" fo:line-height="100%" fo:text-align="justify" style:justify-single-word="false"/>
      <style:text-properties style:font-name="Times New Roman" officeooo:rsid="0032b62e" officeooo:paragraph-rsid="0032b62e"/>
    </style:style>
    <style:style style:name="P58" style:family="paragraph" style:parent-style-name="Standard">
      <style:paragraph-properties fo:margin-top="0.212cm" fo:margin-bottom="0.247cm" loext:contextual-spacing="false" fo:text-align="justify" style:justify-single-word="false"/>
      <style:text-properties style:font-name="Times New Roman" fo:font-size="12pt" officeooo:paragraph-rsid="000bd3b7" style:font-name-asian="Webdings" style:font-size-asian="12pt" style:font-size-complex="12pt"/>
    </style:style>
    <style:style style:name="P59" style:family="paragraph" style:parent-style-name="Text_20_body">
      <style:paragraph-properties fo:margin-top="0.212cm" fo:margin-bottom="0cm" loext:contextual-spacing="false" fo:line-height="100%"/>
      <style:text-properties style:font-name="Times New Roman" fo:font-size="12pt" fo:font-style="normal" officeooo:paragraph-rsid="000bd3b7" style:font-size-asian="12pt" style:font-style-asian="normal" style:font-size-complex="12pt" style:font-style-complex="normal"/>
    </style:style>
    <style:style style:name="P60" style:family="paragraph" style:parent-style-name="Text_20_body">
      <style:paragraph-properties fo:margin-top="0.215cm" fo:margin-bottom="0.423cm" loext:contextual-spacing="false" fo:line-height="100%" fo:text-align="justify" style:justify-single-word="false"/>
      <style:text-properties style:font-name="Times New Roman" officeooo:paragraph-rsid="000bd3b7"/>
    </style:style>
    <style:style style:name="P61" style:family="paragraph" style:parent-style-name="Text_20_body">
      <style:paragraph-properties fo:margin-top="0.215cm" fo:margin-bottom="0cm" loext:contextual-spacing="false" fo:line-height="100%" fo:text-align="justify" style:justify-single-word="false"/>
      <style:text-properties style:font-name="Times New Roman" officeooo:paragraph-rsid="000bd3b7"/>
    </style:style>
    <style:style style:name="P62" style:family="paragraph" style:parent-style-name="Text_20_body">
      <style:paragraph-properties fo:margin-top="0cm" fo:margin-bottom="0.423cm" loext:contextual-spacing="false" fo:line-height="100%" fo:text-align="justify" style:justify-single-word="false"/>
      <style:text-properties style:font-name="Times New Roman" officeooo:paragraph-rsid="000bd3b7"/>
    </style:style>
    <style:style style:name="P63" style:family="paragraph" style:parent-style-name="Text_20_body">
      <style:paragraph-properties fo:margin-left="1.376cm" fo:margin-right="0cm" fo:margin-top="0.212cm" fo:margin-bottom="0cm" loext:contextual-spacing="false" fo:line-height="100%" fo:text-indent="0cm" style:auto-text-indent="false"/>
      <style:text-properties style:font-name="Times New Roman" officeooo:paragraph-rsid="000bd3b7"/>
    </style:style>
    <style:style style:name="P64" style:family="paragraph" style:parent-style-name="Header">
      <style:paragraph-properties>
        <style:tab-stops/>
      </style:paragraph-properties>
      <style:text-properties style:font-name="Times New Roman" fo:font-size="8pt" officeooo:paragraph-rsid="00300389" fo:background-color="transparent" style:font-size-asian="8pt" style:font-size-complex="8pt"/>
    </style:style>
    <style:style style:name="P65" style:family="paragraph" style:parent-style-name="Header">
      <style:paragraph-properties>
        <style:tab-stops/>
      </style:paragraph-properties>
      <style:text-properties style:use-window-font-color="true" style:font-name="Times New Roman" fo:font-size="8pt" officeooo:paragraph-rsid="00300389" fo:background-color="transparent" style:font-size-asian="8pt" style:font-size-complex="8pt"/>
    </style:style>
    <style:style style:name="P66" style:family="paragraph" style:parent-style-name="Normale_20__28_Web_29_" style:master-page-name="">
      <style:paragraph-properties fo:margin-top="0.4cm" fo:margin-bottom="0.4cm" loext:contextual-spacing="false" style:line-height-at-least="0.423cm" fo:text-align="justify" style:justify-single-word="false" style:page-number="auto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officeooo:paragraph-rsid="00300389"/>
    </style:style>
    <style:style style:name="P67" style:family="paragraph" style:parent-style-name="Header" style:master-page-name="Filagrana_20_per_20_modulistica_20_PAT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10.001cm"/>
          <style:tab-stop style:position="11.753cm"/>
          <style:tab-stop style:position="12.252cm" style:type="center"/>
          <style:tab-stop style:position="17cm" style:type="right"/>
        </style:tab-stops>
      </style:paragraph-properties>
      <style:text-properties style:font-name="Liberation Serif" fo:font-size="11pt" officeooo:rsid="00120f90" officeooo:paragraph-rsid="001cc05b" style:font-size-asian="11pt" style:font-name-complex="Liberation Serif" style:font-size-complex="11pt"/>
    </style:style>
    <style:style style:name="P68" style:family="paragraph" style:parent-style-name="Standard" style:master-page-name="Standard">
      <style:paragraph-properties fo:text-align="start" style:justify-single-word="false" style:page-number="1"/>
      <style:text-properties officeooo:paragraph-rsid="0029bef0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officeooo:paragraph-rsid="0026cb23"/>
    </style:style>
    <style:style style:name="P70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0pt" officeooo:paragraph-rsid="00300389" style:font-size-asian="10pt" style:font-size-complex="10pt"/>
    </style:style>
    <style:style style:name="P71" style:family="paragraph" style:parent-style-name="Standard" style:list-style-name="WW8Num4">
      <loext:graphic-properties draw:fill="none"/>
      <style:paragraph-properties fo:margin-top="0cm" fo:margin-bottom="0cm" loext:contextual-spacing="false" fo:line-height="100%" fo:text-align="justify" style:justify-single-word="false" fo:orphans="2" fo:widows="2" fo:background-color="transparent" style:writing-mode="lr-tb">
        <style:tab-stops>
          <style:tab-stop style:position="1.102cm"/>
        </style:tab-stops>
      </style:paragraph-properties>
      <style:text-properties fo:color="#000000" style:font-name="Times New Roman" fo:font-size="6pt" officeooo:rsid="00151276" officeooo:paragraph-rsid="00300389" fo:background-color="transparent" style:font-size-asian="5.25pt" style:font-name-complex="Times New Roman" style:font-size-complex="6pt"/>
    </style:style>
    <style:style style:name="P7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00389"/>
    </style:style>
    <style:style style:name="P73" style:family="paragraph">
      <style:paragraph-properties fo:margin-left="0cm" fo:margin-right="0cm" style:line-height-at-least="0.423cm" fo:text-align="center" fo:text-indent="0cm" style:text-autospace="none" style:writing-mode="lr-tb">
        <style:tab-stops>
          <style:tab-stop style:position="4.361cm"/>
        </style:tab-stops>
      </style:paragraph-properties>
    </style:style>
    <style:style style:name="P74" style:family="paragraph">
      <loext:graphic-properties draw:fill-color="#ffffff"/>
      <style:paragraph-properties fo:margin-left="0cm" fo:margin-right="0cm" style:line-height-at-least="0.423cm" fo:text-align="center" fo:text-indent="0cm" style:text-autospace="none" style:writing-mode="lr-tb">
        <style:tab-stops>
          <style:tab-stop style:position="4.361cm"/>
        </style:tab-stops>
      </style:paragraph-properties>
      <style:text-properties fo:font-size="9pt" style:font-size-asian="9pt" style:font-size-complex="9pt"/>
    </style:style>
    <style:style style:name="P7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6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bold" fo:background-color="transparent"/>
    </style:style>
    <style:style style:name="P77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background-color="transparent" loext:char-shading-value="0" style:font-weight-complex="bold"/>
    </style:style>
    <style:style style:name="T3" style:family="text">
      <style:text-properties fo:font-variant="normal" fo:text-transform="none" fo:color="#000000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font-name="Arial2" fo:font-size="11.25pt" fo:letter-spacing="normal" fo:language="it" fo:country="IT" fo:font-style="normal" style:text-underline-style="none" fo:font-weight="normal" officeooo:rsid="003c0988" style:font-size-asian="11pt" style:language-asian="zh" style:country-asian="CN" style:font-name-complex="Liberation Serif" style:font-size-complex="11pt" style:language-complex="ar" style:country-complex="SA"/>
    </style:style>
    <style:style style:name="T5" style:family="text">
      <style:text-properties fo:font-variant="normal" fo:text-transform="none" fo:color="#000000" style:font-name="Times New Roman" fo:font-size="11.25pt" fo:letter-spacing="normal" fo:language="it" fo:country="IT" fo:font-style="normal" style:text-underline-style="none" fo:font-weight="normal" officeooo:rsid="003c0988" style:font-size-asian="11pt" style:language-asian="zh" style:country-asian="CN" style:font-name-complex="Liberation Serif" style:font-size-complex="11pt" style:language-complex="ar" style:country-complex="SA"/>
    </style:style>
    <style:style style:name="T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normal" officeooo:rsid="003c0988" style:font-size-asian="12pt" style:language-asian="zh" style:country-asian="CN" style:font-name-complex="Liberation Serif" style:font-size-complex="12pt" style:language-complex="ar" style:country-complex="SA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 style:font-size-asian="11pt" style:font-name-complex="Liberation Serif" style:font-size-complex="11pt"/>
    </style:style>
    <style:style style:name="T8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bold" officeooo:rsid="003c0988" style:font-size-asian="11pt" style:language-asian="zh" style:country-asian="CN" style:font-name-complex="Liberation Serif" style:font-size-complex="11pt" style:language-complex="ar" style:country-complex="SA"/>
    </style:style>
    <style:style style:name="T9" style:family="text">
      <style:text-properties fo:font-variant="normal" fo:text-transform="none" fo:color="#222222" style:font-name="Liberation Serif" fo:font-size="11pt" fo:letter-spacing="normal" fo:font-style="normal" fo:font-weight="bold" style:font-size-asian="11pt" style:font-name-complex="Liberation Serif" style:font-size-complex="11pt"/>
    </style:style>
    <style:style style:name="T10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bold" officeooo:rsid="003c0988" style:font-size-asian="11pt" style:language-asian="zh" style:country-asian="CN" style:font-name-complex="Liberation Serif" style:font-size-complex="11pt" style:language-complex="ar" style:country-complex="SA"/>
    </style:style>
    <style:style style:name="T11" style:family="text">
      <style:text-properties fo:font-variant="normal" fo:text-transform="none" fo:color="#222222" style:font-name="Times New Roman" fo:font-size="12pt" fo:letter-spacing="normal" fo:language="it" fo:country="IT" fo:font-style="normal" style:text-underline-style="none" fo:font-weight="bold" officeooo:rsid="003c0988" style:font-size-asian="12pt" style:language-asian="zh" style:country-asian="CN" style:font-name-complex="Liberation Serif" style:font-size-complex="12pt" style:language-complex="ar" style:country-complex="SA"/>
    </style:style>
    <style:style style:name="T12" style:family="text">
      <style:text-properties fo:background-color="transparent" loext:char-shading-value="0" style:font-weight-complex="bold"/>
    </style:style>
    <style:style style:name="T13" style:family="text">
      <style:text-properties fo:color="#000000" style:font-name="Calibri" fo:font-size="9pt" fo:font-weight="normal" officeooo:rsid="00267e8f" style:font-size-asian="9pt" style:font-weight-asian="normal" style:font-size-complex="9pt" style:font-weight-complex="normal"/>
    </style:style>
    <style:style style:name="T14" style:family="text">
      <style:text-properties fo:color="#000000" style:font-name="Calibri" fo:font-size="9pt" fo:font-weight="normal" officeooo:rsid="003723ca" style:font-size-asian="9pt" style:font-weight-asian="normal" style:font-size-complex="9pt" style:font-weight-complex="normal"/>
    </style:style>
    <style:style style:name="T15" style:family="text">
      <style:text-properties fo:color="#000000" style:font-name="Calibri" fo:font-size="9pt" fo:font-weight="normal" officeooo:rsid="003cce9f" style:font-size-asian="9pt" style:font-weight-asian="normal" style:font-size-complex="9pt" style:font-weight-complex="normal"/>
    </style:style>
    <style:style style:name="T16" style:family="text">
      <style:text-properties fo:color="#000000" style:font-name="Calibri" fo:font-size="9pt" fo:font-weight="normal" officeooo:rsid="004db628" style:font-size-asian="9pt" style:font-weight-asian="normal" style:font-size-complex="9pt" style:font-weight-complex="normal"/>
    </style:style>
    <style:style style:name="T17" style:family="text">
      <style:text-properties fo:color="#000000" style:font-name="Liberation Serif" fo:font-size="8pt" fo:font-style="normal" fo:font-weight="normal" officeooo:rsid="0026cb23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font-name="Liberation Serif" fo:font-size="8pt" fo:font-style="normal" fo:font-weight="normal" officeooo:rsid="00300389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fo:color="#000000" style:font-name="Liberation Serif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font-name="Liberation Serif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T21" style:family="text">
      <style:text-properties fo:color="#000000" fo:font-weight="bold" officeooo:rsid="0034bace" fo:background-color="transparent" loext:char-shading-value="0" style:font-weight-asian="bold" style:font-name-complex="Times New Roman" style:font-weight-complex="bold"/>
    </style:style>
    <style:style style:name="T22" style:family="text">
      <style:text-properties fo:color="#000000" fo:font-weight="bold" officeooo:rsid="000f692e" fo:background-color="transparent" loext:char-shading-value="0" style:font-weight-asian="bold" style:font-name-complex="Times New Roman" style:font-weight-complex="bold"/>
    </style:style>
    <style:style style:name="T23" style:family="text">
      <style:text-properties fo:color="#000000" officeooo:rsid="00300389" fo:background-color="transparent" loext:char-shading-value="0" style:font-name-complex="Times New Roman"/>
    </style:style>
    <style:style style:name="T24" style:family="text">
      <style:text-properties fo:color="#000000" fo:letter-spacing="normal" fo:font-style="normal" fo:font-weight="normal" style:font-style-asian="normal" style:font-style-complex="normal"/>
    </style:style>
    <style:style style:name="T25" style:family="text">
      <style:text-properties fo:color="#000000" fo:letter-spacing="normal" fo:font-style="normal" fo:font-weight="bold" style:font-style-asian="normal" style:font-style-complex="normal"/>
    </style:style>
    <style:style style:name="T26" style:family="text">
      <style:text-properties fo:color="#000000" officeooo:rsid="001e6137" style:font-name-complex="Times New Roman"/>
    </style:style>
    <style:style style:name="T27" style:family="text">
      <style:text-properties fo:color="#000000" officeooo:rsid="00300389" style:font-name-complex="Times New Roman"/>
    </style:style>
    <style:style style:name="T28" style:family="text">
      <style:text-properties fo:color="#000000" fo:font-size="10pt" fo:background-color="transparent" loext:char-shading-value="0" style:font-size-asian="10pt" style:font-size-complex="10pt"/>
    </style:style>
    <style:style style:name="T29" style:family="text">
      <style:text-properties fo:color="#000000" fo:font-size="10pt" officeooo:rsid="0012cae0" fo:background-color="transparent" loext:char-shading-value="0" style:font-size-asian="10pt" style:font-size-complex="10pt"/>
    </style:style>
    <style:style style:name="T30" style:family="text">
      <style:text-properties fo:color="#000000" officeooo:rsid="001e6137" style:font-name-asian="Webdings" style:font-name-complex="Times New Roman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30e1bf" style:font-size-asian="8pt" style:font-size-complex="8pt"/>
    </style:style>
    <style:style style:name="T33" style:family="text">
      <style:text-properties fo:font-size="8pt" officeooo:rsid="000ee6c3" style:font-size-asian="8pt" style:font-size-complex="8pt"/>
    </style:style>
    <style:style style:name="T34" style:family="text">
      <style:text-properties fo:font-size="8pt" officeooo:rsid="00438de8" style:font-size-asian="8pt" style:font-size-complex="8pt"/>
    </style:style>
    <style:style style:name="T35" style:family="text">
      <style:text-properties fo:font-size="8pt" officeooo:rsid="004db628" style:font-size-asian="8pt" style:font-size-complex="8pt"/>
    </style:style>
    <style:style style:name="T36" style:family="text">
      <style:text-properties fo:font-size="8pt" officeooo:rsid="002b91cf" style:font-size-asian="8pt" style:font-size-complex="8pt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-asian="Webdings"/>
    </style:style>
    <style:style style:name="T39" style:family="text">
      <style:text-properties fo:font-weight="bold" style:font-weight-asian="bold"/>
    </style:style>
    <style:style style:name="T40" style:family="text">
      <style:text-properties style:font-name-asian="Webdings"/>
    </style:style>
    <style:style style:name="T41" style:family="text">
      <style:text-properties style:font-name-complex="Webdings"/>
    </style:style>
    <style:style style:name="T42" style:family="text">
      <style:text-properties style:font-name-complex="Wingdings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0pt" style:font-size-asian="10pt" style:font-size-complex="10pt"/>
    </style:style>
    <style:style style:name="T4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6" style:family="text">
      <style:text-properties style:font-name="Times New Roman" fo:font-size="10pt" fo:font-weight="bold" style:font-size-asian="10pt" style:font-weight-asian="bold" style:font-size-complex="10pt"/>
    </style:style>
    <style:style style:name="T47" style:family="text">
      <style:text-properties officeooo:rsid="001e6137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fo:font-style="italic" style:font-style-asian="italic"/>
    </style:style>
    <style:style style:name="T50" style:family="text">
      <style:text-properties style:font-name="Arial" fo:font-size="16pt" style:font-size-asian="16pt" style:font-name-complex="Arial" style:font-size-complex="16pt"/>
    </style:style>
    <style:style style:name="T51" style:family="text">
      <style:text-properties officeooo:rsid="001f559d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officeooo:rsid="00338c30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style:font-name="Arial1" fo:font-size="12pt" style:font-name-asian="Arial1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3.228cm" fo:min-width="5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46"/>
      <text:p text:style-name="P14"><draw:custom-shape text:anchor-type="paragraph" draw:z-index="0" draw:name="Forma4" draw:style-name="gr1" draw:text-style-name="P74" svg:width="5.398cm" svg:height="3.229cm" svg:x="0.744cm" svg:y="0.056cm"><text:p text:style-name="P73"><text:span text:style-name="T55">Marca da bollo</text:span></text:p><text:p text:style-name="P73"><text:span text:style-name="T56">€ </text:span><text:span text:style-name="T55">16,00</text:span></text:p><text:p text:style-name="P73"><text:span text:style-name="T55"/></text:p><text:p text:style-name="P73"><text:span text:style-name="T55">(se non esente ai sensi</text:span></text:p><text:p text:style-name="P73"><text:span text:style-name="T55">del DPR 642/72)</text:span></text:p><draw:enhanced-geometry svg:viewBox="0 0 21600 21600" draw:type="rectangle" draw:enhanced-path="M 0 0 L 21600 0 21600 21600 0 21600 0 0 Z N"/></draw:custom-shape><text:span text:style-name="T9"><text:tab/><text:tab/><text:tab/><text:tab/><text:tab/> <text:s text:c="8"/></text:span><text:span text:style-name="T7">Spett.le</text:span></text:p>
      <text:p text:style-name="P47">PROVINCIA AUTONOMA DI TRENTO</text:p>
      <text:p text:style-name="P48">UMSE sviluppo e supporto alle politiche di coesione sociale</text:p>
      <text:p text:style-name="P49">Ufficio politiche per i giovani e servizio civile</text:p>
      <text:p text:style-name="P48">via don Giuseppe Grazioli, 1</text:p>
      <text:p text:style-name="P48">Palazzo Verdi</text:p>
      <text:p text:style-name="P50"><text:span text:style-name="Car._20_predefinito_20_paragrafo"><text:span text:style-name="T43">38122 Trento (TN)</text:span></text:span></text:p>
      <text:p text:style-name="P14"><text:span text:style-name="Internet_20_link"><text:span text:style-name="T8"><text:tab/><text:tab/><text:tab/><text:tab/><text:tab/> <text:s text:c="7"/></text:span></text:span><text:span text:style-name="Internet_20_link"><text:span text:style-name="T6">umse.coesionesociale@pec.provincia.tn.it</text:span></text:span><text:span text:style-name="Internet_20_link"><text:span text:style-name="T11"> </text:span></text:span></text:p>
      <text:p text:style-name="P52"/>
      <text:p text:style-name="P41">DOMANDA DI VALUTAZIONE PROPOSTA PROGETTUALE</text:p>
      <text:p text:style-name="P40">(legge provinciale 14 febbraio 2007 n. 5, art. 21bis)</text:p>
      <text:p text:style-name="P40"/>
      <text:p text:style-name="P40"/>
      <text:p text:style-name="P62">Il sottoscritto / La sottoscritta</text:p>
      <text:p text:style-name="P60">cognome __________________________________ nome _________________________________</text:p>
      <text:p text:style-name="P60">nato a ____________________________________________________________ il <text:s/>___/___/_____</text:p>
      <text:p text:style-name="P60">codice fiscale <text:span text:style-name="T41"></text:span> <text:span text:style-name="T41"></text:span> <text:span text:style-name="T41"></text:span> <text:span text:style-name="T41"></text:span> </text:p>
      <text:p text:style-name="P61">nella sua qualità di:</text:p>
      <text:p text:style-name="P63"><text:span text:style-name="T41"></text:span>legale rappresentante </text:p>
      <text:p text:style-name="P63"><text:span text:style-name="T41"></text:span>delegato con atto di nomina ufficiale dal legale rappresentante </text:p>
      <text:p text:style-name="P61">del soggetto attuatore ______________________________________________________________</text:p>
      <text:p text:style-name="P56">(indicare la corretta denominazione)</text:p>
      <text:p text:style-name="P55">con sede a _____________________ codice fiscale / partita IVA: ___________________________</text:p>
      <text:p text:style-name="P57">iscritto alla Albo Servizio Civile Universale Provinciale</text:p>
      <text:p text:style-name="P55">indirizzo di posta elettronica certificata (PEC) __________________________________________</text:p>
      <text:p text:style-name="P39"/>
      <text:p text:style-name="P51">CHIEDE</text:p>
      <text:p text:style-name="P53">la valutazione delle seguenti proposte progettuali di servizio civile universale provinciale:</text:p>
      <text:p text:style-name="P59"><text:span text:style-name="T39">1. </text:span>(titolo del progetto)<text:span text:style-name="T39">______________________________________________________________</text:span></text:p>
      <text:p text:style-name="P59"><text:tab/><text:span text:style-name="T41"></text:span>progetto SCUPPAT <text:tab/><text:tab/><text:span text:style-name="T41"></text:span>progetto SCUP Garanzia Giovani</text:p>
      <text:p text:style-name="P59"><text:span text:style-name="T39">2. </text:span>(titolo del progetto)<text:span text:style-name="T39">______________________________________________________________</text:span></text:p>
      <text:p text:style-name="P59"><text:tab/><text:span text:style-name="T41"></text:span>progetto SCUPPAT <text:tab/><text:tab/><text:span text:style-name="T41"></text:span>progetto SCUP Garanzia Giovani</text:p>
      <text:p text:style-name="P59"><text:span text:style-name="T39">3. </text:span>(titolo del progetto)<text:span text:style-name="T39">______________________________________________________________</text:span></text:p>
      <text:p text:style-name="P59"><text:tab/><text:span text:style-name="T41"></text:span>progetto SCUPPAT <text:tab/><text:tab/><text:span text:style-name="T41"></text:span>progetto SCUP Garanzia Giovani</text:p>
      <text:p text:style-name="P58"><text:soft-page-break/></text:p>
      <text:p text:style-name="P34"><text:span text:style-name="T24">A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</text:span><text:span text:style-name="T25">comporta il divieto di accesso a contributi, finanziamenti e agevolazioni per un periodo di due anni decorrenti dall’adozione del provvedimento di decadenza </text:span><text:span text:style-name="T24">(art. 75 d.P.R. 28 dicembre 2000, n. 445)</text:span></text:p>
      <text:p text:style-name="P54">DICHIARA</text:p>
      <text:p text:style-name="P43"><text:span text:style-name="T42"></text:span><text:tab/>che le predette proposte progettuali sono state regolarmente caricate <text:span text:style-name="T54">nella piattaforma</text:span> informatic<text:span text:style-name="T54">a</text:span> di gestione del<text:span text:style-name="T54">lo</text:span> SCUP entro i termini previsti dalla normativa;</text:p>
      <text:p text:style-name="P43"><text:span text:style-name="T42"></text:span><text:tab/>che le sedi di attuazione riferite ai suddetti progetti, inserite nel sistema informatico di gestione del SCUP, sono conformi alle disposizioni dettate dal decreto legislativo 9 aprile 2008, n. 81 e successive modificazioni e integrazioni, in materia di tutela della salute e della sicurezza nei luoghi di lavoro.</text:p>
      <text:p text:style-name="P44"><text:span text:style-name="T42"></text:span><text:tab/><text:span text:style-name="T23">che l’organizzazione è in possesso delle seguenti certificazioni aziendali:</text:span></text:p>
      <text:p text:style-name="P26"><text:s/>certificazione di Responsabilità Sociale d’Impresa;</text:p>
      <text:p text:style-name="P30">certificazione SA<text:span text:style-name="T37">8000</text:span>;</text:p>
      <text:p text:style-name="P42"><text:span text:style-name="T40"><text:tab/>certificazione ISO</text:span><text:span text:style-name="T38">14001</text:span></text:p>
      <text:p text:style-name="P44"><text:span text:style-name="T42"></text:span><text:tab/><text:span text:style-name="T23">che la proposta progettuale si è avvalsa del contributo progettuale di giovani in servizio civile</text:span></text:p>
      <text:p text:style-name="P27"/>
      <text:list xml:id="list3177637772" text:style-name="WW8Num4">
        <text:list-header>
          <text:p text:style-name="P70"><text:span text:style-name="T21">A </text:span><text:span text:style-name="T22">tal fine si allega la seguente documentazione:</text:span></text:p>
          <text:p text:style-name="P71"/>
        </text:list-header>
      </text:list>
      <text:p text:style-name="P18"><text:span text:style-name="T47"><draw:control text:anchor-type="as-char" svg:y="-0.284cm" draw:z-index="1" draw:name="Forma1" draw:style-name="gr2" draw:text-style-name="P75" svg:width="0.313cm" svg:height="0.361cm" draw:control="control1"/></text:span><text:span text:style-name="T47"><text:tab/>Fotocopia del documento d’identità del richiedente (se la domanda è sottoscritta con firma autografa e non </text:span>in presenza del dipendente addetto)</text:p>
      <text:p text:style-name="P19"/>
      <text:p text:style-name="P22"><text:span text:style-name="T26"><draw:control text:anchor-type="as-char" svg:y="-0.284cm" draw:z-index="2" draw:name="Forma 1" draw:style-name="gr2" draw:text-style-name="P75" svg:width="0.313cm" svg:height="0.361cm" draw:control="control2"/></text:span><text:span text:style-name="T26"><text:tab/>Eventuale copia </text:span><text:span text:style-name="T30">dell'atto di conferimento del potere di rappresentanza ai sensi dell’art. 38 comma 3 bis del DPR 445/00 e copia di documento di riconoscimento in corso di validità del delegante (in caso di domanda firmata e presentata dal delegato)</text:span></text:p>
      <text:p text:style-name="P22"/>
      <text:p text:style-name="P18"><text:span text:style-name="T47"><draw:control text:anchor-type="as-char" svg:y="-0.284cm" draw:z-index="9" draw:name="Forma 2" draw:style-name="gr2" draw:text-style-name="P75" svg:width="0.313cm" svg:height="0.361cm" draw:control="control6"/></text:span><text:span text:style-name="T47"><text:tab/>Proposta progettuale da sottoporre a valutazione</text:span></text:p>
      <text:p text:style-name="P19"/>
      <text:p text:style-name="P22"><text:span text:style-name="T26"><draw:control text:anchor-type="as-char" svg:y="-0.284cm" draw:z-index="10" draw:name="Forma 3" draw:style-name="gr2" draw:text-style-name="P75" svg:width="0.313cm" svg:height="0.361cm" draw:control="control7"/></text:span><text:span text:style-name="T26"><text:tab/></text:span><text:span text:style-name="T27">Copia dei curriculum vitae degli Operatori Locali di progetto in forza e destinati alla proposta progettuale</text:span></text:p>
      <text:p text:style-name="P22"/>
      <text:p text:style-name="P18"><text:span text:style-name="T47"><draw:control text:anchor-type="as-char" svg:y="-0.284cm" draw:z-index="11" draw:name="Forma 5" draw:style-name="gr2" draw:text-style-name="P75" svg:width="0.313cm" svg:height="0.361cm" draw:control="control8"/></text:span><text:span text:style-name="T47"><text:tab/>Eventuale attestazione dei giovani iscritti a SCUP relativa alla contribuzione progettuale alla proposta progettuale da parte degli stessi</text:span></text:p>
      <text:p text:style-name="P19"/>
      <text:p text:style-name="P22"><text:span text:style-name="T26"><draw:control text:anchor-type="as-char" svg:y="-0.284cm" draw:z-index="15" draw:name="Forma 6" draw:style-name="gr2" draw:text-style-name="P75" svg:width="0.313cm" svg:height="0.361cm" draw:control="control9"/></text:span><text:span text:style-name="T26"><text:tab/></text:span><text:span text:style-name="T27">Eventuale documentazione comprovante il diritto all’attribuzione dei punteggi relativi ai criteri aggiuntivi afferenti:</text:span></text:p>
      <text:p text:style-name="P25"><text:s/>certificazione di Responsabilità sociale d’impresa;</text:p>
      <text:p text:style-name="P29">certificazione SA<text:span text:style-name="T37">8000</text:span>;</text:p>
      <text:p text:style-name="P21"><text:span text:style-name="T40"><text:tab/>certificazione ISO</text:span><text:span text:style-name="T38">14001</text:span></text:p>
      <text:p text:style-name="P22"/>
      <text:p text:style-name="P22"/>
      <text:p text:style-name="P22"/>
      <text:p text:style-name="P31"/>
      <text:p text:style-name="P20"/>
      <text:p text:style-name="P65"/>
      <text:p text:style-name="P65"/>
      <text:p text:style-name="P65"/>
      <text:p text:style-name="P65"><text:soft-page-break/></text:p>
      <text:p text:style-name="P65"/>
      <text:p text:style-name="P64"><text:span text:style-name="T48">(</text:span><text:span text:style-name="T49">la seguente dichiarazione è facoltativa</text:span><text:span text:style-name="T48">)</text:span></text:p>
      <text:p text:style-name="P23"/>
      <text:p text:style-name="P45"><text:span text:style-name="T50">□ </text:span><text:span text:style-name="T44">Il sottoscritto </text:span><text:span text:style-name="T45">dichiara altresì</text:span><text:span text:style-name="T44"> di eleggere il seguente indirizzo di posta elettronica certificata (o l’indirizzo PEC sopra indicato) ……………………………………………… quale </text:span><text:span text:style-name="T46">domicilio digitale</text:span><text:span text:style-name="T44"> cui si chiede vengano inviati tutti i documenti e le comunicazioni inerenti la procedura attivata con la presente domanda.</text:span></text:p>
      <text:p text:style-name="P24"/>
      <text:p text:style-name="P36">Luogo e data<text:tab/></text:p>
      <text:p text:style-name="P36"/>
      <text:p text:style-name="P37"><draw:control text:anchor-type="as-char" svg:y="-0.626cm" draw:z-index="3" draw:name="Forma2" draw:style-name="gr3" draw:text-style-name="P76" svg:width="5.531cm" svg:height="0.765cm" draw:control="control3"/>, <text:s/><draw:control text:anchor-type="as-char" svg:y="-0.626cm" draw:z-index="4" draw:name="Forma 7" draw:style-name="gr3" draw:text-style-name="P76" svg:width="4.257cm" svg:height="0.765cm" draw:control="control4"/></text:p>
      <text:p text:style-name="P36"/>
      <text:p text:style-name="P38"><text:tab/>Firma</text:p>
      <text:p text:style-name="P36"/>
      <text:p text:style-name="P38"><text:tab/><draw:control text:anchor-type="as-char" svg:y="-0.626cm" draw:z-index="5" draw:name="Forma 8" draw:style-name="gr3" draw:text-style-name="P77" svg:width="9.979cm" svg:height="1.003cm" draw:control="control5"/></text:p>
      <text:p text:style-name="P35"><text:tab/><text:tab/><text:tab/><text:tab/><text:tab/></text:p>
      <text:p text:style-name="P66"><text:span text:style-name="T29">I</text:span><text:span text:style-name="T28">n caso di domanda trasmessa tramite sito web o portale, non serve la sottoscrizione, ma il soggetto deve preventivamente identificarsi attraverso SPID (</text:span><text:span text:style-name="normale--char"><text:span text:style-name="T28">sistema pubblico per la gestione dell’identità digitale di cittadini e imprese</text:span></text:span><text:span text:style-name="T28">), </text:span><text:span text:style-name="normale--char"><text:span text:style-name="T28">CIE (carta d’identità elettronica), </text:span></text:span><text:span text:style-name="T28">CNS (carta nazionale dei servizi) o CPS (carta provinciale dei servizi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Divieto delle “revolving doors” – articolo 53, comma 16-ter, d. lgs. <text:s/>165/20<text:span text:style-name="T51">01</text:span></text:p>
            <text:p text:style-name="P16"><text:span text:style-name="T52">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</text:span><text:span text:style-name="T53">”. <text:s text:c="50"/></text:span></text:p>
          </table:table-cell>
        </table:table-row>
      </table:table>
      <text:p text:style-name="P32"/>
      <text:p text:style-name="P35"/>
      <text:p text:style-name="P3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2" svg:font-family="Arial"/>
    <style:font-face style:name="Mangal2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Mangal1" svg:font-family="Mangal" style:font-family-generic="roman" style:font-pitch="variable"/>
    <style:font-face style:name="Minion Pro" svg:font-family="'Minion Pro', 'Times New Roman'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ilagrana" xlink:href="Pictures/10000000000006760000092301A87D776D9B33D3.bmp" xlink:type="simple" xlink:show="embed" xlink:actuate="onLoad"/>
    <draw:fill-image draw:name="Filigrana" xlink:href="Pictures/10000000000006760000092301A87D776D9B33D3.bmp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 style:writing-mode="lr-tb"/>
      <style:text-properties fo:color="#000000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" style:default-outline-level="">
      <style:paragraph-properties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2" style:font-family-asian="SimSun" style:font-family-generic-asian="roman" style:font-pitch-asian="variable" style:language-asian="zh" style:country-asian="CN" style:font-name-complex="Liberation Serif" style:font-family-complex="'Liberation Serif'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" style:display-name="ListLabel 1" style:family="text">
      <style:text-properties fo:color="#111111" style:font-name="Liberation Serif" fo:font-family="'Liberation Serif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fo:color="#111111" fo:font-size="12pt" style:font-size-asian="12pt" style:font-size-complex="12pt"/>
    </style:style>
    <style:style style:name="ListLabel_20_3" style:display-name="ListLabel 3" style:family="text">
      <style:text-properties fo:color="#111111" fo:font-size="12pt" style:font-size-asian="12pt" style:font-size-complex="12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ormale--cha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29bef0" style:letter-kerning="true" style:font-name-asian="Minion Pro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text-emphasize="none" style:text-scale="100%"/>
    </style:style>
    <style:style style:name="MP2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29bef0" style:font-size-asian="10pt" style:font-style-asian="normal" style:font-weight-asian="normal" style:font-name-complex="Liberation Serif2" style:font-size-complex="10pt"/>
    </style:style>
    <style:style style:name="MP3" style:family="paragraph" style:parent-style-name="Standard" style:master-page-name="Standard">
      <style:paragraph-properties fo:text-align="start" style:justify-single-word="false" style:page-number="1"/>
      <style:text-properties officeooo:paragraph-rsid="0029bef0"/>
    </style:style>
    <style:style style:name="MP4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29bef0" style:font-size-asian="9pt" style:font-weight-asian="normal" style:font-size-complex="9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f4643" officeooo:paragraph-rsid="0029bef0" style:font-size-asian="9pt" style:font-weight-asian="normal" style:font-size-complex="9pt" style:font-weight-complex="normal"/>
    </style:style>
    <style:style style:name="MP6" style:family="paragraph" style:parent-style-name="Footer">
      <style:text-properties fo:font-size="8pt" officeooo:rsid="000ee6c3" officeooo:paragraph-rsid="0029bef0" style:font-size-asian="8pt" style:font-size-complex="8pt"/>
    </style:style>
    <style:style style:name="MP7" style:family="paragraph" style:parent-style-name="Footer">
      <style:text-properties fo:font-size="9pt" officeooo:paragraph-rsid="0029bef0" style:font-size-asian="9pt" style:font-size-complex="9pt"/>
    </style:style>
    <style:style style:name="MP8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text:number-lines="false" text:line-number="0">
        <style:tab-stops>
          <style:tab-stop style:position="10.001cm"/>
          <style:tab-stop style:position="11.753cm"/>
          <style:tab-stop style:position="12.252cm" style:type="center"/>
          <style:tab-stop style:position="17cm" style:type="right"/>
        </style:tab-stops>
      </style:paragraph-properties>
      <style:text-properties style:font-name="Liberation Serif" fo:font-size="11pt" officeooo:rsid="00120f90" officeooo:paragraph-rsid="001efd3d" style:font-size-asian="11pt" style:font-name-complex="Liberation Serif" style:font-size-complex="11pt"/>
    </style:style>
    <style:style style:name="MP9" style:family="paragraph" style:parent-style-name="Footer" style:master-page-name="">
      <style:paragraph-properties style:page-number="auto"/>
      <style:text-properties fo:font-size="9pt" officeooo:paragraph-rsid="0034a6d7" style:font-size-asian="9pt" style:font-size-complex="9pt"/>
    </style:style>
    <style:style style:name="MP10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fo:color="#000000" style:text-line-through-style="none" style:text-line-through-type="none" style:font-name="Calibri" fo:font-size="10pt" fo:letter-spacing="normal" fo:language="it" fo:country="IT" fo:font-style="normal" style:text-underline-style="none" fo:font-weight="normal" officeooo:rsid="003193a3" officeooo:paragraph-rsid="001efd3d" style:letter-kerning="true" style:font-name-asian="Minion Pro" style:font-size-asian="10pt" style:language-asian="zh" style:country-asian="CN" style:font-style-asian="normal" style:font-weight-asian="normal" style:font-name-complex="Liberation Serif2" style:font-size-complex="10pt" style:language-complex="hi" style:country-complex="IN" style:text-emphasize="none" style:text-scale="100%"/>
    </style:style>
    <style:style style:name="MP11" style:family="paragraph" style:parent-style-name="_5b_Paragrafo_20_base_5d_">
      <style:paragraph-properties style:line-height-at-least="0.176cm" fo:text-align="start" style:justify-single-word="false">
        <style:tab-stops>
          <style:tab-stop style:position="0.28cm"/>
        </style:tab-stops>
      </style:paragraph-properties>
      <style:text-properties style:font-name="Calibri" fo:font-size="10pt" fo:font-style="normal" fo:font-weight="normal" officeooo:rsid="003193a3" officeooo:paragraph-rsid="001efd3d" style:font-size-asian="10pt" style:font-style-asian="normal" style:font-weight-asian="normal" style:font-name-complex="Liberation Serif2" style:font-size-complex="10pt"/>
    </style:style>
    <style:style style:name="MP12" style:family="paragraph" style:parent-style-name="Standard" style:master-page-name="Standard">
      <style:paragraph-properties fo:text-align="start" style:justify-single-word="false" style:page-number="1"/>
      <style:text-properties officeooo:paragraph-rsid="0026cb23"/>
    </style:style>
    <style:style style:name="MP13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267e8f" officeooo:paragraph-rsid="0026cb23" style:font-size-asian="9pt" style:font-weight-asian="normal" style:font-size-complex="9pt" style:font-weight-complex="normal"/>
    </style:style>
    <style:style style:name="MP14" style:family="paragraph" style:parent-style-name="Standard">
      <style:paragraph-properties fo:text-align="start" style:justify-single-word="false"/>
      <style:text-properties fo:color="#000000" style:font-name="Calibri" fo:font-size="9pt" fo:font-weight="normal" officeooo:rsid="003f4643" officeooo:paragraph-rsid="0026cb23" style:font-size-asian="9pt" style:font-weight-asian="normal" style:font-size-complex="9pt" style:font-weight-complex="normal"/>
    </style:style>
    <style:style style:name="MP15" style:family="paragraph" style:parent-style-name="Footer">
      <style:text-properties fo:font-size="8pt" officeooo:rsid="000ee6c3" officeooo:paragraph-rsid="0021f6c3" style:font-size-asian="8pt" style:font-size-complex="8pt"/>
    </style:style>
    <style:style style:name="MP16" style:family="paragraph" style:parent-style-name="Footer">
      <style:text-properties fo:font-size="9pt" officeooo:paragraph-rsid="0021f6c3" style:font-size-asian="9pt" style:font-size-complex="9pt"/>
    </style:style>
    <style:style style:name="MT1" style:family="text">
      <style:text-properties fo:font-variant="normal" fo:text-transform="none" fo:background-color="transparent" loext:char-shading-value="0" style:font-weight-complex="bold"/>
    </style:style>
    <style:style style:name="MT2" style:family="text">
      <style:text-properties fo:background-color="transparent" loext:char-shading-value="0" style:font-weight-complex="bold"/>
    </style:style>
    <style:style style:name="MT3" style:family="text">
      <style:text-properties fo:color="#000000" style:font-name="Calibri" fo:font-size="9pt" fo:font-weight="normal" officeooo:rsid="00267e8f" style:font-size-asian="9pt" style:font-weight-asian="normal" style:font-size-complex="9pt" style:font-weight-complex="normal"/>
    </style:style>
    <style:style style:name="MT4" style:family="text">
      <style:text-properties fo:color="#000000" style:font-name="Calibri" fo:font-size="9pt" fo:font-weight="normal" officeooo:rsid="003723ca" style:font-size-asian="9pt" style:font-weight-asian="normal" style:font-size-complex="9pt" style:font-weight-complex="normal"/>
    </style:style>
    <style:style style:name="MT5" style:family="text">
      <style:text-properties fo:color="#000000" style:font-name="Calibri" fo:font-size="9pt" fo:font-weight="normal" officeooo:rsid="003cce9f" style:font-size-asian="9pt" style:font-weight-asian="normal" style:font-size-complex="9pt" style:font-weight-complex="normal"/>
    </style:style>
    <style:style style:name="MT6" style:family="text">
      <style:text-properties fo:color="#000000" style:font-name="Calibri" fo:font-size="9pt" fo:font-weight="normal" officeooo:rsid="004db628" style:font-size-asian="9pt" style:font-weight-asian="normal" style:font-size-complex="9pt" style:font-weight-complex="normal"/>
    </style:style>
    <style:style style:name="MT7" style:family="text">
      <style:text-properties fo:font-variant="normal" fo:text-transform="none" fo:color="#000000" style:font-name="Calibri" fo:font-size="9pt" fo:letter-spacing="normal" fo:font-style="normal" fo:font-weight="normal" officeooo:rsid="003723ca" style:font-size-asian="9pt" style:font-weight-asian="normal" style:font-size-complex="9pt" style:font-weight-complex="normal"/>
    </style:style>
    <style:style style:name="MT8" style:family="text">
      <style:text-properties fo:font-size="8pt" officeooo:rsid="0030e1bf" style:font-size-asian="8pt" style:font-size-complex="8pt"/>
    </style:style>
    <style:style style:name="MT9" style:family="text">
      <style:text-properties fo:font-size="8pt" officeooo:rsid="000ee6c3" style:font-size-asian="8pt" style:font-size-complex="8pt"/>
    </style:style>
    <style:style style:name="MT10" style:family="text">
      <style:text-properties fo:font-size="8pt" officeooo:rsid="00438de8" style:font-size-asian="8pt" style:font-size-complex="8pt"/>
    </style:style>
    <style:style style:name="MT11" style:family="text">
      <style:text-properties fo:font-size="8pt" officeooo:rsid="004db628" style:font-size-asian="8pt" style:font-size-complex="8pt"/>
    </style:style>
    <style:style style:name="MT12" style:family="text">
      <style:text-properties fo:font-size="8pt" style:font-size-asian="8pt" style:font-size-complex="8pt"/>
    </style:style>
    <style:style style:name="MT13" style:family="text">
      <style:text-properties fo:color="#000000" style:font-name="Liberation Serif" fo:font-size="8pt" fo:font-style="normal" fo:font-weight="normal" officeooo:rsid="0026cb23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font-size="8pt" officeooo:rsid="002b91cf" style:font-size-asian="8pt" style:font-size-complex="8pt"/>
    </style:style>
    <style:style style:name="MT15" style:family="text">
      <style:text-properties fo:color="#000000" style:font-name="Liberation Serif" fo:font-size="8pt" fo:font-style="normal" fo:font-weight="normal" officeooo:rsid="00300389" style:font-size-asian="8pt" style:font-style-asian="normal" style:font-weight-asian="normal" style:font-size-complex="8pt" style:font-style-complex="normal" style:font-weight-complex="normal"/>
    </style:style>
    <style:style style:name="MT16" style:family="text">
      <style:text-properties fo:color="#000000" style:font-name="Liberation Serif" fo:font-size="8pt" fo:font-style="normal" fo:font-weight="normal" officeooo:rsid="0021351b" style:font-size-asian="8pt" style:font-style-asian="normal" style:font-weight-asian="normal" style:font-size-complex="8pt" style:font-style-complex="normal" style:font-weight-complex="normal"/>
    </style:style>
    <style:style style:name="MT17" style:family="text">
      <style:text-properties fo:color="#000000" style:font-name="Liberation Serif" fo:font-size="8pt" fo:font-style="normal" fo:font-weight="normal" officeooo:rsid="0022c42b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iligrana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ilagrana" draw:fill-image-width="0cm" draw:fill-image-height="0cm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Filigrana" style:repeat="stretch" style:footnote-max-height="0cm">
        <style:background-image xlink:href="Pictures/10000000000006760000092301A87D776D9B33D3.bmp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MSE sviluppo e supporto alle politiche di coesione sociale</text:span><text:span text:style-name="MT2"> </text:span></text:p>
        <text:p text:style-name="MP2">Via don Giuseppe Grazioli, 1 – 38122 Trento</text:p>
      </style:header>
      <style:footer>
        <text:p text:style-name="MP3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4">Informativa ex art. 13 DEL REGOLAMENTO UE n. 679 del 2016 </text:p>
        <text:p text:style-name="MP5">ORGANIZZAZIONI ALBO SCUP<draw:frame draw:style-name="Mfr1" draw:name="Cornice3" text:anchor-type="char" svg:x="16.443cm" svg:y="0.376cm" svg:width="1.014cm" svg:height="1.298cm" draw:z-index="0"><draw:text-box><text:p text:style-name="Footer"><draw:frame draw:style-name="Mfr2" draw:name="Immagine3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/text:p>
        <text:p text:style-name="MP4"><text:span text:style-name="MT8">R</text:span><text:span text:style-name="MT9">ev. </text:span><text:span text:style-name="MT10">03</text:span><text:span text:style-name="MT9"> del </text:span><text:span text:style-name="MT11">01.02.2022</text:span></text:p>
        <text:p text:style-name="MP6"/>
        <text:p text:style-name="MP7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7"><text:span text:style-name="MT9">per </text:span><text:span text:style-name="MT13">la coesione sociale n. 804 del 1 febbraio 2022</text:span></text:p>
      </style:footer>
    </style:master-page>
    <style:master-page style:name="Filagrana_20_per_20_modulistica_20_PAT" style:display-name="Filagrana per modulistica PAT" style:page-layout-name="Mpm2">
      <style:header>
        <text:p text:style-name="MP8">Codice modul<draw:frame draw:style-name="Mfr1" draw:name="Cornice2" text:anchor-type="char" svg:x="16.485cm" svg:y="26.185cm" svg:width="1.014cm" svg:height="1.298cm" draw:z-index="8"><draw:text-box><text:p text:style-name="Footer"><draw:frame draw:style-name="Mfr2" draw:name="Immagine2" text:anchor-type="as-char" svg:y="0.388cm" svg:width="0.503cm" svg:height="0.549cm" draw:z-index="14"><draw:image xlink:href="Pictures/10000000000000CA000000C3567DC4847F2B453B.png" xlink:type="simple" xlink:show="embed" xlink:actuate="onLoad" loext:mime-type="image/png"/></draw:frame></text:p></draw:text-box></draw:frame>o: p_TN_M_00001333</text:p>
      </style:header>
      <style:footer>
        <text:p text:style-name="MP9"><text:span text:style-name="MT9">Modulo certificato ai sensi dell’articolo 9, comma 4, della legge provinciale 23/1992 e approvato </text:span><text:span text:style-name="MT12">con determinazion</text:span><text:span text:style-name="MT14">i</text:span><text:span text:style-name="MT12"> del Dirigente </text:span><text:span text:style-name="MT9">dell’</text:span><text:span text:style-name="MT15">UMSE sviluppo e supporto alle politiche di coesione sociale </text:span><text:span text:style-name="MT16">n. </text:span><text:span text:style-name="MT17">14565 del 20/12/2024</text:span></text:p>
      </style:footer>
    </style:master-page>
    <style:master-page style:name="Endnote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>
      <style:header>
        <text:p text:style-name="MP10"><text:span text:style-name="MT1">UMSE sviluppo e supporto alle politiche di coesione sociale</text:span><text:span text:style-name="MT2"> </text:span></text:p>
        <text:p text:style-name="MP11">Via don Giuseppe Grazioli, 1 – 38122 Trento</text:p>
      </style:header>
      <style:footer>
        <text:p text:style-name="MP12"><text:span text:style-name="MT3">T</text:span><text:span text:style-name="MT4">165</text:span><text:span text:style-name="MT5">6</text:span><text:span text:style-name="MT4"> –</text:span><text:span text:style-name="MT3"> </text:span><text:span text:style-name="MT4">A</text:span><text:span text:style-name="MT6">CS</text:span><text:span text:style-name="MT4">- ANAGRAFICA </text:span><text:span text:style-name="MT7">SERVIZIO CIVILE UNIVERSALE PROVINCIALE (SCUP)</text:span></text:p>
        <text:p text:style-name="MP13">Informativa ex art. 13 DEL REGOLAMENTO UE n. 679 del 2016 </text:p>
        <text:p text:style-name="MP14">ORGANIZZAZIONI ALBO SCUP<draw:frame draw:style-name="Mfr1" draw:name="Cornice1" text:anchor-type="char" svg:x="16.443cm" svg:y="0.376cm" svg:width="1.014cm" svg:height="1.298cm" draw:z-index="0"><draw:text-box><text:p text:style-name="Footer"><draw:frame draw:style-name="Mfr2" draw:name="Immagine1" text:anchor-type="as-char" svg:y="0.388cm" svg:width="0.503cm" svg:height="0.549cm" draw:z-index="0"><draw:image xlink:href="Pictures/10000000000000CA000000C3567DC4847F2B453B.png" xlink:type="simple" xlink:show="embed" xlink:actuate="onLoad" loext:mime-type="image/png"/></draw:frame></text:p></draw:text-box></draw:frame></text:p>
        <text:p text:style-name="MP13"><text:span text:style-name="MT8">R</text:span><text:span text:style-name="MT9">ev. </text:span><text:span text:style-name="MT10">03</text:span><text:span text:style-name="MT9"> del </text:span><text:span text:style-name="MT11">01.02.2022</text:span></text:p>
        <text:p text:style-name="MP15"/>
        <text:p text:style-name="MP16"><text:span text:style-name="MT9">Modulo certificato ai sensi dell’articolo 9, comma 4, della legge provinciale 23/1992 e approvato </text:span><text:span text:style-name="MT12">con determinazione del Dirigente </text:span><text:span text:style-name="MT9">dell’Agenzia</text:span></text:p>
        <text:p text:style-name="MP16"><text:span text:style-name="MT9">per </text:span><text:span text:style-name="MT13">la coesione sociale n. 804 del 1 febbraio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2:22:01.309000000</meta:creation-date>
    <dc:date>2025-01-27T14:59:34.525000000</dc:date>
    <meta:editing-duration>PT4H44M8S</meta:editing-duration>
    <meta:editing-cycles>47</meta:editing-cycles>
    <meta:generator>LibreOffice/6.2.7.1$Windows_X86_64 LibreOffice_project/23edc44b61b830b7d749943e020e96f5a7df63bf</meta:generator>
    <meta:print-date>2024-12-12T09:25:00.615000000</meta:print-date>
    <meta:document-statistic meta:table-count="1" meta:image-count="3" meta:object-count="0" meta:page-count="3" meta:paragraph-count="81" meta:word-count="933" meta:character-count="6749" meta:non-whitespace-character-count="5817"/>
  </office:meta>
</office:document-meta>
</file>