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2.52mm"/>
    </style:style>
    <style:style style:name="co8" style:family="table-column">
      <style:table-column-properties fo:break-before="auto" style:column-width="35.51mm"/>
    </style:style>
    <style:style style:name="co9" style:family="table-column">
      <style:table-column-properties fo:break-before="auto" style:column-width="1.39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7.55mm"/>
    </style:style>
    <style:style style:name="co12" style:family="table-column">
      <style:table-column-properties fo:break-before="auto" style:column-width="17.74mm"/>
    </style:style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1.82mm"/>
    </style:style>
    <style:style style:name="co14" style:family="table-column">
      <style:table-column-properties fo:break-before="auto" style:column-width="8.4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1.96mm"/>
    </style:style>
    <style:style style:name="co17" style:family="table-column">
      <style:table-column-properties fo:break-before="auto" style:column-width="1.11mm"/>
    </style:style>
    <style:style style:name="co18" style:family="table-column">
      <style:table-column-properties fo:break-before="auto" style:column-width="20.97mm"/>
    </style:style>
    <style:style style:name="co19" style:family="table-column">
      <style:table-column-properties fo:break-before="auto" style:column-width="19.86mm"/>
    </style:style>
    <style:style style:name="co20" style:family="table-column">
      <style:table-column-properties fo:break-before="auto" style:column-width="33.85mm"/>
    </style:style>
    <style:style style:name="co21" style:family="table-column">
      <style:table-column-properties fo:break-before="auto" style:column-width="21.54mm"/>
    </style:style>
    <style:style style:name="co22" style:family="table-column">
      <style:table-column-properties fo:break-before="auto" style:column-width="21.25mm"/>
    </style:style>
    <style:style style:name="co23" style:family="table-column">
      <style:table-column-properties fo:break-before="auto" style:column-width="2.24mm"/>
    </style:style>
    <style:style style:name="co24" style:family="table-column">
      <style:table-column-properties fo:break-before="auto" style:column-width="34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2" style:family="table" style:master-page-name="PageStyle_5f_mutuo_20_a_20_5_20_anni">
      <style:table-properties table:display="true" style:writing-mode="lr-tb"/>
    </style:style>
    <style:style style:name="ta3" style:family="table" style:master-page-name="PageStyle_5f_mutuo_20_a_20_10_20_anni">
      <style:table-properties table:display="true" style:writing-mode="lr-tb"/>
    </style:style>
    <style:style style:name="ta4" style:family="table" style:master-page-name="PageStyle_5f_mutuo_20_a_20_15_20_anni">
      <style:table-properties table:display="true" style:writing-mode="lr-tb"/>
    </style:style>
    <style:style style:name="ta5" style:family="table" style:master-page-name="PageStyle_5f_mutuo_20_a_20_20_20_anni">
      <style:table-properties table:display="true" style:writing-mode="lr-tb"/>
    </style:style>
    <style:style style:name="ta6" style:family="table" style:master-page-name="PageStyle_5f_istruzio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10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fo:background-color="#ffcc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99pt solid #000000" fo:background-color="#efefef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fo:background-color="#ffcc00" style:cell-protect="none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11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5">
      <style:table-cell-properties fo:border-bottom="2.49pt solid #000000" style:cell-protect="protected" style:print-content="true" style:diagonal-bl-tr="none" style:diagonal-tl-br="none" fo:border-left="2.49pt solid #000000" fo:border-right="0.99pt solid #000000" style:rotation-align="none" fo:border-top="none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 style:data-style-name="N115">
      <style:table-cell-properties style:cell-protect="protected" style:print-content="tru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4">
      <style:table-cell-properties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5">
      <style:table-cell-properties fo:border-bottom="2.49pt solid #000000" style:cell-protect="protected" style:print-content="true" style:diagonal-bl-tr="none" style:diagonal-tl-br="none" fo:border-left="0.99pt solid #000000" fo:border-right="2.49pt solid #000000" style:rotation-align="none" fo:border-top="none"/>
    </style:style>
    <style:style style:name="ce54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6" style:family="table-cell" style:parent-style-name="Default">
      <style:table-cell-properties style:cell-protect="protected" style:print-content="true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7" style:family="table-cell" style:parent-style-name="Default" style:data-style-name="N11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 style:data-style-name="N36">
      <style:table-cell-properties style:glyph-orientation-vertical="0" fo:border-bottom="0.99pt solid #000000" fo:background-color="#efefef" style:cell-protect="protected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2.49pt solid #000000" fo:background-color="#ffcc00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fo:border-bottom="0.99pt solid #000000" fo:background-color="#efefef" style:cell-protect="protected" style:print-content="tru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 style:data-style-name="N116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2.49pt solid #000000" fo:background-color="#ffcc00" style:cell-protect="none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4">
      <style:table-cell-properties fo:background-color="#ffcc00" style:cell-protect="none" style:print-content="true"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115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 style:data-style-name="N115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fo:border-bottom="none" style:cell-protect="protected" style:print-content="true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fo:border-bottom="none" style:cell-protect="protected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3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11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105">
      <style:table-cell-properties fo:border-bottom="2.49pt solid #000000" style:cell-protect="protected" style:print-content="true" style:diagonal-bl-tr="none" style:diagonal-tl-br="none" fo:border-left="2.49pt solid #000000" fo:border-right="0.99pt solid #000000" style:rotation-align="none" fo:border-top="none"/>
    </style:style>
    <style:style style:name="ce18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15">
      <style:table-cell-properties style:cell-protect="protected" style:print-content="tru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 style:data-style-name="N4">
      <style:table-cell-properties style:cell-protect="protected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05">
      <style:table-cell-properties fo:border-bottom="2.49pt solid #000000" style:cell-protect="protected" style:print-content="true" style:diagonal-bl-tr="none" style:diagonal-tl-br="none" fo:border-left="0.99pt solid #000000" fo:border-right="2.49pt solid #000000" style:rotation-align="none" fo:border-top="none"/>
    </style:style>
    <style:style style:name="ce190" style:family="table-cell" style:parent-style-name="Excel_5f_BuiltIn_5f_Percen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9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 style:data-style-name="N11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svg:stroke-opacity="100%" draw:stroke-linejoin="miter" svg:stroke-linecap="square" draw:fill="solid" draw:fill-color="#ffffff" draw:textarea-horizontal-align="justify" draw:textarea-vertical-align="top" draw:auto-grow-height="false" fo:min-height="139.73mm" fo:min-width="154.27mm" fo:padding-top="0.63mm" fo:padding-bottom="0mm" fo:padding-left="0.76mm" fo:padding-right="0mm" fo:wrap-option="wrap" draw:shadow-color="#808080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style:paragraph-properties fo:text-align="justify" style:text-autospace="none" style:line-break="normal" style:writing-mode="page"/>
      <style:text-properties fo:hyphenate="false"/>
    </style:style>
    <style:style style:name="P8" style:family="paragraph">
      <loext:graphic-properties draw:fill="solid" draw:fill-color="#ffffff"/>
      <style:paragraph-properties fo:text-align="start" style:text-autospace="none" style:line-break="normal" style:writing-mode="page"/>
      <style:text-properties fo:hyphenate="false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struzioni" table:style-name="ta6" table:protected="true" table:protection-key="B56e9uy8GNFVTQIHergmPeFVCTw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256" table:default-cell-style-name="ce136"/>
        <table:table-row table:style-name="ro1">
          <table:table-cell table:number-columns-repeated="256"/>
        </table:table-row>
        <table:table-row table:style-name="ro1">
          <table:table-cell>
            <draw:custom-shape table:end-cell-address="istruzioni.I33" table:end-x="16.81mm" table:end-y="1.6mm" draw:z-index="0" draw:name="Text Box 1" draw:style-name="gr3" draw:text-style-name="P8" svg:width="155.03mm" svg:height="140.36mm" svg:x="5.02mm" svg:y="1.24mm">
              <text:p text:style-name="P3"><text:span text:style-name="T2"><text:s text:c="8"/></text:span></text:p>
              <text:p text:style-name="P4"><text:span text:style-name="T3">PIANO CASA <text:s/>2015-2018</text:span></text:p>
              <text:p text:style-name="P3"><text:span text:style-name="T3"/></text:p>
              <text:p text:style-name="P3"><text:span text:style-name="T3"><text:s text:c="47"/></text:span><text:span text:style-name="T3">Mutuo agevolato a tasso fisso</text:span></text:p>
              <text:p text:style-name="P3"><text:span text:style-name="T3"/></text:p>
              <text:p text:style-name="P3"><text:span text:style-name="T3"/></text:p>
              <text:p text:style-name="P3"><text:span text:style-name="T2"><text:s text:c="48"/></text:span></text:p>
              <text:p text:style-name="P7"><text:span text:style-name="T3">Per costruire il piano di ammortamento di un mutuo agevolato </text:span><text:span text:style-name="T4">A TASSO FISSO</text:span><text:span text:style-name="T3"> si devono inserire i dati nelle celle con sfondo colorato nei fogli di lavoro "mutuo a 5 anni", "mutuo a 10 anni", "mutuo a 15 anni", "mutuo a 20 anni", da scegliere secondo la durata del proprio mutuo. <text:s/>La durata del mutuo può essere anche diversa rispetto ai quattro esempi riportati, ma non deve essere superiore ai 20 anni.</text:span></text:p>
              <text:p text:style-name="P7"><text:span text:style-name="T3"/></text:p>
              <text:p text:style-name="P7"><text:span text:style-name="T3">La scadenza delle rate viene definita automaticamente non appena inserita la data di liquidazione del mutuo (giorno in cui la banca accredita il prestito sul conto corrente).</text:span></text:p>
              <text:p text:style-name="P7"><text:span text:style-name="T3"/></text:p>
              <text:p text:style-name="P7"><text:span text:style-name="T3">Il tasso d'interesse per i prestiti fino a 15 anni è la somma del valore del parametro IRS 10Y <text:s/>e lo spread a favore della banca; per i prestiti oltre i 15 anni è la somma del valore del parametro IRS 20Y e lo spread a favore della banca.</text:span></text:p>
              <text:p text:style-name="P7"><text:span text:style-name="T3">I valori IRS 10Y e <text:s/>20Y, cui si fa riferimento, sono quelli "lettera" del giorno 20 del mese antecedente la stipula del mutuo (pubblicati il giorno 21 sul giornale Il Sole-24 Ore, inserto "Indici&amp;Numeri", prospetto "Tassi" oppure pubblicati il 22 o 23 se il 20 è giorno festivo).</text:span></text:p>
              <text:p text:style-name="P7"><text:span text:style-name="T3"/></text:p>
              <text:p text:style-name="P7"><text:span text:style-name="T3">Nella cella “Tasso annuo applicato” riportare il tasso contrattato con la banca e indicato nel contratto di mutuo.</text:span></text:p>
              <text:p text:style-name="P3"><text:span text:style-name="T3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number-columns-repeated="9"/>
          <table:table-cell table:style-name="Default"/>
          <table:table-cell table:style-name="ce70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table:style-name="ce3"/>
          <table:table-cell table:number-columns-repeated="245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/>
          <table:table-cell table:style-name="ce2"/>
          <table:table-cell table:number-columns-repeated="254"/>
        </table:table-row>
        <table:table-row table:style-name="ro1" table:number-rows-repeated="10485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tuo a 5 anni" table:style-name="ta2" table:protected="true" table:protection-key="B56e9uy8GNFVTQIHergmPeFVCTw=" table:protection-key-digest-algorithm="http://www.w3.org/2000/09/xmldsig#sha1" table:print="false">
        <loext:table-protection loext:select-unprotected-cells="true"/>
        <office:forms form:automatic-focus="false" form:apply-design-mode="false"/>
        <table:table-column table:style-name="co3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ce142"/>
        <table:table-column table:style-name="co6" table:number-columns-repeated="2" table:default-cell-style-name="ce142"/>
        <table:table-column table:style-name="co9" table:default-cell-style-name="ce142"/>
        <table:table-column table:style-name="co6" table:default-cell-style-name="ce142"/>
        <table:table-column table:style-name="co10" table:default-cell-style-name="ce142"/>
        <table:table-column table:style-name="co11" table:default-cell-style-name="ce142"/>
        <table:table-column table:style-name="co12" table:visibility="collapse" table:default-cell-style-name="ce152"/>
        <table:table-column table:style-name="co1" table:number-columns-repeated="243" table:default-cell-style-name="ce142"/>
        <table:table-column table:style-name="co2" table:number-columns-repeated="768" table:default-cell-style-name="ce136"/>
        <table:table-row table:style-name="ro1">
          <table:table-cell table:style-name="ce140" office:value-type="string" calcext:value-type="string">
            <text:p>PIANO DI AMMORTAMENTO A TASSO FISSO 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(per i mutui agevolati del Piano casa 2015-2018)</text:p>
          </table:table-cell>
          <table:table-cell table:number-columns-repeated="1023"/>
        </table:table-row>
        <table:table-row table:style-name="ro2">
          <table:table-cell table:style-name="ce140"/>
          <table:table-cell table:number-columns-repeated="1023"/>
        </table:table-row>
        <table:table-row table:style-name="ro3">
          <table:table-cell office:value-type="string" calcext:value-type="string">
            <text:p>Nominativo</text:p>
          </table:table-cell>
          <table:table-cell table:style-name="ce150" office:value-type="string" calcext:value-type="string">
            <text:p>MARIO ROSSI</text:p>
          </table:table-cell>
          <table:table-cell table:style-name="ce157"/>
          <table:table-cell table:style-name="ce161"/>
          <table:table-cell table:style-name="ce151" table:number-columns-repeated="2"/>
          <table:table-cell table:number-columns-repeated="1018"/>
        </table:table-row>
        <table:table-row table:style-name="ro3">
          <table:table-cell/>
          <table:table-cell table:style-name="ce151" table:number-columns-repeated="5"/>
          <table:table-cell table:number-columns-repeated="1018"/>
        </table:table-row>
        <table:table-row table:style-name="ro3">
          <table:table-cell table:style-name="ce143"/>
          <table:table-cell table:style-name="ce152" table:number-columns-repeated="2"/>
          <table:table-cell table:style-name="ce162" table:number-columns-repeated="2"/>
          <table:table-cell table:style-name="ce136" table:number-columns-repeated="2"/>
          <table:table-cell table:style-name="ce19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Importo di mutuo</text:p>
          </table:table-cell>
          <table:table-cell table:number-columns-repeated="2"/>
          <table:table-cell table:style-name="ce163" office:value-type="float" office:value="150000" calcext:value-type="float">
            <text:p>150.000,00</text:p>
          </table:table-cell>
          <table:table-cell table:style-name="ce176"/>
          <table:table-cell table:style-name="ce182" office:value-type="string" calcext:value-type="string" table:number-columns-spanned="2" table:number-rows-spanned="1">
            <text:p>IMPORTO MASSIMO DI MUTUO</text:p>
          </table:table-cell>
          <table:covered-table-cell table:style-name="ce182"/>
          <table:table-cell table:style-name="ce136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Durata in anni</text:p>
          </table:table-cell>
          <table:table-cell table:number-columns-repeated="2"/>
          <table:table-cell table:style-name="ce164" office:value-type="float" office:value="5" calcext:value-type="float">
            <text:p>5</text:p>
          </table:table-cell>
          <table:table-cell table:style-name="ce177"/>
          <table:table-cell table:style-name="ce183" office:value-type="string" calcext:value-type="string">
            <text:p>acquisto e acq./risan.</text:p>
          </table:table-cell>
          <table:table-cell table:style-name="ce188" office:value-type="string" calcext:value-type="string">
            <text:p>risanamento</text:p>
          </table:table-cell>
          <table:table-cell table:style-name="ce136" table:number-columns-repeated="4"/>
          <table:table-cell/>
          <table:table-cell table:style-name="ce199" table:formula="of:=IF(DAY([.D9])&lt;4;[.D9]+4;[.D9]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ta liquidazione mutuo</text:p>
          </table:table-cell>
          <table:table-cell table:number-columns-repeated="2"/>
          <table:table-cell table:style-name="ce165" office:value-type="date" office:date-value="2015-12-28" calcext:value-type="date">
            <office:annotation draw:style-name="gr2" draw:text-style-name="P6" svg:width="73.5mm" svg:height="10.34mm" svg:x="71.31mm" svg:y="31.67mm" draw:caption-point-x="4.36mm" draw:caption-point-y="5.77mm">
              <dc:creator>MM</dc:creator>
              <dc:date>2015-12-07T00:00:00</dc:date>
              <text:p text:style-name="P5"><text:span text:style-name="T5">giorno di accredito dell'importo di mutuo sul conto corrente; inserire la data con il formato gg/mm/aaaa</text:span></text:p>
              <text:p text:style-name="P5"><text:span text:style-name="T5"/></text:p>
              <text:p text:style-name="P5"><text:span text:style-name="T5"/></text:p>
              <text:p text:style-name="P5"><text:span text:style-name="T5"/></text:p>
            </office:annotation>
            <text:p>28/12/2015</text:p>
          </table:table-cell>
          <table:table-cell table:style-name="ce178"/>
          <table:table-cell table:style-name="ce184" office:value-type="currency" office:currency="EUR" office:value="172500" calcext:value-type="currency">
            <text:p>€ 172.500,00</text:p>
          </table:table-cell>
          <table:table-cell table:style-name="ce189" office:value-type="currency" office:currency="EUR" office:value="86250" calcext:value-type="currency">
            <text:p>€ 86.250,00</text:p>
          </table:table-cell>
          <table:table-cell table:style-name="ce136" table:number-columns-repeated="4"/>
          <table:table-cell/>
          <table:table-cell table:style-name="ce199" table:formula="of:=IF(MONTH([.M8])&lt;7;[.M8]+30*(6-MONTH([.M8]))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annuo applicato</text:p>
          </table:table-cell>
          <table:table-cell table:number-columns-repeated="2"/>
          <table:table-cell table:style-name="ce166" office:value-type="percentage" office:value="0.0336" calcext:value-type="percentage">
            <office:annotation draw:style-name="gr2" draw:text-style-name="P6" svg:width="74.73mm" svg:height="5.05mm" svg:x="71.31mm" svg:y="36.15mm" draw:caption-point-x="4.36mm" draw:caption-point-y="5.8mm">
              <dc:creator>MM</dc:creator>
              <dc:date>2015-12-07T00:00:00</dc:date>
              <text:p text:style-name="P5"><text:span text:style-name="T5">tasso d'interesse riportato nel contratto di mutuo</text:span></text:p>
              <text:p text:style-name="P5"><text:span text:style-name="T5"/></text:p>
            </office:annotation>
            <text:p>3,36000%</text:p>
          </table:table-cell>
          <table:table-cell table:style-name="ce179"/>
          <table:table-cell table:style-name="ce136" table:number-columns-repeated="6"/>
          <table:table-cell/>
          <table:table-cell table:style-name="ce199" table:formula="of:=IF(MONTH([.M8])&gt;6;[.M8]+30*(12-MONTH([.M8]))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semestrale equivalente</text:p>
          </table:table-cell>
          <table:table-cell table:number-columns-repeated="2"/>
          <table:table-cell table:style-name="ce167" table:formula="of:=TRUNC(((1+[.$D$10])^0.5-1);7)" office:value-type="percentage" office:value="0.0166612" calcext:value-type="percentage">
            <text:p>1,66612%</text:p>
          </table:table-cell>
          <table:table-cell table:style-name="ce180"/>
          <table:table-cell table:style-name="ce136" table:number-columns-repeated="6"/>
          <table:table-cell/>
          <table:table-cell table:style-name="ce199" table:formula="of:=IF(DAY([.M9])&lt;30;[.M9]+30-DAY([.M9]);[.M9]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% contributo su quota interessi</text:p>
          </table:table-cell>
          <table:table-cell table:number-columns-repeated="2"/>
          <table:table-cell table:style-name="ce168" office:value-type="percentage" office:value="0.7" calcext:value-type="percentage">
            <text:p>70%</text:p>
          </table:table-cell>
          <table:table-cell table:style-name="ce181"/>
          <table:table-cell table:style-name="ce136"/>
          <table:table-cell/>
          <table:table-cell table:style-name="ce194"/>
          <table:table-cell table:style-name="ce144"/>
          <table:table-cell table:number-columns-repeated="3"/>
          <table:table-cell table:style-name="ce199" table:formula="of:=IF(DAY([.M10])&lt;31;[.M10]+31-DAY([.M10]);[.M10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Importo rata</text:p>
          </table:table-cell>
          <table:table-cell table:style-name="ce143"/>
          <table:table-cell/>
          <table:table-cell table:style-name="ce169" table:formula="of:=ROUND(-PMT([.$D$11];[.$D$8]*2;[.$D$7]);2)" office:value-type="float" office:value="16408.6" calcext:value-type="float">
            <text:p>16.408,60</text:p>
          </table:table-cell>
          <table:table-cell table:style-name="ce169"/>
          <table:table-cell table:style-name="ce136" table:number-columns-repeated="2"/>
          <table:table-cell table:number-columns-repeated="5"/>
          <table:table-cell table:style-name="ce200" table:formula="of:=IF(MONTH([.D9])&lt;7;[.M11];[.M12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giorni preamm.</text:p>
          </table:table-cell>
          <table:table-cell table:number-columns-repeated="2"/>
          <table:table-cell table:formula="of:=DAYS360([.D9];[.A22];TRUE())" office:value-type="float" office:value="2" calcext:value-type="float">
            <text:p>2</text:p>
          </table:table-cell>
          <table:table-cell/>
          <table:table-cell table:style-name="ce136" table:number-columns-repeated="2"/>
          <table:table-cell table:number-columns-repeated="5"/>
          <table:table-cell table:style-name="ce200"/>
          <table:table-cell table:number-columns-repeated="1011"/>
        </table:table-row>
        <table:table-row table:style-name="ro1" table:number-rows-repeated="3">
          <table:table-cell table:number-columns-repeated="5"/>
          <table:table-cell table:style-name="ce136" table:number-columns-repeated="2"/>
          <table:table-cell table:number-columns-repeated="5"/>
          <table:table-cell table:style-name="ce200"/>
          <table:table-cell table:number-columns-repeated="1011"/>
        </table:table-row>
        <table:table-row table:style-name="ro1">
          <table:table-cell table:style-name="ce144" office:value-type="string" calcext:value-type="string">
            <text:p>SVILUPPO DEL PIANO DI AMMORTAMENTO</text:p>
          </table:table-cell>
          <table:table-cell table:number-columns-repeated="4"/>
          <table:table-cell table:style-name="ce185"/>
          <table:table-cell table:style-name="ce190"/>
          <table:table-cell table:number-columns-repeated="5"/>
          <table:table-cell table:style-name="ce200"/>
          <table:table-cell table:number-columns-repeated="1011"/>
        </table:table-row>
        <table:table-row table:style-name="ro4">
          <table:table-cell table:style-name="ce140"/>
          <table:table-cell/>
          <table:table-cell table:style-name="ce158"/>
          <table:table-cell table:number-columns-repeated="2"/>
          <table:table-cell table:style-name="ce186"/>
          <table:table-cell table:number-columns-repeated="4"/>
          <table:table-cell table:style-name="ce198"/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5" office:value-type="string" calcext:value-type="string">
            <text:p>Scadenza</text:p>
          </table:table-cell>
          <table:table-cell table:style-name="ce145" office:value-type="string" calcext:value-type="string">
            <text:p>N.</text:p>
          </table:table-cell>
          <table:table-cell table:style-name="ce145" office:value-type="string" calcext:value-type="string">
            <text:p>Rate</text:p>
          </table:table-cell>
          <table:table-cell table:style-name="ce145" office:value-type="string" calcext:value-type="string">
            <text:p>Residuo</text:p>
          </table:table-cell>
          <table:table-cell table:style-name="ce145"/>
          <table:table-cell table:style-name="ce145" office:value-type="string" calcext:value-type="string">
            <text:p>Quota </text:p>
          </table:table-cell>
          <table:table-cell table:style-name="ce191" office:value-type="string" calcext:value-type="string">
            <text:p>Quota</text:p>
          </table:table-cell>
          <table:table-cell table:style-name="ce195" office:value-type="string" calcext:value-type="string">
            <text:p>Importo</text:p>
          </table:table-cell>
          <table:table-cell table:style-name="ce195"/>
          <table:table-cell table:number-columns-repeated="2" table:style-name="ce195" office:value-type="string" calcext:value-type="string">
            <text:p>Quota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6" office:value-type="string" calcext:value-type="string">
            <text:p>rate</text:p>
          </table:table-cell>
          <table:table-cell table:style-name="ce146" office:value-type="string" calcext:value-type="string">
            <text:p>rata</text:p>
          </table:table-cell>
          <table:table-cell table:style-name="ce146" office:value-type="string" calcext:value-type="string">
            <text:p>residue</text:p>
          </table:table-cell>
          <table:table-cell table:style-name="ce146" office:value-type="string" calcext:value-type="string">
            <text:p>debito</text:p>
          </table:table-cell>
          <table:table-cell table:style-name="ce146"/>
          <table:table-cell table:style-name="ce146" office:value-type="string" calcext:value-type="string">
            <text:p>interessi</text:p>
          </table:table-cell>
          <table:table-cell table:style-name="ce192" office:value-type="string" calcext:value-type="string">
            <text:p>capitale</text:p>
          </table:table-cell>
          <table:table-cell table:style-name="ce196" office:value-type="string" calcext:value-type="string">
            <text:p>rata</text:p>
          </table:table-cell>
          <table:table-cell table:style-name="ce196"/>
          <table:table-cell table:style-name="ce196" office:value-type="string" calcext:value-type="string">
            <text:p>beneficiario</text:p>
          </table:table-cell>
          <table:table-cell table:style-name="ce196" office:value-type="string" calcext:value-type="string">
            <text:p>ente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7" table:formula="of:=[.M22]" office:value-type="date" office:date-value="2015-12-31" calcext:value-type="date">
            <text:p>31:12:2015</text:p>
          </table:table-cell>
          <table:table-cell table:style-name="ce145" office:value-type="string" calcext:value-type="string">
            <office:annotation draw:style-name="gr2" draw:text-style-name="P6" svg:width="47.63mm" svg:height="1.14mm" svg:x="32.86mm" svg:y="88.78mm" draw:caption-point-x="-3.33mm" draw:caption-point-y="4.7mm">
              <dc:creator>MM</dc:creator>
              <dc:date>2015-12-07T00:00:00</dc:date>
              <text:p text:style-name="P5"><text:span text:style-name="T5">P=interessi di preammortamento</text:span></text:p>
            </office:annotation>
            <text:p>P</text:p>
          </table:table-cell>
          <table:table-cell table:style-name="ce145" table:formula="of:=[.C23]+1" office:value-type="float" office:value="10" calcext:value-type="float">
            <text:p>10</text:p>
          </table:table-cell>
          <table:table-cell table:style-name="ce170" table:formula="of:=[.$D$7]" office:value-type="float" office:value="150000" calcext:value-type="float">
            <text:p>150.000,00</text:p>
          </table:table-cell>
          <table:table-cell table:style-name="ce170"/>
          <table:table-cell table:style-name="ce170" table:formula="of:=ROUND([.$D7]/360*[.D14]*[.$D10];2)" office:value-type="float" office:value="28" calcext:value-type="float">
            <text:p>28,00</text:p>
          </table:table-cell>
          <table:table-cell table:style-name="ce170"/>
          <table:table-cell table:style-name="ce170" table:formula="of:=[.F22]+[.G22]" office:value-type="float" office:value="28" calcext:value-type="float">
            <text:p>28,00</text:p>
          </table:table-cell>
          <table:table-cell table:style-name="ce170"/>
          <table:table-cell table:style-name="ce170" table:formula="of:=[.H22]" office:value-type="float" office:value="28" calcext:value-type="float">
            <text:p>28,00</text:p>
          </table:table-cell>
          <table:table-cell table:style-name="ce170" table:formula="of:=[.H22]-[.J22]" office:value-type="float" office:value="0" calcext:value-type="float">
            <text:p>0,00</text:p>
          </table:table-cell>
          <table:table-cell/>
          <table:table-cell table:style-name="ce199" table:formula="of:=[.M13]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147" table:formula="of:=IF(DAY([.M23])&lt;30;[.M23]+1;[.M23])" office:value-type="date" office:date-value="2016-06-30" calcext:value-type="date">
            <text:p>30:06:2016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formula="of:=[.$D$8]*2-[.B23]" office:value-type="float" office:value="9" calcext:value-type="float">
            <text:p>9</text:p>
          </table:table-cell>
          <table:table-cell table:style-name="ce171" table:formula="of:=[.$D$7]-[.G23]" office:value-type="float" office:value="136090.58" calcext:value-type="float">
            <text:p>136.090,58</text:p>
          </table:table-cell>
          <table:table-cell table:style-name="ce171"/>
          <table:table-cell table:style-name="ce171" table:formula="of:=ROUND([.D22]*[.$D$11];2)" office:value-type="float" office:value="2499.18" calcext:value-type="float">
            <text:p>2.499,18</text:p>
          </table:table-cell>
          <table:table-cell table:style-name="ce171" table:formula="of:=[.$D$13]-[.F23]" office:value-type="float" office:value="13909.42" calcext:value-type="float">
            <text:p>13.909,42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23]-[.K23]" office:value-type="float" office:value="14659.17" calcext:value-type="float">
            <text:p>14.659,17</text:p>
          </table:table-cell>
          <table:table-cell table:style-name="ce171" table:formula="of:=ROUND([.F23]*[.$D$12];2)" office:value-type="float" office:value="1749.43" calcext:value-type="float">
            <text:p>1.749,43</text:p>
          </table:table-cell>
          <table:table-cell/>
          <table:table-cell table:style-name="ce199" table:formula="of:=IF(MONTH([.A22])&lt;7;[.A22]+184;[.A22]+181)" office:value-type="date" office:date-value="2016-06-29" calcext:value-type="date">
            <text:p>29:06:2016</text:p>
          </table:table-cell>
          <table:table-cell table:number-columns-repeated="1011"/>
        </table:table-row>
        <table:table-row table:style-name="ro1">
          <table:table-cell table:style-name="ce147" table:formula="of:=IF(DAY([.M24])&lt;30;[.M24]+1;[.M24])" office:value-type="date" office:date-value="2016-12-31" calcext:value-type="date">
            <text:p>31:12:2016</text:p>
          </table:table-cell>
          <table:table-cell table:style-name="ce153" office:value-type="float" office:value="2" calcext:value-type="float">
            <text:p>2</text:p>
          </table:table-cell>
          <table:table-cell table:style-name="ce153" table:formula="of:=[.$D$8]*2-[.B24]" office:value-type="float" office:value="8" calcext:value-type="float">
            <text:p>8</text:p>
          </table:table-cell>
          <table:table-cell table:style-name="ce171" table:formula="of:=[.D23]-[.G24]" office:value-type="float" office:value="121949.41" calcext:value-type="float">
            <text:p>121.949,41</text:p>
          </table:table-cell>
          <table:table-cell table:style-name="ce171"/>
          <table:table-cell table:style-name="ce171" table:formula="of:=ROUND([.D23]*[.$D$11];2)" office:value-type="float" office:value="2267.43" calcext:value-type="float">
            <text:p>2.267,43</text:p>
          </table:table-cell>
          <table:table-cell table:style-name="ce171" table:formula="of:=[.$D$13]-[.F24]" office:value-type="float" office:value="14141.17" calcext:value-type="float">
            <text:p>14.141,17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24]-[.K24]" office:value-type="float" office:value="14821.4" calcext:value-type="float">
            <text:p>14.821,40</text:p>
          </table:table-cell>
          <table:table-cell table:style-name="ce171" table:formula="of:=ROUND([.F24]*[.$D$12];2)" office:value-type="float" office:value="1587.2" calcext:value-type="float">
            <text:p>1.587,20</text:p>
          </table:table-cell>
          <table:table-cell/>
          <table:table-cell table:style-name="ce199" table:formula="of:=IF(MONTH([.A23])&lt;7;[.A23]+184;[.A23]+181)" office:value-type="date" office:date-value="2016-12-31" calcext:value-type="date">
            <text:p>31:12:2016</text:p>
          </table:table-cell>
          <table:table-cell table:number-columns-repeated="1011"/>
        </table:table-row>
        <table:table-row table:style-name="ro1">
          <table:table-cell table:style-name="ce147" table:formula="of:=IF(DAY([.M25])&lt;30;[.M25]+1;[.M25])" office:value-type="date" office:date-value="2017-06-30" calcext:value-type="date">
            <text:p>30:06:2017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[.$D$8]*2-[.B25]" office:value-type="float" office:value="7" calcext:value-type="float">
            <text:p>7</text:p>
          </table:table-cell>
          <table:table-cell table:style-name="ce171" table:formula="of:=[.D24]-[.G25]" office:value-type="float" office:value="107572.63" calcext:value-type="float">
            <text:p>107.572,63</text:p>
          </table:table-cell>
          <table:table-cell table:style-name="ce171"/>
          <table:table-cell table:style-name="ce171" table:formula="of:=ROUND([.D24]*[.$D$11];2)" office:value-type="float" office:value="2031.82" calcext:value-type="float">
            <text:p>2.031,82</text:p>
          </table:table-cell>
          <table:table-cell table:style-name="ce171" table:formula="of:=[.$D$13]-[.F25]" office:value-type="float" office:value="14376.78" calcext:value-type="float">
            <text:p>14.376,78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25]-[.K25]" office:value-type="float" office:value="14986.33" calcext:value-type="float">
            <text:p>14.986,33</text:p>
          </table:table-cell>
          <table:table-cell table:style-name="ce171" table:formula="of:=ROUND([.F25]*[.$D$12];2)" office:value-type="float" office:value="1422.27" calcext:value-type="float">
            <text:p>1.422,27</text:p>
          </table:table-cell>
          <table:table-cell/>
          <table:table-cell table:style-name="ce199" table:formula="of:=IF(MONTH([.A24])&lt;7;[.A24]+184;[.A24]+181)" office:value-type="date" office:date-value="2017-06-30" calcext:value-type="date">
            <text:p>30:06:2017</text:p>
          </table:table-cell>
          <table:table-cell table:number-columns-repeated="1011"/>
        </table:table-row>
        <table:table-row table:style-name="ro1">
          <table:table-cell table:style-name="ce147" table:formula="of:=IF(DAY([.M26])&lt;30;[.M26]+1;[.M26])" office:value-type="date" office:date-value="2017-12-31" calcext:value-type="date">
            <text:p>31:12:2017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[.$D$8]*2-[.B26]" office:value-type="float" office:value="6" calcext:value-type="float">
            <text:p>6</text:p>
          </table:table-cell>
          <table:table-cell table:style-name="ce171" table:formula="of:=[.D25]-[.G26]" office:value-type="float" office:value="92956.32" calcext:value-type="float">
            <text:p>92.956,32</text:p>
          </table:table-cell>
          <table:table-cell table:style-name="ce171"/>
          <table:table-cell table:style-name="ce171" table:formula="of:=ROUND([.D25]*[.$D$11];2)" office:value-type="float" office:value="1792.29" calcext:value-type="float">
            <text:p>1.792,29</text:p>
          </table:table-cell>
          <table:table-cell table:style-name="ce171" table:formula="of:=[.$D$13]-[.F26]" office:value-type="float" office:value="14616.31" calcext:value-type="float">
            <text:p>14.616,31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26]-[.K26]" office:value-type="float" office:value="15154" calcext:value-type="float">
            <text:p>15.154,00</text:p>
          </table:table-cell>
          <table:table-cell table:style-name="ce171" table:formula="of:=ROUND([.F26]*[.$D$12];2)" office:value-type="float" office:value="1254.6" calcext:value-type="float">
            <text:p>1.254,60</text:p>
          </table:table-cell>
          <table:table-cell/>
          <table:table-cell table:style-name="ce199" table:formula="of:=IF(MONTH([.A25])&lt;7;[.A25]+184;[.A25]+181)" office:value-type="date" office:date-value="2017-12-31" calcext:value-type="date">
            <text:p>31:12:2017</text:p>
          </table:table-cell>
          <table:table-cell table:number-columns-repeated="1011"/>
        </table:table-row>
        <table:table-row table:style-name="ro1">
          <table:table-cell table:style-name="ce147" table:formula="of:=IF(DAY([.M27])&lt;30;[.M27]+1;[.M27])" office:value-type="date" office:date-value="2018-06-30" calcext:value-type="date">
            <text:p>30:06:2018</text:p>
          </table:table-cell>
          <table:table-cell table:style-name="ce154" office:value-type="float" office:value="5" calcext:value-type="float">
            <text:p>5</text:p>
          </table:table-cell>
          <table:table-cell table:style-name="ce154" table:formula="of:=[.$D$8]*2-[.B27]" office:value-type="float" office:value="5" calcext:value-type="float">
            <text:p>5</text:p>
          </table:table-cell>
          <table:table-cell table:style-name="ce172" table:formula="of:=[.D26]-[.G27]" office:value-type="float" office:value="78096.48" calcext:value-type="float">
            <text:p>78.096,48</text:p>
          </table:table-cell>
          <table:table-cell table:style-name="ce172"/>
          <table:table-cell table:style-name="ce171" table:formula="of:=ROUND([.D26]*[.$D$11];2)" office:value-type="float" office:value="1548.76" calcext:value-type="float">
            <text:p>1.548,76</text:p>
          </table:table-cell>
          <table:table-cell table:style-name="ce171" table:formula="of:=[.$D$13]-[.F27]" office:value-type="float" office:value="14859.84" calcext:value-type="float">
            <text:p>14.859,84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27]-[.K27]" office:value-type="float" office:value="15324.47" calcext:value-type="float">
            <text:p>15.324,47</text:p>
          </table:table-cell>
          <table:table-cell table:style-name="ce171" table:formula="of:=ROUND([.F27]*[.$D$12];2)" office:value-type="float" office:value="1084.13" calcext:value-type="float">
            <text:p>1.084,13</text:p>
          </table:table-cell>
          <table:table-cell/>
          <table:table-cell table:style-name="ce199" table:formula="of:=IF(MONTH([.A26])&lt;7;[.A26]+184;[.A26]+181)" office:value-type="date" office:date-value="2018-06-30" calcext:value-type="date">
            <text:p>30:06:2018</text:p>
          </table:table-cell>
          <table:table-cell table:number-columns-repeated="1011"/>
        </table:table-row>
        <table:table-row table:style-name="ro1">
          <table:table-cell table:style-name="ce147" table:formula="of:=IF(DAY([.M28])&lt;30;[.M28]+1;[.M28])" office:value-type="date" office:date-value="2018-12-31" calcext:value-type="date">
            <text:p>31:12:2018</text:p>
          </table:table-cell>
          <table:table-cell table:style-name="ce153" office:value-type="float" office:value="6" calcext:value-type="float">
            <text:p>6</text:p>
          </table:table-cell>
          <table:table-cell table:style-name="ce159" table:formula="of:=[.$D$8]*2-[.B28]" office:value-type="float" office:value="4" calcext:value-type="float">
            <text:p>4</text:p>
          </table:table-cell>
          <table:table-cell table:style-name="ce173" table:formula="of:=[.D27]-[.G28]" office:value-type="float" office:value="62989.06" calcext:value-type="float">
            <text:p>62.989,06</text:p>
          </table:table-cell>
          <table:table-cell table:style-name="ce173"/>
          <table:table-cell table:style-name="ce171" table:formula="of:=ROUND([.D27]*[.$D$11];2)" office:value-type="float" office:value="1301.18" calcext:value-type="float">
            <text:p>1.301,18</text:p>
          </table:table-cell>
          <table:table-cell table:style-name="ce171" table:formula="of:=[.$D$13]-[.F28]" office:value-type="float" office:value="15107.42" calcext:value-type="float">
            <text:p>15.107,42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28]-[.K28]" office:value-type="float" office:value="15497.77" calcext:value-type="float">
            <text:p>15.497,77</text:p>
          </table:table-cell>
          <table:table-cell table:style-name="ce171" table:formula="of:=ROUND([.F28]*[.$D$12];2)" office:value-type="float" office:value="910.83" calcext:value-type="float">
            <text:p>910,83</text:p>
          </table:table-cell>
          <table:table-cell/>
          <table:table-cell table:style-name="ce199" table:formula="of:=IF(MONTH([.A27])&lt;7;[.A27]+184;[.A27]+181)" office:value-type="date" office:date-value="2018-12-31" calcext:value-type="date">
            <text:p>31:12:2018</text:p>
          </table:table-cell>
          <table:table-cell table:number-columns-repeated="1011"/>
        </table:table-row>
        <table:table-row table:style-name="ro1">
          <table:table-cell table:style-name="ce147" table:formula="of:=IF(DAY([.M29])&lt;30;[.M29]+1;[.M29])" office:value-type="date" office:date-value="2019-06-30" calcext:value-type="date">
            <text:p>30:06:2019</text:p>
          </table:table-cell>
          <table:table-cell table:style-name="ce153" office:value-type="float" office:value="7" calcext:value-type="float">
            <text:p>7</text:p>
          </table:table-cell>
          <table:table-cell table:style-name="ce153" table:formula="of:=[.$D$8]*2-[.B29]" office:value-type="float" office:value="3" calcext:value-type="float">
            <text:p>3</text:p>
          </table:table-cell>
          <table:table-cell table:style-name="ce171" table:formula="of:=[.D28]-[.G29]" office:value-type="float" office:value="47629.93" calcext:value-type="float">
            <text:p>47.629,93</text:p>
          </table:table-cell>
          <table:table-cell table:style-name="ce171"/>
          <table:table-cell table:style-name="ce171" table:formula="of:=ROUND([.D28]*[.$D$11];2)" office:value-type="float" office:value="1049.47" calcext:value-type="float">
            <text:p>1.049,47</text:p>
          </table:table-cell>
          <table:table-cell table:style-name="ce171" table:formula="of:=[.$D$13]-[.F29]" office:value-type="float" office:value="15359.13" calcext:value-type="float">
            <text:p>15.359,13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29]-[.K29]" office:value-type="float" office:value="15673.97" calcext:value-type="float">
            <text:p>15.673,97</text:p>
          </table:table-cell>
          <table:table-cell table:style-name="ce171" table:formula="of:=ROUND([.F29]*[.$D$12];2)" office:value-type="float" office:value="734.63" calcext:value-type="float">
            <text:p>734,63</text:p>
          </table:table-cell>
          <table:table-cell/>
          <table:table-cell table:style-name="ce199" table:formula="of:=IF(MONTH([.A28])&lt;7;[.A28]+184;[.A28]+181)" office:value-type="date" office:date-value="2019-06-30" calcext:value-type="date">
            <text:p>30:06:2019</text:p>
          </table:table-cell>
          <table:table-cell table:number-columns-repeated="1011"/>
        </table:table-row>
        <table:table-row table:style-name="ro1">
          <table:table-cell table:style-name="ce147" table:formula="of:=IF(DAY([.M30])&lt;30;[.M30]+1;[.M30])" office:value-type="date" office:date-value="2019-12-31" calcext:value-type="date">
            <text:p>31:12:2019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$D$8]*2-[.B30]" office:value-type="float" office:value="2" calcext:value-type="float">
            <text:p>2</text:p>
          </table:table-cell>
          <table:table-cell table:style-name="ce171" table:formula="of:=[.D29]-[.G30]" office:value-type="float" office:value="32014.9" calcext:value-type="float">
            <text:p>32.014,90</text:p>
          </table:table-cell>
          <table:table-cell table:style-name="ce171"/>
          <table:table-cell table:style-name="ce171" table:formula="of:=ROUND([.D29]*[.$D$11];2)" office:value-type="float" office:value="793.57" calcext:value-type="float">
            <text:p>793,57</text:p>
          </table:table-cell>
          <table:table-cell table:style-name="ce171" table:formula="of:=[.$D$13]-[.F30]" office:value-type="float" office:value="15615.03" calcext:value-type="float">
            <text:p>15.615,03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30]-[.K30]" office:value-type="float" office:value="15853.1" calcext:value-type="float">
            <text:p>15.853,10</text:p>
          </table:table-cell>
          <table:table-cell table:style-name="ce171" table:formula="of:=ROUND([.F30]*[.$D$12];2)" office:value-type="float" office:value="555.5" calcext:value-type="float">
            <text:p>555,50</text:p>
          </table:table-cell>
          <table:table-cell/>
          <table:table-cell table:style-name="ce199" table:formula="of:=IF(MONTH([.A29])&lt;7;[.A29]+184;[.A29]+181)" office:value-type="date" office:date-value="2019-12-31" calcext:value-type="date">
            <text:p>31:12:2019</text:p>
          </table:table-cell>
          <table:table-cell table:number-columns-repeated="1011"/>
        </table:table-row>
        <table:table-row table:style-name="ro1">
          <table:table-cell table:style-name="ce147" table:formula="of:=IF(DAY([.M31])&lt;30;[.M31]+1;[.M31])" office:value-type="date" office:date-value="2020-06-30" calcext:value-type="date">
            <text:p>30:06:2020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$D$8]*2-[.B31]" office:value-type="float" office:value="1" calcext:value-type="float">
            <text:p>1</text:p>
          </table:table-cell>
          <table:table-cell table:style-name="ce171" table:formula="of:=[.D30]-[.G31]" office:value-type="float" office:value="16139.71" calcext:value-type="float">
            <text:p>16.139,71</text:p>
          </table:table-cell>
          <table:table-cell table:style-name="ce171"/>
          <table:table-cell table:style-name="ce171" table:formula="of:=ROUND([.D30]*[.$D$11];2)" office:value-type="float" office:value="533.41" calcext:value-type="float">
            <text:p>533,41</text:p>
          </table:table-cell>
          <table:table-cell table:style-name="ce171" table:formula="of:=[.$D$13]-[.F31]" office:value-type="float" office:value="15875.19" calcext:value-type="float">
            <text:p>15.875,19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31]-[.K31]" office:value-type="float" office:value="16035.21" calcext:value-type="float">
            <text:p>16.035,21</text:p>
          </table:table-cell>
          <table:table-cell table:style-name="ce171" table:formula="of:=ROUND([.F31]*[.$D$12];2)" office:value-type="float" office:value="373.39" calcext:value-type="float">
            <text:p>373,39</text:p>
          </table:table-cell>
          <table:table-cell/>
          <table:table-cell table:style-name="ce199" table:formula="of:=IF(MONTH([.A30])&lt;7;[.A30]+184;[.A30]+181)" office:value-type="date" office:date-value="2020-06-29" calcext:value-type="date">
            <text:p>29:06:2020</text:p>
          </table:table-cell>
          <table:table-cell table:number-columns-repeated="1011"/>
        </table:table-row>
        <table:table-row table:style-name="ro1">
          <table:table-cell table:style-name="ce147" table:formula="of:=IF(DAY([.M32])&lt;30;[.M32]+1;[.M32])" office:value-type="date" office:date-value="2020-12-31" calcext:value-type="date">
            <text:p>31:12:2020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table:formula="of:=[.$D$8]*2-[.B32]" office:value-type="float" office:value="0" calcext:value-type="float">
            <text:p>0</text:p>
          </table:table-cell>
          <table:table-cell table:style-name="ce171" table:formula="of:=[.D31]-[.G32]" office:value-type="float" office:value="0" calcext:value-type="float">
            <text:p>0,00</text:p>
          </table:table-cell>
          <table:table-cell table:style-name="ce171"/>
          <table:table-cell table:style-name="ce171" table:formula="of:=[.H32]-[.G32]" office:value-type="float" office:value="268.889999999967" calcext:value-type="float">
            <text:p>268,89</text:p>
          </table:table-cell>
          <table:table-cell table:style-name="ce171" table:formula="of:=[.D31]" office:value-type="float" office:value="16139.71" calcext:value-type="float">
            <text:p>16.139,71</text:p>
          </table:table-cell>
          <table:table-cell table:style-name="ce171" table:formula="of:=[.$D$13]" office:value-type="float" office:value="16408.6" calcext:value-type="float">
            <text:p>16.408,60</text:p>
          </table:table-cell>
          <table:table-cell table:style-name="ce171"/>
          <table:table-cell table:style-name="ce171" table:formula="of:=[.H32]-[.K32]" office:value-type="float" office:value="16220.38" calcext:value-type="float">
            <text:p>16.220,38</text:p>
          </table:table-cell>
          <table:table-cell table:style-name="ce171" table:formula="of:=ROUND([.F32]*[.$D$12];2)" office:value-type="float" office:value="188.22" calcext:value-type="float">
            <text:p>188,22</text:p>
          </table:table-cell>
          <table:table-cell/>
          <table:table-cell table:style-name="ce199" table:formula="of:=IF(MONTH([.A31])&lt;7;[.A31]+184;[.A31]+181)" office:value-type="date" office:date-value="2020-12-31" calcext:value-type="date">
            <text:p>31:12:2020</text:p>
          </table:table-cell>
          <table:table-cell table:number-columns-repeated="1011"/>
        </table:table-row>
        <table:table-row table:style-name="ro1">
          <table:table-cell table:style-name="ce148"/>
          <table:table-cell table:style-name="ce155" table:number-columns-repeated="2"/>
          <table:table-cell table:style-name="ce174" office:value-type="string" calcext:value-type="string">
            <text:p>TOTALI</text:p>
          </table:table-cell>
          <table:table-cell table:style-name="ce174"/>
          <table:table-cell table:style-name="ce187" table:formula="of:=SUM([.F22:.F32])" office:value-type="float" office:value="14114" calcext:value-type="float">
            <text:p>14.114,00</text:p>
          </table:table-cell>
          <table:table-cell table:style-name="ce187" table:formula="of:=SUM([.G22:.G32])" office:value-type="float" office:value="150000" calcext:value-type="float">
            <text:p>150.000,00</text:p>
          </table:table-cell>
          <table:table-cell table:style-name="ce187" table:formula="of:=SUM([.H22:.H32])" office:value-type="float" office:value="164114" calcext:value-type="float">
            <text:p>164.114,00</text:p>
          </table:table-cell>
          <table:table-cell table:style-name="ce187"/>
          <table:table-cell table:style-name="ce187" table:formula="of:=SUM([.J22:.J32])" office:value-type="float" office:value="154253.8" calcext:value-type="float">
            <text:p>154.253,80</text:p>
          </table:table-cell>
          <table:table-cell table:style-name="ce187" table:formula="of:=SUM([.K22:.K32])" office:value-type="float" office:value="9860.2" calcext:value-type="float">
            <text:p>9.860,20</text:p>
          </table:table-cell>
          <table:table-cell/>
          <table:table-cell table:style-name="ce199"/>
          <table:table-cell table:number-columns-repeated="1011"/>
        </table:table-row>
        <table:table-row table:style-name="ro5">
          <table:table-cell table:style-name="ce149"/>
          <table:table-cell table:style-name="ce156"/>
          <table:table-cell table:style-name="ce160"/>
          <table:table-cell table:style-name="ce175" table:number-columns-repeated="8"/>
          <table:table-cell/>
          <table:table-cell table:style-name="ce199"/>
          <table:table-cell table:number-columns-repeated="1011"/>
        </table:table-row>
        <table:table-row table:style-name="ro6" table:number-rows-repeated="37">
          <table:table-cell table:number-columns-repeated="9"/>
          <table:table-cell table:style-name="ce197" table:number-columns-repeated="2"/>
          <table:table-cell/>
          <table:table-cell table:style-name="ce199"/>
          <table:table-cell table:number-columns-repeated="1011"/>
        </table:table-row>
        <table:table-row table:style-name="ro6" table:number-rows-repeated="91">
          <table:table-cell table:number-columns-repeated="9"/>
          <table:table-cell table:style-name="ce197" table:number-columns-repeated="2"/>
          <table:table-cell table:number-columns-repeated="1013"/>
        </table:table-row>
        <table:table-row table:style-name="ro6" table:number-rows-repeated="10484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utuo a 10 anni" table:style-name="ta3" table:protected="true" table:protection-key="B56e9uy8GNFVTQIHergmPeFVCTw=" table:protection-key-digest-algorithm="http://www.w3.org/2000/09/xmldsig#sha1" table:print="false">
        <loext:table-protection loext:select-protected-cells="true" loext:select-unprotected-cells="true"/>
        <table:table-column table:style-name="co13" table:default-cell-style-name="ce142"/>
        <table:table-column table:style-name="co14" table:default-cell-style-name="ce142"/>
        <table:table-column table:style-name="co15" table:default-cell-style-name="ce142"/>
        <table:table-column table:style-name="co6" table:default-cell-style-name="ce142"/>
        <table:table-column table:style-name="co16" table:default-cell-style-name="ce142"/>
        <table:table-column table:style-name="co8" table:default-cell-style-name="ce142"/>
        <table:table-column table:style-name="co6" table:number-columns-repeated="2" table:default-cell-style-name="ce142"/>
        <table:table-column table:style-name="co17" table:default-cell-style-name="ce142"/>
        <table:table-column table:style-name="co6" table:default-cell-style-name="ce142"/>
        <table:table-column table:style-name="co10" table:default-cell-style-name="ce142"/>
        <table:table-column table:style-name="co1" table:default-cell-style-name="ce142"/>
        <table:table-column table:style-name="co12" table:visibility="collapse" table:default-cell-style-name="ce152"/>
        <table:table-column table:style-name="co1" table:number-columns-repeated="243" table:default-cell-style-name="ce142"/>
        <table:table-column table:style-name="co2" table:number-columns-repeated="768" table:default-cell-style-name="ce136"/>
        <table:table-row table:style-name="ro1">
          <table:table-cell table:style-name="ce140" office:value-type="string" calcext:value-type="string">
            <text:p>PIANO DI AMMORTAMENTO A TASSO FISSO 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(per i mutui agevolati del Piano casa 2015-2018)</text:p>
          </table:table-cell>
          <table:table-cell table:number-columns-repeated="5"/>
          <table:table-cell table:style-name="ce202"/>
          <table:table-cell table:number-columns-repeated="1017"/>
        </table:table-row>
        <table:table-row table:style-name="ro2">
          <table:table-cell table:style-name="ce141"/>
          <table:table-cell table:number-columns-repeated="1023"/>
        </table:table-row>
        <table:table-row table:style-name="ro1">
          <table:table-cell office:value-type="string" calcext:value-type="string">
            <text:p>Nominativo</text:p>
          </table:table-cell>
          <table:table-cell table:style-name="ce150" office:value-type="string" calcext:value-type="string">
            <text:p>MARIO ROSSI</text:p>
          </table:table-cell>
          <table:table-cell table:style-name="ce157"/>
          <table:table-cell table:style-name="ce161"/>
          <table:table-cell table:style-name="ce136" table:number-columns-repeated="2"/>
          <table:table-cell table:number-columns-repeated="1018"/>
        </table:table-row>
        <table:table-row table:style-name="ro1">
          <table:table-cell/>
          <table:table-cell table:style-name="ce151" table:number-columns-repeated="5"/>
          <table:table-cell table:style-name="ce160" table:number-columns-repeated="5"/>
          <table:table-cell table:number-columns-repeated="1013"/>
        </table:table-row>
        <table:table-row table:style-name="ro3">
          <table:table-cell table:style-name="ce143"/>
          <table:table-cell table:style-name="ce152" table:number-columns-repeated="2"/>
          <table:table-cell table:style-name="ce162" table:number-columns-repeated="2"/>
          <table:table-cell table:style-name="ce136" table:number-columns-repeated="6"/>
          <table:table-cell table:number-columns-repeated="1013"/>
        </table:table-row>
        <table:table-row table:style-name="ro3">
          <table:table-cell office:value-type="string" calcext:value-type="string">
            <text:p>Importo di mutuo</text:p>
          </table:table-cell>
          <table:table-cell table:number-columns-repeated="2"/>
          <table:table-cell table:style-name="ce163" office:value-type="float" office:value="150000" calcext:value-type="float">
            <text:p>150.000,00</text:p>
          </table:table-cell>
          <table:table-cell table:style-name="ce176"/>
          <table:table-cell table:style-name="ce182" office:value-type="string" calcext:value-type="string" table:number-columns-spanned="2" table:number-rows-spanned="1">
            <text:p>IMPORTO MASSIMO DI MUTUO</text:p>
          </table:table-cell>
          <table:covered-table-cell table:style-name="ce182"/>
          <table:table-cell table:style-name="ce136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Durata in anni</text:p>
          </table:table-cell>
          <table:table-cell table:number-columns-repeated="2"/>
          <table:table-cell table:style-name="ce164" office:value-type="float" office:value="10" calcext:value-type="float">
            <text:p>10</text:p>
          </table:table-cell>
          <table:table-cell table:style-name="ce177"/>
          <table:table-cell table:style-name="ce183" office:value-type="string" calcext:value-type="string">
            <text:p>acquisto e acq./risan.</text:p>
          </table:table-cell>
          <table:table-cell table:style-name="ce188" office:value-type="string" calcext:value-type="string">
            <text:p>risanamento</text:p>
          </table:table-cell>
          <table:table-cell table:style-name="ce136" table:number-columns-repeated="4"/>
          <table:table-cell/>
          <table:table-cell table:style-name="ce199" table:formula="of:=IF(DAY([.D9])&lt;4;[.D9]+4;[.D9]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ta liquidazione mutuo</text:p>
          </table:table-cell>
          <table:table-cell table:number-columns-repeated="2"/>
          <table:table-cell table:style-name="ce165" office:value-type="date" office:date-value="2015-12-28" calcext:value-type="date">
            <office:annotation draw:style-name="gr2" draw:text-style-name="P6" svg:width="75.71mm" svg:height="10.62mm" svg:x="72.72mm" svg:y="33.07mm" draw:caption-point-x="5.49mm" draw:caption-point-y="3.63mm">
              <dc:creator>MM</dc:creator>
              <dc:date>2015-12-07T00:00:00</dc:date>
              <text:p text:style-name="P5"><text:span text:style-name="T5">giorno di accredito dell'importo di mutuo sul conto corrente; inserire la data con il formato gg/mm/aaaa</text:span></text:p>
              <text:p text:style-name="P5"><text:span text:style-name="T5"/></text:p>
            </office:annotation>
            <text:p>28/12/2015</text:p>
          </table:table-cell>
          <table:table-cell table:style-name="ce178"/>
          <table:table-cell table:style-name="ce184" office:value-type="currency" office:currency="EUR" office:value="172500" calcext:value-type="currency">
            <text:p>€ 172.500,00</text:p>
          </table:table-cell>
          <table:table-cell table:style-name="ce189" office:value-type="currency" office:currency="EUR" office:value="86250" calcext:value-type="currency">
            <text:p>€ 86.250,00</text:p>
          </table:table-cell>
          <table:table-cell table:style-name="ce136" table:number-columns-repeated="4"/>
          <table:table-cell/>
          <table:table-cell table:style-name="ce199" table:formula="of:=IF(MONTH([.M8])&lt;7;[.M8]+30*(6-MONTH([.M8]))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annuo applicato</text:p>
          </table:table-cell>
          <table:table-cell table:number-columns-repeated="2"/>
          <table:table-cell table:style-name="ce166" office:value-type="percentage" office:value="0.0336" calcext:value-type="percentage">
            <office:annotation draw:style-name="gr2" draw:text-style-name="P6" svg:width="74.9mm" svg:height="5.06mm" svg:x="72.72mm" svg:y="37.6mm" draw:caption-point-x="5.49mm" draw:caption-point-y="3.61mm">
              <dc:creator>MM</dc:creator>
              <dc:date>2015-12-07T00:00:00</dc:date>
              <text:p text:style-name="P5"><text:span text:style-name="T5">tasso d'interesse riportato nel contratto di mutuo</text:span></text:p>
              <text:p text:style-name="P5"><text:span text:style-name="T5"/></text:p>
            </office:annotation>
            <text:p>3,36000%</text:p>
          </table:table-cell>
          <table:table-cell table:style-name="ce179"/>
          <table:table-cell table:style-name="ce136" table:number-columns-repeated="6"/>
          <table:table-cell/>
          <table:table-cell table:style-name="ce199" table:formula="of:=IF(MONTH([.M8])&gt;6;[.M8]+30*(12-MONTH([.M8]))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semestrale equivalente</text:p>
          </table:table-cell>
          <table:table-cell table:number-columns-repeated="2"/>
          <table:table-cell table:style-name="ce167" table:formula="of:=TRUNC(((1+[.$D$10])^0.5-1);7)" office:value-type="percentage" office:value="0.0166612" calcext:value-type="percentage">
            <text:p>1,66612%</text:p>
          </table:table-cell>
          <table:table-cell table:style-name="ce180"/>
          <table:table-cell table:style-name="ce136" table:number-columns-repeated="6"/>
          <table:table-cell/>
          <table:table-cell table:style-name="ce199" table:formula="of:=IF(DAY([.M9])&lt;30;[.M9]+30-DAY([.M9]);[.M9]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% contributo su quota interessi</text:p>
          </table:table-cell>
          <table:table-cell table:number-columns-repeated="2"/>
          <table:table-cell table:style-name="ce168" office:value-type="percentage" office:value="0.7" calcext:value-type="percentage">
            <text:p>70%</text:p>
          </table:table-cell>
          <table:table-cell table:style-name="ce181"/>
          <table:table-cell table:style-name="ce136"/>
          <table:table-cell/>
          <table:table-cell table:style-name="ce136" table:number-columns-repeated="4"/>
          <table:table-cell/>
          <table:table-cell table:style-name="ce199" table:formula="of:=IF(DAY([.M10])&lt;31;[.M10]+31-DAY([.M10]);[.M10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2">
          <table:table-cell table:style-name="ce143" office:value-type="string" calcext:value-type="string">
            <text:p>Importo rata</text:p>
          </table:table-cell>
          <table:table-cell table:style-name="ce144" table:number-columns-repeated="2"/>
          <table:table-cell table:style-name="ce169" table:formula="of:=ROUND(-PMT([.$D$11];[.$D$8]*2;[.$D$7]);2)" office:value-type="float" office:value="8880.6" calcext:value-type="float">
            <text:p>8.880,60</text:p>
          </table:table-cell>
          <table:table-cell table:style-name="ce169"/>
          <table:table-cell table:style-name="ce136" table:number-columns-repeated="6"/>
          <table:table-cell/>
          <table:table-cell table:style-name="ce200" table:formula="of:=IF(MONTH([.D9])&lt;7;[.M11];[.M12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giorni preamm.</text:p>
          </table:table-cell>
          <table:table-cell table:style-name="ce144" table:number-columns-repeated="2"/>
          <table:table-cell table:style-name="ce164" table:formula="of:=DAYS360([.D9];[.A22];TRUE())" office:value-type="float" office:value="2" calcext:value-type="float">
            <text:p>2</text:p>
          </table:table-cell>
          <table:table-cell table:style-name="ce164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 table:number-rows-repeated="2">
          <table:table-cell table:style-name="ce143"/>
          <table:table-cell table:style-name="ce144" table:number-columns-repeated="2"/>
          <table:table-cell table:style-name="ce164" table:number-columns-repeated="2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>
          <table:table-cell table:style-name="ce143"/>
          <table:table-cell table:style-name="ce144" table:number-columns-repeated="2"/>
          <table:table-cell table:style-name="ce169" table:number-columns-repeated="2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>
          <table:table-cell table:style-name="ce144" office:value-type="string" calcext:value-type="string">
            <text:p>SVILUPPO DEL PIANO DI AMMORTAMENTO</text:p>
          </table:table-cell>
          <table:table-cell table:style-name="ce144" table:number-columns-repeated="2"/>
          <table:table-cell table:style-name="ce169" table:number-columns-repeated="2"/>
          <table:table-cell table:style-name="ce185"/>
          <table:table-cell table:style-name="ce190"/>
          <table:table-cell table:number-columns-repeated="5"/>
          <table:table-cell table:style-name="ce200"/>
          <table:table-cell table:number-columns-repeated="1011"/>
        </table:table-row>
        <table:table-row table:style-name="ro7">
          <table:table-cell table:style-name="ce140"/>
          <table:table-cell/>
          <table:table-cell table:style-name="ce158"/>
          <table:table-cell table:number-columns-repeated="2"/>
          <table:table-cell table:style-name="ce186"/>
          <table:table-cell table:number-columns-repeated="4"/>
          <table:table-cell table:style-name="ce198"/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5" office:value-type="string" calcext:value-type="string">
            <text:p>Scadenza</text:p>
          </table:table-cell>
          <table:table-cell table:style-name="ce145" office:value-type="string" calcext:value-type="string">
            <text:p>N.</text:p>
          </table:table-cell>
          <table:table-cell table:style-name="ce145" office:value-type="string" calcext:value-type="string">
            <text:p>Rate</text:p>
          </table:table-cell>
          <table:table-cell table:style-name="ce145" office:value-type="string" calcext:value-type="string">
            <text:p>Residuo</text:p>
          </table:table-cell>
          <table:table-cell table:style-name="ce145"/>
          <table:table-cell table:style-name="ce145" office:value-type="string" calcext:value-type="string">
            <text:p>Quota </text:p>
          </table:table-cell>
          <table:table-cell table:style-name="ce191" office:value-type="string" calcext:value-type="string">
            <text:p>Quota</text:p>
          </table:table-cell>
          <table:table-cell table:style-name="ce195" office:value-type="string" calcext:value-type="string">
            <text:p>Importo</text:p>
          </table:table-cell>
          <table:table-cell table:style-name="ce195"/>
          <table:table-cell table:number-columns-repeated="2" table:style-name="ce195" office:value-type="string" calcext:value-type="string">
            <text:p>Quota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6" office:value-type="string" calcext:value-type="string">
            <text:p>rate</text:p>
          </table:table-cell>
          <table:table-cell table:style-name="ce146" office:value-type="string" calcext:value-type="string">
            <text:p>rata</text:p>
          </table:table-cell>
          <table:table-cell table:style-name="ce146" office:value-type="string" calcext:value-type="string">
            <text:p>residue</text:p>
          </table:table-cell>
          <table:table-cell table:style-name="ce146" office:value-type="string" calcext:value-type="string">
            <text:p>debito</text:p>
          </table:table-cell>
          <table:table-cell table:style-name="ce146"/>
          <table:table-cell table:style-name="ce146" office:value-type="string" calcext:value-type="string">
            <text:p>interessi</text:p>
          </table:table-cell>
          <table:table-cell table:style-name="ce192" office:value-type="string" calcext:value-type="string">
            <text:p>capitale</text:p>
          </table:table-cell>
          <table:table-cell table:style-name="ce196" office:value-type="string" calcext:value-type="string">
            <text:p>rata</text:p>
          </table:table-cell>
          <table:table-cell table:style-name="ce196"/>
          <table:table-cell table:style-name="ce196" office:value-type="string" calcext:value-type="string">
            <text:p>beneficiario</text:p>
          </table:table-cell>
          <table:table-cell table:style-name="ce196" office:value-type="string" calcext:value-type="string">
            <text:p>ente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7" table:formula="of:=[.M22]" office:value-type="date" office:date-value="2015-12-31" calcext:value-type="date">
            <text:p>31:12:2015</text:p>
          </table:table-cell>
          <table:table-cell table:style-name="ce145" office:value-type="string" calcext:value-type="string">
            <office:annotation draw:style-name="gr2" draw:text-style-name="P6" svg:width="45.96mm" svg:height="3.67mm" svg:x="34.29mm" svg:y="85.42mm" draw:caption-point-x="-4.18mm" draw:caption-point-y="8.09mm">
              <dc:creator>MM</dc:creator>
              <dc:date>2015-12-07T00:00:00</dc:date>
              <text:p text:style-name="P5"><text:span text:style-name="T5">P=interessi di preammortamento</text:span></text:p>
            </office:annotation>
            <text:p>P</text:p>
          </table:table-cell>
          <table:table-cell table:style-name="ce145" table:formula="of:=[.C23]+1" office:value-type="float" office:value="20" calcext:value-type="float">
            <text:p>20</text:p>
          </table:table-cell>
          <table:table-cell table:style-name="ce170" table:formula="of:=[.$D$7]" office:value-type="float" office:value="150000" calcext:value-type="float">
            <text:p>150.000,00</text:p>
          </table:table-cell>
          <table:table-cell table:style-name="ce170"/>
          <table:table-cell table:style-name="ce170" table:formula="of:=ROUND([.$D7]/360*[.D14]*[.$D10];2)" office:value-type="float" office:value="28" calcext:value-type="float">
            <text:p>28,00</text:p>
          </table:table-cell>
          <table:table-cell table:style-name="ce170"/>
          <table:table-cell table:style-name="ce170" table:formula="of:=[.F22]+[.G22]" office:value-type="float" office:value="28" calcext:value-type="float">
            <text:p>28,00</text:p>
          </table:table-cell>
          <table:table-cell table:style-name="ce170"/>
          <table:table-cell table:style-name="ce170" table:formula="of:=[.H22]" office:value-type="float" office:value="28" calcext:value-type="float">
            <text:p>28,00</text:p>
          </table:table-cell>
          <table:table-cell table:style-name="ce170" table:formula="of:=[.H22]-[.J22]" office:value-type="float" office:value="0" calcext:value-type="float">
            <text:p>0,00</text:p>
          </table:table-cell>
          <table:table-cell/>
          <table:table-cell table:style-name="ce199" table:formula="of:=[.M13]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147" table:formula="of:=IF(DAY([.M23])&lt;30;[.M23]+1;[.M23])" office:value-type="date" office:date-value="2016-06-30" calcext:value-type="date">
            <text:p>30:06:2016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formula="of:=[.$D$8]*2-[.B23]" office:value-type="float" office:value="19" calcext:value-type="float">
            <text:p>19</text:p>
          </table:table-cell>
          <table:table-cell table:style-name="ce171" table:formula="of:=[.$D$7]-[.G23]" office:value-type="float" office:value="143618.58" calcext:value-type="float">
            <text:p>143.618,58</text:p>
          </table:table-cell>
          <table:table-cell table:style-name="ce171"/>
          <table:table-cell table:style-name="ce171" table:formula="of:=ROUND([.D22]*[.$D$11];2)" office:value-type="float" office:value="2499.18" calcext:value-type="float">
            <text:p>2.499,18</text:p>
          </table:table-cell>
          <table:table-cell table:style-name="ce171" table:formula="of:=[.$D$13]-[.F23]" office:value-type="float" office:value="6381.42" calcext:value-type="float">
            <text:p>6.381,42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23]-[.K23]" office:value-type="float" office:value="7131.17" calcext:value-type="float">
            <text:p>7.131,17</text:p>
          </table:table-cell>
          <table:table-cell table:style-name="ce171" table:formula="of:=ROUND([.F23]*[.$D$12];2)" office:value-type="float" office:value="1749.43" calcext:value-type="float">
            <text:p>1.749,43</text:p>
          </table:table-cell>
          <table:table-cell/>
          <table:table-cell table:style-name="ce199" table:formula="of:=IF(MONTH([.A22])&lt;7;[.A22]+184;[.A22]+181)" office:value-type="date" office:date-value="2016-06-29" calcext:value-type="date">
            <text:p>29:06:2016</text:p>
          </table:table-cell>
          <table:table-cell table:number-columns-repeated="1011"/>
        </table:table-row>
        <table:table-row table:style-name="ro1">
          <table:table-cell table:style-name="ce147" table:formula="of:=IF(DAY([.M24])&lt;30;[.M24]+1;[.M24])" office:value-type="date" office:date-value="2016-12-31" calcext:value-type="date">
            <text:p>31:12:2016</text:p>
          </table:table-cell>
          <table:table-cell table:style-name="ce153" office:value-type="float" office:value="2" calcext:value-type="float">
            <text:p>2</text:p>
          </table:table-cell>
          <table:table-cell table:style-name="ce153" table:formula="of:=[.$D$8]*2-[.B24]" office:value-type="float" office:value="18" calcext:value-type="float">
            <text:p>18</text:p>
          </table:table-cell>
          <table:table-cell table:style-name="ce171" table:formula="of:=[.D23]-[.G24]" office:value-type="float" office:value="137130.84" calcext:value-type="float">
            <text:p>137.130,84</text:p>
          </table:table-cell>
          <table:table-cell table:style-name="ce171"/>
          <table:table-cell table:style-name="ce171" table:formula="of:=ROUND([.D23]*[.$D$11];2)" office:value-type="float" office:value="2392.86" calcext:value-type="float">
            <text:p>2.392,86</text:p>
          </table:table-cell>
          <table:table-cell table:style-name="ce171" table:formula="of:=[.$D$13]-[.F24]" office:value-type="float" office:value="6487.74" calcext:value-type="float">
            <text:p>6.487,74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24]-[.K24]" office:value-type="float" office:value="7205.6" calcext:value-type="float">
            <text:p>7.205,60</text:p>
          </table:table-cell>
          <table:table-cell table:style-name="ce171" table:formula="of:=ROUND([.F24]*[.$D$12];2)" office:value-type="float" office:value="1675" calcext:value-type="float">
            <text:p>1.675,00</text:p>
          </table:table-cell>
          <table:table-cell/>
          <table:table-cell table:style-name="ce199" table:formula="of:=IF(MONTH([.A23])&lt;7;[.A23]+184;[.A23]+181)" office:value-type="date" office:date-value="2016-12-31" calcext:value-type="date">
            <text:p>31:12:2016</text:p>
          </table:table-cell>
          <table:table-cell table:number-columns-repeated="1011"/>
        </table:table-row>
        <table:table-row table:style-name="ro1">
          <table:table-cell table:style-name="ce147" table:formula="of:=IF(DAY([.M25])&lt;30;[.M25]+1;[.M25])" office:value-type="date" office:date-value="2017-06-30" calcext:value-type="date">
            <text:p>30:06:2017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[.$D$8]*2-[.B25]" office:value-type="float" office:value="17" calcext:value-type="float">
            <text:p>17</text:p>
          </table:table-cell>
          <table:table-cell table:style-name="ce171" table:formula="of:=[.D24]-[.G25]" office:value-type="float" office:value="130535" calcext:value-type="float">
            <text:p>130.535,00</text:p>
          </table:table-cell>
          <table:table-cell table:style-name="ce171"/>
          <table:table-cell table:style-name="ce171" table:formula="of:=ROUND([.D24]*[.$D$11];2)" office:value-type="float" office:value="2284.76" calcext:value-type="float">
            <text:p>2.284,76</text:p>
          </table:table-cell>
          <table:table-cell table:style-name="ce171" table:formula="of:=[.$D$13]-[.F25]" office:value-type="float" office:value="6595.84" calcext:value-type="float">
            <text:p>6.595,84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25]-[.K25]" office:value-type="float" office:value="7281.27" calcext:value-type="float">
            <text:p>7.281,27</text:p>
          </table:table-cell>
          <table:table-cell table:style-name="ce171" table:formula="of:=ROUND([.F25]*[.$D$12];2)" office:value-type="float" office:value="1599.33" calcext:value-type="float">
            <text:p>1.599,33</text:p>
          </table:table-cell>
          <table:table-cell/>
          <table:table-cell table:style-name="ce199" table:formula="of:=IF(MONTH([.A24])&lt;7;[.A24]+184;[.A24]+181)" office:value-type="date" office:date-value="2017-06-30" calcext:value-type="date">
            <text:p>30:06:2017</text:p>
          </table:table-cell>
          <table:table-cell table:number-columns-repeated="1011"/>
        </table:table-row>
        <table:table-row table:style-name="ro1">
          <table:table-cell table:style-name="ce147" table:formula="of:=IF(DAY([.M26])&lt;30;[.M26]+1;[.M26])" office:value-type="date" office:date-value="2017-12-31" calcext:value-type="date">
            <text:p>31:12:2017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[.$D$8]*2-[.B26]" office:value-type="float" office:value="16" calcext:value-type="float">
            <text:p>16</text:p>
          </table:table-cell>
          <table:table-cell table:style-name="ce171" table:formula="of:=[.D25]-[.G26]" office:value-type="float" office:value="123829.27" calcext:value-type="float">
            <text:p>123.829,27</text:p>
          </table:table-cell>
          <table:table-cell table:style-name="ce171"/>
          <table:table-cell table:style-name="ce171" table:formula="of:=ROUND([.D25]*[.$D$11];2)" office:value-type="float" office:value="2174.87" calcext:value-type="float">
            <text:p>2.174,87</text:p>
          </table:table-cell>
          <table:table-cell table:style-name="ce171" table:formula="of:=[.$D$13]-[.F26]" office:value-type="float" office:value="6705.73" calcext:value-type="float">
            <text:p>6.705,73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26]-[.K26]" office:value-type="float" office:value="7358.19" calcext:value-type="float">
            <text:p>7.358,19</text:p>
          </table:table-cell>
          <table:table-cell table:style-name="ce171" table:formula="of:=ROUND([.F26]*[.$D$12];2)" office:value-type="float" office:value="1522.41" calcext:value-type="float">
            <text:p>1.522,41</text:p>
          </table:table-cell>
          <table:table-cell/>
          <table:table-cell table:style-name="ce199" table:formula="of:=IF(MONTH([.A25])&lt;7;[.A25]+184;[.A25]+181)" office:value-type="date" office:date-value="2017-12-31" calcext:value-type="date">
            <text:p>31:12:2017</text:p>
          </table:table-cell>
          <table:table-cell table:number-columns-repeated="1011"/>
        </table:table-row>
        <table:table-row table:style-name="ro1">
          <table:table-cell table:style-name="ce147" table:formula="of:=IF(DAY([.M27])&lt;30;[.M27]+1;[.M27])" office:value-type="date" office:date-value="2018-06-30" calcext:value-type="date">
            <text:p>30:06:2018</text:p>
          </table:table-cell>
          <table:table-cell table:style-name="ce154" office:value-type="float" office:value="5" calcext:value-type="float">
            <text:p>5</text:p>
          </table:table-cell>
          <table:table-cell table:style-name="ce154" table:formula="of:=[.$D$8]*2-[.B27]" office:value-type="float" office:value="15" calcext:value-type="float">
            <text:p>15</text:p>
          </table:table-cell>
          <table:table-cell table:style-name="ce172" table:formula="of:=[.D26]-[.G27]" office:value-type="float" office:value="117011.81" calcext:value-type="float">
            <text:p>117.011,81</text:p>
          </table:table-cell>
          <table:table-cell table:style-name="ce172"/>
          <table:table-cell table:style-name="ce171" table:formula="of:=ROUND([.D26]*[.$D$11];2)" office:value-type="float" office:value="2063.14" calcext:value-type="float">
            <text:p>2.063,14</text:p>
          </table:table-cell>
          <table:table-cell table:style-name="ce171" table:formula="of:=[.$D$13]-[.F27]" office:value-type="float" office:value="6817.46" calcext:value-type="float">
            <text:p>6.817,46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27]-[.K27]" office:value-type="float" office:value="7436.4" calcext:value-type="float">
            <text:p>7.436,40</text:p>
          </table:table-cell>
          <table:table-cell table:style-name="ce171" table:formula="of:=ROUND([.F27]*[.$D$12];2)" office:value-type="float" office:value="1444.2" calcext:value-type="float">
            <text:p>1.444,20</text:p>
          </table:table-cell>
          <table:table-cell/>
          <table:table-cell table:style-name="ce199" table:formula="of:=IF(MONTH([.A26])&lt;7;[.A26]+184;[.A26]+181)" office:value-type="date" office:date-value="2018-06-30" calcext:value-type="date">
            <text:p>30:06:2018</text:p>
          </table:table-cell>
          <table:table-cell table:number-columns-repeated="1011"/>
        </table:table-row>
        <table:table-row table:style-name="ro1">
          <table:table-cell table:style-name="ce147" table:formula="of:=IF(DAY([.M28])&lt;30;[.M28]+1;[.M28])" office:value-type="date" office:date-value="2018-12-31" calcext:value-type="date">
            <text:p>31:12:2018</text:p>
          </table:table-cell>
          <table:table-cell table:style-name="ce153" office:value-type="float" office:value="6" calcext:value-type="float">
            <text:p>6</text:p>
          </table:table-cell>
          <table:table-cell table:style-name="ce159" table:formula="of:=[.$D$8]*2-[.B28]" office:value-type="float" office:value="14" calcext:value-type="float">
            <text:p>14</text:p>
          </table:table-cell>
          <table:table-cell table:style-name="ce173" table:formula="of:=[.D27]-[.G28]" office:value-type="float" office:value="110080.77" calcext:value-type="float">
            <text:p>110.080,77</text:p>
          </table:table-cell>
          <table:table-cell table:style-name="ce173"/>
          <table:table-cell table:style-name="ce171" table:formula="of:=ROUND([.D27]*[.$D$11];2)" office:value-type="float" office:value="1949.56" calcext:value-type="float">
            <text:p>1.949,56</text:p>
          </table:table-cell>
          <table:table-cell table:style-name="ce171" table:formula="of:=[.$D$13]-[.F28]" office:value-type="float" office:value="6931.04" calcext:value-type="float">
            <text:p>6.931,04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28]-[.K28]" office:value-type="float" office:value="7515.91" calcext:value-type="float">
            <text:p>7.515,91</text:p>
          </table:table-cell>
          <table:table-cell table:style-name="ce171" table:formula="of:=ROUND([.F28]*[.$D$12];2)" office:value-type="float" office:value="1364.69" calcext:value-type="float">
            <text:p>1.364,69</text:p>
          </table:table-cell>
          <table:table-cell/>
          <table:table-cell table:style-name="ce199" table:formula="of:=IF(MONTH([.A27])&lt;7;[.A27]+184;[.A27]+181)" office:value-type="date" office:date-value="2018-12-31" calcext:value-type="date">
            <text:p>31:12:2018</text:p>
          </table:table-cell>
          <table:table-cell table:number-columns-repeated="1011"/>
        </table:table-row>
        <table:table-row table:style-name="ro1">
          <table:table-cell table:style-name="ce147" table:formula="of:=IF(DAY([.M29])&lt;30;[.M29]+1;[.M29])" office:value-type="date" office:date-value="2019-06-30" calcext:value-type="date">
            <text:p>30:06:2019</text:p>
          </table:table-cell>
          <table:table-cell table:style-name="ce153" office:value-type="float" office:value="7" calcext:value-type="float">
            <text:p>7</text:p>
          </table:table-cell>
          <table:table-cell table:style-name="ce153" table:formula="of:=[.$D$8]*2-[.B29]" office:value-type="float" office:value="13" calcext:value-type="float">
            <text:p>13</text:p>
          </table:table-cell>
          <table:table-cell table:style-name="ce171" table:formula="of:=[.D28]-[.G29]" office:value-type="float" office:value="103034.25" calcext:value-type="float">
            <text:p>103.034,25</text:p>
          </table:table-cell>
          <table:table-cell table:style-name="ce171"/>
          <table:table-cell table:style-name="ce171" table:formula="of:=ROUND([.D28]*[.$D$11];2)" office:value-type="float" office:value="1834.08" calcext:value-type="float">
            <text:p>1.834,08</text:p>
          </table:table-cell>
          <table:table-cell table:style-name="ce171" table:formula="of:=[.$D$13]-[.F29]" office:value-type="float" office:value="7046.52" calcext:value-type="float">
            <text:p>7.046,52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29]-[.K29]" office:value-type="float" office:value="7596.74" calcext:value-type="float">
            <text:p>7.596,74</text:p>
          </table:table-cell>
          <table:table-cell table:style-name="ce171" table:formula="of:=ROUND([.F29]*[.$D$12];2)" office:value-type="float" office:value="1283.86" calcext:value-type="float">
            <text:p>1.283,86</text:p>
          </table:table-cell>
          <table:table-cell/>
          <table:table-cell table:style-name="ce199" table:formula="of:=IF(MONTH([.A28])&lt;7;[.A28]+184;[.A28]+181)" office:value-type="date" office:date-value="2019-06-30" calcext:value-type="date">
            <text:p>30:06:2019</text:p>
          </table:table-cell>
          <table:table-cell table:number-columns-repeated="1011"/>
        </table:table-row>
        <table:table-row table:style-name="ro1">
          <table:table-cell table:style-name="ce147" table:formula="of:=IF(DAY([.M30])&lt;30;[.M30]+1;[.M30])" office:value-type="date" office:date-value="2019-12-31" calcext:value-type="date">
            <text:p>31:12:2019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$D$8]*2-[.B30]" office:value-type="float" office:value="12" calcext:value-type="float">
            <text:p>12</text:p>
          </table:table-cell>
          <table:table-cell table:style-name="ce171" table:formula="of:=[.D29]-[.G30]" office:value-type="float" office:value="95870.32" calcext:value-type="float">
            <text:p>95.870,32</text:p>
          </table:table-cell>
          <table:table-cell table:style-name="ce171"/>
          <table:table-cell table:style-name="ce171" table:formula="of:=ROUND([.D29]*[.$D$11];2)" office:value-type="float" office:value="1716.67" calcext:value-type="float">
            <text:p>1.716,67</text:p>
          </table:table-cell>
          <table:table-cell table:style-name="ce171" table:formula="of:=[.$D$13]-[.F30]" office:value-type="float" office:value="7163.93" calcext:value-type="float">
            <text:p>7.163,93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0]-[.K30]" office:value-type="float" office:value="7678.93" calcext:value-type="float">
            <text:p>7.678,93</text:p>
          </table:table-cell>
          <table:table-cell table:style-name="ce171" table:formula="of:=ROUND([.F30]*[.$D$12];2)" office:value-type="float" office:value="1201.67" calcext:value-type="float">
            <text:p>1.201,67</text:p>
          </table:table-cell>
          <table:table-cell/>
          <table:table-cell table:style-name="ce199" table:formula="of:=IF(MONTH([.A29])&lt;7;[.A29]+184;[.A29]+181)" office:value-type="date" office:date-value="2019-12-31" calcext:value-type="date">
            <text:p>31:12:2019</text:p>
          </table:table-cell>
          <table:table-cell table:number-columns-repeated="1011"/>
        </table:table-row>
        <table:table-row table:style-name="ro1">
          <table:table-cell table:style-name="ce147" table:formula="of:=IF(DAY([.M31])&lt;30;[.M31]+1;[.M31])" office:value-type="date" office:date-value="2020-06-30" calcext:value-type="date">
            <text:p>30:06:2020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$D$8]*2-[.B31]" office:value-type="float" office:value="11" calcext:value-type="float">
            <text:p>11</text:p>
          </table:table-cell>
          <table:table-cell table:style-name="ce171" table:formula="of:=[.D30]-[.G31]" office:value-type="float" office:value="88587.03" calcext:value-type="float">
            <text:p>88.587,03</text:p>
          </table:table-cell>
          <table:table-cell table:style-name="ce171"/>
          <table:table-cell table:style-name="ce171" table:formula="of:=ROUND([.D30]*[.$D$11];2)" office:value-type="float" office:value="1597.31" calcext:value-type="float">
            <text:p>1.597,31</text:p>
          </table:table-cell>
          <table:table-cell table:style-name="ce171" table:formula="of:=[.$D$13]-[.F31]" office:value-type="float" office:value="7283.29" calcext:value-type="float">
            <text:p>7.283,29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1]-[.K31]" office:value-type="float" office:value="7762.48" calcext:value-type="float">
            <text:p>7.762,48</text:p>
          </table:table-cell>
          <table:table-cell table:style-name="ce171" table:formula="of:=ROUND([.F31]*[.$D$12];2)" office:value-type="float" office:value="1118.12" calcext:value-type="float">
            <text:p>1.118,12</text:p>
          </table:table-cell>
          <table:table-cell/>
          <table:table-cell table:style-name="ce199" table:formula="of:=IF(MONTH([.A30])&lt;7;[.A30]+184;[.A30]+181)" office:value-type="date" office:date-value="2020-06-29" calcext:value-type="date">
            <text:p>29:06:2020</text:p>
          </table:table-cell>
          <table:table-cell table:number-columns-repeated="1011"/>
        </table:table-row>
        <table:table-row table:style-name="ro1">
          <table:table-cell table:style-name="ce147" table:formula="of:=IF(DAY([.M32])&lt;30;[.M32]+1;[.M32])" office:value-type="date" office:date-value="2020-12-31" calcext:value-type="date">
            <text:p>31:12:2020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table:formula="of:=[.$D$8]*2-[.B32]" office:value-type="float" office:value="10" calcext:value-type="float">
            <text:p>10</text:p>
          </table:table-cell>
          <table:table-cell table:style-name="ce171" table:formula="of:=[.D31]-[.G32]" office:value-type="float" office:value="81182.4" calcext:value-type="float">
            <text:p>81.182,40</text:p>
          </table:table-cell>
          <table:table-cell table:style-name="ce171"/>
          <table:table-cell table:style-name="ce171" table:formula="of:=ROUND([.D31]*[.$D$11];2)" office:value-type="float" office:value="1475.97" calcext:value-type="float">
            <text:p>1.475,97</text:p>
          </table:table-cell>
          <table:table-cell table:style-name="ce171" table:formula="of:=[.$D$13]-[.F32]" office:value-type="float" office:value="7404.63" calcext:value-type="float">
            <text:p>7.404,63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2]-[.K32]" office:value-type="float" office:value="7847.42" calcext:value-type="float">
            <text:p>7.847,42</text:p>
          </table:table-cell>
          <table:table-cell table:style-name="ce171" table:formula="of:=ROUND([.F32]*[.$D$12];2)" office:value-type="float" office:value="1033.18" calcext:value-type="float">
            <text:p>1.033,18</text:p>
          </table:table-cell>
          <table:table-cell/>
          <table:table-cell table:style-name="ce199" table:formula="of:=IF(MONTH([.A31])&lt;7;[.A31]+184;[.A31]+181)" office:value-type="date" office:date-value="2020-12-31" calcext:value-type="date">
            <text:p>31:12:2020</text:p>
          </table:table-cell>
          <table:table-cell table:number-columns-repeated="1011"/>
        </table:table-row>
        <table:table-row table:style-name="ro1">
          <table:table-cell table:style-name="ce147" table:formula="of:=IF(DAY([.M33])&lt;30;[.M33]+1;[.M33])" office:value-type="date" office:date-value="2021-06-30" calcext:value-type="date">
            <text:p>30:06:2021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table:formula="of:=[.$D$8]*2-[.B33]" office:value-type="float" office:value="9" calcext:value-type="float">
            <text:p>9</text:p>
          </table:table-cell>
          <table:table-cell table:style-name="ce171" table:formula="of:=[.D32]-[.G33]" office:value-type="float" office:value="73654.4" calcext:value-type="float">
            <text:p>73.654,40</text:p>
          </table:table-cell>
          <table:table-cell table:style-name="ce171"/>
          <table:table-cell table:style-name="ce171" table:formula="of:=ROUND([.D32]*[.$D$11];2)" office:value-type="float" office:value="1352.6" calcext:value-type="float">
            <text:p>1.352,60</text:p>
          </table:table-cell>
          <table:table-cell table:style-name="ce171" table:formula="of:=[.$D$13]-[.F33]" office:value-type="float" office:value="7528" calcext:value-type="float">
            <text:p>7.528,00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3]-[.K33]" office:value-type="float" office:value="7933.78" calcext:value-type="float">
            <text:p>7.933,78</text:p>
          </table:table-cell>
          <table:table-cell table:style-name="ce171" table:formula="of:=ROUND([.F33]*[.$D$12];2)" office:value-type="float" office:value="946.82" calcext:value-type="float">
            <text:p>946,82</text:p>
          </table:table-cell>
          <table:table-cell/>
          <table:table-cell table:style-name="ce199" table:formula="of:=IF(MONTH([.A32])&lt;7;[.A32]+184;[.A32]+181)" office:value-type="date" office:date-value="2021-06-30" calcext:value-type="date">
            <text:p>30:06:2021</text:p>
          </table:table-cell>
          <table:table-cell table:number-columns-repeated="1011"/>
        </table:table-row>
        <table:table-row table:style-name="ro1">
          <table:table-cell table:style-name="ce147" table:formula="of:=IF(DAY([.M34])&lt;30;[.M34]+1;[.M34])" office:value-type="date" office:date-value="2021-12-31" calcext:value-type="date">
            <text:p>31:12:202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$D$8]*2-[.B34]" office:value-type="float" office:value="8" calcext:value-type="float">
            <text:p>8</text:p>
          </table:table-cell>
          <table:table-cell table:style-name="ce171" table:formula="of:=[.D33]-[.G34]" office:value-type="float" office:value="66000.97" calcext:value-type="float">
            <text:p>66.000,97</text:p>
          </table:table-cell>
          <table:table-cell table:style-name="ce171"/>
          <table:table-cell table:style-name="ce171" table:formula="of:=ROUND([.D33]*[.$D$11];2)" office:value-type="float" office:value="1227.17" calcext:value-type="float">
            <text:p>1.227,17</text:p>
          </table:table-cell>
          <table:table-cell table:style-name="ce171" table:formula="of:=[.$D$13]-[.F34]" office:value-type="float" office:value="7653.43" calcext:value-type="float">
            <text:p>7.653,43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4]-[.K34]" office:value-type="float" office:value="8021.58" calcext:value-type="float">
            <text:p>8.021,58</text:p>
          </table:table-cell>
          <table:table-cell table:style-name="ce171" table:formula="of:=ROUND([.F34]*[.$D$12];2)" office:value-type="float" office:value="859.02" calcext:value-type="float">
            <text:p>859,02</text:p>
          </table:table-cell>
          <table:table-cell/>
          <table:table-cell table:style-name="ce199" table:formula="of:=IF(MONTH([.A33])&lt;7;[.A33]+184;[.A33]+181)" office:value-type="date" office:date-value="2021-12-31" calcext:value-type="date">
            <text:p>31:12:2021</text:p>
          </table:table-cell>
          <table:table-cell table:number-columns-repeated="1011"/>
        </table:table-row>
        <table:table-row table:style-name="ro1">
          <table:table-cell table:style-name="ce147" table:formula="of:=IF(DAY([.M35])&lt;30;[.M35]+1;[.M35])" office:value-type="date" office:date-value="2022-06-30" calcext:value-type="date">
            <text:p>30:06:202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table:formula="of:=[.$D$8]*2-[.B35]" office:value-type="float" office:value="7" calcext:value-type="float">
            <text:p>7</text:p>
          </table:table-cell>
          <table:table-cell table:style-name="ce171" table:formula="of:=[.D34]-[.G35]" office:value-type="float" office:value="58220.03" calcext:value-type="float">
            <text:p>58.220,03</text:p>
          </table:table-cell>
          <table:table-cell table:style-name="ce171"/>
          <table:table-cell table:style-name="ce171" table:formula="of:=ROUND([.D34]*[.$D$11];2)" office:value-type="float" office:value="1099.66" calcext:value-type="float">
            <text:p>1.099,66</text:p>
          </table:table-cell>
          <table:table-cell table:style-name="ce171" table:formula="of:=[.$D$13]-[.F35]" office:value-type="float" office:value="7780.94" calcext:value-type="float">
            <text:p>7.780,94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5]-[.K35]" office:value-type="float" office:value="8110.84" calcext:value-type="float">
            <text:p>8.110,84</text:p>
          </table:table-cell>
          <table:table-cell table:style-name="ce171" table:formula="of:=ROUND([.F35]*[.$D$12];2)" office:value-type="float" office:value="769.76" calcext:value-type="float">
            <text:p>769,76</text:p>
          </table:table-cell>
          <table:table-cell/>
          <table:table-cell table:style-name="ce199" table:formula="of:=IF(MONTH([.A34])&lt;7;[.A34]+184;[.A34]+181)" office:value-type="date" office:date-value="2022-06-30" calcext:value-type="date">
            <text:p>30:06:2022</text:p>
          </table:table-cell>
          <table:table-cell table:number-columns-repeated="1011"/>
        </table:table-row>
        <table:table-row table:style-name="ro1">
          <table:table-cell table:style-name="ce147" table:formula="of:=IF(DAY([.M36])&lt;30;[.M36]+1;[.M36])" office:value-type="date" office:date-value="2022-12-31" calcext:value-type="date">
            <text:p>31:12:202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table:formula="of:=[.$D$8]*2-[.B36]" office:value-type="float" office:value="6" calcext:value-type="float">
            <text:p>6</text:p>
          </table:table-cell>
          <table:table-cell table:style-name="ce172" table:formula="of:=[.D35]-[.G36]" office:value-type="float" office:value="50309.45" calcext:value-type="float">
            <text:p>50.309,45</text:p>
          </table:table-cell>
          <table:table-cell table:style-name="ce172"/>
          <table:table-cell table:style-name="ce171" table:formula="of:=ROUND([.D35]*[.$D$11];2)" office:value-type="float" office:value="970.02" calcext:value-type="float">
            <text:p>970,02</text:p>
          </table:table-cell>
          <table:table-cell table:style-name="ce171" table:formula="of:=[.$D$13]-[.F36]" office:value-type="float" office:value="7910.58" calcext:value-type="float">
            <text:p>7.910,58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6]-[.K36]" office:value-type="float" office:value="8201.59" calcext:value-type="float">
            <text:p>8.201,59</text:p>
          </table:table-cell>
          <table:table-cell table:style-name="ce171" table:formula="of:=ROUND([.F36]*[.$D$12];2)" office:value-type="float" office:value="679.01" calcext:value-type="float">
            <text:p>679,01</text:p>
          </table:table-cell>
          <table:table-cell/>
          <table:table-cell table:style-name="ce199" table:formula="of:=IF(MONTH([.A35])&lt;7;[.A35]+184;[.A35]+181)" office:value-type="date" office:date-value="2022-12-31" calcext:value-type="date">
            <text:p>31:12:2022</text:p>
          </table:table-cell>
          <table:table-cell table:number-columns-repeated="1011"/>
        </table:table-row>
        <table:table-row table:style-name="ro1">
          <table:table-cell table:style-name="ce147" table:formula="of:=IF(DAY([.M37])&lt;30;[.M37]+1;[.M37])" office:value-type="date" office:date-value="2023-06-30" calcext:value-type="date">
            <text:p>30:06:202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table:formula="of:=[.$D$8]*2-[.B37]" office:value-type="float" office:value="5" calcext:value-type="float">
            <text:p>5</text:p>
          </table:table-cell>
          <table:table-cell table:style-name="ce171" table:formula="of:=[.D36]-[.G37]" office:value-type="float" office:value="42267.07" calcext:value-type="float">
            <text:p>42.267,07</text:p>
          </table:table-cell>
          <table:table-cell table:style-name="ce171"/>
          <table:table-cell table:style-name="ce171" table:formula="of:=ROUND([.D36]*[.$D$11];2)" office:value-type="float" office:value="838.22" calcext:value-type="float">
            <text:p>838,22</text:p>
          </table:table-cell>
          <table:table-cell table:style-name="ce171" table:formula="of:=[.$D$13]-[.F37]" office:value-type="float" office:value="8042.38" calcext:value-type="float">
            <text:p>8.042,38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7]-[.K37]" office:value-type="float" office:value="8293.85" calcext:value-type="float">
            <text:p>8.293,85</text:p>
          </table:table-cell>
          <table:table-cell table:style-name="ce171" table:formula="of:=ROUND([.F37]*[.$D$12];2)" office:value-type="float" office:value="586.75" calcext:value-type="float">
            <text:p>586,75</text:p>
          </table:table-cell>
          <table:table-cell/>
          <table:table-cell table:style-name="ce199" table:formula="of:=IF(MONTH([.A36])&lt;7;[.A36]+184;[.A36]+181)" office:value-type="date" office:date-value="2023-06-30" calcext:value-type="date">
            <text:p>30:06:2023</text:p>
          </table:table-cell>
          <table:table-cell table:number-columns-repeated="1011"/>
        </table:table-row>
        <table:table-row table:style-name="ro1">
          <table:table-cell table:style-name="ce147" table:formula="of:=IF(DAY([.M38])&lt;30;[.M38]+1;[.M38])" office:value-type="date" office:date-value="2023-12-31" calcext:value-type="date">
            <text:p>31:12:2023</text:p>
          </table:table-cell>
          <table:table-cell table:style-name="ce153" office:value-type="float" office:value="16" calcext:value-type="float">
            <text:p>16</text:p>
          </table:table-cell>
          <table:table-cell table:style-name="ce159" table:formula="of:=[.$D$8]*2-[.B38]" office:value-type="float" office:value="4" calcext:value-type="float">
            <text:p>4</text:p>
          </table:table-cell>
          <table:table-cell table:style-name="ce173" table:formula="of:=[.D37]-[.G38]" office:value-type="float" office:value="34090.69" calcext:value-type="float">
            <text:p>34.090,69</text:p>
          </table:table-cell>
          <table:table-cell table:style-name="ce173"/>
          <table:table-cell table:style-name="ce171" table:formula="of:=ROUND([.D37]*[.$D$11];2)" office:value-type="float" office:value="704.22" calcext:value-type="float">
            <text:p>704,22</text:p>
          </table:table-cell>
          <table:table-cell table:style-name="ce171" table:formula="of:=[.$D$13]-[.F38]" office:value-type="float" office:value="8176.38" calcext:value-type="float">
            <text:p>8.176,38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8]-[.K38]" office:value-type="float" office:value="8387.65" calcext:value-type="float">
            <text:p>8.387,65</text:p>
          </table:table-cell>
          <table:table-cell table:style-name="ce171" table:formula="of:=ROUND([.F38]*[.$D$12];2)" office:value-type="float" office:value="492.95" calcext:value-type="float">
            <text:p>492,95</text:p>
          </table:table-cell>
          <table:table-cell/>
          <table:table-cell table:style-name="ce199" table:formula="of:=IF(MONTH([.A37])&lt;7;[.A37]+184;[.A37]+181)" office:value-type="date" office:date-value="2023-12-31" calcext:value-type="date">
            <text:p>31:12:2023</text:p>
          </table:table-cell>
          <table:table-cell table:number-columns-repeated="1011"/>
        </table:table-row>
        <table:table-row table:style-name="ro1">
          <table:table-cell table:style-name="ce147" table:formula="of:=IF(DAY([.M39])&lt;30;[.M39]+1;[.M39])" office:value-type="date" office:date-value="2024-06-30" calcext:value-type="date">
            <text:p>30:06:2024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table:formula="of:=[.$D$8]*2-[.B39]" office:value-type="float" office:value="3" calcext:value-type="float">
            <text:p>3</text:p>
          </table:table-cell>
          <table:table-cell table:style-name="ce171" table:formula="of:=[.D38]-[.G39]" office:value-type="float" office:value="25778.08" calcext:value-type="float">
            <text:p>25.778,08</text:p>
          </table:table-cell>
          <table:table-cell table:style-name="ce171"/>
          <table:table-cell table:style-name="ce171" table:formula="of:=ROUND([.D38]*[.$D$11];2)" office:value-type="float" office:value="567.99" calcext:value-type="float">
            <text:p>567,99</text:p>
          </table:table-cell>
          <table:table-cell table:style-name="ce171" table:formula="of:=[.$D$13]-[.F39]" office:value-type="float" office:value="8312.61" calcext:value-type="float">
            <text:p>8.312,61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39]-[.K39]" office:value-type="float" office:value="8483.01" calcext:value-type="float">
            <text:p>8.483,01</text:p>
          </table:table-cell>
          <table:table-cell table:style-name="ce171" table:formula="of:=ROUND([.F39]*[.$D$12];2)" office:value-type="float" office:value="397.59" calcext:value-type="float">
            <text:p>397,59</text:p>
          </table:table-cell>
          <table:table-cell/>
          <table:table-cell table:style-name="ce199" table:formula="of:=IF(MONTH([.A38])&lt;7;[.A38]+184;[.A38]+181)" office:value-type="date" office:date-value="2024-06-29" calcext:value-type="date">
            <text:p>29:06:2024</text:p>
          </table:table-cell>
          <table:table-cell table:number-columns-repeated="1011"/>
        </table:table-row>
        <table:table-row table:style-name="ro1">
          <table:table-cell table:style-name="ce147" table:formula="of:=IF(DAY([.M40])&lt;30;[.M40]+1;[.M40])" office:value-type="date" office:date-value="2024-12-31" calcext:value-type="date">
            <text:p>31:12:2024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table:formula="of:=[.$D$8]*2-[.B40]" office:value-type="float" office:value="2" calcext:value-type="float">
            <text:p>2</text:p>
          </table:table-cell>
          <table:table-cell table:style-name="ce171" table:formula="of:=[.D39]-[.G40]" office:value-type="float" office:value="17326.97" calcext:value-type="float">
            <text:p>17.326,97</text:p>
          </table:table-cell>
          <table:table-cell table:style-name="ce171"/>
          <table:table-cell table:style-name="ce171" table:formula="of:=ROUND([.D39]*[.$D$11];2)" office:value-type="float" office:value="429.49" calcext:value-type="float">
            <text:p>429,49</text:p>
          </table:table-cell>
          <table:table-cell table:style-name="ce171" table:formula="of:=[.$D$13]-[.F40]" office:value-type="float" office:value="8451.11" calcext:value-type="float">
            <text:p>8.451,11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40]-[.K40]" office:value-type="float" office:value="8579.96" calcext:value-type="float">
            <text:p>8.579,96</text:p>
          </table:table-cell>
          <table:table-cell table:style-name="ce171" table:formula="of:=ROUND([.F40]*[.$D$12];2)" office:value-type="float" office:value="300.64" calcext:value-type="float">
            <text:p>300,64</text:p>
          </table:table-cell>
          <table:table-cell/>
          <table:table-cell table:style-name="ce199" table:formula="of:=IF(MONTH([.A39])&lt;7;[.A39]+184;[.A39]+181)" office:value-type="date" office:date-value="2024-12-31" calcext:value-type="date">
            <text:p>31:12:2024</text:p>
          </table:table-cell>
          <table:table-cell table:number-columns-repeated="1011"/>
        </table:table-row>
        <table:table-row table:style-name="ro1">
          <table:table-cell table:style-name="ce147" table:formula="of:=IF(DAY([.M41])&lt;30;[.M41]+1;[.M41])" office:value-type="date" office:date-value="2025-06-30" calcext:value-type="date">
            <text:p>30:06:2025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table:formula="of:=[.$D$8]*2-[.B41]" office:value-type="float" office:value="1" calcext:value-type="float">
            <text:p>1</text:p>
          </table:table-cell>
          <table:table-cell table:style-name="ce171" table:formula="of:=[.D40]-[.G41]" office:value-type="float" office:value="8735.05999999997" calcext:value-type="float">
            <text:p>8.735,06</text:p>
          </table:table-cell>
          <table:table-cell table:style-name="ce171"/>
          <table:table-cell table:style-name="ce171" table:formula="of:=ROUND([.D40]*[.$D$11];2)" office:value-type="float" office:value="288.69" calcext:value-type="float">
            <text:p>288,69</text:p>
          </table:table-cell>
          <table:table-cell table:style-name="ce171" table:formula="of:=[.$D$13]-[.F41]" office:value-type="float" office:value="8591.91" calcext:value-type="float">
            <text:p>8.591,91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41]-[.K41]" office:value-type="float" office:value="8678.52" calcext:value-type="float">
            <text:p>8.678,52</text:p>
          </table:table-cell>
          <table:table-cell table:style-name="ce171" table:formula="of:=ROUND([.F41]*[.$D$12];2)" office:value-type="float" office:value="202.08" calcext:value-type="float">
            <text:p>202,08</text:p>
          </table:table-cell>
          <table:table-cell/>
          <table:table-cell table:style-name="ce199" table:formula="of:=IF(MONTH([.A40])&lt;7;[.A40]+184;[.A40]+181)" office:value-type="date" office:date-value="2025-06-30" calcext:value-type="date">
            <text:p>30:06:2025</text:p>
          </table:table-cell>
          <table:table-cell table:number-columns-repeated="1011"/>
        </table:table-row>
        <table:table-row table:style-name="ro1">
          <table:table-cell table:style-name="ce147" table:formula="of:=IF(DAY([.M42])&lt;30;[.M42]+1;[.M42])" office:value-type="date" office:date-value="2025-12-31" calcext:value-type="date">
            <text:p>31:12:2025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table:formula="of:=[.$D$8]*2-[.B42]" office:value-type="float" office:value="0" calcext:value-type="float">
            <text:p>0</text:p>
          </table:table-cell>
          <table:table-cell table:style-name="ce171" table:formula="of:=[.D41]-[.G42]" office:value-type="float" office:value="0" calcext:value-type="float">
            <text:p>0,00</text:p>
          </table:table-cell>
          <table:table-cell table:style-name="ce171"/>
          <table:table-cell table:style-name="ce171" table:formula="of:=[.H42]-[.G42]" office:value-type="float" office:value="145.540000000028" calcext:value-type="float">
            <text:p>145,54</text:p>
          </table:table-cell>
          <table:table-cell table:style-name="ce171" table:formula="of:=[.D41]" office:value-type="float" office:value="8735.05999999997" calcext:value-type="float">
            <text:p>8.735,06</text:p>
          </table:table-cell>
          <table:table-cell table:style-name="ce171" table:formula="of:=[.$D$13]" office:value-type="float" office:value="8880.6" calcext:value-type="float">
            <text:p>8.880,60</text:p>
          </table:table-cell>
          <table:table-cell table:style-name="ce171"/>
          <table:table-cell table:style-name="ce171" table:formula="of:=[.H42]-[.K42]" office:value-type="float" office:value="8778.72" calcext:value-type="float">
            <text:p>8.778,72</text:p>
          </table:table-cell>
          <table:table-cell table:style-name="ce171" table:formula="of:=ROUND([.F42]*[.$D$12];2)" office:value-type="float" office:value="101.88" calcext:value-type="float">
            <text:p>101,88</text:p>
          </table:table-cell>
          <table:table-cell/>
          <table:table-cell table:style-name="ce199" table:formula="of:=IF(MONTH([.A41])&lt;7;[.A41]+184;[.A41]+181)" office:value-type="date" office:date-value="2025-12-31" calcext:value-type="date">
            <text:p>31:12:2025</text:p>
          </table:table-cell>
          <table:table-cell table:number-columns-repeated="1011"/>
        </table:table-row>
        <table:table-row table:style-name="ro1">
          <table:table-cell table:style-name="ce148"/>
          <table:table-cell table:style-name="ce155" table:number-columns-repeated="2"/>
          <table:table-cell table:style-name="ce174" office:value-type="string" calcext:value-type="string">
            <text:p>TOTALI</text:p>
          </table:table-cell>
          <table:table-cell table:style-name="ce174"/>
          <table:table-cell table:style-name="ce187" table:formula="of:=SUM([.F22:.F42])" office:value-type="float" office:value="27640" calcext:value-type="float">
            <text:p>27.640,00</text:p>
          </table:table-cell>
          <table:table-cell table:style-name="ce187" table:formula="of:=SUM([.G22:.G42])" office:value-type="float" office:value="150000" calcext:value-type="float">
            <text:p>150.000,00</text:p>
          </table:table-cell>
          <table:table-cell table:style-name="ce187" table:formula="of:=SUM([.H22:.H42])" office:value-type="float" office:value="177640" calcext:value-type="float">
            <text:p>177.640,00</text:p>
          </table:table-cell>
          <table:table-cell table:style-name="ce187"/>
          <table:table-cell table:style-name="ce187" table:formula="of:=SUM([.J22:.J42])" office:value-type="float" office:value="158311.61" calcext:value-type="float">
            <text:p>158.311,61</text:p>
          </table:table-cell>
          <table:table-cell table:style-name="ce187" table:formula="of:=SUM([.K22:.K42])" office:value-type="float" office:value="19328.39" calcext:value-type="float">
            <text:p>19.328,39</text:p>
          </table:table-cell>
          <table:table-cell/>
          <table:table-cell table:style-name="ce199"/>
          <table:table-cell table:number-columns-repeated="1011"/>
        </table:table-row>
        <table:table-row table:style-name="ro5">
          <table:table-cell table:style-name="ce149"/>
          <table:table-cell table:style-name="ce156"/>
          <table:table-cell table:style-name="ce160"/>
          <table:table-cell table:style-name="ce175" table:number-columns-repeated="8"/>
          <table:table-cell/>
          <table:table-cell table:style-name="ce199"/>
          <table:table-cell table:number-columns-repeated="1011"/>
        </table:table-row>
        <table:table-row table:style-name="ro6" table:number-rows-repeated="27">
          <table:table-cell table:number-columns-repeated="9"/>
          <table:table-cell table:style-name="ce197" table:number-columns-repeated="2"/>
          <table:table-cell/>
          <table:table-cell table:style-name="ce199"/>
          <table:table-cell table:number-columns-repeated="1011"/>
        </table:table-row>
        <table:table-row table:style-name="ro6" table:number-rows-repeated="101">
          <table:table-cell table:number-columns-repeated="9"/>
          <table:table-cell table:style-name="ce197" table:number-columns-repeated="2"/>
          <table:table-cell table:number-columns-repeated="1013"/>
        </table:table-row>
        <table:table-row table:style-name="ro6" table:number-rows-repeated="104840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utuo a 15 anni" table:style-name="ta4" table:protected="true" table:protection-key="B56e9uy8GNFVTQIHergmPeFVCTw=" table:protection-key-digest-algorithm="http://www.w3.org/2000/09/xmldsig#sha1" table:print="false">
        <loext:table-protection loext:select-protected-cells="true" loext:select-unprotected-cells="true"/>
        <table:table-column table:style-name="co18" table:default-cell-style-name="ce142"/>
        <table:table-column table:style-name="co4" table:default-cell-style-name="ce142"/>
        <table:table-column table:style-name="co19" table:default-cell-style-name="ce142"/>
        <table:table-column table:style-name="co6" table:default-cell-style-name="ce142"/>
        <table:table-column table:style-name="co9" table:default-cell-style-name="ce142"/>
        <table:table-column table:style-name="co20" table:default-cell-style-name="ce142"/>
        <table:table-column table:style-name="co6" table:number-columns-repeated="2" table:default-cell-style-name="ce142"/>
        <table:table-column table:style-name="co9" table:default-cell-style-name="ce142"/>
        <table:table-column table:style-name="co6" table:default-cell-style-name="ce142"/>
        <table:table-column table:style-name="co10" table:default-cell-style-name="ce142"/>
        <table:table-column table:style-name="co1" table:default-cell-style-name="ce142"/>
        <table:table-column table:style-name="co12" table:visibility="collapse" table:default-cell-style-name="ce152"/>
        <table:table-column table:style-name="co1" table:number-columns-repeated="243" table:default-cell-style-name="ce142"/>
        <table:table-column table:style-name="co2" table:number-columns-repeated="768" table:default-cell-style-name="ce136"/>
        <table:table-row table:style-name="ro1">
          <table:table-cell table:style-name="ce140" office:value-type="string" calcext:value-type="string">
            <text:p>PIANO DI AMMORTAMENTO A TASSO FISSO </text:p>
          </table:table-cell>
          <table:table-cell table:number-columns-repeated="1023"/>
        </table:table-row>
        <table:table-row table:style-name="ro2">
          <table:table-cell table:style-name="ce141" office:value-type="string" calcext:value-type="string">
            <text:p>(per i mutui agevolati del Piano casa 2015-2018)</text:p>
          </table:table-cell>
          <table:table-cell table:number-columns-repeated="1023"/>
        </table:table-row>
        <table:table-row table:style-name="ro2">
          <table:table-cell table:style-name="ce140"/>
          <table:table-cell table:number-columns-repeated="1023"/>
        </table:table-row>
        <table:table-row table:style-name="ro1">
          <table:table-cell office:value-type="string" calcext:value-type="string">
            <text:p>Nominativo</text:p>
          </table:table-cell>
          <table:table-cell table:style-name="ce150" office:value-type="string" calcext:value-type="string">
            <text:p>MARIO ROSSI</text:p>
          </table:table-cell>
          <table:table-cell table:style-name="ce157"/>
          <table:table-cell table:style-name="ce161"/>
          <table:table-cell table:style-name="ce136" table:number-columns-repeated="2"/>
          <table:table-cell table:number-columns-repeated="1018"/>
        </table:table-row>
        <table:table-row table:style-name="ro1">
          <table:table-cell/>
          <table:table-cell table:style-name="ce203"/>
          <table:table-cell table:style-name="ce204"/>
          <table:table-cell table:style-name="ce141" table:number-columns-repeated="2"/>
          <table:table-cell/>
          <table:table-cell table:style-name="ce136" table:number-columns-repeated="5"/>
          <table:table-cell table:number-columns-repeated="1013"/>
        </table:table-row>
        <table:table-row table:style-name="ro1">
          <table:table-cell table:style-name="ce143"/>
          <table:table-cell table:style-name="ce152" table:number-columns-repeated="2"/>
          <table:table-cell table:style-name="ce162" table:number-columns-repeated="2"/>
          <table:table-cell table:style-name="ce136" table:number-columns-repeated="6"/>
          <table:table-cell table:number-columns-repeated="1013"/>
        </table:table-row>
        <table:table-row table:style-name="ro3">
          <table:table-cell office:value-type="string" calcext:value-type="string">
            <text:p>Importo di mutuo</text:p>
          </table:table-cell>
          <table:table-cell table:number-columns-repeated="2"/>
          <table:table-cell table:style-name="ce163" office:value-type="float" office:value="150000" calcext:value-type="float">
            <text:p>150.000,00</text:p>
          </table:table-cell>
          <table:table-cell table:style-name="ce176"/>
          <table:table-cell table:style-name="ce182" office:value-type="string" calcext:value-type="string" table:number-columns-spanned="2" table:number-rows-spanned="1">
            <text:p>IMPORTO MASSIMO DI MUTUO</text:p>
          </table:table-cell>
          <table:covered-table-cell table:style-name="ce182"/>
          <table:table-cell table:style-name="ce136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Durata in anni</text:p>
          </table:table-cell>
          <table:table-cell table:number-columns-repeated="2"/>
          <table:table-cell table:style-name="ce164" office:value-type="float" office:value="15" calcext:value-type="float">
            <text:p>15</text:p>
          </table:table-cell>
          <table:table-cell table:style-name="ce177"/>
          <table:table-cell table:style-name="ce183" office:value-type="string" calcext:value-type="string">
            <text:p>acquisto e acq./risan.</text:p>
          </table:table-cell>
          <table:table-cell table:style-name="ce188" office:value-type="string" calcext:value-type="string">
            <text:p>risanamento</text:p>
          </table:table-cell>
          <table:table-cell table:style-name="ce136" table:number-columns-repeated="4"/>
          <table:table-cell/>
          <table:table-cell table:style-name="ce199" table:formula="of:=IF(DAY([.D9])&lt;4;[.D9]+4;[.D9]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ta liquidazione mutuo</text:p>
          </table:table-cell>
          <table:table-cell table:number-columns-repeated="2"/>
          <table:table-cell table:style-name="ce165" office:value-type="date" office:date-value="2015-12-28" calcext:value-type="date">
            <office:annotation draw:style-name="gr2" draw:text-style-name="P6" svg:width="74.01mm" svg:height="11.11mm" svg:x="79.42mm" svg:y="33.35mm" draw:caption-point-x="-4.01mm" draw:caption-point-y="3.08mm">
              <dc:creator>MM</dc:creator>
              <dc:date>2015-12-07T00:00:00</dc:date>
              <text:p text:style-name="P5"><text:span text:style-name="T5">giorno di accredito dell'importo di mutuo sul conto corrente; inserire la data con il formato gg/mm/aaaa</text:span></text:p>
              <text:p text:style-name="P5"><text:span text:style-name="T5"/></text:p>
            </office:annotation>
            <text:p>28/12/2015</text:p>
          </table:table-cell>
          <table:table-cell table:style-name="ce178"/>
          <table:table-cell table:style-name="ce184" office:value-type="currency" office:currency="EUR" office:value="172500" calcext:value-type="currency">
            <text:p>€ 172.500,00</text:p>
          </table:table-cell>
          <table:table-cell table:style-name="ce189" office:value-type="currency" office:currency="EUR" office:value="86250" calcext:value-type="currency">
            <text:p>€ 86.250,00</text:p>
          </table:table-cell>
          <table:table-cell table:style-name="ce136" table:number-columns-repeated="4"/>
          <table:table-cell/>
          <table:table-cell table:style-name="ce199" table:formula="of:=IF(MONTH([.M8])&lt;7;[.M8]+30*(6-MONTH([.M8]))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annuo applicato</text:p>
          </table:table-cell>
          <table:table-cell table:number-columns-repeated="2"/>
          <table:table-cell table:style-name="ce166" office:value-type="percentage" office:value="0.0336" calcext:value-type="percentage">
            <office:annotation draw:style-name="gr2" draw:text-style-name="P6" svg:width="74.85mm" svg:height="5.03mm" svg:x="79.42mm" svg:y="37.88mm" draw:caption-point-x="-4.01mm" draw:caption-point-y="3.07mm">
              <dc:creator>MM</dc:creator>
              <dc:date>2015-12-07T00:00:00</dc:date>
              <text:p text:style-name="P5"><text:span text:style-name="T5">tasso d'interesse riportato nel contratto di mutuo</text:span></text:p>
              <text:p text:style-name="P5"><text:span text:style-name="T5"/></text:p>
            </office:annotation>
            <text:p>3,36000%</text:p>
          </table:table-cell>
          <table:table-cell table:style-name="ce179"/>
          <table:table-cell table:style-name="ce136" table:number-columns-repeated="6"/>
          <table:table-cell/>
          <table:table-cell table:style-name="ce199" table:formula="of:=IF(MONTH([.M8])&gt;6;[.M8]+30*(12-MONTH([.M8])))" office:value-type="date" office:date-value="2015-12-28" calcext:value-type="date">
            <text:p>28:12:2015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semestrale equivalente</text:p>
          </table:table-cell>
          <table:table-cell table:number-columns-repeated="2"/>
          <table:table-cell table:style-name="ce167" table:formula="of:=TRUNC(((1+[.$D$10])^0.5-1);7)" office:value-type="percentage" office:value="0.0166612" calcext:value-type="percentage">
            <text:p>1,66612%</text:p>
          </table:table-cell>
          <table:table-cell table:style-name="ce180"/>
          <table:table-cell table:style-name="ce136" table:number-columns-repeated="6"/>
          <table:table-cell/>
          <table:table-cell table:style-name="ce199" table:formula="of:=IF(DAY([.M9])&lt;30;[.M9]+30-DAY([.M9]);[.M9]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% contributo su quota interessi</text:p>
          </table:table-cell>
          <table:table-cell table:number-columns-repeated="2"/>
          <table:table-cell table:style-name="ce168" office:value-type="percentage" office:value="0.7" calcext:value-type="percentage">
            <text:p>70%</text:p>
          </table:table-cell>
          <table:table-cell table:style-name="ce181"/>
          <table:table-cell table:style-name="ce136"/>
          <table:table-cell/>
          <table:table-cell table:style-name="ce136" table:number-columns-repeated="4"/>
          <table:table-cell/>
          <table:table-cell table:style-name="ce199" table:formula="of:=IF(DAY([.M10])&lt;31;[.M10]+31-DAY([.M10]);[.M10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Importo rata</text:p>
          </table:table-cell>
          <table:table-cell table:style-name="ce144" table:number-columns-repeated="2"/>
          <table:table-cell table:style-name="ce169" table:formula="of:=ROUND(-PMT([.$D$11];[.$D$8]*2;[.$D$7]);2)" office:value-type="float" office:value="6393.95" calcext:value-type="float">
            <text:p>6.393,95</text:p>
          </table:table-cell>
          <table:table-cell table:style-name="ce169"/>
          <table:table-cell table:style-name="ce136" table:number-columns-repeated="6"/>
          <table:table-cell/>
          <table:table-cell table:style-name="ce200" table:formula="of:=IF(MONTH([.D9])&lt;7;[.M11];[.M12])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8">
          <table:table-cell table:style-name="ce143" office:value-type="string" calcext:value-type="string">
            <text:p>giorni preamm.</text:p>
          </table:table-cell>
          <table:table-cell table:style-name="ce144" table:number-columns-repeated="2"/>
          <table:table-cell table:style-name="ce164" table:formula="of:=DAYS360([.D9];[.A22];TRUE())" office:value-type="float" office:value="2" calcext:value-type="float">
            <text:p>2</text:p>
          </table:table-cell>
          <table:table-cell table:style-name="ce164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 table:number-rows-repeated="2">
          <table:table-cell table:style-name="ce143"/>
          <table:table-cell table:style-name="ce144" table:number-columns-repeated="2"/>
          <table:table-cell table:style-name="ce164" table:number-columns-repeated="2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>
          <table:table-cell table:style-name="ce143"/>
          <table:table-cell table:style-name="ce144" table:number-columns-repeated="2"/>
          <table:table-cell table:style-name="ce169" table:number-columns-repeated="2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>
          <table:table-cell table:style-name="ce144" office:value-type="string" calcext:value-type="string">
            <text:p>SVILUPPO DEL PIANO DI AMMORTAMENTO</text:p>
          </table:table-cell>
          <table:table-cell table:style-name="ce144" table:number-columns-repeated="2"/>
          <table:table-cell table:style-name="ce169" table:number-columns-repeated="2"/>
          <table:table-cell table:style-name="ce185"/>
          <table:table-cell table:style-name="ce190"/>
          <table:table-cell table:number-columns-repeated="5"/>
          <table:table-cell table:style-name="ce200"/>
          <table:table-cell table:number-columns-repeated="1011"/>
        </table:table-row>
        <table:table-row table:style-name="ro7">
          <table:table-cell table:style-name="ce140"/>
          <table:table-cell/>
          <table:table-cell table:style-name="ce158"/>
          <table:table-cell table:number-columns-repeated="2"/>
          <table:table-cell table:style-name="ce186"/>
          <table:table-cell table:number-columns-repeated="4"/>
          <table:table-cell table:style-name="ce198"/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5" office:value-type="string" calcext:value-type="string">
            <text:p>Scadenza</text:p>
          </table:table-cell>
          <table:table-cell table:style-name="ce145" office:value-type="string" calcext:value-type="string">
            <text:p>N.</text:p>
          </table:table-cell>
          <table:table-cell table:style-name="ce145" office:value-type="string" calcext:value-type="string">
            <text:p>Rate</text:p>
          </table:table-cell>
          <table:table-cell table:style-name="ce145" office:value-type="string" calcext:value-type="string">
            <text:p>Residuo</text:p>
          </table:table-cell>
          <table:table-cell table:style-name="ce145"/>
          <table:table-cell table:style-name="ce145" office:value-type="string" calcext:value-type="string">
            <text:p>Quota </text:p>
          </table:table-cell>
          <table:table-cell table:style-name="ce191" office:value-type="string" calcext:value-type="string">
            <text:p>Quota</text:p>
          </table:table-cell>
          <table:table-cell table:style-name="ce195" office:value-type="string" calcext:value-type="string">
            <text:p>Importo</text:p>
          </table:table-cell>
          <table:table-cell table:style-name="ce195"/>
          <table:table-cell table:number-columns-repeated="2" table:style-name="ce195" office:value-type="string" calcext:value-type="string">
            <text:p>Quota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6" office:value-type="string" calcext:value-type="string">
            <text:p>rate</text:p>
          </table:table-cell>
          <table:table-cell table:style-name="ce146" office:value-type="string" calcext:value-type="string">
            <text:p>rata</text:p>
          </table:table-cell>
          <table:table-cell table:style-name="ce146" office:value-type="string" calcext:value-type="string">
            <text:p>residue</text:p>
          </table:table-cell>
          <table:table-cell table:style-name="ce146" office:value-type="string" calcext:value-type="string">
            <text:p>debito</text:p>
          </table:table-cell>
          <table:table-cell table:style-name="ce146"/>
          <table:table-cell table:style-name="ce146" office:value-type="string" calcext:value-type="string">
            <text:p>interessi</text:p>
          </table:table-cell>
          <table:table-cell table:style-name="ce192" office:value-type="string" calcext:value-type="string">
            <text:p>capitale</text:p>
          </table:table-cell>
          <table:table-cell table:style-name="ce196" office:value-type="string" calcext:value-type="string">
            <text:p>rata</text:p>
          </table:table-cell>
          <table:table-cell table:style-name="ce196"/>
          <table:table-cell table:style-name="ce196" office:value-type="string" calcext:value-type="string">
            <text:p>beneficiario</text:p>
          </table:table-cell>
          <table:table-cell table:style-name="ce196" office:value-type="string" calcext:value-type="string">
            <text:p>ente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7" table:formula="of:=[.M22]" office:value-type="date" office:date-value="2015-12-31" calcext:value-type="date">
            <text:p>31:12:2015</text:p>
          </table:table-cell>
          <table:table-cell table:style-name="ce145" office:value-type="string" calcext:value-type="string">
            <office:annotation draw:style-name="gr2" draw:text-style-name="P6" svg:width="45.68mm" svg:height="2.5mm" svg:x="34.26mm" svg:y="84.61mm" draw:caption-point-x="-4.17mm" draw:caption-point-y="8.37mm">
              <dc:creator>MM</dc:creator>
              <dc:date>2015-12-07T00:00:00</dc:date>
              <text:p text:style-name="P5"><text:span text:style-name="T5">P=interessi di preammortamento</text:span></text:p>
            </office:annotation>
            <text:p>P</text:p>
          </table:table-cell>
          <table:table-cell table:style-name="ce145" table:formula="of:=[.C23]+1" office:value-type="float" office:value="30" calcext:value-type="float">
            <text:p>30</text:p>
          </table:table-cell>
          <table:table-cell table:style-name="ce170" table:formula="of:=[.$D$7]" office:value-type="float" office:value="150000" calcext:value-type="float">
            <text:p>150.000,00</text:p>
          </table:table-cell>
          <table:table-cell table:style-name="ce170"/>
          <table:table-cell table:style-name="ce170" table:formula="of:=ROUND([.$D7]/360*[.D14]*[.$D10];2)" office:value-type="float" office:value="28" calcext:value-type="float">
            <text:p>28,00</text:p>
          </table:table-cell>
          <table:table-cell table:style-name="ce170"/>
          <table:table-cell table:style-name="ce170" table:formula="of:=[.F22]+[.G22]" office:value-type="float" office:value="28" calcext:value-type="float">
            <text:p>28,00</text:p>
          </table:table-cell>
          <table:table-cell table:style-name="ce170"/>
          <table:table-cell table:style-name="ce170" table:formula="of:=[.H22]" office:value-type="float" office:value="28" calcext:value-type="float">
            <text:p>28,00</text:p>
          </table:table-cell>
          <table:table-cell table:style-name="ce170" table:formula="of:=[.H22]-[.J22]" office:value-type="float" office:value="0" calcext:value-type="float">
            <text:p>0,00</text:p>
          </table:table-cell>
          <table:table-cell/>
          <table:table-cell table:style-name="ce199" table:formula="of:=[.M13]" office:value-type="date" office:date-value="2015-12-31" calcext:value-type="date">
            <text:p>31:12:2015</text:p>
          </table:table-cell>
          <table:table-cell table:number-columns-repeated="1011"/>
        </table:table-row>
        <table:table-row table:style-name="ro1">
          <table:table-cell table:style-name="ce147" table:formula="of:=IF(DAY([.M23])&lt;30;[.M23]+1;[.M23])" office:value-type="date" office:date-value="2016-06-30" calcext:value-type="date">
            <text:p>30:06:2016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formula="of:=[.$D$8]*2-[.B23]" office:value-type="float" office:value="29" calcext:value-type="float">
            <text:p>29</text:p>
          </table:table-cell>
          <table:table-cell table:style-name="ce171" table:formula="of:=[.$D$7]-[.G23]" office:value-type="float" office:value="146105.23" calcext:value-type="float">
            <text:p>146.105,23</text:p>
          </table:table-cell>
          <table:table-cell table:style-name="ce171"/>
          <table:table-cell table:style-name="ce171" table:formula="of:=ROUND([.D22]*[.$D$11];2)" office:value-type="float" office:value="2499.18" calcext:value-type="float">
            <text:p>2.499,18</text:p>
          </table:table-cell>
          <table:table-cell table:style-name="ce171" table:formula="of:=[.$D$13]-[.F23]" office:value-type="float" office:value="3894.77" calcext:value-type="float">
            <text:p>3.894,77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23]-[.K23]" office:value-type="float" office:value="4644.52" calcext:value-type="float">
            <text:p>4.644,52</text:p>
          </table:table-cell>
          <table:table-cell table:style-name="ce171" table:formula="of:=ROUND([.F23]*[.$D$12];2)" office:value-type="float" office:value="1749.43" calcext:value-type="float">
            <text:p>1.749,43</text:p>
          </table:table-cell>
          <table:table-cell/>
          <table:table-cell table:style-name="ce199" table:formula="of:=IF(MONTH([.A22])&lt;7;[.A22]+184;[.A22]+181)" office:value-type="date" office:date-value="2016-06-29" calcext:value-type="date">
            <text:p>29:06:2016</text:p>
          </table:table-cell>
          <table:table-cell table:style-name="ce136"/>
          <table:table-cell table:number-columns-repeated="1010"/>
        </table:table-row>
        <table:table-row table:style-name="ro1">
          <table:table-cell table:style-name="ce147" table:formula="of:=IF(DAY([.M24])&lt;30;[.M24]+1;[.M24])" office:value-type="date" office:date-value="2016-12-31" calcext:value-type="date">
            <text:p>31:12:2016</text:p>
          </table:table-cell>
          <table:table-cell table:style-name="ce153" office:value-type="float" office:value="2" calcext:value-type="float">
            <text:p>2</text:p>
          </table:table-cell>
          <table:table-cell table:style-name="ce153" table:formula="of:=[.$D$8]*2-[.B24]" office:value-type="float" office:value="28" calcext:value-type="float">
            <text:p>28</text:p>
          </table:table-cell>
          <table:table-cell table:style-name="ce171" table:formula="of:=[.D23]-[.G24]" office:value-type="float" office:value="142145.57" calcext:value-type="float">
            <text:p>142.145,57</text:p>
          </table:table-cell>
          <table:table-cell table:style-name="ce171"/>
          <table:table-cell table:style-name="ce171" table:formula="of:=ROUND([.D23]*[.$D$11];2)" office:value-type="float" office:value="2434.29" calcext:value-type="float">
            <text:p>2.434,29</text:p>
          </table:table-cell>
          <table:table-cell table:style-name="ce171" table:formula="of:=[.$D$13]-[.F24]" office:value-type="float" office:value="3959.66" calcext:value-type="float">
            <text:p>3.959,66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24]-[.K24]" office:value-type="float" office:value="4689.95" calcext:value-type="float">
            <text:p>4.689,95</text:p>
          </table:table-cell>
          <table:table-cell table:style-name="ce171" table:formula="of:=ROUND([.F24]*[.$D$12];2)" office:value-type="float" office:value="1704" calcext:value-type="float">
            <text:p>1.704,00</text:p>
          </table:table-cell>
          <table:table-cell/>
          <table:table-cell table:style-name="ce199" table:formula="of:=IF(MONTH([.A23])&lt;7;[.A23]+184;[.A23]+181)" office:value-type="date" office:date-value="2016-12-31" calcext:value-type="date">
            <text:p>31:12:2016</text:p>
          </table:table-cell>
          <table:table-cell table:number-columns-repeated="1011"/>
        </table:table-row>
        <table:table-row table:style-name="ro1">
          <table:table-cell table:style-name="ce147" table:formula="of:=IF(DAY([.M25])&lt;30;[.M25]+1;[.M25])" office:value-type="date" office:date-value="2017-06-30" calcext:value-type="date">
            <text:p>30:06:2017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[.$D$8]*2-[.B25]" office:value-type="float" office:value="27" calcext:value-type="float">
            <text:p>27</text:p>
          </table:table-cell>
          <table:table-cell table:style-name="ce171" table:formula="of:=[.D24]-[.G25]" office:value-type="float" office:value="138119.94" calcext:value-type="float">
            <text:p>138.119,94</text:p>
          </table:table-cell>
          <table:table-cell table:style-name="ce171"/>
          <table:table-cell table:style-name="ce171" table:formula="of:=ROUND([.D24]*[.$D$11];2)" office:value-type="float" office:value="2368.32" calcext:value-type="float">
            <text:p>2.368,32</text:p>
          </table:table-cell>
          <table:table-cell table:style-name="ce171" table:formula="of:=[.$D$13]-[.F25]" office:value-type="float" office:value="4025.63" calcext:value-type="float">
            <text:p>4.025,63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25]-[.K25]" office:value-type="float" office:value="4736.13" calcext:value-type="float">
            <text:p>4.736,13</text:p>
          </table:table-cell>
          <table:table-cell table:style-name="ce171" table:formula="of:=ROUND([.F25]*[.$D$12];2)" office:value-type="float" office:value="1657.82" calcext:value-type="float">
            <text:p>1.657,82</text:p>
          </table:table-cell>
          <table:table-cell/>
          <table:table-cell table:style-name="ce199" table:formula="of:=IF(MONTH([.A24])&lt;7;[.A24]+184;[.A24]+181)" office:value-type="date" office:date-value="2017-06-30" calcext:value-type="date">
            <text:p>30:06:2017</text:p>
          </table:table-cell>
          <table:table-cell table:number-columns-repeated="1011"/>
        </table:table-row>
        <table:table-row table:style-name="ro1">
          <table:table-cell table:style-name="ce147" table:formula="of:=IF(DAY([.M26])&lt;30;[.M26]+1;[.M26])" office:value-type="date" office:date-value="2017-12-31" calcext:value-type="date">
            <text:p>31:12:2017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[.$D$8]*2-[.B26]" office:value-type="float" office:value="26" calcext:value-type="float">
            <text:p>26</text:p>
          </table:table-cell>
          <table:table-cell table:style-name="ce171" table:formula="of:=[.D25]-[.G26]" office:value-type="float" office:value="134027.23" calcext:value-type="float">
            <text:p>134.027,23</text:p>
          </table:table-cell>
          <table:table-cell table:style-name="ce171"/>
          <table:table-cell table:style-name="ce171" table:formula="of:=ROUND([.D25]*[.$D$11];2)" office:value-type="float" office:value="2301.24" calcext:value-type="float">
            <text:p>2.301,24</text:p>
          </table:table-cell>
          <table:table-cell table:style-name="ce171" table:formula="of:=[.$D$13]-[.F26]" office:value-type="float" office:value="4092.71" calcext:value-type="float">
            <text:p>4.092,71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26]-[.K26]" office:value-type="float" office:value="4783.08" calcext:value-type="float">
            <text:p>4.783,08</text:p>
          </table:table-cell>
          <table:table-cell table:style-name="ce171" table:formula="of:=ROUND([.F26]*[.$D$12];2)" office:value-type="float" office:value="1610.87" calcext:value-type="float">
            <text:p>1.610,87</text:p>
          </table:table-cell>
          <table:table-cell/>
          <table:table-cell table:style-name="ce199" table:formula="of:=IF(MONTH([.A25])&lt;7;[.A25]+184;[.A25]+181)" office:value-type="date" office:date-value="2017-12-31" calcext:value-type="date">
            <text:p>31:12:2017</text:p>
          </table:table-cell>
          <table:table-cell table:number-columns-repeated="1011"/>
        </table:table-row>
        <table:table-row table:style-name="ro1">
          <table:table-cell table:style-name="ce147" table:formula="of:=IF(DAY([.M27])&lt;30;[.M27]+1;[.M27])" office:value-type="date" office:date-value="2018-06-30" calcext:value-type="date">
            <text:p>30:06:2018</text:p>
          </table:table-cell>
          <table:table-cell table:style-name="ce154" office:value-type="float" office:value="5" calcext:value-type="float">
            <text:p>5</text:p>
          </table:table-cell>
          <table:table-cell table:style-name="ce154" table:formula="of:=[.$D$8]*2-[.B27]" office:value-type="float" office:value="25" calcext:value-type="float">
            <text:p>25</text:p>
          </table:table-cell>
          <table:table-cell table:style-name="ce172" table:formula="of:=[.D26]-[.G27]" office:value-type="float" office:value="129866.33" calcext:value-type="float">
            <text:p>129.866,33</text:p>
          </table:table-cell>
          <table:table-cell table:style-name="ce172"/>
          <table:table-cell table:style-name="ce171" table:formula="of:=ROUND([.D26]*[.$D$11];2)" office:value-type="float" office:value="2233.05" calcext:value-type="float">
            <text:p>2.233,05</text:p>
          </table:table-cell>
          <table:table-cell table:style-name="ce171" table:formula="of:=[.$D$13]-[.F27]" office:value-type="float" office:value="4160.9" calcext:value-type="float">
            <text:p>4.160,90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27]-[.K27]" office:value-type="float" office:value="4830.81" calcext:value-type="float">
            <text:p>4.830,81</text:p>
          </table:table-cell>
          <table:table-cell table:style-name="ce171" table:formula="of:=ROUND([.F27]*[.$D$12];2)" office:value-type="float" office:value="1563.14" calcext:value-type="float">
            <text:p>1.563,14</text:p>
          </table:table-cell>
          <table:table-cell/>
          <table:table-cell table:style-name="ce199" table:formula="of:=IF(MONTH([.A26])&lt;7;[.A26]+184;[.A26]+181)" office:value-type="date" office:date-value="2018-06-30" calcext:value-type="date">
            <text:p>30:06:2018</text:p>
          </table:table-cell>
          <table:table-cell table:number-columns-repeated="1011"/>
        </table:table-row>
        <table:table-row table:style-name="ro1">
          <table:table-cell table:style-name="ce147" table:formula="of:=IF(DAY([.M28])&lt;30;[.M28]+1;[.M28])" office:value-type="date" office:date-value="2018-12-31" calcext:value-type="date">
            <text:p>31:12:2018</text:p>
          </table:table-cell>
          <table:table-cell table:style-name="ce153" office:value-type="float" office:value="6" calcext:value-type="float">
            <text:p>6</text:p>
          </table:table-cell>
          <table:table-cell table:style-name="ce159" table:formula="of:=[.$D$8]*2-[.B28]" office:value-type="float" office:value="24" calcext:value-type="float">
            <text:p>24</text:p>
          </table:table-cell>
          <table:table-cell table:style-name="ce173" table:formula="of:=[.D27]-[.G28]" office:value-type="float" office:value="125636.11" calcext:value-type="float">
            <text:p>125.636,11</text:p>
          </table:table-cell>
          <table:table-cell table:style-name="ce173"/>
          <table:table-cell table:style-name="ce171" table:formula="of:=ROUND([.D27]*[.$D$11];2)" office:value-type="float" office:value="2163.73" calcext:value-type="float">
            <text:p>2.163,73</text:p>
          </table:table-cell>
          <table:table-cell table:style-name="ce171" table:formula="of:=[.$D$13]-[.F28]" office:value-type="float" office:value="4230.22" calcext:value-type="float">
            <text:p>4.230,22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28]-[.K28]" office:value-type="float" office:value="4879.34" calcext:value-type="float">
            <text:p>4.879,34</text:p>
          </table:table-cell>
          <table:table-cell table:style-name="ce171" table:formula="of:=ROUND([.F28]*[.$D$12];2)" office:value-type="float" office:value="1514.61" calcext:value-type="float">
            <text:p>1.514,61</text:p>
          </table:table-cell>
          <table:table-cell/>
          <table:table-cell table:style-name="ce199" table:formula="of:=IF(MONTH([.A27])&lt;7;[.A27]+184;[.A27]+181)" office:value-type="date" office:date-value="2018-12-31" calcext:value-type="date">
            <text:p>31:12:2018</text:p>
          </table:table-cell>
          <table:table-cell table:number-columns-repeated="1011"/>
        </table:table-row>
        <table:table-row table:style-name="ro1">
          <table:table-cell table:style-name="ce147" table:formula="of:=IF(DAY([.M29])&lt;30;[.M29]+1;[.M29])" office:value-type="date" office:date-value="2019-06-30" calcext:value-type="date">
            <text:p>30:06:2019</text:p>
          </table:table-cell>
          <table:table-cell table:style-name="ce153" office:value-type="float" office:value="7" calcext:value-type="float">
            <text:p>7</text:p>
          </table:table-cell>
          <table:table-cell table:style-name="ce153" table:formula="of:=[.$D$8]*2-[.B29]" office:value-type="float" office:value="23" calcext:value-type="float">
            <text:p>23</text:p>
          </table:table-cell>
          <table:table-cell table:style-name="ce171" table:formula="of:=[.D28]-[.G29]" office:value-type="float" office:value="121335.41" calcext:value-type="float">
            <text:p>121.335,41</text:p>
          </table:table-cell>
          <table:table-cell table:style-name="ce171"/>
          <table:table-cell table:style-name="ce171" table:formula="of:=ROUND([.D28]*[.$D$11];2)" office:value-type="float" office:value="2093.25" calcext:value-type="float">
            <text:p>2.093,25</text:p>
          </table:table-cell>
          <table:table-cell table:style-name="ce171" table:formula="of:=[.$D$13]-[.F29]" office:value-type="float" office:value="4300.7" calcext:value-type="float">
            <text:p>4.300,70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29]-[.K29]" office:value-type="float" office:value="4928.67" calcext:value-type="float">
            <text:p>4.928,67</text:p>
          </table:table-cell>
          <table:table-cell table:style-name="ce171" table:formula="of:=ROUND([.F29]*[.$D$12];2)" office:value-type="float" office:value="1465.28" calcext:value-type="float">
            <text:p>1.465,28</text:p>
          </table:table-cell>
          <table:table-cell/>
          <table:table-cell table:style-name="ce199" table:formula="of:=IF(MONTH([.A28])&lt;7;[.A28]+184;[.A28]+181)" office:value-type="date" office:date-value="2019-06-30" calcext:value-type="date">
            <text:p>30:06:2019</text:p>
          </table:table-cell>
          <table:table-cell table:number-columns-repeated="1011"/>
        </table:table-row>
        <table:table-row table:style-name="ro1">
          <table:table-cell table:style-name="ce147" table:formula="of:=IF(DAY([.M30])&lt;30;[.M30]+1;[.M30])" office:value-type="date" office:date-value="2019-12-31" calcext:value-type="date">
            <text:p>31:12:2019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$D$8]*2-[.B30]" office:value-type="float" office:value="22" calcext:value-type="float">
            <text:p>22</text:p>
          </table:table-cell>
          <table:table-cell table:style-name="ce171" table:formula="of:=[.D29]-[.G30]" office:value-type="float" office:value="116963.05" calcext:value-type="float">
            <text:p>116.963,05</text:p>
          </table:table-cell>
          <table:table-cell table:style-name="ce171"/>
          <table:table-cell table:style-name="ce171" table:formula="of:=ROUND([.D29]*[.$D$11];2)" office:value-type="float" office:value="2021.59" calcext:value-type="float">
            <text:p>2.021,59</text:p>
          </table:table-cell>
          <table:table-cell table:style-name="ce171" table:formula="of:=[.$D$13]-[.F30]" office:value-type="float" office:value="4372.36" calcext:value-type="float">
            <text:p>4.372,36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0]-[.K30]" office:value-type="float" office:value="4978.84" calcext:value-type="float">
            <text:p>4.978,84</text:p>
          </table:table-cell>
          <table:table-cell table:style-name="ce171" table:formula="of:=ROUND([.F30]*[.$D$12];2)" office:value-type="float" office:value="1415.11" calcext:value-type="float">
            <text:p>1.415,11</text:p>
          </table:table-cell>
          <table:table-cell/>
          <table:table-cell table:style-name="ce199" table:formula="of:=IF(MONTH([.A29])&lt;7;[.A29]+184;[.A29]+181)" office:value-type="date" office:date-value="2019-12-31" calcext:value-type="date">
            <text:p>31:12:2019</text:p>
          </table:table-cell>
          <table:table-cell table:number-columns-repeated="1011"/>
        </table:table-row>
        <table:table-row table:style-name="ro1">
          <table:table-cell table:style-name="ce147" table:formula="of:=IF(DAY([.M31])&lt;30;[.M31]+1;[.M31])" office:value-type="date" office:date-value="2020-06-30" calcext:value-type="date">
            <text:p>30:06:2020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$D$8]*2-[.B31]" office:value-type="float" office:value="21" calcext:value-type="float">
            <text:p>21</text:p>
          </table:table-cell>
          <table:table-cell table:style-name="ce171" table:formula="of:=[.D30]-[.G31]" office:value-type="float" office:value="112517.84" calcext:value-type="float">
            <text:p>112.517,84</text:p>
          </table:table-cell>
          <table:table-cell table:style-name="ce171"/>
          <table:table-cell table:style-name="ce171" table:formula="of:=ROUND([.D30]*[.$D$11];2)" office:value-type="float" office:value="1948.74" calcext:value-type="float">
            <text:p>1.948,74</text:p>
          </table:table-cell>
          <table:table-cell table:style-name="ce171" table:formula="of:=[.$D$13]-[.F31]" office:value-type="float" office:value="4445.21" calcext:value-type="float">
            <text:p>4.445,21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1]-[.K31]" office:value-type="float" office:value="5029.83" calcext:value-type="float">
            <text:p>5.029,83</text:p>
          </table:table-cell>
          <table:table-cell table:style-name="ce171" table:formula="of:=ROUND([.F31]*[.$D$12];2)" office:value-type="float" office:value="1364.12" calcext:value-type="float">
            <text:p>1.364,12</text:p>
          </table:table-cell>
          <table:table-cell/>
          <table:table-cell table:style-name="ce199" table:formula="of:=IF(MONTH([.A30])&lt;7;[.A30]+184;[.A30]+181)" office:value-type="date" office:date-value="2020-06-29" calcext:value-type="date">
            <text:p>29:06:2020</text:p>
          </table:table-cell>
          <table:table-cell table:number-columns-repeated="1011"/>
        </table:table-row>
        <table:table-row table:style-name="ro1">
          <table:table-cell table:style-name="ce147" table:formula="of:=IF(DAY([.M32])&lt;30;[.M32]+1;[.M32])" office:value-type="date" office:date-value="2020-12-31" calcext:value-type="date">
            <text:p>31:12:2020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table:formula="of:=[.$D$8]*2-[.B32]" office:value-type="float" office:value="20" calcext:value-type="float">
            <text:p>20</text:p>
          </table:table-cell>
          <table:table-cell table:style-name="ce171" table:formula="of:=[.D31]-[.G32]" office:value-type="float" office:value="107998.57" calcext:value-type="float">
            <text:p>107.998,57</text:p>
          </table:table-cell>
          <table:table-cell table:style-name="ce171"/>
          <table:table-cell table:style-name="ce171" table:formula="of:=ROUND([.D31]*[.$D$11];2)" office:value-type="float" office:value="1874.68" calcext:value-type="float">
            <text:p>1.874,68</text:p>
          </table:table-cell>
          <table:table-cell table:style-name="ce171" table:formula="of:=[.$D$13]-[.F32]" office:value-type="float" office:value="4519.27" calcext:value-type="float">
            <text:p>4.519,27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2]-[.K32]" office:value-type="float" office:value="5081.67" calcext:value-type="float">
            <text:p>5.081,67</text:p>
          </table:table-cell>
          <table:table-cell table:style-name="ce171" table:formula="of:=ROUND([.F32]*[.$D$12];2)" office:value-type="float" office:value="1312.28" calcext:value-type="float">
            <text:p>1.312,28</text:p>
          </table:table-cell>
          <table:table-cell/>
          <table:table-cell table:style-name="ce199" table:formula="of:=IF(MONTH([.A31])&lt;7;[.A31]+184;[.A31]+181)" office:value-type="date" office:date-value="2020-12-31" calcext:value-type="date">
            <text:p>31:12:2020</text:p>
          </table:table-cell>
          <table:table-cell table:number-columns-repeated="1011"/>
        </table:table-row>
        <table:table-row table:style-name="ro1">
          <table:table-cell table:style-name="ce147" table:formula="of:=IF(DAY([.M33])&lt;30;[.M33]+1;[.M33])" office:value-type="date" office:date-value="2021-06-30" calcext:value-type="date">
            <text:p>30:06:2021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table:formula="of:=[.$D$8]*2-[.B33]" office:value-type="float" office:value="19" calcext:value-type="float">
            <text:p>19</text:p>
          </table:table-cell>
          <table:table-cell table:style-name="ce171" table:formula="of:=[.D32]-[.G33]" office:value-type="float" office:value="103404.01" calcext:value-type="float">
            <text:p>103.404,01</text:p>
          </table:table-cell>
          <table:table-cell table:style-name="ce171"/>
          <table:table-cell table:style-name="ce171" table:formula="of:=ROUND([.D32]*[.$D$11];2)" office:value-type="float" office:value="1799.39" calcext:value-type="float">
            <text:p>1.799,39</text:p>
          </table:table-cell>
          <table:table-cell table:style-name="ce171" table:formula="of:=[.$D$13]-[.F33]" office:value-type="float" office:value="4594.56" calcext:value-type="float">
            <text:p>4.594,56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3]-[.K33]" office:value-type="float" office:value="5134.38" calcext:value-type="float">
            <text:p>5.134,38</text:p>
          </table:table-cell>
          <table:table-cell table:style-name="ce171" table:formula="of:=ROUND([.F33]*[.$D$12];2)" office:value-type="float" office:value="1259.57" calcext:value-type="float">
            <text:p>1.259,57</text:p>
          </table:table-cell>
          <table:table-cell/>
          <table:table-cell table:style-name="ce199" table:formula="of:=IF(MONTH([.A32])&lt;7;[.A32]+184;[.A32]+181)" office:value-type="date" office:date-value="2021-06-30" calcext:value-type="date">
            <text:p>30:06:2021</text:p>
          </table:table-cell>
          <table:table-cell table:number-columns-repeated="1011"/>
        </table:table-row>
        <table:table-row table:style-name="ro1">
          <table:table-cell table:style-name="ce147" table:formula="of:=IF(DAY([.M34])&lt;30;[.M34]+1;[.M34])" office:value-type="date" office:date-value="2021-12-31" calcext:value-type="date">
            <text:p>31:12:2021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$D$8]*2-[.B34]" office:value-type="float" office:value="18" calcext:value-type="float">
            <text:p>18</text:p>
          </table:table-cell>
          <table:table-cell table:style-name="ce171" table:formula="of:=[.D33]-[.G34]" office:value-type="float" office:value="98732.89" calcext:value-type="float">
            <text:p>98.732,89</text:p>
          </table:table-cell>
          <table:table-cell table:style-name="ce171"/>
          <table:table-cell table:style-name="ce171" table:formula="of:=ROUND([.D33]*[.$D$11];2)" office:value-type="float" office:value="1722.83" calcext:value-type="float">
            <text:p>1.722,83</text:p>
          </table:table-cell>
          <table:table-cell table:style-name="ce171" table:formula="of:=[.$D$13]-[.F34]" office:value-type="float" office:value="4671.12" calcext:value-type="float">
            <text:p>4.671,12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4]-[.K34]" office:value-type="float" office:value="5187.97" calcext:value-type="float">
            <text:p>5.187,97</text:p>
          </table:table-cell>
          <table:table-cell table:style-name="ce171" table:formula="of:=ROUND([.F34]*[.$D$12];2)" office:value-type="float" office:value="1205.98" calcext:value-type="float">
            <text:p>1.205,98</text:p>
          </table:table-cell>
          <table:table-cell/>
          <table:table-cell table:style-name="ce199" table:formula="of:=IF(MONTH([.A33])&lt;7;[.A33]+184;[.A33]+181)" office:value-type="date" office:date-value="2021-12-31" calcext:value-type="date">
            <text:p>31:12:2021</text:p>
          </table:table-cell>
          <table:table-cell table:number-columns-repeated="1011"/>
        </table:table-row>
        <table:table-row table:style-name="ro1">
          <table:table-cell table:style-name="ce147" table:formula="of:=IF(DAY([.M35])&lt;30;[.M35]+1;[.M35])" office:value-type="date" office:date-value="2022-06-30" calcext:value-type="date">
            <text:p>30:06:2022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table:formula="of:=[.$D$8]*2-[.B35]" office:value-type="float" office:value="17" calcext:value-type="float">
            <text:p>17</text:p>
          </table:table-cell>
          <table:table-cell table:style-name="ce171" table:formula="of:=[.D34]-[.G35]" office:value-type="float" office:value="93983.95" calcext:value-type="float">
            <text:p>93.983,95</text:p>
          </table:table-cell>
          <table:table-cell table:style-name="ce171"/>
          <table:table-cell table:style-name="ce171" table:formula="of:=ROUND([.D34]*[.$D$11];2)" office:value-type="float" office:value="1645.01" calcext:value-type="float">
            <text:p>1.645,01</text:p>
          </table:table-cell>
          <table:table-cell table:style-name="ce171" table:formula="of:=[.$D$13]-[.F35]" office:value-type="float" office:value="4748.94" calcext:value-type="float">
            <text:p>4.748,94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5]-[.K35]" office:value-type="float" office:value="5242.44" calcext:value-type="float">
            <text:p>5.242,44</text:p>
          </table:table-cell>
          <table:table-cell table:style-name="ce171" table:formula="of:=ROUND([.F35]*[.$D$12];2)" office:value-type="float" office:value="1151.51" calcext:value-type="float">
            <text:p>1.151,51</text:p>
          </table:table-cell>
          <table:table-cell/>
          <table:table-cell table:style-name="ce199" table:formula="of:=IF(MONTH([.A34])&lt;7;[.A34]+184;[.A34]+181)" office:value-type="date" office:date-value="2022-06-30" calcext:value-type="date">
            <text:p>30:06:2022</text:p>
          </table:table-cell>
          <table:table-cell table:number-columns-repeated="1011"/>
        </table:table-row>
        <table:table-row table:style-name="ro1">
          <table:table-cell table:style-name="ce147" table:formula="of:=IF(DAY([.M36])&lt;30;[.M36]+1;[.M36])" office:value-type="date" office:date-value="2022-12-31" calcext:value-type="date">
            <text:p>31:12:2022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table:formula="of:=[.$D$8]*2-[.B36]" office:value-type="float" office:value="16" calcext:value-type="float">
            <text:p>16</text:p>
          </table:table-cell>
          <table:table-cell table:style-name="ce172" table:formula="of:=[.D35]-[.G36]" office:value-type="float" office:value="89155.89" calcext:value-type="float">
            <text:p>89.155,89</text:p>
          </table:table-cell>
          <table:table-cell table:style-name="ce172"/>
          <table:table-cell table:style-name="ce171" table:formula="of:=ROUND([.D35]*[.$D$11];2)" office:value-type="float" office:value="1565.89" calcext:value-type="float">
            <text:p>1.565,89</text:p>
          </table:table-cell>
          <table:table-cell table:style-name="ce171" table:formula="of:=[.$D$13]-[.F36]" office:value-type="float" office:value="4828.06" calcext:value-type="float">
            <text:p>4.828,06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6]-[.K36]" office:value-type="float" office:value="5297.83" calcext:value-type="float">
            <text:p>5.297,83</text:p>
          </table:table-cell>
          <table:table-cell table:style-name="ce171" table:formula="of:=ROUND([.F36]*[.$D$12];2)" office:value-type="float" office:value="1096.12" calcext:value-type="float">
            <text:p>1.096,12</text:p>
          </table:table-cell>
          <table:table-cell/>
          <table:table-cell table:style-name="ce199" table:formula="of:=IF(MONTH([.A35])&lt;7;[.A35]+184;[.A35]+181)" office:value-type="date" office:date-value="2022-12-31" calcext:value-type="date">
            <text:p>31:12:2022</text:p>
          </table:table-cell>
          <table:table-cell table:number-columns-repeated="1011"/>
        </table:table-row>
        <table:table-row table:style-name="ro1">
          <table:table-cell table:style-name="ce147" table:formula="of:=IF(DAY([.M37])&lt;30;[.M37]+1;[.M37])" office:value-type="date" office:date-value="2023-06-30" calcext:value-type="date">
            <text:p>30:06:2023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table:formula="of:=[.$D$8]*2-[.B37]" office:value-type="float" office:value="15" calcext:value-type="float">
            <text:p>15</text:p>
          </table:table-cell>
          <table:table-cell table:style-name="ce171" table:formula="of:=[.D36]-[.G37]" office:value-type="float" office:value="84247.38" calcext:value-type="float">
            <text:p>84.247,38</text:p>
          </table:table-cell>
          <table:table-cell table:style-name="ce171"/>
          <table:table-cell table:style-name="ce171" table:formula="of:=ROUND([.D36]*[.$D$11];2)" office:value-type="float" office:value="1485.44" calcext:value-type="float">
            <text:p>1.485,44</text:p>
          </table:table-cell>
          <table:table-cell table:style-name="ce171" table:formula="of:=[.$D$13]-[.F37]" office:value-type="float" office:value="4908.51" calcext:value-type="float">
            <text:p>4.908,51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7]-[.K37]" office:value-type="float" office:value="5354.14" calcext:value-type="float">
            <text:p>5.354,14</text:p>
          </table:table-cell>
          <table:table-cell table:style-name="ce171" table:formula="of:=ROUND([.F37]*[.$D$12];2)" office:value-type="float" office:value="1039.81" calcext:value-type="float">
            <text:p>1.039,81</text:p>
          </table:table-cell>
          <table:table-cell/>
          <table:table-cell table:style-name="ce199" table:formula="of:=IF(MONTH([.A36])&lt;7;[.A36]+184;[.A36]+181)" office:value-type="date" office:date-value="2023-06-30" calcext:value-type="date">
            <text:p>30:06:2023</text:p>
          </table:table-cell>
          <table:table-cell table:number-columns-repeated="1011"/>
        </table:table-row>
        <table:table-row table:style-name="ro1">
          <table:table-cell table:style-name="ce147" table:formula="of:=IF(DAY([.M38])&lt;30;[.M38]+1;[.M38])" office:value-type="date" office:date-value="2023-12-31" calcext:value-type="date">
            <text:p>31:12:2023</text:p>
          </table:table-cell>
          <table:table-cell table:style-name="ce153" office:value-type="float" office:value="16" calcext:value-type="float">
            <text:p>16</text:p>
          </table:table-cell>
          <table:table-cell table:style-name="ce159" table:formula="of:=[.$D$8]*2-[.B38]" office:value-type="float" office:value="14" calcext:value-type="float">
            <text:p>14</text:p>
          </table:table-cell>
          <table:table-cell table:style-name="ce173" table:formula="of:=[.D37]-[.G38]" office:value-type="float" office:value="79257.09" calcext:value-type="float">
            <text:p>79.257,09</text:p>
          </table:table-cell>
          <table:table-cell table:style-name="ce173"/>
          <table:table-cell table:style-name="ce171" table:formula="of:=ROUND([.D37]*[.$D$11];2)" office:value-type="float" office:value="1403.66" calcext:value-type="float">
            <text:p>1.403,66</text:p>
          </table:table-cell>
          <table:table-cell table:style-name="ce171" table:formula="of:=[.$D$13]-[.F38]" office:value-type="float" office:value="4990.29" calcext:value-type="float">
            <text:p>4.990,29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8]-[.K38]" office:value-type="float" office:value="5411.39" calcext:value-type="float">
            <text:p>5.411,39</text:p>
          </table:table-cell>
          <table:table-cell table:style-name="ce171" table:formula="of:=ROUND([.F38]*[.$D$12];2)" office:value-type="float" office:value="982.56" calcext:value-type="float">
            <text:p>982,56</text:p>
          </table:table-cell>
          <table:table-cell/>
          <table:table-cell table:style-name="ce199" table:formula="of:=IF(MONTH([.A37])&lt;7;[.A37]+184;[.A37]+181)" office:value-type="date" office:date-value="2023-12-31" calcext:value-type="date">
            <text:p>31:12:2023</text:p>
          </table:table-cell>
          <table:table-cell table:number-columns-repeated="1011"/>
        </table:table-row>
        <table:table-row table:style-name="ro1">
          <table:table-cell table:style-name="ce147" table:formula="of:=IF(DAY([.M39])&lt;30;[.M39]+1;[.M39])" office:value-type="date" office:date-value="2024-06-30" calcext:value-type="date">
            <text:p>30:06:2024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table:formula="of:=[.$D$8]*2-[.B39]" office:value-type="float" office:value="13" calcext:value-type="float">
            <text:p>13</text:p>
          </table:table-cell>
          <table:table-cell table:style-name="ce171" table:formula="of:=[.D38]-[.G39]" office:value-type="float" office:value="74183.66" calcext:value-type="float">
            <text:p>74.183,66</text:p>
          </table:table-cell>
          <table:table-cell table:style-name="ce171"/>
          <table:table-cell table:style-name="ce171" table:formula="of:=ROUND([.D38]*[.$D$11];2)" office:value-type="float" office:value="1320.52" calcext:value-type="float">
            <text:p>1.320,52</text:p>
          </table:table-cell>
          <table:table-cell table:style-name="ce171" table:formula="of:=[.$D$13]-[.F39]" office:value-type="float" office:value="5073.43" calcext:value-type="float">
            <text:p>5.073,43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39]-[.K39]" office:value-type="float" office:value="5469.59" calcext:value-type="float">
            <text:p>5.469,59</text:p>
          </table:table-cell>
          <table:table-cell table:style-name="ce171" table:formula="of:=ROUND([.F39]*[.$D$12];2)" office:value-type="float" office:value="924.36" calcext:value-type="float">
            <text:p>924,36</text:p>
          </table:table-cell>
          <table:table-cell/>
          <table:table-cell table:style-name="ce199" table:formula="of:=IF(MONTH([.A38])&lt;7;[.A38]+184;[.A38]+181)" office:value-type="date" office:date-value="2024-06-29" calcext:value-type="date">
            <text:p>29:06:2024</text:p>
          </table:table-cell>
          <table:table-cell table:number-columns-repeated="1011"/>
        </table:table-row>
        <table:table-row table:style-name="ro1">
          <table:table-cell table:style-name="ce147" table:formula="of:=IF(DAY([.M40])&lt;30;[.M40]+1;[.M40])" office:value-type="date" office:date-value="2024-12-31" calcext:value-type="date">
            <text:p>31:12:2024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table:formula="of:=[.$D$8]*2-[.B40]" office:value-type="float" office:value="12" calcext:value-type="float">
            <text:p>12</text:p>
          </table:table-cell>
          <table:table-cell table:style-name="ce171" table:formula="of:=[.D39]-[.G40]" office:value-type="float" office:value="69025.7" calcext:value-type="float">
            <text:p>69.025,70</text:p>
          </table:table-cell>
          <table:table-cell table:style-name="ce171"/>
          <table:table-cell table:style-name="ce171" table:formula="of:=ROUND([.D39]*[.$D$11];2)" office:value-type="float" office:value="1235.99" calcext:value-type="float">
            <text:p>1.235,99</text:p>
          </table:table-cell>
          <table:table-cell table:style-name="ce171" table:formula="of:=[.$D$13]-[.F40]" office:value-type="float" office:value="5157.96" calcext:value-type="float">
            <text:p>5.157,96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0]-[.K40]" office:value-type="float" office:value="5528.76" calcext:value-type="float">
            <text:p>5.528,76</text:p>
          </table:table-cell>
          <table:table-cell table:style-name="ce171" table:formula="of:=ROUND([.F40]*[.$D$12];2)" office:value-type="float" office:value="865.19" calcext:value-type="float">
            <text:p>865,19</text:p>
          </table:table-cell>
          <table:table-cell/>
          <table:table-cell table:style-name="ce199" table:formula="of:=IF(MONTH([.A39])&lt;7;[.A39]+184;[.A39]+181)" office:value-type="date" office:date-value="2024-12-31" calcext:value-type="date">
            <text:p>31:12:2024</text:p>
          </table:table-cell>
          <table:table-cell table:number-columns-repeated="1011"/>
        </table:table-row>
        <table:table-row table:style-name="ro1">
          <table:table-cell table:style-name="ce147" table:formula="of:=IF(DAY([.M41])&lt;30;[.M41]+1;[.M41])" office:value-type="date" office:date-value="2025-06-30" calcext:value-type="date">
            <text:p>30:06:2025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table:formula="of:=[.$D$8]*2-[.B41]" office:value-type="float" office:value="11" calcext:value-type="float">
            <text:p>11</text:p>
          </table:table-cell>
          <table:table-cell table:style-name="ce171" table:formula="of:=[.D40]-[.G41]" office:value-type="float" office:value="63781.8" calcext:value-type="float">
            <text:p>63.781,80</text:p>
          </table:table-cell>
          <table:table-cell table:style-name="ce171"/>
          <table:table-cell table:style-name="ce171" table:formula="of:=ROUND([.D40]*[.$D$11];2)" office:value-type="float" office:value="1150.05" calcext:value-type="float">
            <text:p>1.150,05</text:p>
          </table:table-cell>
          <table:table-cell table:style-name="ce171" table:formula="of:=[.$D$13]-[.F41]" office:value-type="float" office:value="5243.9" calcext:value-type="float">
            <text:p>5.243,90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1]-[.K41]" office:value-type="float" office:value="5588.91" calcext:value-type="float">
            <text:p>5.588,91</text:p>
          </table:table-cell>
          <table:table-cell table:style-name="ce171" table:formula="of:=ROUND([.F41]*[.$D$12];2)" office:value-type="float" office:value="805.04" calcext:value-type="float">
            <text:p>805,04</text:p>
          </table:table-cell>
          <table:table-cell/>
          <table:table-cell table:style-name="ce199" table:formula="of:=IF(MONTH([.A40])&lt;7;[.A40]+184;[.A40]+181)" office:value-type="date" office:date-value="2025-06-30" calcext:value-type="date">
            <text:p>30:06:2025</text:p>
          </table:table-cell>
          <table:table-cell table:number-columns-repeated="1011"/>
        </table:table-row>
        <table:table-row table:style-name="ro1">
          <table:table-cell table:style-name="ce147" table:formula="of:=IF(DAY([.M42])&lt;30;[.M42]+1;[.M42])" office:value-type="date" office:date-value="2025-12-31" calcext:value-type="date">
            <text:p>31:12:2025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table:formula="of:=[.$D$8]*2-[.B42]" office:value-type="float" office:value="10" calcext:value-type="float">
            <text:p>10</text:p>
          </table:table-cell>
          <table:table-cell table:style-name="ce171" table:formula="of:=[.D41]-[.G42]" office:value-type="float" office:value="58450.53" calcext:value-type="float">
            <text:p>58.450,53</text:p>
          </table:table-cell>
          <table:table-cell table:style-name="ce171"/>
          <table:table-cell table:style-name="ce171" table:formula="of:=ROUND([.D41]*[.$D$11];2)" office:value-type="float" office:value="1062.68" calcext:value-type="float">
            <text:p>1.062,68</text:p>
          </table:table-cell>
          <table:table-cell table:style-name="ce171" table:formula="of:=[.$D$13]-[.F42]" office:value-type="float" office:value="5331.27" calcext:value-type="float">
            <text:p>5.331,27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2]-[.K42]" office:value-type="float" office:value="5650.07" calcext:value-type="float">
            <text:p>5.650,07</text:p>
          </table:table-cell>
          <table:table-cell table:style-name="ce171" table:formula="of:=ROUND([.F42]*[.$D$12];2)" office:value-type="float" office:value="743.88" calcext:value-type="float">
            <text:p>743,88</text:p>
          </table:table-cell>
          <table:table-cell/>
          <table:table-cell table:style-name="ce199" table:formula="of:=IF(MONTH([.A41])&lt;7;[.A41]+184;[.A41]+181)" office:value-type="date" office:date-value="2025-12-31" calcext:value-type="date">
            <text:p>31:12:2025</text:p>
          </table:table-cell>
          <table:table-cell table:number-columns-repeated="1011"/>
        </table:table-row>
        <table:table-row table:style-name="ro1">
          <table:table-cell table:style-name="ce147" table:formula="of:=IF(DAY([.M43])&lt;30;[.M43]+1;[.M43])" office:value-type="date" office:date-value="2026-06-30" calcext:value-type="date">
            <text:p>30:06:2026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table:formula="of:=[.$D$8]*2-[.B43]" office:value-type="float" office:value="9" calcext:value-type="float">
            <text:p>9</text:p>
          </table:table-cell>
          <table:table-cell table:style-name="ce171" table:formula="of:=[.D42]-[.G43]" office:value-type="float" office:value="53030.44" calcext:value-type="float">
            <text:p>53.030,44</text:p>
          </table:table-cell>
          <table:table-cell table:style-name="ce171"/>
          <table:table-cell table:style-name="ce171" table:formula="of:=ROUND([.D42]*[.$D$11];2)" office:value-type="float" office:value="973.86" calcext:value-type="float">
            <text:p>973,86</text:p>
          </table:table-cell>
          <table:table-cell table:style-name="ce171" table:formula="of:=[.$D$13]-[.F43]" office:value-type="float" office:value="5420.09" calcext:value-type="float">
            <text:p>5.420,09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3]-[.K43]" office:value-type="float" office:value="5712.25" calcext:value-type="float">
            <text:p>5.712,25</text:p>
          </table:table-cell>
          <table:table-cell table:style-name="ce171" table:formula="of:=ROUND([.F43]*[.$D$12];2)" office:value-type="float" office:value="681.7" calcext:value-type="float">
            <text:p>681,70</text:p>
          </table:table-cell>
          <table:table-cell/>
          <table:table-cell table:style-name="ce199" table:formula="of:=IF(MONTH([.A42])&lt;7;[.A42]+184;[.A42]+181)" office:value-type="date" office:date-value="2026-06-30" calcext:value-type="date">
            <text:p>30:06:2026</text:p>
          </table:table-cell>
          <table:table-cell table:number-columns-repeated="1011"/>
        </table:table-row>
        <table:table-row table:style-name="ro1">
          <table:table-cell table:style-name="ce147" table:formula="of:=IF(DAY([.M44])&lt;30;[.M44]+1;[.M44])" office:value-type="date" office:date-value="2026-12-31" calcext:value-type="date">
            <text:p>31:12:2026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table:formula="of:=[.$D$8]*2-[.B44]" office:value-type="float" office:value="8" calcext:value-type="float">
            <text:p>8</text:p>
          </table:table-cell>
          <table:table-cell table:style-name="ce171" table:formula="of:=[.D43]-[.G44]" office:value-type="float" office:value="47520.04" calcext:value-type="float">
            <text:p>47.520,04</text:p>
          </table:table-cell>
          <table:table-cell table:style-name="ce171"/>
          <table:table-cell table:style-name="ce171" table:formula="of:=ROUND([.D43]*[.$D$11];2)" office:value-type="float" office:value="883.55" calcext:value-type="float">
            <text:p>883,55</text:p>
          </table:table-cell>
          <table:table-cell table:style-name="ce171" table:formula="of:=[.$D$13]-[.F44]" office:value-type="float" office:value="5510.4" calcext:value-type="float">
            <text:p>5.510,40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4]-[.K44]" office:value-type="float" office:value="5775.46" calcext:value-type="float">
            <text:p>5.775,46</text:p>
          </table:table-cell>
          <table:table-cell table:style-name="ce171" table:formula="of:=ROUND([.F44]*[.$D$12];2)" office:value-type="float" office:value="618.49" calcext:value-type="float">
            <text:p>618,49</text:p>
          </table:table-cell>
          <table:table-cell/>
          <table:table-cell table:style-name="ce199" table:formula="of:=IF(MONTH([.A43])&lt;7;[.A43]+184;[.A43]+181)" office:value-type="date" office:date-value="2026-12-31" calcext:value-type="date">
            <text:p>31:12:2026</text:p>
          </table:table-cell>
          <table:table-cell table:number-columns-repeated="1011"/>
        </table:table-row>
        <table:table-row table:style-name="ro1">
          <table:table-cell table:style-name="ce147" table:formula="of:=IF(DAY([.M45])&lt;30;[.M45]+1;[.M45])" office:value-type="date" office:date-value="2027-06-30" calcext:value-type="date">
            <text:p>30:06:2027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table:formula="of:=[.$D$8]*2-[.B45]" office:value-type="float" office:value="7" calcext:value-type="float">
            <text:p>7</text:p>
          </table:table-cell>
          <table:table-cell table:style-name="ce171" table:formula="of:=[.D44]-[.G45]" office:value-type="float" office:value="41917.83" calcext:value-type="float">
            <text:p>41.917,83</text:p>
          </table:table-cell>
          <table:table-cell table:style-name="ce171"/>
          <table:table-cell table:style-name="ce171" table:formula="of:=ROUND([.D44]*[.$D$11];2)" office:value-type="float" office:value="791.74" calcext:value-type="float">
            <text:p>791,74</text:p>
          </table:table-cell>
          <table:table-cell table:style-name="ce171" table:formula="of:=[.$D$13]-[.F45]" office:value-type="float" office:value="5602.21" calcext:value-type="float">
            <text:p>5.602,21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5]-[.K45]" office:value-type="float" office:value="5839.73" calcext:value-type="float">
            <text:p>5.839,73</text:p>
          </table:table-cell>
          <table:table-cell table:style-name="ce171" table:formula="of:=ROUND([.F45]*[.$D$12];2)" office:value-type="float" office:value="554.22" calcext:value-type="float">
            <text:p>554,22</text:p>
          </table:table-cell>
          <table:table-cell/>
          <table:table-cell table:style-name="ce199" table:formula="of:=IF(MONTH([.A44])&lt;7;[.A44]+184;[.A44]+181)" office:value-type="date" office:date-value="2027-06-30" calcext:value-type="date">
            <text:p>30:06:2027</text:p>
          </table:table-cell>
          <table:table-cell table:number-columns-repeated="1011"/>
        </table:table-row>
        <table:table-row table:style-name="ro1">
          <table:table-cell table:style-name="ce147" table:formula="of:=IF(DAY([.M46])&lt;30;[.M46]+1;[.M46])" office:value-type="date" office:date-value="2027-12-31" calcext:value-type="date">
            <text:p>31:12:2027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$D$8]*2-[.B46]" office:value-type="float" office:value="6" calcext:value-type="float">
            <text:p>6</text:p>
          </table:table-cell>
          <table:table-cell table:style-name="ce171" table:formula="of:=[.D45]-[.G46]" office:value-type="float" office:value="36222.28" calcext:value-type="float">
            <text:p>36.222,28</text:p>
          </table:table-cell>
          <table:table-cell table:style-name="ce171"/>
          <table:table-cell table:style-name="ce171" table:formula="of:=ROUND([.D45]*[.$D$11];2)" office:value-type="float" office:value="698.4" calcext:value-type="float">
            <text:p>698,40</text:p>
          </table:table-cell>
          <table:table-cell table:style-name="ce171" table:formula="of:=[.$D$13]-[.F46]" office:value-type="float" office:value="5695.55" calcext:value-type="float">
            <text:p>5.695,55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6]-[.K46]" office:value-type="float" office:value="5905.07" calcext:value-type="float">
            <text:p>5.905,07</text:p>
          </table:table-cell>
          <table:table-cell table:style-name="ce171" table:formula="of:=ROUND([.F46]*[.$D$12];2)" office:value-type="float" office:value="488.88" calcext:value-type="float">
            <text:p>488,88</text:p>
          </table:table-cell>
          <table:table-cell/>
          <table:table-cell table:style-name="ce199" table:formula="of:=IF(MONTH([.A45])&lt;7;[.A45]+184;[.A45]+181)" office:value-type="date" office:date-value="2027-12-31" calcext:value-type="date">
            <text:p>31:12:2027</text:p>
          </table:table-cell>
          <table:table-cell table:number-columns-repeated="1011"/>
        </table:table-row>
        <table:table-row table:style-name="ro1">
          <table:table-cell table:style-name="ce147" table:formula="of:=IF(DAY([.M47])&lt;30;[.M47]+1;[.M47])" office:value-type="date" office:date-value="2028-06-30" calcext:value-type="date">
            <text:p>30:06:2028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table:formula="of:=[.$D$8]*2-[.B47]" office:value-type="float" office:value="5" calcext:value-type="float">
            <text:p>5</text:p>
          </table:table-cell>
          <table:table-cell table:style-name="ce171" table:formula="of:=[.D46]-[.G47]" office:value-type="float" office:value="30431.84" calcext:value-type="float">
            <text:p>30.431,84</text:p>
          </table:table-cell>
          <table:table-cell table:style-name="ce171"/>
          <table:table-cell table:style-name="ce171" table:formula="of:=ROUND([.D46]*[.$D$11];2)" office:value-type="float" office:value="603.51" calcext:value-type="float">
            <text:p>603,51</text:p>
          </table:table-cell>
          <table:table-cell table:style-name="ce171" table:formula="of:=[.$D$13]-[.F47]" office:value-type="float" office:value="5790.44" calcext:value-type="float">
            <text:p>5.790,44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7]-[.K47]" office:value-type="float" office:value="5971.49" calcext:value-type="float">
            <text:p>5.971,49</text:p>
          </table:table-cell>
          <table:table-cell table:style-name="ce171" table:formula="of:=ROUND([.F47]*[.$D$12];2)" office:value-type="float" office:value="422.46" calcext:value-type="float">
            <text:p>422,46</text:p>
          </table:table-cell>
          <table:table-cell/>
          <table:table-cell table:style-name="ce199" table:formula="of:=IF(MONTH([.A46])&lt;7;[.A46]+184;[.A46]+181)" office:value-type="date" office:date-value="2028-06-29" calcext:value-type="date">
            <text:p>29:06:2028</text:p>
          </table:table-cell>
          <table:table-cell table:number-columns-repeated="1011"/>
        </table:table-row>
        <table:table-row table:style-name="ro1">
          <table:table-cell table:style-name="ce147" table:formula="of:=IF(DAY([.M48])&lt;30;[.M48]+1;[.M48])" office:value-type="date" office:date-value="2028-12-31" calcext:value-type="date">
            <text:p>31:12:2028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table:formula="of:=[.$D$8]*2-[.B48]" office:value-type="float" office:value="4" calcext:value-type="float">
            <text:p>4</text:p>
          </table:table-cell>
          <table:table-cell table:style-name="ce171" table:formula="of:=[.D47]-[.G48]" office:value-type="float" office:value="24544.92" calcext:value-type="float">
            <text:p>24.544,92</text:p>
          </table:table-cell>
          <table:table-cell table:style-name="ce171"/>
          <table:table-cell table:style-name="ce171" table:formula="of:=ROUND([.D47]*[.$D$11];2)" office:value-type="float" office:value="507.03" calcext:value-type="float">
            <text:p>507,03</text:p>
          </table:table-cell>
          <table:table-cell table:style-name="ce171" table:formula="of:=[.$D$13]-[.F48]" office:value-type="float" office:value="5886.92" calcext:value-type="float">
            <text:p>5.886,92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8]-[.K48]" office:value-type="float" office:value="6039.03" calcext:value-type="float">
            <text:p>6.039,03</text:p>
          </table:table-cell>
          <table:table-cell table:style-name="ce171" table:formula="of:=ROUND([.F48]*[.$D$12];2)" office:value-type="float" office:value="354.92" calcext:value-type="float">
            <text:p>354,92</text:p>
          </table:table-cell>
          <table:table-cell/>
          <table:table-cell table:style-name="ce199" table:formula="of:=IF(MONTH([.A47])&lt;7;[.A47]+184;[.A47]+181)" office:value-type="date" office:date-value="2028-12-31" calcext:value-type="date">
            <text:p>31:12:2028</text:p>
          </table:table-cell>
          <table:table-cell table:number-columns-repeated="1011"/>
        </table:table-row>
        <table:table-row table:style-name="ro1">
          <table:table-cell table:style-name="ce147" table:formula="of:=IF(DAY([.M49])&lt;30;[.M49]+1;[.M49])" office:value-type="date" office:date-value="2029-06-30" calcext:value-type="date">
            <text:p>30:06:2029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table:formula="of:=[.$D$8]*2-[.B49]" office:value-type="float" office:value="3" calcext:value-type="float">
            <text:p>3</text:p>
          </table:table-cell>
          <table:table-cell table:style-name="ce171" table:formula="of:=[.D48]-[.G49]" office:value-type="float" office:value="18559.92" calcext:value-type="float">
            <text:p>18.559,92</text:p>
          </table:table-cell>
          <table:table-cell table:style-name="ce171"/>
          <table:table-cell table:style-name="ce171" table:formula="of:=ROUND([.D48]*[.$D$11];2)" office:value-type="float" office:value="408.95" calcext:value-type="float">
            <text:p>408,95</text:p>
          </table:table-cell>
          <table:table-cell table:style-name="ce171" table:formula="of:=[.$D$13]-[.F49]" office:value-type="float" office:value="5985" calcext:value-type="float">
            <text:p>5.985,00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49]-[.K49]" office:value-type="float" office:value="6107.68" calcext:value-type="float">
            <text:p>6.107,68</text:p>
          </table:table-cell>
          <table:table-cell table:style-name="ce171" table:formula="of:=ROUND([.F49]*[.$D$12];2)" office:value-type="float" office:value="286.27" calcext:value-type="float">
            <text:p>286,27</text:p>
          </table:table-cell>
          <table:table-cell/>
          <table:table-cell table:style-name="ce199" table:formula="of:=IF(MONTH([.A48])&lt;7;[.A48]+184;[.A48]+181)" office:value-type="date" office:date-value="2029-06-30" calcext:value-type="date">
            <text:p>30:06:2029</text:p>
          </table:table-cell>
          <table:table-cell table:number-columns-repeated="1011"/>
        </table:table-row>
        <table:table-row table:style-name="ro1">
          <table:table-cell table:style-name="ce147" table:formula="of:=IF(DAY([.M50])&lt;30;[.M50]+1;[.M50])" office:value-type="date" office:date-value="2029-12-31" calcext:value-type="date">
            <text:p>31:12:2029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table:formula="of:=[.$D$8]*2-[.B50]" office:value-type="float" office:value="2" calcext:value-type="float">
            <text:p>2</text:p>
          </table:table-cell>
          <table:table-cell table:style-name="ce171" table:formula="of:=[.D49]-[.G50]" office:value-type="float" office:value="12475.2" calcext:value-type="float">
            <text:p>12.475,20</text:p>
          </table:table-cell>
          <table:table-cell table:style-name="ce171"/>
          <table:table-cell table:style-name="ce171" table:formula="of:=ROUND([.D49]*[.$D$11];2)" office:value-type="float" office:value="309.23" calcext:value-type="float">
            <text:p>309,23</text:p>
          </table:table-cell>
          <table:table-cell table:style-name="ce171" table:formula="of:=[.$D$13]-[.F50]" office:value-type="float" office:value="6084.72" calcext:value-type="float">
            <text:p>6.084,72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50]-[.K50]" office:value-type="float" office:value="6177.49" calcext:value-type="float">
            <text:p>6.177,49</text:p>
          </table:table-cell>
          <table:table-cell table:style-name="ce171" table:formula="of:=ROUND([.F50]*[.$D$12];2)" office:value-type="float" office:value="216.46" calcext:value-type="float">
            <text:p>216,46</text:p>
          </table:table-cell>
          <table:table-cell/>
          <table:table-cell table:style-name="ce199" table:formula="of:=IF(MONTH([.A49])&lt;7;[.A49]+184;[.A49]+181)" office:value-type="date" office:date-value="2029-12-31" calcext:value-type="date">
            <text:p>31:12:2029</text:p>
          </table:table-cell>
          <table:table-cell table:number-columns-repeated="1011"/>
        </table:table-row>
        <table:table-row table:style-name="ro1">
          <table:table-cell table:style-name="ce147" table:formula="of:=IF(DAY([.M51])&lt;30;[.M51]+1;[.M51])" office:value-type="date" office:date-value="2030-06-30" calcext:value-type="date">
            <text:p>30:06:2030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$D$8]*2-[.B51]" office:value-type="float" office:value="1" calcext:value-type="float">
            <text:p>1</text:p>
          </table:table-cell>
          <table:table-cell table:style-name="ce171" table:formula="of:=[.D50]-[.G51]" office:value-type="float" office:value="6289.10000000003" calcext:value-type="float">
            <text:p>6.289,10</text:p>
          </table:table-cell>
          <table:table-cell table:style-name="ce171"/>
          <table:table-cell table:style-name="ce171" table:formula="of:=ROUND([.D50]*[.$D$11];2)" office:value-type="float" office:value="207.85" calcext:value-type="float">
            <text:p>207,85</text:p>
          </table:table-cell>
          <table:table-cell table:style-name="ce171" table:formula="of:=[.$D$13]-[.F51]" office:value-type="float" office:value="6186.1" calcext:value-type="float">
            <text:p>6.186,10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51]-[.K51]" office:value-type="float" office:value="6248.45" calcext:value-type="float">
            <text:p>6.248,45</text:p>
          </table:table-cell>
          <table:table-cell table:style-name="ce171" table:formula="of:=ROUND([.F51]*[.$D$12];2)" office:value-type="float" office:value="145.5" calcext:value-type="float">
            <text:p>145,50</text:p>
          </table:table-cell>
          <table:table-cell/>
          <table:table-cell table:style-name="ce199" table:formula="of:=IF(MONTH([.A50])&lt;7;[.A50]+184;[.A50]+181)" office:value-type="date" office:date-value="2030-06-30" calcext:value-type="date">
            <text:p>30:06:2030</text:p>
          </table:table-cell>
          <table:table-cell table:number-columns-repeated="1011"/>
        </table:table-row>
        <table:table-row table:style-name="ro1">
          <table:table-cell table:style-name="ce147" table:formula="of:=IF(DAY([.M52])&lt;30;[.M52]+1;[.M52])" office:value-type="date" office:date-value="2030-12-31" calcext:value-type="date">
            <text:p>31:12:2030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table:formula="of:=[.$D$8]*2-[.B52]" office:value-type="float" office:value="0" calcext:value-type="float">
            <text:p>0</text:p>
          </table:table-cell>
          <table:table-cell table:style-name="ce171" table:formula="of:=[.D51]-[.G52]" office:value-type="float" office:value="0" calcext:value-type="float">
            <text:p>0,00</text:p>
          </table:table-cell>
          <table:table-cell table:style-name="ce171"/>
          <table:table-cell table:style-name="ce171" table:formula="of:=[.H52]-[.G52]" office:value-type="float" office:value="104.849999999971" calcext:value-type="float">
            <text:p>104,85</text:p>
          </table:table-cell>
          <table:table-cell table:style-name="ce171" table:formula="of:=[.D51]" office:value-type="float" office:value="6289.10000000003" calcext:value-type="float">
            <text:p>6.289,10</text:p>
          </table:table-cell>
          <table:table-cell table:style-name="ce171" table:formula="of:=[.$D$13]" office:value-type="float" office:value="6393.95" calcext:value-type="float">
            <text:p>6.393,95</text:p>
          </table:table-cell>
          <table:table-cell table:style-name="ce171"/>
          <table:table-cell table:style-name="ce171" table:formula="of:=[.H52]-[.K52]" office:value-type="float" office:value="6320.56" calcext:value-type="float">
            <text:p>6.320,56</text:p>
          </table:table-cell>
          <table:table-cell table:style-name="ce171" table:formula="of:=ROUND([.F52]*[.$D$12];2)" office:value-type="float" office:value="73.39" calcext:value-type="float">
            <text:p>73,39</text:p>
          </table:table-cell>
          <table:table-cell/>
          <table:table-cell table:style-name="ce199" table:formula="of:=IF(MONTH([.A51])&lt;7;[.A51]+184;[.A51]+181)" office:value-type="date" office:date-value="2030-12-31" calcext:value-type="date">
            <text:p>31:12:2030</text:p>
          </table:table-cell>
          <table:table-cell table:number-columns-repeated="1011"/>
        </table:table-row>
        <table:table-row table:style-name="ro1">
          <table:table-cell table:style-name="ce148"/>
          <table:table-cell table:style-name="ce155" table:number-columns-repeated="2"/>
          <table:table-cell table:style-name="ce174" office:value-type="string" calcext:value-type="string">
            <text:p>TOTALI</text:p>
          </table:table-cell>
          <table:table-cell table:style-name="ce174"/>
          <table:table-cell table:style-name="ce187" table:formula="of:=SUM([.F22:.F52])" office:value-type="float" office:value="41846.5" calcext:value-type="float">
            <text:p>41.846,50</text:p>
          </table:table-cell>
          <table:table-cell table:style-name="ce187" table:formula="of:=SUM([.G22:.G52])" office:value-type="float" office:value="150000" calcext:value-type="float">
            <text:p>150.000,00</text:p>
          </table:table-cell>
          <table:table-cell table:style-name="ce187" table:formula="of:=SUM([.H22:.H52])" office:value-type="float" office:value="191846.5" calcext:value-type="float">
            <text:p>191.846,50</text:p>
          </table:table-cell>
          <table:table-cell table:style-name="ce187"/>
          <table:table-cell table:style-name="ce187" table:formula="of:=SUM([.J22:.J52])" office:value-type="float" office:value="162573.53" calcext:value-type="float">
            <text:p>162.573,53</text:p>
          </table:table-cell>
          <table:table-cell table:style-name="ce187" table:formula="of:=SUM([.K22:.K52])" office:value-type="float" office:value="29272.97" calcext:value-type="float">
            <text:p>29.272,97</text:p>
          </table:table-cell>
          <table:table-cell/>
          <table:table-cell table:style-name="ce199"/>
          <table:table-cell table:number-columns-repeated="1011"/>
        </table:table-row>
        <table:table-row table:style-name="ro5">
          <table:table-cell table:style-name="ce149"/>
          <table:table-cell table:style-name="ce156"/>
          <table:table-cell table:style-name="ce160"/>
          <table:table-cell table:style-name="ce175" table:number-columns-repeated="8"/>
          <table:table-cell/>
          <table:table-cell table:style-name="ce199"/>
          <table:table-cell table:number-columns-repeated="1011"/>
        </table:table-row>
        <table:table-row table:style-name="ro6" table:number-rows-repeated="17">
          <table:table-cell table:number-columns-repeated="9"/>
          <table:table-cell table:style-name="ce197" table:number-columns-repeated="2"/>
          <table:table-cell/>
          <table:table-cell table:style-name="ce199"/>
          <table:table-cell table:number-columns-repeated="1011"/>
        </table:table-row>
        <table:table-row table:style-name="ro6" table:number-rows-repeated="111">
          <table:table-cell table:number-columns-repeated="9"/>
          <table:table-cell table:style-name="ce197" table:number-columns-repeated="2"/>
          <table:table-cell table:number-columns-repeated="1013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utuo a 20 anni" table:style-name="ta5" table:protected="true" table:protection-key="B56e9uy8GNFVTQIHergmPeFVCTw=" table:protection-key-digest-algorithm="http://www.w3.org/2000/09/xmldsig#sha1" table:print="false">
        <loext:table-protection loext:select-protected-cells="true" loext:select-unprotected-cells="true"/>
        <table:table-column table:style-name="co21" table:default-cell-style-name="ce142"/>
        <table:table-column table:style-name="co4" table:default-cell-style-name="ce142"/>
        <table:table-column table:style-name="co22" table:default-cell-style-name="ce142"/>
        <table:table-column table:style-name="co6" table:default-cell-style-name="ce142"/>
        <table:table-column table:style-name="co23" table:default-cell-style-name="ce142"/>
        <table:table-column table:style-name="co24" table:default-cell-style-name="ce142"/>
        <table:table-column table:style-name="co6" table:number-columns-repeated="2" table:default-cell-style-name="ce142"/>
        <table:table-column table:style-name="co17" table:default-cell-style-name="ce142"/>
        <table:table-column table:style-name="co6" table:default-cell-style-name="ce142"/>
        <table:table-column table:style-name="co10" table:default-cell-style-name="ce142"/>
        <table:table-column table:style-name="co1" table:default-cell-style-name="ce142"/>
        <table:table-column table:style-name="co12" table:visibility="collapse" table:default-cell-style-name="ce152"/>
        <table:table-column table:style-name="co1" table:number-columns-repeated="243" table:default-cell-style-name="ce142"/>
        <table:table-column table:style-name="co2" table:number-columns-repeated="768" table:default-cell-style-name="ce136"/>
        <table:table-row table:style-name="ro1">
          <table:table-cell table:style-name="ce140" office:value-type="string" calcext:value-type="string">
            <text:p>PIANO DI AMMORTAMENTO A TASSO FISSO 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(per i mutui agevolati del Piano casa 2015-2018)</text:p>
          </table:table-cell>
          <table:table-cell table:number-columns-repeated="1023"/>
        </table:table-row>
        <table:table-row table:style-name="ro2">
          <table:table-cell table:style-name="ce140"/>
          <table:table-cell table:number-columns-repeated="1023"/>
        </table:table-row>
        <table:table-row table:style-name="ro1">
          <table:table-cell office:value-type="string" calcext:value-type="string">
            <text:p>Nominativo</text:p>
          </table:table-cell>
          <table:table-cell table:style-name="ce150" office:value-type="string" calcext:value-type="string">
            <text:p>MARIO ROSSI</text:p>
          </table:table-cell>
          <table:table-cell table:style-name="ce157"/>
          <table:table-cell table:style-name="ce161"/>
          <table:table-cell table:style-name="ce136" table:number-columns-repeated="2"/>
          <table:table-cell table:number-columns-repeated="1018"/>
        </table:table-row>
        <table:table-row table:style-name="ro1">
          <table:table-cell/>
          <table:table-cell table:style-name="ce203"/>
          <table:table-cell table:style-name="ce204"/>
          <table:table-cell table:style-name="ce141" table:number-columns-repeated="2"/>
          <table:table-cell/>
          <table:table-cell table:style-name="ce136" table:number-columns-repeated="5"/>
          <table:table-cell table:number-columns-repeated="1013"/>
        </table:table-row>
        <table:table-row table:style-name="ro1">
          <table:table-cell table:style-name="ce143"/>
          <table:table-cell table:style-name="ce152" table:number-columns-repeated="2"/>
          <table:table-cell table:style-name="ce162" table:number-columns-repeated="2"/>
          <table:table-cell table:style-name="ce136" table:number-columns-repeated="6"/>
          <table:table-cell table:number-columns-repeated="1013"/>
        </table:table-row>
        <table:table-row table:style-name="ro3">
          <table:table-cell office:value-type="string" calcext:value-type="string">
            <text:p>Importo di mutuo</text:p>
          </table:table-cell>
          <table:table-cell table:number-columns-repeated="2"/>
          <table:table-cell table:style-name="ce163" office:value-type="float" office:value="150000" calcext:value-type="float">
            <text:p>150.000,00</text:p>
          </table:table-cell>
          <table:table-cell table:style-name="ce176"/>
          <table:table-cell table:style-name="ce182" office:value-type="string" calcext:value-type="string" table:number-columns-spanned="2" table:number-rows-spanned="1">
            <text:p>IMPORTO MASSIMO DI MUTUO</text:p>
          </table:table-cell>
          <table:covered-table-cell table:style-name="ce182"/>
          <table:table-cell table:style-name="ce136" table:number-columns-repeated="4"/>
          <table:table-cell table:number-columns-repeated="1013"/>
        </table:table-row>
        <table:table-row table:style-name="ro1">
          <table:table-cell office:value-type="string" calcext:value-type="string">
            <text:p>Durata in anni</text:p>
          </table:table-cell>
          <table:table-cell table:number-columns-repeated="2"/>
          <table:table-cell table:style-name="ce164" office:value-type="float" office:value="20" calcext:value-type="float">
            <text:p>20</text:p>
          </table:table-cell>
          <table:table-cell table:style-name="ce177"/>
          <table:table-cell table:style-name="ce183" office:value-type="string" calcext:value-type="string">
            <text:p>acquisto e acq./risan.</text:p>
          </table:table-cell>
          <table:table-cell table:style-name="ce188" office:value-type="string" calcext:value-type="string">
            <text:p>risanamento</text:p>
          </table:table-cell>
          <table:table-cell table:style-name="ce136" table:number-columns-repeated="4"/>
          <table:table-cell/>
          <table:table-cell table:style-name="ce199" table:formula="of:=IF(DAY([.D9])&lt;4;[.D9]+4;[.D9])" office:value-type="date" office:date-value="2016-12-28" calcext:value-type="date">
            <text:p>28:12:201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Data liquidazione mutuo</text:p>
          </table:table-cell>
          <table:table-cell table:number-columns-repeated="2"/>
          <table:table-cell table:style-name="ce165" office:value-type="date" office:date-value="2016-12-28" calcext:value-type="date">
            <office:annotation draw:style-name="gr2" draw:text-style-name="P6" svg:width="78.51mm" svg:height="10.61mm" svg:x="72.72mm" svg:y="33.38mm" draw:caption-point-x="4.65mm" draw:caption-point-y="3.07mm">
              <dc:creator>MM</dc:creator>
              <dc:date>2015-12-07T00:00:00</dc:date>
              <text:p text:style-name="P5"><text:span text:style-name="T5">giorno di accredito dell'importo di mutuo sul conto corrente; inserire la data con il formato gg/mm/aaaa</text:span></text:p>
              <text:p text:style-name="P5"><text:span text:style-name="T5"/></text:p>
            </office:annotation>
            <text:p>28/12/2016</text:p>
          </table:table-cell>
          <table:table-cell table:style-name="ce178"/>
          <table:table-cell table:style-name="ce184" office:value-type="currency" office:currency="EUR" office:value="172500" calcext:value-type="currency">
            <text:p>€ 172.500,00</text:p>
          </table:table-cell>
          <table:table-cell table:style-name="ce189" office:value-type="currency" office:currency="EUR" office:value="86250" calcext:value-type="currency">
            <text:p>€ 86.250,00</text:p>
          </table:table-cell>
          <table:table-cell table:style-name="ce136" table:number-columns-repeated="4"/>
          <table:table-cell/>
          <table:table-cell table:style-name="ce199" table:formula="of:=IF(MONTH([.M8])&lt;7;[.M8]+30*(6-MONTH([.M8]))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annuo applicato</text:p>
          </table:table-cell>
          <table:table-cell table:number-columns-repeated="2"/>
          <table:table-cell table:style-name="ce166" office:value-type="percentage" office:value="0.06" calcext:value-type="percentage">
            <office:annotation draw:style-name="gr2" draw:text-style-name="P6" svg:width="74.89mm" svg:height="5.06mm" svg:x="72.72mm" svg:y="37.9mm" draw:caption-point-x="4.65mm" draw:caption-point-y="3.06mm">
              <dc:creator>MM</dc:creator>
              <dc:date>2015-12-07T00:00:00</dc:date>
              <text:p text:style-name="P5"><text:span text:style-name="T5">tasso d'interesse riportato nel contratto di mutuo</text:span></text:p>
              <text:p text:style-name="P5"><text:span text:style-name="T5"/></text:p>
            </office:annotation>
            <text:p>6,00000%</text:p>
          </table:table-cell>
          <table:table-cell table:style-name="ce179"/>
          <table:table-cell table:style-name="ce136" table:number-columns-repeated="6"/>
          <table:table-cell/>
          <table:table-cell table:style-name="ce199" table:formula="of:=IF(MONTH([.M8])&gt;6;[.M8]+30*(12-MONTH([.M8])))" office:value-type="date" office:date-value="2016-12-28" calcext:value-type="date">
            <text:p>28:12:2016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Tasso semestrale equivalente</text:p>
          </table:table-cell>
          <table:table-cell table:number-columns-repeated="2"/>
          <table:table-cell table:style-name="ce167" table:formula="of:=TRUNC(((1+[.$D$10])^0.5-1);7)" office:value-type="percentage" office:value="0.029563" calcext:value-type="percentage">
            <text:p>2,95630%</text:p>
          </table:table-cell>
          <table:table-cell table:style-name="ce180"/>
          <table:table-cell table:style-name="ce136" table:number-columns-repeated="6"/>
          <table:table-cell/>
          <table:table-cell table:style-name="ce199" table:formula="of:=IF(DAY([.M9])&lt;30;[.M9]+30-DAY([.M9]);[.M9])" office:value-type="date" office:date-value="1899-12-30" calcext:value-type="date">
            <text:p>30:12:1899</text:p>
          </table:table-cell>
          <table:table-cell table:number-columns-repeated="1011"/>
        </table:table-row>
        <table:table-row table:style-name="ro1">
          <table:table-cell table:style-name="ce144" office:value-type="string" calcext:value-type="string">
            <text:p>% contributo su quota interessi</text:p>
          </table:table-cell>
          <table:table-cell table:number-columns-repeated="2"/>
          <table:table-cell table:style-name="ce168" office:value-type="percentage" office:value="0.7" calcext:value-type="percentage">
            <text:p>70%</text:p>
          </table:table-cell>
          <table:table-cell table:style-name="ce181"/>
          <table:table-cell table:style-name="ce136"/>
          <table:table-cell/>
          <table:table-cell table:style-name="ce136" table:number-columns-repeated="4"/>
          <table:table-cell/>
          <table:table-cell table:style-name="ce199" table:formula="of:=IF(DAY([.M10])&lt;31;[.M10]+31-DAY([.M10]);[.M10])" office:value-type="date" office:date-value="2016-12-31" calcext:value-type="date">
            <text:p>31:12:2016</text:p>
          </table:table-cell>
          <table:table-cell table:number-columns-repeated="1011"/>
        </table:table-row>
        <table:table-row table:style-name="ro1">
          <table:table-cell table:style-name="ce143" office:value-type="string" calcext:value-type="string">
            <text:p>Importo rata</text:p>
          </table:table-cell>
          <table:table-cell table:style-name="ce144" table:number-columns-repeated="2"/>
          <table:table-cell table:style-name="ce169" table:formula="of:=ROUND(-PMT([.$D$11];[.$D$8]*2;[.$D$7]);2)" office:value-type="float" office:value="6443.59" calcext:value-type="float">
            <text:p>6.443,59</text:p>
          </table:table-cell>
          <table:table-cell table:style-name="ce169"/>
          <table:table-cell table:style-name="ce136" table:number-columns-repeated="6"/>
          <table:table-cell/>
          <table:table-cell table:style-name="ce200" table:formula="of:=IF(MONTH([.D9])&lt;7;[.M11];[.M12])" office:value-type="date" office:date-value="2016-12-31" calcext:value-type="date">
            <text:p>31:12:2016</text:p>
          </table:table-cell>
          <table:table-cell table:number-columns-repeated="1011"/>
        </table:table-row>
        <table:table-row table:style-name="ro8">
          <table:table-cell table:style-name="ce143" office:value-type="string" calcext:value-type="string">
            <text:p>giorni preamm.</text:p>
          </table:table-cell>
          <table:table-cell table:style-name="ce144" table:number-columns-repeated="2"/>
          <table:table-cell table:style-name="ce164" table:formula="of:=DAYS360([.D9];[.A22];TRUE())" office:value-type="float" office:value="2" calcext:value-type="float">
            <text:p>2</text:p>
          </table:table-cell>
          <table:table-cell table:style-name="ce164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 table:number-rows-repeated="2">
          <table:table-cell table:style-name="ce143"/>
          <table:table-cell table:style-name="ce144" table:number-columns-repeated="2"/>
          <table:table-cell table:style-name="ce164" table:number-columns-repeated="2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>
          <table:table-cell table:style-name="ce143"/>
          <table:table-cell table:style-name="ce144" table:number-columns-repeated="2"/>
          <table:table-cell table:style-name="ce169" table:number-columns-repeated="2"/>
          <table:table-cell table:style-name="ce136" table:number-columns-repeated="6"/>
          <table:table-cell/>
          <table:table-cell table:style-name="ce200"/>
          <table:table-cell table:number-columns-repeated="1011"/>
        </table:table-row>
        <table:table-row table:style-name="ro1">
          <table:table-cell table:style-name="ce144" office:value-type="string" calcext:value-type="string">
            <text:p>SVILUPPO DEL PIANO DI AMMORTAMENTO</text:p>
          </table:table-cell>
          <table:table-cell table:style-name="ce144" table:number-columns-repeated="2"/>
          <table:table-cell table:style-name="ce169" table:number-columns-repeated="2"/>
          <table:table-cell table:style-name="ce185"/>
          <table:table-cell table:style-name="ce190"/>
          <table:table-cell table:number-columns-repeated="5"/>
          <table:table-cell table:style-name="ce200"/>
          <table:table-cell table:number-columns-repeated="1011"/>
        </table:table-row>
        <table:table-row table:style-name="ro7">
          <table:table-cell table:style-name="ce140"/>
          <table:table-cell/>
          <table:table-cell table:style-name="ce158"/>
          <table:table-cell table:number-columns-repeated="2"/>
          <table:table-cell table:style-name="ce186"/>
          <table:table-cell table:number-columns-repeated="4"/>
          <table:table-cell table:style-name="ce198"/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5" office:value-type="string" calcext:value-type="string">
            <text:p>Scadenza</text:p>
          </table:table-cell>
          <table:table-cell table:style-name="ce145" office:value-type="string" calcext:value-type="string">
            <text:p>N.</text:p>
          </table:table-cell>
          <table:table-cell table:style-name="ce145" office:value-type="string" calcext:value-type="string">
            <text:p>Rate</text:p>
          </table:table-cell>
          <table:table-cell table:style-name="ce145" office:value-type="string" calcext:value-type="string">
            <text:p>Residuo</text:p>
          </table:table-cell>
          <table:table-cell table:style-name="ce145"/>
          <table:table-cell table:style-name="ce145" office:value-type="string" calcext:value-type="string">
            <text:p>Quota </text:p>
          </table:table-cell>
          <table:table-cell table:style-name="ce191" office:value-type="string" calcext:value-type="string">
            <text:p>Quota</text:p>
          </table:table-cell>
          <table:table-cell table:style-name="ce195" office:value-type="string" calcext:value-type="string">
            <text:p>Importo</text:p>
          </table:table-cell>
          <table:table-cell table:style-name="ce195"/>
          <table:table-cell table:number-columns-repeated="2" table:style-name="ce195" office:value-type="string" calcext:value-type="string">
            <text:p>Quota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6" office:value-type="string" calcext:value-type="string">
            <text:p>rate</text:p>
          </table:table-cell>
          <table:table-cell table:style-name="ce146" office:value-type="string" calcext:value-type="string">
            <text:p>rata</text:p>
          </table:table-cell>
          <table:table-cell table:style-name="ce146" office:value-type="string" calcext:value-type="string">
            <text:p>residue</text:p>
          </table:table-cell>
          <table:table-cell table:style-name="ce146" office:value-type="string" calcext:value-type="string">
            <text:p>debito</text:p>
          </table:table-cell>
          <table:table-cell table:style-name="ce146"/>
          <table:table-cell table:style-name="ce146" office:value-type="string" calcext:value-type="string">
            <text:p>interessi</text:p>
          </table:table-cell>
          <table:table-cell table:style-name="ce192" office:value-type="string" calcext:value-type="string">
            <text:p>capitale</text:p>
          </table:table-cell>
          <table:table-cell table:style-name="ce196" office:value-type="string" calcext:value-type="string">
            <text:p>rata</text:p>
          </table:table-cell>
          <table:table-cell table:style-name="ce196"/>
          <table:table-cell table:style-name="ce196" office:value-type="string" calcext:value-type="string">
            <text:p>beneficiario</text:p>
          </table:table-cell>
          <table:table-cell table:style-name="ce196" office:value-type="string" calcext:value-type="string">
            <text:p>ente</text:p>
          </table:table-cell>
          <table:table-cell/>
          <table:table-cell table:style-name="ce201"/>
          <table:table-cell table:number-columns-repeated="1011"/>
        </table:table-row>
        <table:table-row table:style-name="ro1">
          <table:table-cell table:style-name="ce147" table:formula="of:=[.M22]" office:value-type="date" office:date-value="2016-12-31" calcext:value-type="date">
            <text:p>31:12:2016</text:p>
          </table:table-cell>
          <table:table-cell table:style-name="ce145" office:value-type="string" calcext:value-type="string">
            <office:annotation draw:style-name="gr2" draw:text-style-name="P6" svg:width="47.67mm" svg:height="3.11mm" svg:x="34.8mm" svg:y="84.94mm" draw:caption-point-x="-4.14mm" draw:caption-point-y="8.06mm">
              <dc:creator>MM</dc:creator>
              <dc:date>2015-12-07T00:00:00</dc:date>
              <text:p text:style-name="P5"><text:span text:style-name="T5">P=interessi di preammortamento</text:span></text:p>
            </office:annotation>
            <text:p>P</text:p>
          </table:table-cell>
          <table:table-cell table:style-name="ce145" table:formula="of:=[.C23]+1" office:value-type="float" office:value="40" calcext:value-type="float">
            <text:p>40</text:p>
          </table:table-cell>
          <table:table-cell table:style-name="ce170" table:formula="of:=[.$D$7]" office:value-type="float" office:value="150000" calcext:value-type="float">
            <text:p>150.000,00</text:p>
          </table:table-cell>
          <table:table-cell table:style-name="ce170"/>
          <table:table-cell table:style-name="ce170" table:formula="of:=ROUND([.$D7]/360*[.D14]*[.$D10];2)" office:value-type="float" office:value="50" calcext:value-type="float">
            <text:p>50,00</text:p>
          </table:table-cell>
          <table:table-cell table:style-name="ce170"/>
          <table:table-cell table:style-name="ce170" table:formula="of:=[.F22]+[.G22]" office:value-type="float" office:value="50" calcext:value-type="float">
            <text:p>50,00</text:p>
          </table:table-cell>
          <table:table-cell table:style-name="ce170"/>
          <table:table-cell table:style-name="ce170" table:formula="of:=[.H22]" office:value-type="float" office:value="50" calcext:value-type="float">
            <text:p>50,00</text:p>
          </table:table-cell>
          <table:table-cell table:style-name="ce170" table:formula="of:=[.H22]-[.J22]" office:value-type="float" office:value="0" calcext:value-type="float">
            <text:p>0,00</text:p>
          </table:table-cell>
          <table:table-cell/>
          <table:table-cell table:style-name="ce199" table:formula="of:=[.M13]" office:value-type="date" office:date-value="2016-12-31" calcext:value-type="date">
            <text:p>31:12:2016</text:p>
          </table:table-cell>
          <table:table-cell table:number-columns-repeated="1011"/>
        </table:table-row>
        <table:table-row table:style-name="ro1">
          <table:table-cell table:style-name="ce147" table:formula="of:=IF(DAY([.M23])&lt;30;[.M23]+1;[.M23])" office:value-type="date" office:date-value="2017-06-30" calcext:value-type="date">
            <text:p>30:06:2017</text:p>
          </table:table-cell>
          <table:table-cell table:style-name="ce153" office:value-type="float" office:value="1" calcext:value-type="float">
            <text:p>1</text:p>
          </table:table-cell>
          <table:table-cell table:style-name="ce153" table:formula="of:=[.$D$8]*2-[.B23]" office:value-type="float" office:value="39" calcext:value-type="float">
            <text:p>39</text:p>
          </table:table-cell>
          <table:table-cell table:style-name="ce171" table:formula="of:=[.$D$7]-[.G23]" office:value-type="float" office:value="147990.86" calcext:value-type="float">
            <text:p>147.990,86</text:p>
          </table:table-cell>
          <table:table-cell table:style-name="ce171"/>
          <table:table-cell table:style-name="ce171" table:formula="of:=ROUND([.D22]*[.$D$11];2)" office:value-type="float" office:value="4434.45" calcext:value-type="float">
            <text:p>4.434,45</text:p>
          </table:table-cell>
          <table:table-cell table:style-name="ce171" table:formula="of:=[.$D$13]-[.F23]" office:value-type="float" office:value="2009.14" calcext:value-type="float">
            <text:p>2.009,14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23]-[.K23]" office:value-type="float" office:value="3339.47" calcext:value-type="float">
            <text:p>3.339,47</text:p>
          </table:table-cell>
          <table:table-cell table:style-name="ce171" table:formula="of:=ROUND([.F23]*[.$D$12];2)" office:value-type="float" office:value="3104.12" calcext:value-type="float">
            <text:p>3.104,12</text:p>
          </table:table-cell>
          <table:table-cell table:style-name="ce136"/>
          <table:table-cell table:style-name="ce199" table:formula="of:=IF(MONTH([.A22])&lt;7;[.A22]+184;[.A22]+181)" office:value-type="date" office:date-value="2017-06-30" calcext:value-type="date">
            <text:p>30:06:2017</text:p>
          </table:table-cell>
          <table:table-cell table:number-columns-repeated="1011"/>
        </table:table-row>
        <table:table-row table:style-name="ro1">
          <table:table-cell table:style-name="ce147" table:formula="of:=IF(DAY([.M24])&lt;30;[.M24]+1;[.M24])" office:value-type="date" office:date-value="2017-12-31" calcext:value-type="date">
            <text:p>31:12:2017</text:p>
          </table:table-cell>
          <table:table-cell table:style-name="ce153" office:value-type="float" office:value="2" calcext:value-type="float">
            <text:p>2</text:p>
          </table:table-cell>
          <table:table-cell table:style-name="ce153" table:formula="of:=[.$D$8]*2-[.B24]" office:value-type="float" office:value="38" calcext:value-type="float">
            <text:p>38</text:p>
          </table:table-cell>
          <table:table-cell table:style-name="ce171" table:formula="of:=[.D23]-[.G24]" office:value-type="float" office:value="145922.32" calcext:value-type="float">
            <text:p>145.922,32</text:p>
          </table:table-cell>
          <table:table-cell table:style-name="ce171"/>
          <table:table-cell table:style-name="ce171" table:formula="of:=ROUND([.D23]*[.$D$11];2)" office:value-type="float" office:value="4375.05" calcext:value-type="float">
            <text:p>4.375,05</text:p>
          </table:table-cell>
          <table:table-cell table:style-name="ce171" table:formula="of:=[.$D$13]-[.F24]" office:value-type="float" office:value="2068.54" calcext:value-type="float">
            <text:p>2.068,54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24]-[.K24]" office:value-type="float" office:value="3381.05" calcext:value-type="float">
            <text:p>3.381,05</text:p>
          </table:table-cell>
          <table:table-cell table:style-name="ce171" table:formula="of:=ROUND([.F24]*[.$D$12];2)" office:value-type="float" office:value="3062.54" calcext:value-type="float">
            <text:p>3.062,54</text:p>
          </table:table-cell>
          <table:table-cell/>
          <table:table-cell table:style-name="ce199" table:formula="of:=IF(MONTH([.A23])&lt;7;[.A23]+184;[.A23]+181)" office:value-type="date" office:date-value="2017-12-31" calcext:value-type="date">
            <text:p>31:12:2017</text:p>
          </table:table-cell>
          <table:table-cell table:number-columns-repeated="1011"/>
        </table:table-row>
        <table:table-row table:style-name="ro1">
          <table:table-cell table:style-name="ce147" table:formula="of:=IF(DAY([.M25])&lt;30;[.M25]+1;[.M25])" office:value-type="date" office:date-value="2018-06-30" calcext:value-type="date">
            <text:p>30:06:2018</text:p>
          </table:table-cell>
          <table:table-cell table:style-name="ce153" office:value-type="float" office:value="3" calcext:value-type="float">
            <text:p>3</text:p>
          </table:table-cell>
          <table:table-cell table:style-name="ce153" table:formula="of:=[.$D$8]*2-[.B25]" office:value-type="float" office:value="37" calcext:value-type="float">
            <text:p>37</text:p>
          </table:table-cell>
          <table:table-cell table:style-name="ce171" table:formula="of:=[.D24]-[.G25]" office:value-type="float" office:value="143792.63" calcext:value-type="float">
            <text:p>143.792,63</text:p>
          </table:table-cell>
          <table:table-cell table:style-name="ce171"/>
          <table:table-cell table:style-name="ce171" table:formula="of:=ROUND([.D24]*[.$D$11];2)" office:value-type="float" office:value="4313.9" calcext:value-type="float">
            <text:p>4.313,90</text:p>
          </table:table-cell>
          <table:table-cell table:style-name="ce171" table:formula="of:=[.$D$13]-[.F25]" office:value-type="float" office:value="2129.69" calcext:value-type="float">
            <text:p>2.129,69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25]-[.K25]" office:value-type="float" office:value="3423.86" calcext:value-type="float">
            <text:p>3.423,86</text:p>
          </table:table-cell>
          <table:table-cell table:style-name="ce171" table:formula="of:=ROUND([.F25]*[.$D$12];2)" office:value-type="float" office:value="3019.73" calcext:value-type="float">
            <text:p>3.019,73</text:p>
          </table:table-cell>
          <table:table-cell/>
          <table:table-cell table:style-name="ce199" table:formula="of:=IF(MONTH([.A24])&lt;7;[.A24]+184;[.A24]+181)" office:value-type="date" office:date-value="2018-06-30" calcext:value-type="date">
            <text:p>30:06:2018</text:p>
          </table:table-cell>
          <table:table-cell table:number-columns-repeated="1011"/>
        </table:table-row>
        <table:table-row table:style-name="ro1">
          <table:table-cell table:style-name="ce147" table:formula="of:=IF(DAY([.M26])&lt;30;[.M26]+1;[.M26])" office:value-type="date" office:date-value="2018-12-31" calcext:value-type="date">
            <text:p>31:12:2018</text:p>
          </table:table-cell>
          <table:table-cell table:style-name="ce153" office:value-type="float" office:value="4" calcext:value-type="float">
            <text:p>4</text:p>
          </table:table-cell>
          <table:table-cell table:style-name="ce153" table:formula="of:=[.$D$8]*2-[.B26]" office:value-type="float" office:value="36" calcext:value-type="float">
            <text:p>36</text:p>
          </table:table-cell>
          <table:table-cell table:style-name="ce171" table:formula="of:=[.D25]-[.G26]" office:value-type="float" office:value="141599.98" calcext:value-type="float">
            <text:p>141.599,98</text:p>
          </table:table-cell>
          <table:table-cell table:style-name="ce171"/>
          <table:table-cell table:style-name="ce171" table:formula="of:=ROUND([.D25]*[.$D$11];2)" office:value-type="float" office:value="4250.94" calcext:value-type="float">
            <text:p>4.250,94</text:p>
          </table:table-cell>
          <table:table-cell table:style-name="ce171" table:formula="of:=[.$D$13]-[.F26]" office:value-type="float" office:value="2192.65" calcext:value-type="float">
            <text:p>2.192,65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26]-[.K26]" office:value-type="float" office:value="3467.93" calcext:value-type="float">
            <text:p>3.467,93</text:p>
          </table:table-cell>
          <table:table-cell table:style-name="ce171" table:formula="of:=ROUND([.F26]*[.$D$12];2)" office:value-type="float" office:value="2975.66" calcext:value-type="float">
            <text:p>2.975,66</text:p>
          </table:table-cell>
          <table:table-cell/>
          <table:table-cell table:style-name="ce199" table:formula="of:=IF(MONTH([.A25])&lt;7;[.A25]+184;[.A25]+181)" office:value-type="date" office:date-value="2018-12-31" calcext:value-type="date">
            <text:p>31:12:2018</text:p>
          </table:table-cell>
          <table:table-cell table:number-columns-repeated="1011"/>
        </table:table-row>
        <table:table-row table:style-name="ro1">
          <table:table-cell table:style-name="ce147" table:formula="of:=IF(DAY([.M27])&lt;30;[.M27]+1;[.M27])" office:value-type="date" office:date-value="2019-06-30" calcext:value-type="date">
            <text:p>30:06:2019</text:p>
          </table:table-cell>
          <table:table-cell table:style-name="ce154" office:value-type="float" office:value="5" calcext:value-type="float">
            <text:p>5</text:p>
          </table:table-cell>
          <table:table-cell table:style-name="ce154" table:formula="of:=[.$D$8]*2-[.B27]" office:value-type="float" office:value="35" calcext:value-type="float">
            <text:p>35</text:p>
          </table:table-cell>
          <table:table-cell table:style-name="ce172" table:formula="of:=[.D26]-[.G27]" office:value-type="float" office:value="139342.51" calcext:value-type="float">
            <text:p>139.342,51</text:p>
          </table:table-cell>
          <table:table-cell table:style-name="ce172"/>
          <table:table-cell table:style-name="ce171" table:formula="of:=ROUND([.D26]*[.$D$11];2)" office:value-type="float" office:value="4186.12" calcext:value-type="float">
            <text:p>4.186,12</text:p>
          </table:table-cell>
          <table:table-cell table:style-name="ce171" table:formula="of:=[.$D$13]-[.F27]" office:value-type="float" office:value="2257.47" calcext:value-type="float">
            <text:p>2.257,47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27]-[.K27]" office:value-type="float" office:value="3513.31" calcext:value-type="float">
            <text:p>3.513,31</text:p>
          </table:table-cell>
          <table:table-cell table:style-name="ce171" table:formula="of:=ROUND([.F27]*[.$D$12];2)" office:value-type="float" office:value="2930.28" calcext:value-type="float">
            <text:p>2.930,28</text:p>
          </table:table-cell>
          <table:table-cell/>
          <table:table-cell table:style-name="ce199" table:formula="of:=IF(MONTH([.A26])&lt;7;[.A26]+184;[.A26]+181)" office:value-type="date" office:date-value="2019-06-30" calcext:value-type="date">
            <text:p>30:06:2019</text:p>
          </table:table-cell>
          <table:table-cell table:number-columns-repeated="1011"/>
        </table:table-row>
        <table:table-row table:style-name="ro1">
          <table:table-cell table:style-name="ce147" table:formula="of:=IF(DAY([.M28])&lt;30;[.M28]+1;[.M28])" office:value-type="date" office:date-value="2019-12-31" calcext:value-type="date">
            <text:p>31:12:2019</text:p>
          </table:table-cell>
          <table:table-cell table:style-name="ce153" office:value-type="float" office:value="6" calcext:value-type="float">
            <text:p>6</text:p>
          </table:table-cell>
          <table:table-cell table:style-name="ce159" table:formula="of:=[.$D$8]*2-[.B28]" office:value-type="float" office:value="34" calcext:value-type="float">
            <text:p>34</text:p>
          </table:table-cell>
          <table:table-cell table:style-name="ce173" table:formula="of:=[.D27]-[.G28]" office:value-type="float" office:value="137018.3" calcext:value-type="float">
            <text:p>137.018,30</text:p>
          </table:table-cell>
          <table:table-cell table:style-name="ce173"/>
          <table:table-cell table:style-name="ce171" table:formula="of:=ROUND([.D27]*[.$D$11];2)" office:value-type="float" office:value="4119.38" calcext:value-type="float">
            <text:p>4.119,38</text:p>
          </table:table-cell>
          <table:table-cell table:style-name="ce171" table:formula="of:=[.$D$13]-[.F28]" office:value-type="float" office:value="2324.21" calcext:value-type="float">
            <text:p>2.324,21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28]-[.K28]" office:value-type="float" office:value="3560.02" calcext:value-type="float">
            <text:p>3.560,02</text:p>
          </table:table-cell>
          <table:table-cell table:style-name="ce171" table:formula="of:=ROUND([.F28]*[.$D$12];2)" office:value-type="float" office:value="2883.57" calcext:value-type="float">
            <text:p>2.883,57</text:p>
          </table:table-cell>
          <table:table-cell/>
          <table:table-cell table:style-name="ce199" table:formula="of:=IF(MONTH([.A27])&lt;7;[.A27]+184;[.A27]+181)" office:value-type="date" office:date-value="2019-12-31" calcext:value-type="date">
            <text:p>31:12:2019</text:p>
          </table:table-cell>
          <table:table-cell table:number-columns-repeated="1011"/>
        </table:table-row>
        <table:table-row table:style-name="ro1">
          <table:table-cell table:style-name="ce147" table:formula="of:=IF(DAY([.M29])&lt;30;[.M29]+1;[.M29])" office:value-type="date" office:date-value="2020-06-30" calcext:value-type="date">
            <text:p>30:06:2020</text:p>
          </table:table-cell>
          <table:table-cell table:style-name="ce153" office:value-type="float" office:value="7" calcext:value-type="float">
            <text:p>7</text:p>
          </table:table-cell>
          <table:table-cell table:style-name="ce153" table:formula="of:=[.$D$8]*2-[.B29]" office:value-type="float" office:value="33" calcext:value-type="float">
            <text:p>33</text:p>
          </table:table-cell>
          <table:table-cell table:style-name="ce171" table:formula="of:=[.D28]-[.G29]" office:value-type="float" office:value="134625.38" calcext:value-type="float">
            <text:p>134.625,38</text:p>
          </table:table-cell>
          <table:table-cell table:style-name="ce171"/>
          <table:table-cell table:style-name="ce171" table:formula="of:=ROUND([.D28]*[.$D$11];2)" office:value-type="float" office:value="4050.67" calcext:value-type="float">
            <text:p>4.050,67</text:p>
          </table:table-cell>
          <table:table-cell table:style-name="ce171" table:formula="of:=[.$D$13]-[.F29]" office:value-type="float" office:value="2392.92" calcext:value-type="float">
            <text:p>2.392,92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29]-[.K29]" office:value-type="float" office:value="3608.12" calcext:value-type="float">
            <text:p>3.608,12</text:p>
          </table:table-cell>
          <table:table-cell table:style-name="ce171" table:formula="of:=ROUND([.F29]*[.$D$12];2)" office:value-type="float" office:value="2835.47" calcext:value-type="float">
            <text:p>2.835,47</text:p>
          </table:table-cell>
          <table:table-cell/>
          <table:table-cell table:style-name="ce199" table:formula="of:=IF(MONTH([.A28])&lt;7;[.A28]+184;[.A28]+181)" office:value-type="date" office:date-value="2020-06-29" calcext:value-type="date">
            <text:p>29:06:2020</text:p>
          </table:table-cell>
          <table:table-cell table:number-columns-repeated="1011"/>
        </table:table-row>
        <table:table-row table:style-name="ro1">
          <table:table-cell table:style-name="ce147" table:formula="of:=IF(DAY([.M30])&lt;30;[.M30]+1;[.M30])" office:value-type="date" office:date-value="2020-12-31" calcext:value-type="date">
            <text:p>31:12:2020</text:p>
          </table:table-cell>
          <table:table-cell table:style-name="ce153" office:value-type="float" office:value="8" calcext:value-type="float">
            <text:p>8</text:p>
          </table:table-cell>
          <table:table-cell table:style-name="ce153" table:formula="of:=[.$D$8]*2-[.B30]" office:value-type="float" office:value="32" calcext:value-type="float">
            <text:p>32</text:p>
          </table:table-cell>
          <table:table-cell table:style-name="ce171" table:formula="of:=[.D29]-[.G30]" office:value-type="float" office:value="132161.72" calcext:value-type="float">
            <text:p>132.161,72</text:p>
          </table:table-cell>
          <table:table-cell table:style-name="ce171"/>
          <table:table-cell table:style-name="ce171" table:formula="of:=ROUND([.D29]*[.$D$11];2)" office:value-type="float" office:value="3979.93" calcext:value-type="float">
            <text:p>3.979,93</text:p>
          </table:table-cell>
          <table:table-cell table:style-name="ce171" table:formula="of:=[.$D$13]-[.F30]" office:value-type="float" office:value="2463.66" calcext:value-type="float">
            <text:p>2.463,6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0]-[.K30]" office:value-type="float" office:value="3657.64" calcext:value-type="float">
            <text:p>3.657,64</text:p>
          </table:table-cell>
          <table:table-cell table:style-name="ce171" table:formula="of:=ROUND([.F30]*[.$D$12];2)" office:value-type="float" office:value="2785.95" calcext:value-type="float">
            <text:p>2.785,95</text:p>
          </table:table-cell>
          <table:table-cell/>
          <table:table-cell table:style-name="ce199" table:formula="of:=IF(MONTH([.A29])&lt;7;[.A29]+184;[.A29]+181)" office:value-type="date" office:date-value="2020-12-31" calcext:value-type="date">
            <text:p>31:12:2020</text:p>
          </table:table-cell>
          <table:table-cell table:number-columns-repeated="1011"/>
        </table:table-row>
        <table:table-row table:style-name="ro1">
          <table:table-cell table:style-name="ce147" table:formula="of:=IF(DAY([.M31])&lt;30;[.M31]+1;[.M31])" office:value-type="date" office:date-value="2021-06-30" calcext:value-type="date">
            <text:p>30:06:2021</text:p>
          </table:table-cell>
          <table:table-cell table:style-name="ce153" office:value-type="float" office:value="9" calcext:value-type="float">
            <text:p>9</text:p>
          </table:table-cell>
          <table:table-cell table:style-name="ce153" table:formula="of:=[.$D$8]*2-[.B31]" office:value-type="float" office:value="31" calcext:value-type="float">
            <text:p>31</text:p>
          </table:table-cell>
          <table:table-cell table:style-name="ce171" table:formula="of:=[.D30]-[.G31]" office:value-type="float" office:value="129625.23" calcext:value-type="float">
            <text:p>129.625,23</text:p>
          </table:table-cell>
          <table:table-cell table:style-name="ce171"/>
          <table:table-cell table:style-name="ce171" table:formula="of:=ROUND([.D30]*[.$D$11];2)" office:value-type="float" office:value="3907.1" calcext:value-type="float">
            <text:p>3.907,10</text:p>
          </table:table-cell>
          <table:table-cell table:style-name="ce171" table:formula="of:=[.$D$13]-[.F31]" office:value-type="float" office:value="2536.49" calcext:value-type="float">
            <text:p>2.536,49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1]-[.K31]" office:value-type="float" office:value="3708.62" calcext:value-type="float">
            <text:p>3.708,62</text:p>
          </table:table-cell>
          <table:table-cell table:style-name="ce171" table:formula="of:=ROUND([.F31]*[.$D$12];2)" office:value-type="float" office:value="2734.97" calcext:value-type="float">
            <text:p>2.734,97</text:p>
          </table:table-cell>
          <table:table-cell/>
          <table:table-cell table:style-name="ce199" table:formula="of:=IF(MONTH([.A30])&lt;7;[.A30]+184;[.A30]+181)" office:value-type="date" office:date-value="2021-06-30" calcext:value-type="date">
            <text:p>30:06:2021</text:p>
          </table:table-cell>
          <table:table-cell table:number-columns-repeated="1011"/>
        </table:table-row>
        <table:table-row table:style-name="ro1">
          <table:table-cell table:style-name="ce147" table:formula="of:=IF(DAY([.M32])&lt;30;[.M32]+1;[.M32])" office:value-type="date" office:date-value="2021-12-31" calcext:value-type="date">
            <text:p>31:12:2021</text:p>
          </table:table-cell>
          <table:table-cell table:style-name="ce153" office:value-type="float" office:value="10" calcext:value-type="float">
            <text:p>10</text:p>
          </table:table-cell>
          <table:table-cell table:style-name="ce153" table:formula="of:=[.$D$8]*2-[.B32]" office:value-type="float" office:value="30" calcext:value-type="float">
            <text:p>30</text:p>
          </table:table-cell>
          <table:table-cell table:style-name="ce171" table:formula="of:=[.D31]-[.G32]" office:value-type="float" office:value="127013.75" calcext:value-type="float">
            <text:p>127.013,75</text:p>
          </table:table-cell>
          <table:table-cell table:style-name="ce171"/>
          <table:table-cell table:style-name="ce171" table:formula="of:=ROUND([.D31]*[.$D$11];2)" office:value-type="float" office:value="3832.11" calcext:value-type="float">
            <text:p>3.832,11</text:p>
          </table:table-cell>
          <table:table-cell table:style-name="ce171" table:formula="of:=[.$D$13]-[.F32]" office:value-type="float" office:value="2611.48" calcext:value-type="float">
            <text:p>2.611,48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2]-[.K32]" office:value-type="float" office:value="3761.11" calcext:value-type="float">
            <text:p>3.761,11</text:p>
          </table:table-cell>
          <table:table-cell table:style-name="ce171" table:formula="of:=ROUND([.F32]*[.$D$12];2)" office:value-type="float" office:value="2682.48" calcext:value-type="float">
            <text:p>2.682,48</text:p>
          </table:table-cell>
          <table:table-cell/>
          <table:table-cell table:style-name="ce199" table:formula="of:=IF(MONTH([.A31])&lt;7;[.A31]+184;[.A31]+181)" office:value-type="date" office:date-value="2021-12-31" calcext:value-type="date">
            <text:p>31:12:2021</text:p>
          </table:table-cell>
          <table:table-cell table:number-columns-repeated="1011"/>
        </table:table-row>
        <table:table-row table:style-name="ro1">
          <table:table-cell table:style-name="ce147" table:formula="of:=IF(DAY([.M33])&lt;30;[.M33]+1;[.M33])" office:value-type="date" office:date-value="2022-06-30" calcext:value-type="date">
            <text:p>30:06:2022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table:formula="of:=[.$D$8]*2-[.B33]" office:value-type="float" office:value="29" calcext:value-type="float">
            <text:p>29</text:p>
          </table:table-cell>
          <table:table-cell table:style-name="ce171" table:formula="of:=[.D32]-[.G33]" office:value-type="float" office:value="124325.07" calcext:value-type="float">
            <text:p>124.325,07</text:p>
          </table:table-cell>
          <table:table-cell table:style-name="ce171"/>
          <table:table-cell table:style-name="ce171" table:formula="of:=ROUND([.D32]*[.$D$11];2)" office:value-type="float" office:value="3754.91" calcext:value-type="float">
            <text:p>3.754,91</text:p>
          </table:table-cell>
          <table:table-cell table:style-name="ce171" table:formula="of:=[.$D$13]-[.F33]" office:value-type="float" office:value="2688.68" calcext:value-type="float">
            <text:p>2.688,68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3]-[.K33]" office:value-type="float" office:value="3815.15" calcext:value-type="float">
            <text:p>3.815,15</text:p>
          </table:table-cell>
          <table:table-cell table:style-name="ce171" table:formula="of:=ROUND([.F33]*[.$D$12];2)" office:value-type="float" office:value="2628.44" calcext:value-type="float">
            <text:p>2.628,44</text:p>
          </table:table-cell>
          <table:table-cell/>
          <table:table-cell table:style-name="ce199" table:formula="of:=IF(MONTH([.A32])&lt;7;[.A32]+184;[.A32]+181)" office:value-type="date" office:date-value="2022-06-30" calcext:value-type="date">
            <text:p>30:06:2022</text:p>
          </table:table-cell>
          <table:table-cell table:number-columns-repeated="1011"/>
        </table:table-row>
        <table:table-row table:style-name="ro1">
          <table:table-cell table:style-name="ce147" table:formula="of:=IF(DAY([.M34])&lt;30;[.M34]+1;[.M34])" office:value-type="date" office:date-value="2022-12-31" calcext:value-type="date">
            <text:p>31:12:2022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table:formula="of:=[.$D$8]*2-[.B34]" office:value-type="float" office:value="28" calcext:value-type="float">
            <text:p>28</text:p>
          </table:table-cell>
          <table:table-cell table:style-name="ce171" table:formula="of:=[.D33]-[.G34]" office:value-type="float" office:value="121556.9" calcext:value-type="float">
            <text:p>121.556,90</text:p>
          </table:table-cell>
          <table:table-cell table:style-name="ce171"/>
          <table:table-cell table:style-name="ce171" table:formula="of:=ROUND([.D33]*[.$D$11];2)" office:value-type="float" office:value="3675.42" calcext:value-type="float">
            <text:p>3.675,42</text:p>
          </table:table-cell>
          <table:table-cell table:style-name="ce171" table:formula="of:=[.$D$13]-[.F34]" office:value-type="float" office:value="2768.17" calcext:value-type="float">
            <text:p>2.768,17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4]-[.K34]" office:value-type="float" office:value="3870.8" calcext:value-type="float">
            <text:p>3.870,80</text:p>
          </table:table-cell>
          <table:table-cell table:style-name="ce171" table:formula="of:=ROUND([.F34]*[.$D$12];2)" office:value-type="float" office:value="2572.79" calcext:value-type="float">
            <text:p>2.572,79</text:p>
          </table:table-cell>
          <table:table-cell/>
          <table:table-cell table:style-name="ce199" table:formula="of:=IF(MONTH([.A33])&lt;7;[.A33]+184;[.A33]+181)" office:value-type="date" office:date-value="2022-12-31" calcext:value-type="date">
            <text:p>31:12:2022</text:p>
          </table:table-cell>
          <table:table-cell table:number-columns-repeated="1011"/>
        </table:table-row>
        <table:table-row table:style-name="ro1">
          <table:table-cell table:style-name="ce147" table:formula="of:=IF(DAY([.M35])&lt;30;[.M35]+1;[.M35])" office:value-type="date" office:date-value="2023-06-30" calcext:value-type="date">
            <text:p>30:06:2023</text:p>
          </table:table-cell>
          <table:table-cell table:style-name="ce153" office:value-type="float" office:value="13" calcext:value-type="float">
            <text:p>13</text:p>
          </table:table-cell>
          <table:table-cell table:style-name="ce153" table:formula="of:=[.$D$8]*2-[.B35]" office:value-type="float" office:value="27" calcext:value-type="float">
            <text:p>27</text:p>
          </table:table-cell>
          <table:table-cell table:style-name="ce171" table:formula="of:=[.D34]-[.G35]" office:value-type="float" office:value="118706.9" calcext:value-type="float">
            <text:p>118.706,90</text:p>
          </table:table-cell>
          <table:table-cell table:style-name="ce171"/>
          <table:table-cell table:style-name="ce171" table:formula="of:=ROUND([.D34]*[.$D$11];2)" office:value-type="float" office:value="3593.59" calcext:value-type="float">
            <text:p>3.593,59</text:p>
          </table:table-cell>
          <table:table-cell table:style-name="ce171" table:formula="of:=[.$D$13]-[.F35]" office:value-type="float" office:value="2850" calcext:value-type="float">
            <text:p>2.850,00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5]-[.K35]" office:value-type="float" office:value="3928.08" calcext:value-type="float">
            <text:p>3.928,08</text:p>
          </table:table-cell>
          <table:table-cell table:style-name="ce171" table:formula="of:=ROUND([.F35]*[.$D$12];2)" office:value-type="float" office:value="2515.51" calcext:value-type="float">
            <text:p>2.515,51</text:p>
          </table:table-cell>
          <table:table-cell/>
          <table:table-cell table:style-name="ce199" table:formula="of:=IF(MONTH([.A34])&lt;7;[.A34]+184;[.A34]+181)" office:value-type="date" office:date-value="2023-06-30" calcext:value-type="date">
            <text:p>30:06:2023</text:p>
          </table:table-cell>
          <table:table-cell table:number-columns-repeated="1011"/>
        </table:table-row>
        <table:table-row table:style-name="ro1">
          <table:table-cell table:style-name="ce147" table:formula="of:=IF(DAY([.M36])&lt;30;[.M36]+1;[.M36])" office:value-type="date" office:date-value="2023-12-31" calcext:value-type="date">
            <text:p>31:12:2023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table:formula="of:=[.$D$8]*2-[.B36]" office:value-type="float" office:value="26" calcext:value-type="float">
            <text:p>26</text:p>
          </table:table-cell>
          <table:table-cell table:style-name="ce172" table:formula="of:=[.D35]-[.G36]" office:value-type="float" office:value="115772.64" calcext:value-type="float">
            <text:p>115.772,64</text:p>
          </table:table-cell>
          <table:table-cell table:style-name="ce172"/>
          <table:table-cell table:style-name="ce171" table:formula="of:=ROUND([.D35]*[.$D$11];2)" office:value-type="float" office:value="3509.33" calcext:value-type="float">
            <text:p>3.509,33</text:p>
          </table:table-cell>
          <table:table-cell table:style-name="ce171" table:formula="of:=[.$D$13]-[.F36]" office:value-type="float" office:value="2934.26" calcext:value-type="float">
            <text:p>2.934,2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6]-[.K36]" office:value-type="float" office:value="3987.06" calcext:value-type="float">
            <text:p>3.987,06</text:p>
          </table:table-cell>
          <table:table-cell table:style-name="ce171" table:formula="of:=ROUND([.F36]*[.$D$12];2)" office:value-type="float" office:value="2456.53" calcext:value-type="float">
            <text:p>2.456,53</text:p>
          </table:table-cell>
          <table:table-cell/>
          <table:table-cell table:style-name="ce199" table:formula="of:=IF(MONTH([.A35])&lt;7;[.A35]+184;[.A35]+181)" office:value-type="date" office:date-value="2023-12-31" calcext:value-type="date">
            <text:p>31:12:2023</text:p>
          </table:table-cell>
          <table:table-cell table:number-columns-repeated="1011"/>
        </table:table-row>
        <table:table-row table:style-name="ro1">
          <table:table-cell table:style-name="ce147" table:formula="of:=IF(DAY([.M37])&lt;30;[.M37]+1;[.M37])" office:value-type="date" office:date-value="2024-06-30" calcext:value-type="date">
            <text:p>30:06:2024</text:p>
          </table:table-cell>
          <table:table-cell table:style-name="ce153" office:value-type="float" office:value="15" calcext:value-type="float">
            <text:p>15</text:p>
          </table:table-cell>
          <table:table-cell table:style-name="ce153" table:formula="of:=[.$D$8]*2-[.B37]" office:value-type="float" office:value="25" calcext:value-type="float">
            <text:p>25</text:p>
          </table:table-cell>
          <table:table-cell table:style-name="ce171" table:formula="of:=[.D36]-[.G37]" office:value-type="float" office:value="112751.64" calcext:value-type="float">
            <text:p>112.751,64</text:p>
          </table:table-cell>
          <table:table-cell table:style-name="ce171"/>
          <table:table-cell table:style-name="ce171" table:formula="of:=ROUND([.D36]*[.$D$11];2)" office:value-type="float" office:value="3422.59" calcext:value-type="float">
            <text:p>3.422,59</text:p>
          </table:table-cell>
          <table:table-cell table:style-name="ce171" table:formula="of:=[.$D$13]-[.F37]" office:value-type="float" office:value="3021" calcext:value-type="float">
            <text:p>3.021,00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7]-[.K37]" office:value-type="float" office:value="4047.78" calcext:value-type="float">
            <text:p>4.047,78</text:p>
          </table:table-cell>
          <table:table-cell table:style-name="ce171" table:formula="of:=ROUND([.F37]*[.$D$12];2)" office:value-type="float" office:value="2395.81" calcext:value-type="float">
            <text:p>2.395,81</text:p>
          </table:table-cell>
          <table:table-cell/>
          <table:table-cell table:style-name="ce199" table:formula="of:=IF(MONTH([.A36])&lt;7;[.A36]+184;[.A36]+181)" office:value-type="date" office:date-value="2024-06-29" calcext:value-type="date">
            <text:p>29:06:2024</text:p>
          </table:table-cell>
          <table:table-cell table:number-columns-repeated="1011"/>
        </table:table-row>
        <table:table-row table:style-name="ro1">
          <table:table-cell table:style-name="ce147" table:formula="of:=IF(DAY([.M38])&lt;30;[.M38]+1;[.M38])" office:value-type="date" office:date-value="2024-12-31" calcext:value-type="date">
            <text:p>31:12:2024</text:p>
          </table:table-cell>
          <table:table-cell table:style-name="ce153" office:value-type="float" office:value="16" calcext:value-type="float">
            <text:p>16</text:p>
          </table:table-cell>
          <table:table-cell table:style-name="ce159" table:formula="of:=[.$D$8]*2-[.B38]" office:value-type="float" office:value="24" calcext:value-type="float">
            <text:p>24</text:p>
          </table:table-cell>
          <table:table-cell table:style-name="ce173" table:formula="of:=[.D37]-[.G38]" office:value-type="float" office:value="109641.33" calcext:value-type="float">
            <text:p>109.641,33</text:p>
          </table:table-cell>
          <table:table-cell table:style-name="ce173"/>
          <table:table-cell table:style-name="ce171" table:formula="of:=ROUND([.D37]*[.$D$11];2)" office:value-type="float" office:value="3333.28" calcext:value-type="float">
            <text:p>3.333,28</text:p>
          </table:table-cell>
          <table:table-cell table:style-name="ce171" table:formula="of:=[.$D$13]-[.F38]" office:value-type="float" office:value="3110.31" calcext:value-type="float">
            <text:p>3.110,31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8]-[.K38]" office:value-type="float" office:value="4110.29" calcext:value-type="float">
            <text:p>4.110,29</text:p>
          </table:table-cell>
          <table:table-cell table:style-name="ce171" table:formula="of:=ROUND([.F38]*[.$D$12];2)" office:value-type="float" office:value="2333.3" calcext:value-type="float">
            <text:p>2.333,30</text:p>
          </table:table-cell>
          <table:table-cell/>
          <table:table-cell table:style-name="ce199" table:formula="of:=IF(MONTH([.A37])&lt;7;[.A37]+184;[.A37]+181)" office:value-type="date" office:date-value="2024-12-31" calcext:value-type="date">
            <text:p>31:12:2024</text:p>
          </table:table-cell>
          <table:table-cell table:number-columns-repeated="1011"/>
        </table:table-row>
        <table:table-row table:style-name="ro1">
          <table:table-cell table:style-name="ce147" table:formula="of:=IF(DAY([.M39])&lt;30;[.M39]+1;[.M39])" office:value-type="date" office:date-value="2025-06-30" calcext:value-type="date">
            <text:p>30:06:2025</text:p>
          </table:table-cell>
          <table:table-cell table:style-name="ce153" office:value-type="float" office:value="17" calcext:value-type="float">
            <text:p>17</text:p>
          </table:table-cell>
          <table:table-cell table:style-name="ce153" table:formula="of:=[.$D$8]*2-[.B39]" office:value-type="float" office:value="23" calcext:value-type="float">
            <text:p>23</text:p>
          </table:table-cell>
          <table:table-cell table:style-name="ce171" table:formula="of:=[.D38]-[.G39]" office:value-type="float" office:value="106439.07" calcext:value-type="float">
            <text:p>106.439,07</text:p>
          </table:table-cell>
          <table:table-cell table:style-name="ce171"/>
          <table:table-cell table:style-name="ce171" table:formula="of:=ROUND([.D38]*[.$D$11];2)" office:value-type="float" office:value="3241.33" calcext:value-type="float">
            <text:p>3.241,33</text:p>
          </table:table-cell>
          <table:table-cell table:style-name="ce171" table:formula="of:=[.$D$13]-[.F39]" office:value-type="float" office:value="3202.26" calcext:value-type="float">
            <text:p>3.202,2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39]-[.K39]" office:value-type="float" office:value="4174.66" calcext:value-type="float">
            <text:p>4.174,66</text:p>
          </table:table-cell>
          <table:table-cell table:style-name="ce171" table:formula="of:=ROUND([.F39]*[.$D$12];2)" office:value-type="float" office:value="2268.93" calcext:value-type="float">
            <text:p>2.268,93</text:p>
          </table:table-cell>
          <table:table-cell/>
          <table:table-cell table:style-name="ce199" table:formula="of:=IF(MONTH([.A38])&lt;7;[.A38]+184;[.A38]+181)" office:value-type="date" office:date-value="2025-06-30" calcext:value-type="date">
            <text:p>30:06:2025</text:p>
          </table:table-cell>
          <table:table-cell table:number-columns-repeated="1011"/>
        </table:table-row>
        <table:table-row table:style-name="ro1">
          <table:table-cell table:style-name="ce147" table:formula="of:=IF(DAY([.M40])&lt;30;[.M40]+1;[.M40])" office:value-type="date" office:date-value="2025-12-31" calcext:value-type="date">
            <text:p>31:12:2025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table:formula="of:=[.$D$8]*2-[.B40]" office:value-type="float" office:value="22" calcext:value-type="float">
            <text:p>22</text:p>
          </table:table-cell>
          <table:table-cell table:style-name="ce171" table:formula="of:=[.D39]-[.G40]" office:value-type="float" office:value="103142.14" calcext:value-type="float">
            <text:p>103.142,14</text:p>
          </table:table-cell>
          <table:table-cell table:style-name="ce171"/>
          <table:table-cell table:style-name="ce171" table:formula="of:=ROUND([.D39]*[.$D$11];2)" office:value-type="float" office:value="3146.66" calcext:value-type="float">
            <text:p>3.146,66</text:p>
          </table:table-cell>
          <table:table-cell table:style-name="ce171" table:formula="of:=[.$D$13]-[.F40]" office:value-type="float" office:value="3296.93" calcext:value-type="float">
            <text:p>3.296,93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0]-[.K40]" office:value-type="float" office:value="4240.93" calcext:value-type="float">
            <text:p>4.240,93</text:p>
          </table:table-cell>
          <table:table-cell table:style-name="ce171" table:formula="of:=ROUND([.F40]*[.$D$12];2)" office:value-type="float" office:value="2202.66" calcext:value-type="float">
            <text:p>2.202,66</text:p>
          </table:table-cell>
          <table:table-cell/>
          <table:table-cell table:style-name="ce199" table:formula="of:=IF(MONTH([.A39])&lt;7;[.A39]+184;[.A39]+181)" office:value-type="date" office:date-value="2025-12-31" calcext:value-type="date">
            <text:p>31:12:2025</text:p>
          </table:table-cell>
          <table:table-cell table:number-columns-repeated="1011"/>
        </table:table-row>
        <table:table-row table:style-name="ro1">
          <table:table-cell table:style-name="ce147" table:formula="of:=IF(DAY([.M41])&lt;30;[.M41]+1;[.M41])" office:value-type="date" office:date-value="2026-06-30" calcext:value-type="date">
            <text:p>30:06:2026</text:p>
          </table:table-cell>
          <table:table-cell table:style-name="ce153" office:value-type="float" office:value="19" calcext:value-type="float">
            <text:p>19</text:p>
          </table:table-cell>
          <table:table-cell table:style-name="ce153" table:formula="of:=[.$D$8]*2-[.B41]" office:value-type="float" office:value="21" calcext:value-type="float">
            <text:p>21</text:p>
          </table:table-cell>
          <table:table-cell table:style-name="ce171" table:formula="of:=[.D40]-[.G41]" office:value-type="float" office:value="99747.74" calcext:value-type="float">
            <text:p>99.747,74</text:p>
          </table:table-cell>
          <table:table-cell table:style-name="ce171"/>
          <table:table-cell table:style-name="ce171" table:formula="of:=ROUND([.D40]*[.$D$11];2)" office:value-type="float" office:value="3049.19" calcext:value-type="float">
            <text:p>3.049,19</text:p>
          </table:table-cell>
          <table:table-cell table:style-name="ce171" table:formula="of:=[.$D$13]-[.F41]" office:value-type="float" office:value="3394.4" calcext:value-type="float">
            <text:p>3.394,40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1]-[.K41]" office:value-type="float" office:value="4309.16" calcext:value-type="float">
            <text:p>4.309,16</text:p>
          </table:table-cell>
          <table:table-cell table:style-name="ce171" table:formula="of:=ROUND([.F41]*[.$D$12];2)" office:value-type="float" office:value="2134.43" calcext:value-type="float">
            <text:p>2.134,43</text:p>
          </table:table-cell>
          <table:table-cell/>
          <table:table-cell table:style-name="ce199" table:formula="of:=IF(MONTH([.A40])&lt;7;[.A40]+184;[.A40]+181)" office:value-type="date" office:date-value="2026-06-30" calcext:value-type="date">
            <text:p>30:06:2026</text:p>
          </table:table-cell>
          <table:table-cell table:number-columns-repeated="1011"/>
        </table:table-row>
        <table:table-row table:style-name="ro1">
          <table:table-cell table:style-name="ce147" table:formula="of:=IF(DAY([.M42])&lt;30;[.M42]+1;[.M42])" office:value-type="date" office:date-value="2026-12-31" calcext:value-type="date">
            <text:p>31:12:2026</text:p>
          </table:table-cell>
          <table:table-cell table:style-name="ce153" office:value-type="float" office:value="20" calcext:value-type="float">
            <text:p>20</text:p>
          </table:table-cell>
          <table:table-cell table:style-name="ce153" table:formula="of:=[.$D$8]*2-[.B42]" office:value-type="float" office:value="20" calcext:value-type="float">
            <text:p>20</text:p>
          </table:table-cell>
          <table:table-cell table:style-name="ce171" table:formula="of:=[.D41]-[.G42]" office:value-type="float" office:value="96252.99" calcext:value-type="float">
            <text:p>96.252,99</text:p>
          </table:table-cell>
          <table:table-cell table:style-name="ce171"/>
          <table:table-cell table:style-name="ce171" table:formula="of:=ROUND([.D41]*[.$D$11];2)" office:value-type="float" office:value="2948.84" calcext:value-type="float">
            <text:p>2.948,84</text:p>
          </table:table-cell>
          <table:table-cell table:style-name="ce171" table:formula="of:=[.$D$13]-[.F42]" office:value-type="float" office:value="3494.75" calcext:value-type="float">
            <text:p>3.494,75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2]-[.K42]" office:value-type="float" office:value="4379.4" calcext:value-type="float">
            <text:p>4.379,40</text:p>
          </table:table-cell>
          <table:table-cell table:style-name="ce171" table:formula="of:=ROUND([.F42]*[.$D$12];2)" office:value-type="float" office:value="2064.19" calcext:value-type="float">
            <text:p>2.064,19</text:p>
          </table:table-cell>
          <table:table-cell/>
          <table:table-cell table:style-name="ce199" table:formula="of:=IF(MONTH([.A41])&lt;7;[.A41]+184;[.A41]+181)" office:value-type="date" office:date-value="2026-12-31" calcext:value-type="date">
            <text:p>31:12:2026</text:p>
          </table:table-cell>
          <table:table-cell table:number-columns-repeated="1011"/>
        </table:table-row>
        <table:table-row table:style-name="ro1">
          <table:table-cell table:style-name="ce147" table:formula="of:=IF(DAY([.M43])&lt;30;[.M43]+1;[.M43])" office:value-type="date" office:date-value="2027-06-30" calcext:value-type="date">
            <text:p>30:06:2027</text:p>
          </table:table-cell>
          <table:table-cell table:style-name="ce153" office:value-type="float" office:value="21" calcext:value-type="float">
            <text:p>21</text:p>
          </table:table-cell>
          <table:table-cell table:style-name="ce153" table:formula="of:=[.$D$8]*2-[.B43]" office:value-type="float" office:value="19" calcext:value-type="float">
            <text:p>19</text:p>
          </table:table-cell>
          <table:table-cell table:style-name="ce171" table:formula="of:=[.D42]-[.G43]" office:value-type="float" office:value="92654.93" calcext:value-type="float">
            <text:p>92.654,93</text:p>
          </table:table-cell>
          <table:table-cell table:style-name="ce171"/>
          <table:table-cell table:style-name="ce171" table:formula="of:=ROUND([.D42]*[.$D$11];2)" office:value-type="float" office:value="2845.53" calcext:value-type="float">
            <text:p>2.845,53</text:p>
          </table:table-cell>
          <table:table-cell table:style-name="ce171" table:formula="of:=[.$D$13]-[.F43]" office:value-type="float" office:value="3598.06" calcext:value-type="float">
            <text:p>3.598,0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3]-[.K43]" office:value-type="float" office:value="4451.72" calcext:value-type="float">
            <text:p>4.451,72</text:p>
          </table:table-cell>
          <table:table-cell table:style-name="ce171" table:formula="of:=ROUND([.F43]*[.$D$12];2)" office:value-type="float" office:value="1991.87" calcext:value-type="float">
            <text:p>1.991,87</text:p>
          </table:table-cell>
          <table:table-cell/>
          <table:table-cell table:style-name="ce199" table:formula="of:=IF(MONTH([.A42])&lt;7;[.A42]+184;[.A42]+181)" office:value-type="date" office:date-value="2027-06-30" calcext:value-type="date">
            <text:p>30:06:2027</text:p>
          </table:table-cell>
          <table:table-cell table:number-columns-repeated="1011"/>
        </table:table-row>
        <table:table-row table:style-name="ro1">
          <table:table-cell table:style-name="ce147" table:formula="of:=IF(DAY([.M44])&lt;30;[.M44]+1;[.M44])" office:value-type="date" office:date-value="2027-12-31" calcext:value-type="date">
            <text:p>31:12:2027</text:p>
          </table:table-cell>
          <table:table-cell table:style-name="ce153" office:value-type="float" office:value="22" calcext:value-type="float">
            <text:p>22</text:p>
          </table:table-cell>
          <table:table-cell table:style-name="ce153" table:formula="of:=[.$D$8]*2-[.B44]" office:value-type="float" office:value="18" calcext:value-type="float">
            <text:p>18</text:p>
          </table:table-cell>
          <table:table-cell table:style-name="ce171" table:formula="of:=[.D43]-[.G44]" office:value-type="float" office:value="88950.5" calcext:value-type="float">
            <text:p>88.950,50</text:p>
          </table:table-cell>
          <table:table-cell table:style-name="ce171"/>
          <table:table-cell table:style-name="ce171" table:formula="of:=ROUND([.D43]*[.$D$11];2)" office:value-type="float" office:value="2739.16" calcext:value-type="float">
            <text:p>2.739,16</text:p>
          </table:table-cell>
          <table:table-cell table:style-name="ce171" table:formula="of:=[.$D$13]-[.F44]" office:value-type="float" office:value="3704.43" calcext:value-type="float">
            <text:p>3.704,43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4]-[.K44]" office:value-type="float" office:value="4526.18" calcext:value-type="float">
            <text:p>4.526,18</text:p>
          </table:table-cell>
          <table:table-cell table:style-name="ce171" table:formula="of:=ROUND([.F44]*[.$D$12];2)" office:value-type="float" office:value="1917.41" calcext:value-type="float">
            <text:p>1.917,41</text:p>
          </table:table-cell>
          <table:table-cell/>
          <table:table-cell table:style-name="ce199" table:formula="of:=IF(MONTH([.A43])&lt;7;[.A43]+184;[.A43]+181)" office:value-type="date" office:date-value="2027-12-31" calcext:value-type="date">
            <text:p>31:12:2027</text:p>
          </table:table-cell>
          <table:table-cell table:number-columns-repeated="1011"/>
        </table:table-row>
        <table:table-row table:style-name="ro1">
          <table:table-cell table:style-name="ce147" table:formula="of:=IF(DAY([.M45])&lt;30;[.M45]+1;[.M45])" office:value-type="date" office:date-value="2028-06-30" calcext:value-type="date">
            <text:p>30:06:2028</text:p>
          </table:table-cell>
          <table:table-cell table:style-name="ce153" office:value-type="float" office:value="23" calcext:value-type="float">
            <text:p>23</text:p>
          </table:table-cell>
          <table:table-cell table:style-name="ce153" table:formula="of:=[.$D$8]*2-[.B45]" office:value-type="float" office:value="17" calcext:value-type="float">
            <text:p>17</text:p>
          </table:table-cell>
          <table:table-cell table:style-name="ce171" table:formula="of:=[.D44]-[.G45]" office:value-type="float" office:value="85136.55" calcext:value-type="float">
            <text:p>85.136,55</text:p>
          </table:table-cell>
          <table:table-cell table:style-name="ce171"/>
          <table:table-cell table:style-name="ce171" table:formula="of:=ROUND([.D44]*[.$D$11];2)" office:value-type="float" office:value="2629.64" calcext:value-type="float">
            <text:p>2.629,64</text:p>
          </table:table-cell>
          <table:table-cell table:style-name="ce171" table:formula="of:=[.$D$13]-[.F45]" office:value-type="float" office:value="3813.95" calcext:value-type="float">
            <text:p>3.813,95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5]-[.K45]" office:value-type="float" office:value="4602.84" calcext:value-type="float">
            <text:p>4.602,84</text:p>
          </table:table-cell>
          <table:table-cell table:style-name="ce171" table:formula="of:=ROUND([.F45]*[.$D$12];2)" office:value-type="float" office:value="1840.75" calcext:value-type="float">
            <text:p>1.840,75</text:p>
          </table:table-cell>
          <table:table-cell/>
          <table:table-cell table:style-name="ce199" table:formula="of:=IF(MONTH([.A44])&lt;7;[.A44]+184;[.A44]+181)" office:value-type="date" office:date-value="2028-06-29" calcext:value-type="date">
            <text:p>29:06:2028</text:p>
          </table:table-cell>
          <table:table-cell table:number-columns-repeated="1011"/>
        </table:table-row>
        <table:table-row table:style-name="ro1">
          <table:table-cell table:style-name="ce147" table:formula="of:=IF(DAY([.M46])&lt;30;[.M46]+1;[.M46])" office:value-type="date" office:date-value="2028-12-31" calcext:value-type="date">
            <text:p>31:12:2028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table:formula="of:=[.$D$8]*2-[.B46]" office:value-type="float" office:value="16" calcext:value-type="float">
            <text:p>16</text:p>
          </table:table-cell>
          <table:table-cell table:style-name="ce171" table:formula="of:=[.D45]-[.G46]" office:value-type="float" office:value="81209.85" calcext:value-type="float">
            <text:p>81.209,85</text:p>
          </table:table-cell>
          <table:table-cell table:style-name="ce171"/>
          <table:table-cell table:style-name="ce171" table:formula="of:=ROUND([.D45]*[.$D$11];2)" office:value-type="float" office:value="2516.89" calcext:value-type="float">
            <text:p>2.516,89</text:p>
          </table:table-cell>
          <table:table-cell table:style-name="ce171" table:formula="of:=[.$D$13]-[.F46]" office:value-type="float" office:value="3926.7" calcext:value-type="float">
            <text:p>3.926,70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6]-[.K46]" office:value-type="float" office:value="4681.77" calcext:value-type="float">
            <text:p>4.681,77</text:p>
          </table:table-cell>
          <table:table-cell table:style-name="ce171" table:formula="of:=ROUND([.F46]*[.$D$12];2)" office:value-type="float" office:value="1761.82" calcext:value-type="float">
            <text:p>1.761,82</text:p>
          </table:table-cell>
          <table:table-cell/>
          <table:table-cell table:style-name="ce199" table:formula="of:=IF(MONTH([.A45])&lt;7;[.A45]+184;[.A45]+181)" office:value-type="date" office:date-value="2028-12-31" calcext:value-type="date">
            <text:p>31:12:2028</text:p>
          </table:table-cell>
          <table:table-cell table:number-columns-repeated="1011"/>
        </table:table-row>
        <table:table-row table:style-name="ro1">
          <table:table-cell table:style-name="ce147" table:formula="of:=IF(DAY([.M47])&lt;30;[.M47]+1;[.M47])" office:value-type="date" office:date-value="2029-06-30" calcext:value-type="date">
            <text:p>30:06:2029</text:p>
          </table:table-cell>
          <table:table-cell table:style-name="ce153" office:value-type="float" office:value="25" calcext:value-type="float">
            <text:p>25</text:p>
          </table:table-cell>
          <table:table-cell table:style-name="ce153" table:formula="of:=[.$D$8]*2-[.B47]" office:value-type="float" office:value="15" calcext:value-type="float">
            <text:p>15</text:p>
          </table:table-cell>
          <table:table-cell table:style-name="ce171" table:formula="of:=[.D46]-[.G47]" office:value-type="float" office:value="77167.07" calcext:value-type="float">
            <text:p>77.167,07</text:p>
          </table:table-cell>
          <table:table-cell table:style-name="ce171"/>
          <table:table-cell table:style-name="ce171" table:formula="of:=ROUND([.D46]*[.$D$11];2)" office:value-type="float" office:value="2400.81" calcext:value-type="float">
            <text:p>2.400,81</text:p>
          </table:table-cell>
          <table:table-cell table:style-name="ce171" table:formula="of:=[.$D$13]-[.F47]" office:value-type="float" office:value="4042.78" calcext:value-type="float">
            <text:p>4.042,78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7]-[.K47]" office:value-type="float" office:value="4763.02" calcext:value-type="float">
            <text:p>4.763,02</text:p>
          </table:table-cell>
          <table:table-cell table:style-name="ce171" table:formula="of:=ROUND([.F47]*[.$D$12];2)" office:value-type="float" office:value="1680.57" calcext:value-type="float">
            <text:p>1.680,57</text:p>
          </table:table-cell>
          <table:table-cell/>
          <table:table-cell table:style-name="ce199" table:formula="of:=IF(MONTH([.A46])&lt;7;[.A46]+184;[.A46]+181)" office:value-type="date" office:date-value="2029-06-30" calcext:value-type="date">
            <text:p>30:06:2029</text:p>
          </table:table-cell>
          <table:table-cell table:number-columns-repeated="1011"/>
        </table:table-row>
        <table:table-row table:style-name="ro1">
          <table:table-cell table:style-name="ce147" table:formula="of:=IF(DAY([.M48])&lt;30;[.M48]+1;[.M48])" office:value-type="date" office:date-value="2029-12-31" calcext:value-type="date">
            <text:p>31:12:2029</text:p>
          </table:table-cell>
          <table:table-cell table:style-name="ce153" office:value-type="float" office:value="26" calcext:value-type="float">
            <text:p>26</text:p>
          </table:table-cell>
          <table:table-cell table:style-name="ce153" table:formula="of:=[.$D$8]*2-[.B48]" office:value-type="float" office:value="14" calcext:value-type="float">
            <text:p>14</text:p>
          </table:table-cell>
          <table:table-cell table:style-name="ce171" table:formula="of:=[.D47]-[.G48]" office:value-type="float" office:value="73004.77" calcext:value-type="float">
            <text:p>73.004,77</text:p>
          </table:table-cell>
          <table:table-cell table:style-name="ce171"/>
          <table:table-cell table:style-name="ce171" table:formula="of:=ROUND([.D47]*[.$D$11];2)" office:value-type="float" office:value="2281.29" calcext:value-type="float">
            <text:p>2.281,29</text:p>
          </table:table-cell>
          <table:table-cell table:style-name="ce171" table:formula="of:=[.$D$13]-[.F48]" office:value-type="float" office:value="4162.3" calcext:value-type="float">
            <text:p>4.162,30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8]-[.K48]" office:value-type="float" office:value="4846.69" calcext:value-type="float">
            <text:p>4.846,69</text:p>
          </table:table-cell>
          <table:table-cell table:style-name="ce171" table:formula="of:=ROUND([.F48]*[.$D$12];2)" office:value-type="float" office:value="1596.9" calcext:value-type="float">
            <text:p>1.596,90</text:p>
          </table:table-cell>
          <table:table-cell/>
          <table:table-cell table:style-name="ce199" table:formula="of:=IF(MONTH([.A47])&lt;7;[.A47]+184;[.A47]+181)" office:value-type="date" office:date-value="2029-12-31" calcext:value-type="date">
            <text:p>31:12:2029</text:p>
          </table:table-cell>
          <table:table-cell table:number-columns-repeated="1011"/>
        </table:table-row>
        <table:table-row table:style-name="ro1">
          <table:table-cell table:style-name="ce147" table:formula="of:=IF(DAY([.M49])&lt;30;[.M49]+1;[.M49])" office:value-type="date" office:date-value="2030-06-30" calcext:value-type="date">
            <text:p>30:06:2030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table:formula="of:=[.$D$8]*2-[.B49]" office:value-type="float" office:value="13" calcext:value-type="float">
            <text:p>13</text:p>
          </table:table-cell>
          <table:table-cell table:style-name="ce171" table:formula="of:=[.D48]-[.G49]" office:value-type="float" office:value="68719.42" calcext:value-type="float">
            <text:p>68.719,42</text:p>
          </table:table-cell>
          <table:table-cell table:style-name="ce171"/>
          <table:table-cell table:style-name="ce171" table:formula="of:=ROUND([.D48]*[.$D$11];2)" office:value-type="float" office:value="2158.24" calcext:value-type="float">
            <text:p>2.158,24</text:p>
          </table:table-cell>
          <table:table-cell table:style-name="ce171" table:formula="of:=[.$D$13]-[.F49]" office:value-type="float" office:value="4285.35" calcext:value-type="float">
            <text:p>4.285,35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49]-[.K49]" office:value-type="float" office:value="4932.82" calcext:value-type="float">
            <text:p>4.932,82</text:p>
          </table:table-cell>
          <table:table-cell table:style-name="ce171" table:formula="of:=ROUND([.F49]*[.$D$12];2)" office:value-type="float" office:value="1510.77" calcext:value-type="float">
            <text:p>1.510,77</text:p>
          </table:table-cell>
          <table:table-cell/>
          <table:table-cell table:style-name="ce199" table:formula="of:=IF(MONTH([.A48])&lt;7;[.A48]+184;[.A48]+181)" office:value-type="date" office:date-value="2030-06-30" calcext:value-type="date">
            <text:p>30:06:2030</text:p>
          </table:table-cell>
          <table:table-cell table:number-columns-repeated="1011"/>
        </table:table-row>
        <table:table-row table:style-name="ro1">
          <table:table-cell table:style-name="ce147" table:formula="of:=IF(DAY([.M50])&lt;30;[.M50]+1;[.M50])" office:value-type="date" office:date-value="2030-12-31" calcext:value-type="date">
            <text:p>31:12:2030</text:p>
          </table:table-cell>
          <table:table-cell table:style-name="ce153" office:value-type="float" office:value="28" calcext:value-type="float">
            <text:p>28</text:p>
          </table:table-cell>
          <table:table-cell table:style-name="ce153" table:formula="of:=[.$D$8]*2-[.B50]" office:value-type="float" office:value="12" calcext:value-type="float">
            <text:p>12</text:p>
          </table:table-cell>
          <table:table-cell table:style-name="ce171" table:formula="of:=[.D49]-[.G50]" office:value-type="float" office:value="64307.38" calcext:value-type="float">
            <text:p>64.307,38</text:p>
          </table:table-cell>
          <table:table-cell table:style-name="ce171"/>
          <table:table-cell table:style-name="ce171" table:formula="of:=ROUND([.D49]*[.$D$11];2)" office:value-type="float" office:value="2031.55" calcext:value-type="float">
            <text:p>2.031,55</text:p>
          </table:table-cell>
          <table:table-cell table:style-name="ce171" table:formula="of:=[.$D$13]-[.F50]" office:value-type="float" office:value="4412.04" calcext:value-type="float">
            <text:p>4.412,04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0]-[.K50]" office:value-type="float" office:value="5021.5" calcext:value-type="float">
            <text:p>5.021,50</text:p>
          </table:table-cell>
          <table:table-cell table:style-name="ce171" table:formula="of:=ROUND([.F50]*[.$D$12];2)" office:value-type="float" office:value="1422.09" calcext:value-type="float">
            <text:p>1.422,09</text:p>
          </table:table-cell>
          <table:table-cell/>
          <table:table-cell table:style-name="ce199" table:formula="of:=IF(MONTH([.A49])&lt;7;[.A49]+184;[.A49]+181)" office:value-type="date" office:date-value="2030-12-31" calcext:value-type="date">
            <text:p>31:12:2030</text:p>
          </table:table-cell>
          <table:table-cell table:number-columns-repeated="1011"/>
        </table:table-row>
        <table:table-row table:style-name="ro1">
          <table:table-cell table:style-name="ce147" table:formula="of:=IF(DAY([.M51])&lt;30;[.M51]+1;[.M51])" office:value-type="date" office:date-value="2031-06-30" calcext:value-type="date">
            <text:p>30:06:2031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table:formula="of:=[.$D$8]*2-[.B51]" office:value-type="float" office:value="11" calcext:value-type="float">
            <text:p>11</text:p>
          </table:table-cell>
          <table:table-cell table:style-name="ce171" table:formula="of:=[.D50]-[.G51]" office:value-type="float" office:value="59764.91" calcext:value-type="float">
            <text:p>59.764,91</text:p>
          </table:table-cell>
          <table:table-cell table:style-name="ce171"/>
          <table:table-cell table:style-name="ce171" table:formula="of:=ROUND([.D50]*[.$D$11];2)" office:value-type="float" office:value="1901.12" calcext:value-type="float">
            <text:p>1.901,12</text:p>
          </table:table-cell>
          <table:table-cell table:style-name="ce171" table:formula="of:=[.$D$13]-[.F51]" office:value-type="float" office:value="4542.47" calcext:value-type="float">
            <text:p>4.542,47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1]-[.K51]" office:value-type="float" office:value="5112.81" calcext:value-type="float">
            <text:p>5.112,81</text:p>
          </table:table-cell>
          <table:table-cell table:style-name="ce171" table:formula="of:=ROUND([.F51]*[.$D$12];2)" office:value-type="float" office:value="1330.78" calcext:value-type="float">
            <text:p>1.330,78</text:p>
          </table:table-cell>
          <table:table-cell/>
          <table:table-cell table:style-name="ce199" table:formula="of:=IF(MONTH([.A50])&lt;7;[.A50]+184;[.A50]+181)" office:value-type="date" office:date-value="2031-06-30" calcext:value-type="date">
            <text:p>30:06:2031</text:p>
          </table:table-cell>
          <table:table-cell table:number-columns-repeated="1011"/>
        </table:table-row>
        <table:table-row table:style-name="ro1">
          <table:table-cell table:style-name="ce147" table:formula="of:=IF(DAY([.M52])&lt;30;[.M52]+1;[.M52])" office:value-type="date" office:date-value="2031-12-31" calcext:value-type="date">
            <text:p>31:12:2031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table:formula="of:=[.$D$8]*2-[.B52]" office:value-type="float" office:value="10" calcext:value-type="float">
            <text:p>10</text:p>
          </table:table-cell>
          <table:table-cell table:style-name="ce171" table:formula="of:=[.D51]-[.G52]" office:value-type="float" office:value="55088.15" calcext:value-type="float">
            <text:p>55.088,15</text:p>
          </table:table-cell>
          <table:table-cell table:style-name="ce171"/>
          <table:table-cell table:style-name="ce171" table:formula="of:=ROUND([.D51]*[.$D$11];2)" office:value-type="float" office:value="1766.83" calcext:value-type="float">
            <text:p>1.766,83</text:p>
          </table:table-cell>
          <table:table-cell table:style-name="ce171" table:formula="of:=[.$D$13]-[.F52]" office:value-type="float" office:value="4676.76" calcext:value-type="float">
            <text:p>4.676,7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2]-[.K52]" office:value-type="float" office:value="5206.81" calcext:value-type="float">
            <text:p>5.206,81</text:p>
          </table:table-cell>
          <table:table-cell table:style-name="ce171" table:formula="of:=ROUND([.F52]*[.$D$12];2)" office:value-type="float" office:value="1236.78" calcext:value-type="float">
            <text:p>1.236,78</text:p>
          </table:table-cell>
          <table:table-cell/>
          <table:table-cell table:style-name="ce199" table:formula="of:=IF(MONTH([.A51])&lt;7;[.A51]+184;[.A51]+181)" office:value-type="date" office:date-value="2031-12-31" calcext:value-type="date">
            <text:p>31:12:2031</text:p>
          </table:table-cell>
          <table:table-cell table:number-columns-repeated="1011"/>
        </table:table-row>
        <table:table-row table:style-name="ro1">
          <table:table-cell table:style-name="ce147" table:formula="of:=IF(DAY([.M53])&lt;30;[.M53]+1;[.M53])" office:value-type="date" office:date-value="2032-06-30" calcext:value-type="date">
            <text:p>30:06:2032</text:p>
          </table:table-cell>
          <table:table-cell table:style-name="ce153" office:value-type="float" office:value="31" calcext:value-type="float">
            <text:p>31</text:p>
          </table:table-cell>
          <table:table-cell table:style-name="ce153" table:formula="of:=[.$D$8]*2-[.B53]" office:value-type="float" office:value="9" calcext:value-type="float">
            <text:p>9</text:p>
          </table:table-cell>
          <table:table-cell table:style-name="ce171" table:formula="of:=[.D52]-[.G53]" office:value-type="float" office:value="50273.13" calcext:value-type="float">
            <text:p>50.273,13</text:p>
          </table:table-cell>
          <table:table-cell table:style-name="ce171"/>
          <table:table-cell table:style-name="ce171" table:formula="of:=ROUND([.D52]*[.$D$11];2)" office:value-type="float" office:value="1628.57" calcext:value-type="float">
            <text:p>1.628,57</text:p>
          </table:table-cell>
          <table:table-cell table:style-name="ce171" table:formula="of:=[.$D$13]-[.F53]" office:value-type="float" office:value="4815.02" calcext:value-type="float">
            <text:p>4.815,02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3]-[.K53]" office:value-type="float" office:value="5303.59" calcext:value-type="float">
            <text:p>5.303,59</text:p>
          </table:table-cell>
          <table:table-cell table:style-name="ce171" table:formula="of:=ROUND([.F53]*[.$D$12];2)" office:value-type="float" office:value="1140" calcext:value-type="float">
            <text:p>1.140,00</text:p>
          </table:table-cell>
          <table:table-cell/>
          <table:table-cell table:style-name="ce199" table:formula="of:=IF(MONTH([.A52])&lt;7;[.A52]+184;[.A52]+181)" office:value-type="date" office:date-value="2032-06-29" calcext:value-type="date">
            <text:p>29:06:2032</text:p>
          </table:table-cell>
          <table:table-cell table:number-columns-repeated="1011"/>
        </table:table-row>
        <table:table-row table:style-name="ro1">
          <table:table-cell table:style-name="ce147" table:formula="of:=IF(DAY([.M54])&lt;30;[.M54]+1;[.M54])" office:value-type="date" office:date-value="2032-12-31" calcext:value-type="date">
            <text:p>31:12:2032</text:p>
          </table:table-cell>
          <table:table-cell table:style-name="ce153" office:value-type="float" office:value="32" calcext:value-type="float">
            <text:p>32</text:p>
          </table:table-cell>
          <table:table-cell table:style-name="ce153" table:formula="of:=[.$D$8]*2-[.B54]" office:value-type="float" office:value="8" calcext:value-type="float">
            <text:p>8</text:p>
          </table:table-cell>
          <table:table-cell table:style-name="ce171" table:formula="of:=[.D53]-[.G54]" office:value-type="float" office:value="45315.76" calcext:value-type="float">
            <text:p>45.315,76</text:p>
          </table:table-cell>
          <table:table-cell table:style-name="ce171"/>
          <table:table-cell table:style-name="ce171" table:formula="of:=ROUND([.D53]*[.$D$11];2)" office:value-type="float" office:value="1486.22" calcext:value-type="float">
            <text:p>1.486,22</text:p>
          </table:table-cell>
          <table:table-cell table:style-name="ce171" table:formula="of:=[.$D$13]-[.F54]" office:value-type="float" office:value="4957.37" calcext:value-type="float">
            <text:p>4.957,37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4]-[.K54]" office:value-type="float" office:value="5403.24" calcext:value-type="float">
            <text:p>5.403,24</text:p>
          </table:table-cell>
          <table:table-cell table:style-name="ce171" table:formula="of:=ROUND([.F54]*[.$D$12];2)" office:value-type="float" office:value="1040.35" calcext:value-type="float">
            <text:p>1.040,35</text:p>
          </table:table-cell>
          <table:table-cell/>
          <table:table-cell table:style-name="ce199" table:formula="of:=IF(MONTH([.A53])&lt;7;[.A53]+184;[.A53]+181)" office:value-type="date" office:date-value="2032-12-31" calcext:value-type="date">
            <text:p>31:12:2032</text:p>
          </table:table-cell>
          <table:table-cell table:number-columns-repeated="1011"/>
        </table:table-row>
        <table:table-row table:style-name="ro1">
          <table:table-cell table:style-name="ce147" table:formula="of:=IF(DAY([.M55])&lt;30;[.M55]+1;[.M55])" office:value-type="date" office:date-value="2033-06-30" calcext:value-type="date">
            <text:p>30:06:2033</text:p>
          </table:table-cell>
          <table:table-cell table:style-name="ce153" office:value-type="float" office:value="33" calcext:value-type="float">
            <text:p>33</text:p>
          </table:table-cell>
          <table:table-cell table:style-name="ce153" table:formula="of:=[.$D$8]*2-[.B55]" office:value-type="float" office:value="7" calcext:value-type="float">
            <text:p>7</text:p>
          </table:table-cell>
          <table:table-cell table:style-name="ce171" table:formula="of:=[.D54]-[.G55]" office:value-type="float" office:value="40211.84" calcext:value-type="float">
            <text:p>40.211,84</text:p>
          </table:table-cell>
          <table:table-cell table:style-name="ce171"/>
          <table:table-cell table:style-name="ce171" table:formula="of:=ROUND([.D54]*[.$D$11];2)" office:value-type="float" office:value="1339.67" calcext:value-type="float">
            <text:p>1.339,67</text:p>
          </table:table-cell>
          <table:table-cell table:style-name="ce171" table:formula="of:=[.$D$13]-[.F55]" office:value-type="float" office:value="5103.92" calcext:value-type="float">
            <text:p>5.103,92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5]-[.K55]" office:value-type="float" office:value="5505.82" calcext:value-type="float">
            <text:p>5.505,82</text:p>
          </table:table-cell>
          <table:table-cell table:style-name="ce171" table:formula="of:=ROUND([.F55]*[.$D$12];2)" office:value-type="float" office:value="937.77" calcext:value-type="float">
            <text:p>937,77</text:p>
          </table:table-cell>
          <table:table-cell/>
          <table:table-cell table:style-name="ce199" table:formula="of:=IF(MONTH([.A54])&lt;7;[.A54]+184;[.A54]+181)" office:value-type="date" office:date-value="2033-06-30" calcext:value-type="date">
            <text:p>30:06:2033</text:p>
          </table:table-cell>
          <table:table-cell table:number-columns-repeated="1011"/>
        </table:table-row>
        <table:table-row table:style-name="ro1">
          <table:table-cell table:style-name="ce147" table:formula="of:=IF(DAY([.M56])&lt;30;[.M56]+1;[.M56])" office:value-type="date" office:date-value="2033-12-31" calcext:value-type="date">
            <text:p>31:12:2033</text:p>
          </table:table-cell>
          <table:table-cell table:style-name="ce153" office:value-type="float" office:value="34" calcext:value-type="float">
            <text:p>34</text:p>
          </table:table-cell>
          <table:table-cell table:style-name="ce153" table:formula="of:=[.$D$8]*2-[.B56]" office:value-type="float" office:value="6" calcext:value-type="float">
            <text:p>6</text:p>
          </table:table-cell>
          <table:table-cell table:style-name="ce171" table:formula="of:=[.D55]-[.G56]" office:value-type="float" office:value="34957.03" calcext:value-type="float">
            <text:p>34.957,03</text:p>
          </table:table-cell>
          <table:table-cell table:style-name="ce171"/>
          <table:table-cell table:style-name="ce171" table:formula="of:=ROUND([.D55]*[.$D$11];2)" office:value-type="float" office:value="1188.78" calcext:value-type="float">
            <text:p>1.188,78</text:p>
          </table:table-cell>
          <table:table-cell table:style-name="ce171" table:formula="of:=[.$D$13]-[.F56]" office:value-type="float" office:value="5254.81" calcext:value-type="float">
            <text:p>5.254,81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6]-[.K56]" office:value-type="float" office:value="5611.44" calcext:value-type="float">
            <text:p>5.611,44</text:p>
          </table:table-cell>
          <table:table-cell table:style-name="ce171" table:formula="of:=ROUND([.F56]*[.$D$12];2)" office:value-type="float" office:value="832.15" calcext:value-type="float">
            <text:p>832,15</text:p>
          </table:table-cell>
          <table:table-cell/>
          <table:table-cell table:style-name="ce199" table:formula="of:=IF(MONTH([.A55])&lt;7;[.A55]+184;[.A55]+181)" office:value-type="date" office:date-value="2033-12-31" calcext:value-type="date">
            <text:p>31:12:2033</text:p>
          </table:table-cell>
          <table:table-cell table:number-columns-repeated="1011"/>
        </table:table-row>
        <table:table-row table:style-name="ro1">
          <table:table-cell table:style-name="ce147" table:formula="of:=IF(DAY([.M57])&lt;30;[.M57]+1;[.M57])" office:value-type="date" office:date-value="2034-06-30" calcext:value-type="date">
            <text:p>30:06:2034</text:p>
          </table:table-cell>
          <table:table-cell table:style-name="ce153" office:value-type="float" office:value="35" calcext:value-type="float">
            <text:p>35</text:p>
          </table:table-cell>
          <table:table-cell table:style-name="ce153" table:formula="of:=[.$D$8]*2-[.B57]" office:value-type="float" office:value="5" calcext:value-type="float">
            <text:p>5</text:p>
          </table:table-cell>
          <table:table-cell table:style-name="ce171" table:formula="of:=[.D56]-[.G57]" office:value-type="float" office:value="29546.87" calcext:value-type="float">
            <text:p>29.546,87</text:p>
          </table:table-cell>
          <table:table-cell table:style-name="ce171"/>
          <table:table-cell table:style-name="ce171" table:formula="of:=ROUND([.D56]*[.$D$11];2)" office:value-type="float" office:value="1033.43" calcext:value-type="float">
            <text:p>1.033,43</text:p>
          </table:table-cell>
          <table:table-cell table:style-name="ce171" table:formula="of:=[.$D$13]-[.F57]" office:value-type="float" office:value="5410.16" calcext:value-type="float">
            <text:p>5.410,1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7]-[.K57]" office:value-type="float" office:value="5720.19" calcext:value-type="float">
            <text:p>5.720,19</text:p>
          </table:table-cell>
          <table:table-cell table:style-name="ce171" table:formula="of:=ROUND([.F57]*[.$D$12];2)" office:value-type="float" office:value="723.4" calcext:value-type="float">
            <text:p>723,40</text:p>
          </table:table-cell>
          <table:table-cell/>
          <table:table-cell table:style-name="ce199" table:formula="of:=IF(MONTH([.A56])&lt;7;[.A56]+184;[.A56]+181)" office:value-type="date" office:date-value="2034-06-30" calcext:value-type="date">
            <text:p>30:06:2034</text:p>
          </table:table-cell>
          <table:table-cell table:number-columns-repeated="1011"/>
        </table:table-row>
        <table:table-row table:style-name="ro1">
          <table:table-cell table:style-name="ce147" table:formula="of:=IF(DAY([.M58])&lt;30;[.M58]+1;[.M58])" office:value-type="date" office:date-value="2034-12-31" calcext:value-type="date">
            <text:p>31:12:2034</text:p>
          </table:table-cell>
          <table:table-cell table:style-name="ce153" office:value-type="float" office:value="36" calcext:value-type="float">
            <text:p>36</text:p>
          </table:table-cell>
          <table:table-cell table:style-name="ce153" table:formula="of:=[.$D$8]*2-[.B58]" office:value-type="float" office:value="4" calcext:value-type="float">
            <text:p>4</text:p>
          </table:table-cell>
          <table:table-cell table:style-name="ce171" table:formula="of:=[.D57]-[.G58]" office:value-type="float" office:value="23976.77" calcext:value-type="float">
            <text:p>23.976,77</text:p>
          </table:table-cell>
          <table:table-cell table:style-name="ce171"/>
          <table:table-cell table:style-name="ce171" table:formula="of:=ROUND([.D57]*[.$D$11];2)" office:value-type="float" office:value="873.49" calcext:value-type="float">
            <text:p>873,49</text:p>
          </table:table-cell>
          <table:table-cell table:style-name="ce171" table:formula="of:=[.$D$13]-[.F58]" office:value-type="float" office:value="5570.1" calcext:value-type="float">
            <text:p>5.570,10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8]-[.K58]" office:value-type="float" office:value="5832.15" calcext:value-type="float">
            <text:p>5.832,15</text:p>
          </table:table-cell>
          <table:table-cell table:style-name="ce171" table:formula="of:=ROUND([.F58]*[.$D$12];2)" office:value-type="float" office:value="611.44" calcext:value-type="float">
            <text:p>611,44</text:p>
          </table:table-cell>
          <table:table-cell/>
          <table:table-cell table:style-name="ce199" table:formula="of:=IF(MONTH([.A57])&lt;7;[.A57]+184;[.A57]+181)" office:value-type="date" office:date-value="2034-12-31" calcext:value-type="date">
            <text:p>31:12:2034</text:p>
          </table:table-cell>
          <table:table-cell table:number-columns-repeated="1011"/>
        </table:table-row>
        <table:table-row table:style-name="ro1">
          <table:table-cell table:style-name="ce147" table:formula="of:=IF(DAY([.M59])&lt;30;[.M59]+1;[.M59])" office:value-type="date" office:date-value="2035-06-30" calcext:value-type="date">
            <text:p>30:06:2035</text:p>
          </table:table-cell>
          <table:table-cell table:style-name="ce153" office:value-type="float" office:value="37" calcext:value-type="float">
            <text:p>37</text:p>
          </table:table-cell>
          <table:table-cell table:style-name="ce153" table:formula="of:=[.$D$8]*2-[.B59]" office:value-type="float" office:value="3" calcext:value-type="float">
            <text:p>3</text:p>
          </table:table-cell>
          <table:table-cell table:style-name="ce171" table:formula="of:=[.D58]-[.G59]" office:value-type="float" office:value="18242.01" calcext:value-type="float">
            <text:p>18.242,01</text:p>
          </table:table-cell>
          <table:table-cell table:style-name="ce171"/>
          <table:table-cell table:style-name="ce171" table:formula="of:=ROUND([.D58]*[.$D$11];2)" office:value-type="float" office:value="708.83" calcext:value-type="float">
            <text:p>708,83</text:p>
          </table:table-cell>
          <table:table-cell table:style-name="ce171" table:formula="of:=[.$D$13]-[.F59]" office:value-type="float" office:value="5734.76" calcext:value-type="float">
            <text:p>5.734,7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59]-[.K59]" office:value-type="float" office:value="5947.41" calcext:value-type="float">
            <text:p>5.947,41</text:p>
          </table:table-cell>
          <table:table-cell table:style-name="ce171" table:formula="of:=ROUND([.F59]*[.$D$12];2)" office:value-type="float" office:value="496.18" calcext:value-type="float">
            <text:p>496,18</text:p>
          </table:table-cell>
          <table:table-cell/>
          <table:table-cell table:style-name="ce199" table:formula="of:=IF(MONTH([.A58])&lt;7;[.A58]+184;[.A58]+181)" office:value-type="date" office:date-value="2035-06-30" calcext:value-type="date">
            <text:p>30:06:2035</text:p>
          </table:table-cell>
          <table:table-cell table:number-columns-repeated="1011"/>
        </table:table-row>
        <table:table-row table:style-name="ro1">
          <table:table-cell table:style-name="ce147" table:formula="of:=IF(DAY([.M60])&lt;30;[.M60]+1;[.M60])" office:value-type="date" office:date-value="2035-12-31" calcext:value-type="date">
            <text:p>31:12:2035</text:p>
          </table:table-cell>
          <table:table-cell table:style-name="ce153" office:value-type="float" office:value="38" calcext:value-type="float">
            <text:p>38</text:p>
          </table:table-cell>
          <table:table-cell table:style-name="ce153" table:formula="of:=[.$D$8]*2-[.B60]" office:value-type="float" office:value="2" calcext:value-type="float">
            <text:p>2</text:p>
          </table:table-cell>
          <table:table-cell table:style-name="ce171" table:formula="of:=[.D59]-[.G60]" office:value-type="float" office:value="12337.71" calcext:value-type="float">
            <text:p>12.337,71</text:p>
          </table:table-cell>
          <table:table-cell table:style-name="ce171"/>
          <table:table-cell table:style-name="ce171" table:formula="of:=ROUND([.D59]*[.$D$11];2)" office:value-type="float" office:value="539.29" calcext:value-type="float">
            <text:p>539,29</text:p>
          </table:table-cell>
          <table:table-cell table:style-name="ce171" table:formula="of:=[.$D$13]-[.F60]" office:value-type="float" office:value="5904.3" calcext:value-type="float">
            <text:p>5.904,30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60]-[.K60]" office:value-type="float" office:value="6066.09" calcext:value-type="float">
            <text:p>6.066,09</text:p>
          </table:table-cell>
          <table:table-cell table:style-name="ce171" table:formula="of:=ROUND([.F60]*[.$D$12];2)" office:value-type="float" office:value="377.5" calcext:value-type="float">
            <text:p>377,50</text:p>
          </table:table-cell>
          <table:table-cell/>
          <table:table-cell table:style-name="ce199" table:formula="of:=IF(MONTH([.A59])&lt;7;[.A59]+184;[.A59]+181)" office:value-type="date" office:date-value="2035-12-31" calcext:value-type="date">
            <text:p>31:12:2035</text:p>
          </table:table-cell>
          <table:table-cell table:number-columns-repeated="1011"/>
        </table:table-row>
        <table:table-row table:style-name="ro1">
          <table:table-cell table:style-name="ce147" table:formula="of:=IF(DAY([.M61])&lt;30;[.M61]+1;[.M61])" office:value-type="date" office:date-value="2036-06-30" calcext:value-type="date">
            <text:p>30:06:2036</text:p>
          </table:table-cell>
          <table:table-cell table:style-name="ce153" office:value-type="float" office:value="39" calcext:value-type="float">
            <text:p>39</text:p>
          </table:table-cell>
          <table:table-cell table:style-name="ce153" table:formula="of:=[.$D$8]*2-[.B61]" office:value-type="float" office:value="1" calcext:value-type="float">
            <text:p>1</text:p>
          </table:table-cell>
          <table:table-cell table:style-name="ce171" table:formula="of:=[.D60]-[.G61]" office:value-type="float" office:value="6258.85999999999" calcext:value-type="float">
            <text:p>6.258,86</text:p>
          </table:table-cell>
          <table:table-cell table:style-name="ce171"/>
          <table:table-cell table:style-name="ce171" table:formula="of:=ROUND([.D60]*[.$D$11];2)" office:value-type="float" office:value="364.74" calcext:value-type="float">
            <text:p>364,74</text:p>
          </table:table-cell>
          <table:table-cell table:style-name="ce171" table:formula="of:=[.$D$13]-[.F61]" office:value-type="float" office:value="6078.85" calcext:value-type="float">
            <text:p>6.078,85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61]-[.K61]" office:value-type="float" office:value="6188.27" calcext:value-type="float">
            <text:p>6.188,27</text:p>
          </table:table-cell>
          <table:table-cell table:style-name="ce171" table:formula="of:=ROUND([.F61]*[.$D$12];2)" office:value-type="float" office:value="255.32" calcext:value-type="float">
            <text:p>255,32</text:p>
          </table:table-cell>
          <table:table-cell/>
          <table:table-cell table:style-name="ce199" table:formula="of:=IF(MONTH([.A60])&lt;7;[.A60]+184;[.A60]+181)" office:value-type="date" office:date-value="2036-06-29" calcext:value-type="date">
            <text:p>29:06:2036</text:p>
          </table:table-cell>
          <table:table-cell table:number-columns-repeated="1011"/>
        </table:table-row>
        <table:table-row table:style-name="ro1">
          <table:table-cell table:style-name="ce147" table:formula="of:=IF(DAY([.M62])&lt;30;[.M62]+1;[.M62])" office:value-type="date" office:date-value="2036-12-31" calcext:value-type="date">
            <text:p>31:12:2036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table:formula="of:=[.$D$8]*2-[.B62]" office:value-type="float" office:value="0" calcext:value-type="float">
            <text:p>0</text:p>
          </table:table-cell>
          <table:table-cell table:style-name="ce171" table:formula="of:=[.D61]-[.G62]" office:value-type="float" office:value="0" calcext:value-type="float">
            <text:p>0,00</text:p>
          </table:table-cell>
          <table:table-cell table:style-name="ce171"/>
          <table:table-cell table:style-name="ce171" table:formula="of:=[.H62]-[.G62]" office:value-type="float" office:value="184.730000000012" calcext:value-type="float">
            <text:p>184,73</text:p>
          </table:table-cell>
          <table:table-cell table:style-name="ce171" table:formula="of:=[.D61]" office:value-type="float" office:value="6258.85999999999" calcext:value-type="float">
            <text:p>6.258,86</text:p>
          </table:table-cell>
          <table:table-cell table:style-name="ce171" table:formula="of:=[.$D$13]" office:value-type="float" office:value="6443.59" calcext:value-type="float">
            <text:p>6.443,59</text:p>
          </table:table-cell>
          <table:table-cell table:style-name="ce171"/>
          <table:table-cell table:style-name="ce171" table:formula="of:=[.H62]-[.K62]" office:value-type="float" office:value="6314.28" calcext:value-type="float">
            <text:p>6.314,28</text:p>
          </table:table-cell>
          <table:table-cell table:style-name="ce171" table:formula="of:=ROUND([.F62]*[.$D$12];2)" office:value-type="float" office:value="129.31" calcext:value-type="float">
            <text:p>129,31</text:p>
          </table:table-cell>
          <table:table-cell/>
          <table:table-cell table:style-name="ce199" table:formula="of:=IF(MONTH([.A61])&lt;7;[.A61]+184;[.A61]+181)" office:value-type="date" office:date-value="2036-12-31" calcext:value-type="date">
            <text:p>31:12:2036</text:p>
          </table:table-cell>
          <table:table-cell table:number-columns-repeated="1011"/>
        </table:table-row>
        <table:table-row table:style-name="ro1">
          <table:table-cell table:style-name="ce148"/>
          <table:table-cell table:style-name="ce155" table:number-columns-repeated="2"/>
          <table:table-cell table:style-name="ce174" office:value-type="string" calcext:value-type="string">
            <text:p>TOTALI</text:p>
          </table:table-cell>
          <table:table-cell table:style-name="ce174"/>
          <table:table-cell table:style-name="ce187" table:formula="of:=SUM([.F22:.F62])" office:value-type="float" office:value="107793.6" calcext:value-type="float">
            <text:p>107.793,60</text:p>
          </table:table-cell>
          <table:table-cell table:style-name="ce187" table:formula="of:=SUM([.G22:.G62])" office:value-type="float" office:value="150000" calcext:value-type="float">
            <text:p>150.000,00</text:p>
          </table:table-cell>
          <table:table-cell table:style-name="ce187" table:formula="of:=SUM([.H22:.H62])" office:value-type="float" office:value="257793.6" calcext:value-type="float">
            <text:p>257.793,60</text:p>
          </table:table-cell>
          <table:table-cell table:style-name="ce187"/>
          <table:table-cell table:style-name="ce187" table:formula="of:=SUM([.J22:.J62])" office:value-type="float" office:value="182373.08" calcext:value-type="float">
            <text:p>182.373,08</text:p>
          </table:table-cell>
          <table:table-cell table:style-name="ce187" table:formula="of:=SUM([.K22:.K62])" office:value-type="float" office:value="75420.52" calcext:value-type="float">
            <text:p>75.420,52</text:p>
          </table:table-cell>
          <table:table-cell/>
          <table:table-cell table:style-name="ce199"/>
          <table:table-cell table:number-columns-repeated="1011"/>
        </table:table-row>
        <table:table-row table:style-name="ro5">
          <table:table-cell table:style-name="ce149"/>
          <table:table-cell table:style-name="ce156"/>
          <table:table-cell table:style-name="ce160"/>
          <table:table-cell table:style-name="ce175" table:number-columns-repeated="8"/>
          <table:table-cell/>
          <table:table-cell table:style-name="ce199"/>
          <table:table-cell table:number-columns-repeated="1011"/>
        </table:table-row>
        <table:table-row table:style-name="ro6" table:number-rows-repeated="7">
          <table:table-cell table:number-columns-repeated="9"/>
          <table:table-cell table:style-name="ce197" table:number-columns-repeated="2"/>
          <table:table-cell/>
          <table:table-cell table:style-name="ce199"/>
          <table:table-cell table:number-columns-repeated="1011"/>
        </table:table-row>
        <table:table-row table:style-name="ro6" table:number-rows-repeated="121">
          <table:table-cell table:number-columns-repeated="9"/>
          <table:table-cell table:style-name="ce197" table:number-columns-repeated="2"/>
          <table:table-cell table:number-columns-repeated="1013"/>
        </table:table-row>
        <table:table-row table:style-name="ro6" table:number-rows-repeated="104838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:</number:text>
      <number:month number:style="long"/>
      <number:text>:</number:text>
      <number:year number:style="long"/>
    </number:date-style>
    <number:percentage-style style:name="N115">
      <number:number number:decimal-places="5" loext:min-decimal-places="5" number:min-integer-digits="1"/>
      <number:text>%</number:text>
    </number:percentage-style>
    <number:percentage-style style:name="N116">
      <number:number number:decimal-places="6" loext:min-decimal-places="6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.99mm" fo:margin-right="4.99mm" style:first-page-number="continue" style:scale-to="93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8.01mm" fo:margin-right="8.01mm" style:first-page-number="continue" loext:scale-to-X="1" loext:scale-to-Y="1" style:table-centering="horizontal" style:writing-mode="lr-tb"/>
      <style:header-style>
        <style:header-footer-properties fo:min-height="7.51mm" fo:margin-left="10.99mm" fo:margin-right="10.99mm" fo:margin-bottom="0mm"/>
      </style:header-style>
      <style:footer-style>
        <style:header-footer-properties fo:min-height="7.51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0:32:40.2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tuo_20_a_20_5_20_anni" style:display-name="PageStyle_mutuo a 5 an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o_20_a_20_10_20_anni" style:display-name="PageStyle_mutuo a 10 an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o_20_a_20_15_20_anni" style:display-name="PageStyle_mutuo a 15 an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tuo_20_a_20_20_20_anni" style:display-name="PageStyle_mutuo a 20 ann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7694</meta:initial-creator>
    <meta:creation-date>2002-08-01T15:32:05</meta:creation-date>
    <dc:date>2023-10-16T09:52:45.143000000</dc:date>
    <meta:print-date>2015-12-07T11:23:59.97</meta:print-date>
    <meta:editing-cycles>33</meta:editing-cycles>
    <meta:editing-duration>PT8H5M12S</meta:editing-duration>
    <meta:generator>LibreOffice/6.2.7.1$Windows_X86_64 LibreOffice_project/23edc44b61b830b7d749943e020e96f5a7df63bf</meta:generator>
    <meta:printed-by>MONICA MENESTRINA</meta:printed-by>
    <meta:document-statistic meta:table-count="5" meta:cell-count="1260" meta:object-count="1"/>
  </office:meta>
</office:document-meta>
</file>