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77D9DB71633E4A3E13C.png" manifest:media-type="image/png"/>
  <manifest:file-entry manifest:full-path="Pictures/10000000000000CA000000C37F7633EB2D7FC12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36cm" fo:margin-left="-0.191cm" table:align="left" style:writing-mode="lr-tb"/>
    </style:style>
    <style:style style:name="Tabella1.A" style:family="table-column">
      <style:table-column-properties style:column-width="8.026cm"/>
    </style:style>
    <style:style style:name="Tabella1.B" style:family="table-column">
      <style:table-column-properties style:column-width="4.099cm"/>
    </style:style>
    <style:style style:name="Tabella1.C" style:family="table-column">
      <style:table-column-properties style:column-width="5.2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36cm" fo:margin-left="-0.191cm" table:align="left" style:writing-mode="lr-tb"/>
    </style:style>
    <style:style style:name="Tabella2.A" style:family="table-column">
      <style:table-column-properties style:column-width="1.778cm"/>
    </style:style>
    <style:style style:name="Tabella2.B" style:family="table-column">
      <style:table-column-properties style:column-width="4.128cm"/>
    </style:style>
    <style:style style:name="Tabella2.C" style:family="table-column">
      <style:table-column-properties style:column-width="1.27cm"/>
    </style:style>
    <style:style style:name="Tabella2.E" style:family="table-column">
      <style:table-column-properties style:column-width="6.0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336cm" fo:margin-left="-0.191cm" table:align="left" style:writing-mode="lr-tb"/>
    </style:style>
    <style:style style:name="Tabella3.A" style:family="table-column">
      <style:table-column-properties style:column-width="1.501cm"/>
    </style:style>
    <style:style style:name="Tabella3.B" style:family="table-column">
      <style:table-column-properties style:column-width="2.441cm"/>
    </style:style>
    <style:style style:name="Tabella3.C" style:family="table-column">
      <style:table-column-properties style:column-width="5.138cm"/>
    </style:style>
    <style:style style:name="Tabella3.D" style:family="table-column">
      <style:table-column-properties style:column-width="0.318cm"/>
    </style:style>
    <style:style style:name="Tabella3.E" style:family="table-column">
      <style:table-column-properties style:column-width="1.905cm"/>
    </style:style>
    <style:style style:name="Tabella3.F" style:family="table-column">
      <style:table-column-properties style:column-width="1.27cm"/>
    </style:style>
    <style:style style:name="Tabella3.G" style:family="table-column">
      <style:table-column-properties style:column-width="4.7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10.033cm"/>
    </style:style>
    <style:style style:name="Tabella4.B" style:family="table-column">
      <style:table-column-properties style:column-width="7.34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8.006cm"/>
    </style:style>
    <style:style style:name="Tabella5.B" style:family="table-column">
      <style:table-column-properties style:column-width="9.37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name-complex="Arial" style:font-style-complex="italic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line-height-at-least="0.635cm" fo:text-align="justify" style:justify-single-word="false" fo:keep-together="always">
        <style:tab-stops>
          <style:tab-stop style:position="1.7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"/>
    </style:style>
    <style:style style:name="P9" style:family="paragraph" style:parent-style-name="Standard">
      <style:text-properties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2862e8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ff0000" fo:font-size="10pt" style:font-size-asian="10pt" style:font-name-complex="Arial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8pt" fo:font-style="italic" fo:font-weight="bold" style:font-size-asian="8pt" style:font-style-asian="italic" style:font-weight-asian="bold" style:font-name-complex="Arial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fo:font-style="italic" style:font-size-asian="10pt" style:font-style-asian="italic" style:font-name-complex="Arial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9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fo:font-size="10pt" style:font-size-asian="10pt" style:font-name-complex="Arial"/>
    </style:style>
    <style:style style:name="P20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fo:font-size="10pt" officeooo:paragraph-rsid="002862e8" style:font-size-asian="10pt" style:font-name-complex="Arial"/>
    </style:style>
    <style:style style:name="P21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officeooo:paragraph-rsid="002862e8"/>
    </style:style>
    <style:style style:name="P22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6" style:family="paragraph" style:parent-style-name="Standard">
      <style:paragraph-properties fo:margin-top="0.212cm" fo:margin-bottom="0.212cm" loext:contextual-spacing="false"/>
      <style:text-properties fo:font-size="10pt" style:font-size-asian="10pt" style:font-name-complex="Arial"/>
    </style:style>
    <style:style style:name="P2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 style:font-name-complex="Arial"/>
    </style:style>
    <style:style style:name="P28" style:family="paragraph" style:parent-style-name="Standard">
      <style:paragraph-properties fo:margin-left="0.318cm" fo:margin-right="0cm" fo:margin-top="0.212cm" fo:margin-bottom="0.212cm" loext:contextual-spacing="false" fo:text-indent="-0.318cm" style:auto-text-indent="false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31" style:family="paragraph" style:parent-style-name="Standard">
      <style:paragraph-properties fo:margin-top="0.176cm" fo:margin-bottom="0.176cm" loext:contextual-spacing="false"/>
      <style:text-properties fo:font-size="10pt" style:font-size-asian="10pt" style:font-name-complex="Arial"/>
    </style:style>
    <style:style style:name="P32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name-complex="Arial"/>
    </style:style>
    <style:style style:name="P3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font-size="10pt" style:font-size-asian="10pt" style:font-name-complex="Arial"/>
    </style:style>
    <style:style style:name="P34" style:family="paragraph" style:parent-style-name="Standard">
      <style:paragraph-properties fo:margin-left="0.501cm" fo:margin-right="0cm" fo:margin-top="0.176cm" fo:margin-bottom="0.176cm" loext:contextual-spacing="false" fo:text-indent="-0.501cm" style:auto-text-indent="false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10pt" style:font-size-asian="10pt" style:font-name-complex="Arial"/>
    </style:style>
    <style:style style:name="P36" style:family="paragraph" style:parent-style-name="Header">
      <style:paragraph-properties fo:margin-top="0.071cm" fo:margin-bottom="0.071cm" loext:contextual-spacing="false" fo:text-align="justify" style:justify-single-word="false">
        <style:tab-stops>
          <style:tab-stop style:position="1.249cm"/>
          <style:tab-stop style:position="17cm" style:type="right"/>
        </style:tab-stops>
      </style:paragraph-properties>
      <style:text-properties fo:font-size="10pt" style:font-size-asian="10pt" style:font-name-complex="Arial"/>
    </style:style>
    <style:style style:name="P37" style:family="paragraph" style:parent-style-name="Header">
      <style:paragraph-properties fo:margin-top="0.071cm" fo:margin-bottom="0.071cm" loext:contextual-spacing="false" fo:text-align="center" style:justify-single-word="false">
        <style:tab-stops>
          <style:tab-stop style:position="1.249cm"/>
          <style:tab-stop style:position="17cm" style:type="right"/>
        </style:tab-stops>
      </style:paragraph-properties>
      <style:text-properties fo:font-size="10pt" style:font-size-asian="10pt" style:font-name-complex="Arial"/>
    </style:style>
    <style:style style:name="P38" style:family="paragraph" style:parent-style-name="Standard">
      <style:paragraph-properties fo:margin-left="0.25cm" fo:margin-right="0cm" fo:margin-top="0.035cm" fo:margin-bottom="0.035cm" loext:contextual-spacing="false" fo:text-align="justify" style:justify-single-word="false" fo:text-indent="-0.25cm" style:auto-text-indent="false"/>
      <style:text-properties fo:font-size="10pt" style:font-size-asian="10pt" style:font-name-complex="Arial"/>
    </style:style>
    <style:style style:name="P39" style:family="paragraph" style:parent-style-name="Standard">
      <style:paragraph-properties fo:margin-left="0.319cm" fo:margin-right="0cm" fo:margin-top="0.071cm" fo:margin-bottom="0.071cm" loext:contextual-spacing="false" fo:text-indent="-0.319cm" style:auto-text-indent="false"/>
      <style:text-properties fo:color="#ff0000" fo:font-size="10pt" style:font-size-asian="10pt" style:font-name-complex="Arial"/>
    </style:style>
    <style:style style:name="P40" style:family="paragraph" style:parent-style-name="Standard">
      <style:paragraph-properties fo:margin-left="0.319cm" fo:margin-right="0cm" fo:margin-top="0.071cm" fo:margin-bottom="0.071cm" loext:contextual-spacing="false" fo:text-indent="-0.319cm" style:auto-text-indent="false"/>
      <style:text-properties fo:font-size="10pt" style:font-size-asian="10pt" style:font-name-complex="Arial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style="italic" style:font-size-asian="10pt" style:font-style-asian="italic" style:font-name-complex="Arial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style="italic" officeooo:paragraph-rsid="00229a77" style:font-size-asian="10pt" style:font-style-asian="italic" style:font-name-complex="Arial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fo:font-style="italic" officeooo:rsid="00229a77" officeooo:paragraph-rsid="00229a77" style:font-size-asian="10pt" style:font-style-asian="italic" style:font-name-complex="Arial"/>
    </style:style>
    <style:style style:name="P44" style:family="paragraph" style:parent-style-name="Standard" style:master-page-name="Standard">
      <style:paragraph-properties style:line-height-at-least="0.635cm" fo:text-align="end" style:justify-single-word="false" fo:keep-together="always" style:page-number="auto">
        <style:tab-stops>
          <style:tab-stop style:position="1.752cm"/>
        </style:tab-stops>
      </style:paragraph-properties>
      <style:text-properties fo:font-weight="bold" style:font-weight-asian="bold" style:font-name-complex="Arial"/>
    </style:style>
    <style:style style:name="P45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name-asian="Arial" style:font-size-asian="10pt" style:font-name-complex="Arial"/>
    </style:style>
    <style:style style:name="T4" style:family="text">
      <style:text-properties fo:font-size="10pt" style:font-name-asian="Wingdings" style:font-size-asian="10pt" style:font-name-complex="Arial"/>
    </style:style>
    <style:style style:name="T5" style:family="text">
      <style:text-properties fo:font-size="10pt" officeooo:rsid="0028f0c6" style:font-name-asian="Wingdings" style:font-size-asian="10pt" style:font-name-complex="Arial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fo:font-size="10pt" style:text-underline-style="solid" style:text-underline-width="auto" style:text-underline-color="font-color" officeooo:rsid="0018e77e" style:font-size-asian="10pt" style:font-name-complex="Arial"/>
    </style:style>
    <style:style style:name="T8" style:family="text">
      <style:text-properties fo:font-size="10pt" fo:font-style="italic" style:font-size-asian="10pt" style:font-style-asian="italic" style:font-name-complex="Arial"/>
    </style:style>
    <style:style style:name="T9" style:family="text">
      <style:text-properties fo:font-size="10pt" fo:font-style="italic" style:font-name-asian="Arial" style:font-size-asian="10pt" style:font-style-asian="italic" style:font-name-complex="Arial"/>
    </style:style>
    <style:style style:name="T10" style:family="text">
      <style:text-properties fo:font-size="10pt" fo:font-style="italic" style:font-name-asian="Wingdings" style:font-size-asian="10pt" style:font-style-asian="italic" style:font-name-complex="Arial" style:font-size-complex="8pt"/>
    </style:style>
    <style:style style:name="T11" style:family="text">
      <style:text-properties fo:font-size="10pt" fo:font-style="normal" style:font-name-asian="Arial" style:font-size-asian="10pt" style:font-style-asian="normal" style:font-name-complex="Arial" style:font-size-complex="8pt" style:font-style-complex="normal"/>
    </style:style>
    <style:style style:name="T12" style:family="text">
      <style:text-properties fo:font-size="10pt" fo:font-style="normal" style:font-name-asian="Wingdings" style:font-size-asian="10pt" style:font-style-asian="normal" style:font-name-complex="Arial" style:font-size-complex="8pt" style:font-style-complex="normal"/>
    </style:style>
    <style:style style:name="T13" style:family="text">
      <style:text-properties fo:font-size="10pt" fo:font-style="normal" officeooo:rsid="0028f0c6" style:font-name-asian="Wingdings" style:font-size-asian="10pt" style:font-style-asian="normal" style:font-name-complex="Arial" style:font-size-complex="8pt" style:font-style-complex="normal"/>
    </style:style>
    <style:style style:name="T14" style:family="text">
      <style:text-properties fo:font-size="8pt" style:font-name-asian="Wingdings" style:font-size-asian="8pt" style:font-name-complex="Arial" style:font-size-complex="8pt"/>
    </style:style>
    <style:style style:name="T15" style:family="text">
      <style:text-properties fo:font-size="8pt" fo:font-style="italic" style:font-size-asian="8pt" style:font-style-asian="italic" style:font-name-complex="Arial" style:font-size-complex="8pt"/>
    </style:style>
    <style:style style:name="T16" style:family="text">
      <style:text-properties fo:font-size="8pt" fo:font-style="italic" officeooo:rsid="0028f0c6" style:font-size-asian="8pt" style:font-style-asian="italic" style:font-name-complex="Arial" style:font-size-complex="8pt"/>
    </style:style>
    <style:style style:name="T17" style:family="text">
      <style:text-properties fo:font-size="8pt" fo:font-style="italic" style:font-name-asian="Wingdings" style:font-size-asian="8pt" style:font-style-asian="italic" style:font-name-complex="Arial" style:font-size-complex="8pt"/>
    </style:style>
    <style:style style:name="T18" style:family="text">
      <style:text-properties style:font-name="Wingdings" fo:font-size="10pt" style:font-name-asian="Wingdings" style:font-size-asian="10pt" style:font-name-complex="Wingdings"/>
    </style:style>
    <style:style style:name="T19" style:family="text">
      <style:text-properties style:font-name="Wingdings" fo:font-size="10pt" fo:font-style="normal" style:font-name-asian="Wingdings" style:font-size-asian="10pt" style:font-style-asian="normal" style:font-name-complex="Wingdings" style:font-size-complex="8pt" style:font-style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officeooo:rsid="00217f2c"/>
    </style:style>
    <style:style style:name="T22" style:family="text">
      <style:text-properties officeooo:rsid="00229a77"/>
    </style:style>
    <style:style style:name="T23" style:family="text">
      <style:text-properties officeooo:rsid="00275433"/>
    </style:style>
    <style:style style:name="T24" style:family="text">
      <style:text-properties style:font-name-asian="Arial"/>
    </style:style>
    <style:style style:name="T25" style:family="text">
      <style:text-properties officeooo:rsid="002a4422" style:font-name-asian="Arial"/>
    </style:style>
    <style:style style:name="T26" style:family="text">
      <style:text-properties style:font-name-asian="Wingdings"/>
    </style:style>
    <style:style style:name="T27" style:family="text">
      <style:text-properties style:use-window-font-color="true" style:font-name="Arial" fo:font-size="8pt" fo:language="it" fo:country="IT" fo:font-style="italic" officeooo:rsid="002a4422" style:font-name-asian="Times New Roman" style:font-size-asian="8pt" style:font-style-asian="italic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MOD. 01005<text:span text:style-name="T23">8</text:span></text:p>
      <text:p text:style-name="P14"/>
      <text:p text:style-name="P15">(marca da bollo da Euro 16,00)</text:p>
      <text:p text:style-name="P7"/>
      <text:p text:style-name="P4">DOMANDA DI AUTORIZZAZIONE PER POSA PONTEGGI,</text:p>
      <text:p text:style-name="P4">GRU DA CANTIERE, OCCUPAZIONE SUOLO PUBBLICO</text:p>
      <text:p text:style-name="P5"/>
      <text:p text:style-name="P19">Spett.le</text:p>
      <text:p text:style-name="P19">Provincia Autonoma di Trento</text:p>
      <text:p text:style-name="P19">Servizio Gestione Strade</text:p>
      <text:p text:style-name="P20"><text:span text:style-name="T20"></text:span><text:span text:style-name="T24"> </text:span><text:span text:style-name="T25">sede centrale - Trento</text:span><text:span text:style-name="T26"> </text:span><text:span text:style-name="T27">(serv.gestionestrade@pec.provincia.tn.it)</text:span></text:p>
      <text:p text:style-name="P21"><text:span text:style-name="T19"></text:span><text:span text:style-name="T11"> </text:span><text:span text:style-name="T12">settore 1 – Pergine Valsugana</text:span><text:span text:style-name="T10"> </text:span><text:span text:style-name="T17">(</text:span><text:span text:style-name="T15">serv.gestione.stradepergine@pec.provincia.tn.it)</text:span></text:p>
      <text:p text:style-name="P21"><text:span text:style-name="T18"></text:span><text:span text:style-name="T3"> </text:span><text:span text:style-name="T4">settore 2</text:span><text:span text:style-name="T5">a</text:span><text:span text:style-name="T4"> – Borgo Valsugana </text:span><text:span text:style-name="T14">(</text:span><text:span text:style-name="T15">serv.gestione.stradeborgo@pec.provincia.tn.it)</text:span></text:p>
      <text:p text:style-name="P21"><text:span text:style-name="T19"></text:span><text:span text:style-name="T11"> </text:span><text:span text:style-name="T12">settore 2</text:span><text:span text:style-name="T13">b</text:span><text:span text:style-name="T12"> – </text:span><text:span text:style-name="T13">Primiero</text:span><text:span text:style-name="T12"> </text:span><text:span text:style-name="T17">(</text:span><text:span text:style-name="T15">serv.gestione.strade</text:span><text:span text:style-name="T16">primiero</text:span><text:span text:style-name="T15">@pec.provincia.tn.it)</text:span></text:p>
      <text:p text:style-name="P21"><text:span text:style-name="T18"></text:span><text:span text:style-name="T3"> </text:span><text:span text:style-name="T4">settore 3 – Cavalese </text:span><text:span text:style-name="T14">(</text:span><text:span text:style-name="T15">serv.gestione.stradecavalese@pec.provincia.tn.it)</text:span></text:p>
      <text:p text:style-name="P21"><text:span text:style-name="T18"></text:span><text:span text:style-name="T3"> </text:span><text:span text:style-name="T4">settore 4 – Trento </text:span><text:span text:style-name="T14">(</text:span><text:span text:style-name="T15">serv.gestione.stradetrento@pec.provincia.tn.it)</text:span></text:p>
      <text:p text:style-name="P21"><text:span text:style-name="T18"></text:span><text:span text:style-name="T3"> </text:span><text:span text:style-name="T4">settore 5</text:span><text:span text:style-name="T5">a</text:span><text:span text:style-name="T4"> – Tuenno </text:span><text:span text:style-name="T14">(</text:span><text:span text:style-name="T15">serv.gestione.stradetuenno@pec.provincia.tn.it)</text:span></text:p>
      <text:p text:style-name="P21"><text:span text:style-name="T19"></text:span><text:span text:style-name="T11"> </text:span><text:span text:style-name="T12">settore 5</text:span><text:span text:style-name="T13">b</text:span><text:span text:style-name="T12"> – </text:span><text:span text:style-name="T13">Malè</text:span><text:span text:style-name="T10"> </text:span><text:span text:style-name="T17">(</text:span><text:span text:style-name="T15">serv.gestione.strade</text:span><text:span text:style-name="T16">male</text:span><text:span text:style-name="T15">@pec.provincia.tn.it)</text:span></text:p>
      <text:p text:style-name="P21"><text:span text:style-name="T18"></text:span><text:span text:style-name="T3"> </text:span><text:span text:style-name="T4">settore 6 – Tione di Trento </text:span><text:span text:style-name="T14">(</text:span><text:span text:style-name="T15">serv.gestione.stradetione@pec.provincia.tn.it)</text:span></text:p>
      <text:p text:style-name="P21"><text:span text:style-name="T18"></text:span><text:span text:style-name="T3"> </text:span><text:span text:style-name="T4">settore 7 – Riva del Garda </text:span><text:span text:style-name="T14">(</text:span><text:span text:style-name="T15">serv.gestione.straderiva@pec.provincia.tn.it)</text:span></text:p>
      <text:p text:style-name="P21"><text:span text:style-name="T19"></text:span><text:span text:style-name="T11"> </text:span><text:span text:style-name="T12">settore 8 – Rovereto </text:span><text:span text:style-name="T17">(</text:span><text:span text:style-name="T15">serv.gestione.straderovereto@pec.provincia.tn.it)</text:span></text:p>
      <text:p text:style-name="P10"/>
      <text:p text:style-name="P11"/>
      <text:p text:style-name="P23">DATI RICHIEDENTE</text:p>
      <text:p text:style-name="P24"><text:span text:style-name="T18"></text:span><text:span text:style-name="T3"> <text:s/></text:span><text:span text:style-name="T2">Il sottoscritto ______________________________________ residente a _________________________</text:span></text:p>
      <text:p text:style-name="P27">e-mail / PEC _________________________________________________________________________</text:p>
      <text:p text:style-name="P28"><text:span text:style-name="T18"></text:span><text:span text:style-name="T3"> <text:s/>L’impresa</text:span><text:span text:style-name="T2"> / Comune di ______________________________ con sede a _________________________</text:span></text:p>
      <text:p text:style-name="P27">CAP __________ in Via ___________________________ P.I. / C.F. ____________________________</text:p>
      <text:p text:style-name="P27">tel. _______________________________ e-mail / PEC ______________________________________</text:p>
      <text:p text:style-name="P27">Legale Rappresentante ________________________________________________________________</text:p>
      <text:p text:style-name="P27">persona di riferimento ________________________________________ cell. _____________________</text:p>
      <text:p text:style-name="P9"/>
      <text:p text:style-name="P6">CHIEDE</text:p>
      <text:p text:style-name="P29"><text:span text:style-name="T2">il rilascio di un</text:span><text:span text:style-name="T6">’autorizzazione</text:span><text:span text:style-name="T2"> per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<text:span text:style-name="T18"></text:span><text:span text:style-name="T3"> </text:span><text:span text:style-name="T2">posa ponteggi in fascia di rispetto stradale</text:span></text:p>
          </table:table-cell>
          <table:table-cell table:style-name="Tabella1.A1" office:value-type="string">
            <text:p text:style-name="P30"><text:span text:style-name="T18"></text:span><text:span text:style-name="T3"> </text:span><text:span text:style-name="T2">su suolo pubblico</text:span></text:p>
          </table:table-cell>
          <table:table-cell table:style-name="Tabella1.A1" office:value-type="string">
            <text:p text:style-name="P30"><text:span text:style-name="T18"></text:span><text:span text:style-name="T3"> </text:span><text:span text:style-name="T2">su suolo privato</text:span></text:p>
          </table:table-cell>
        </table:table-row>
        <table:table-row table:style-name="Tabella1.1">
          <table:table-cell table:style-name="Tabella1.A1" office:value-type="string">
            <text:p text:style-name="P30"><text:span text:style-name="T18"></text:span><text:span text:style-name="T3"> </text:span><text:span text:style-name="T2">posa gru in fascia di rispetto stradale</text:span></text:p>
          </table:table-cell>
          <table:table-cell table:style-name="Tabella1.A1" office:value-type="string">
            <text:p text:style-name="P30"><text:span text:style-name="T18"></text:span><text:span text:style-name="T3"> </text:span><text:span text:style-name="T2">su suolo pubblico</text:span></text:p>
          </table:table-cell>
          <table:table-cell table:style-name="Tabella1.A1" office:value-type="string">
            <text:p text:style-name="P30"><text:span text:style-name="T18"></text:span><text:span text:style-name="T3"> </text:span><text:span text:style-name="T2">su suolo privato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0"><text:span text:style-name="T18"></text:span><text:span text:style-name="T3"> </text:span><text:span text:style-name="T2">deposito temporaneo di _________________________________________________________________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2">sulla p.f. / p.ed. ____________________________ in c.c. _________________________ su suolo pubblico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<text:span text:style-name="T18"></text:span><text:span text:style-name="T3"> altro </text:span><text:span text:style-name="T9">(specificare in dettaglio)</text:span><text:span text:style-name="T3"> </text:span><text:span text:style-name="T2">____________________________________________________________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2">______________________________________________________________________________________</text:p>
          </table:table-cell>
          <table:covered-table-cell/>
          <table:covered-table-cell/>
        </table:table-row>
      </table:table>
      <text:p text:style-name="P11"/>
      <text:p text:style-name="P11"/>
      <text:p text:style-name="P12"/>
      <text:p text:style-name="P12"/>
      <text:p text:style-name="P12"/>
      <text:p text:style-name="P23"/>
      <text:p text:style-name="P23"><text:soft-page-break/></text:p>
      <text:p text:style-name="P23">STRADA INTERESSATA</text:p>
      <text:p text:style-name="P31">S.S. / S.P. n. _________________________________________________________________________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31">d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in loc. _______________________</text:p>
          </table:table-cell>
        </table:table-row>
        <table:table-row table:style-name="Tabella2.1">
          <table:table-cell table:style-name="Tabella2.A1" office:value-type="string">
            <text:p text:style-name="P31">d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in loc. _______________________</text:p>
          </table:table-cell>
        </table:table-row>
        <table:table-row table:style-name="Tabella2.1">
          <table:table-cell table:style-name="Tabella2.A1" office:value-type="string">
            <text:p text:style-name="P31">d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in loc. _______________________</text:p>
          </table:table-cell>
        </table:table-row>
        <table:table-row table:style-name="Tabella2.1">
          <table:table-cell table:style-name="Tabella2.A1" office:value-type="string">
            <text:p text:style-name="P31">d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al km</text:p>
          </table:table-cell>
          <table:table-cell table:style-name="Tabella2.A1" office:value-type="string">
            <text:p text:style-name="P31">___________________</text:p>
          </table:table-cell>
          <table:table-cell table:style-name="Tabella2.A1" office:value-type="string">
            <text:p text:style-name="P31">in loc. _______________________</text:p>
          </table:table-cell>
        </table:table-row>
      </table:table>
      <text:p text:style-name="P32">nel Comune di _________________________________</text:p>
      <text:p text:style-name="P11"/>
      <text:p text:style-name="P11"/>
      <text:p text:style-name="P22"><text:span text:style-name="T1">PERIODO e ORARIO RICHIESTO </text:span><text:span text:style-name="T8">(la domanda va presentata almeno 15 giorni prima del periodo richiesto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2">data:</text:p>
          </table:table-cell>
          <table:table-cell table:style-name="Tabella3.A1" office:value-type="string">
            <text:p text:style-name="P32">dal giorno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 giorno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 giorno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 giorno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 giorno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 giorno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 giorno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 giorno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2">giornata di sabato:</text:p>
          </table:table-cell>
          <table:covered-table-cell/>
          <table:table-cell table:style-name="Tabella3.A1" office:value-type="string">
            <text:p text:style-name="P30"><text:span text:style-name="T18"></text:span><text:span text:style-name="T3"> </text:span><text:span text:style-name="T2">compresa <text:s/>/ <text:s/></text:span><text:span text:style-name="T18"></text:span><text:span text:style-name="T2"> esclusa</text:span></text:p>
          </table:table-cell>
          <table:table-cell table:style-name="Tabella3.A1" table:number-columns-spanned="3" office:value-type="string">
            <text:p text:style-name="P32">giornata prefestiva:</text:p>
          </table:table-cell>
          <table:covered-table-cell/>
          <table:covered-table-cell/>
          <table:table-cell table:style-name="Tabella3.A1" office:value-type="string">
            <text:p text:style-name="P30"><text:span text:style-name="T18"></text:span><text:span text:style-name="T3"> </text:span><text:span text:style-name="T2">compresa <text:s/>/ <text:s/></text:span><text:span text:style-name="T18"></text:span><text:span text:style-name="T2"> esclusa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2">giornata di domenica:</text:p>
          </table:table-cell>
          <table:covered-table-cell/>
          <table:table-cell table:style-name="Tabella3.A1" office:value-type="string">
            <text:p text:style-name="P30"><text:span text:style-name="T18"></text:span><text:span text:style-name="T3"> </text:span><text:span text:style-name="T2">compresa <text:s/>/ <text:s/></text:span><text:span text:style-name="T18"></text:span><text:span text:style-name="T2"> esclusa</text:span></text:p>
          </table:table-cell>
          <table:table-cell table:style-name="Tabella3.A1" table:number-columns-spanned="3" office:value-type="string">
            <text:p text:style-name="P32">giornata festiva:</text:p>
          </table:table-cell>
          <table:covered-table-cell/>
          <table:covered-table-cell/>
          <table:table-cell table:style-name="Tabella3.A1" office:value-type="string">
            <text:p text:style-name="P30"><text:span text:style-name="T18"></text:span><text:span text:style-name="T3"> </text:span><text:span text:style-name="T2">compresa <text:s/>/ <text:s/></text:span><text:span text:style-name="T18"></text:span><text:span text:style-name="T2"> esclusa</text:span></text:p>
          </table:table-cell>
        </table:table-row>
        <table:table-row table:style-name="Tabella3.1">
          <table:table-cell table:style-name="Tabella3.A1" office:value-type="string">
            <text:p text:style-name="P32">orario:</text:p>
          </table:table-cell>
          <table:table-cell table:style-name="Tabella3.A1" office:value-type="string">
            <text:p text:style-name="P32">dalle ore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le ore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le ore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le ore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le ore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le ore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dalle ore</text:p>
          </table:table-cell>
          <table:table-cell table:style-name="Tabella3.A1" table:number-columns-spanned="2" office:value-type="string">
            <text:p text:style-name="P32">_________________________</text:p>
          </table:table-cell>
          <table:covered-table-cell/>
          <table:table-cell table:style-name="Tabella3.A1" office:value-type="string">
            <text:p text:style-name="P32">alle ore</text:p>
          </table:table-cell>
          <table:table-cell table:style-name="Tabella3.A1" table:number-columns-spanned="2" office:value-type="string">
            <text:p text:style-name="P32">____________________________</text:p>
          </table:table-cell>
          <table:covered-table-cell/>
        </table:table-row>
      </table:table>
      <text:p text:style-name="P11"/>
      <text:p text:style-name="P11"/>
      <text:p text:style-name="P23">SUPERFICIE PUBBLICA OCCUPATA</text:p>
      <text:p text:style-name="P32">Ai fini del calcolo del canone COSAP (determinato ai sensi del Regolamento emanato con D.P.P. 21.11.2007 n. 26-Leg) da versare a seguito di richiesta successiva da parte del Servizio Gestione Strade, si comunica che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- superficie giornaliera di occupazione</text:p>
          </table:table-cell>
          <table:table-cell table:style-name="Tabella4.A1" office:value-type="string">
            <text:p text:style-name="P32">m² ___________ (m ________ x ________)</text:p>
          </table:table-cell>
        </table:table-row>
        <table:table-row table:style-name="Tabella4.1">
          <table:table-cell table:style-name="Tabella4.A1" office:value-type="string">
            <text:p text:style-name="P32">- numero ore giornaliere di occupazione</text:p>
          </table:table-cell>
          <table:table-cell table:style-name="Tabella4.A1" office:value-type="string">
            <text:p text:style-name="P32">ore __________________</text:p>
          </table:table-cell>
        </table:table-row>
        <table:table-row table:style-name="Tabella4.1">
          <table:table-cell table:style-name="Tabella4.A1" office:value-type="string">
            <text:p text:style-name="P32">- numero giornate di occupazione durante il periodo richiesto</text:p>
          </table:table-cell>
          <table:table-cell table:style-name="Tabella4.A1" office:value-type="string">
            <text:p text:style-name="P32">giorni ________________</text:p>
          </table:table-cell>
        </table:table-row>
      </table:table>
      <text:p text:style-name="P11"/>
      <text:p text:style-name="P11"/>
      <text:p text:style-name="P23">RIFERIMENTI UTILI ALL’ISTRUTTORIA</text:p>
      <text:p text:style-name="P25"><text:span text:style-name="T2">Provvedimento P.A.T.: </text:span><text:span text:style-name="T18"></text:span><text:span text:style-name="T2"> concessione <text:s/>/ <text:s/></text:span><text:span text:style-name="T18"></text:span><text:span text:style-name="T2"> autorizzazione <text:s/>/ <text:s/></text:span><text:span text:style-name="T18"></text:span><text:span text:style-name="T2"> nulla osta <text:s/>/ <text:s/></text:span><text:span text:style-name="T18"></text:span><text:span text:style-name="T2"> parere <text:s/>/ <text:s/></text:span><text:span text:style-name="T18"></text:span><text:span text:style-name="T2"> non presente o necessario</text:span></text:p>
      <text:p text:style-name="P26">prot. n. _____________________________________________ dd. _______________________________</text:p>
      <text:p text:style-name="P26">per l’esecuzione dei lavori di _______________________________________________________________</text:p>
      <text:p text:style-name="P26">______________________________________________________________________________________</text:p>
      <text:p text:style-name="P34"><text:span text:style-name="T18"></text:span><text:span text:style-name="T3"> </text:span><text:span text:style-name="T2">svolti da <text:s/>/ <text:s/></text:span><text:span text:style-name="T18"></text:span><text:span text:style-name="T2"> richiesti per conto di _________________________ con sede a ______________________</text:span></text:p>
      <text:p text:style-name="P31">CAP ____________ in Via ____________________________ P.I. / C.F. ____________________________</text:p>
      <text:p text:style-name="P31">tel. ___________________ e-mail / PEC _____________________________________________________</text:p>
      <text:p text:style-name="P11"><text:soft-page-break/></text:p>
      <text:p text:style-name="P11"/>
      <text:p text:style-name="P2">l<text:span text:style-name="T21">l</text:span> sottoscritto dichiara inoltre di aver preso visione dell’informativa privacy ex artt. 13 e 14 del Regolamento UE /2016/679 pubblicata sul sito internet istituzionale della PAT (Amministrazione trasparente/ Protezione dati personali/ Informative generali privacy /Cittadini – Servizio Gestione Strade).</text:p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6">Luogo e data, ___________________________</text:p>
          </table:table-cell>
          <table:table-cell table:style-name="Tabella5.A1" office:value-type="string">
            <text:p text:style-name="P35">____________________________________________</text:p>
            <text:p text:style-name="P37">Firma dell’interessato*</text:p>
          </table:table-cell>
        </table:table-row>
      </table:table>
      <text:p text:style-name="P11"/>
      <text:p text:style-name="P16"/>
      <text:p text:style-name="P17">Si allega la seguente documentazione: </text:p>
      <text:p text:style-name="P18"><text:span text:style-name="T6">(in duplice copia </text:span><text:span text:style-name="T7">se cartacea</text:span><text:span text:style-name="T6"> o file pdf qualora inviati via pec):</text:span></text:p>
      <text:p text:style-name="P38">- estratto mappa catastale;</text:p>
      <text:p text:style-name="P38">- planimetria con l’indicazione della posizione del ponteggio / sedime gru con indicazione del raggio di rotazione del braccio della gru / area di occupazione suolo pubblico, rispetto ai confini stradali della carreggiata stradale e del limite di proprietà pubblica;</text:p>
      <text:p text:style-name="P38">- documentazione fotografica del luogo interessato.</text:p>
      <text:p text:style-name="P38"/>
      <text:p text:style-name="P38">- n. 1 marca da bollo da € 16,00 per la domanda</text:p>
      <text:p text:style-name="P40">- n. 1 marca da bollo da € 16,00 per il rilascio del provvedimento</text:p>
      <text:p text:style-name="P39"/>
      <text:p text:style-name="P13"/>
      <text:p text:style-name="P41">N.B.: qualora le marche da bollo non siano consegnate in originale presso l’ufficio competente, <text:span text:style-name="T22">l’assolvimento dell’imposta deve essere comprovato con una delle seguenti modalità:</text:span></text:p>
      <text:p text:style-name="P42">- <text:span text:style-name="T22">il contrassegno deve risultare visibile sull’istanza o sul documento scansionato;</text:span></text:p>
      <text:p text:style-name="P43">oppure</text:p>
      <text:p text:style-name="P42">- <text:s/><text:span text:style-name="T22">devono essere riportati, nel modulo di domanda, gli estremi del contrassegno telematico (giorno e ora di emissione e identificativo di 14 cifre).</text:span></text:p>
      <text:p text:style-name="P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cm" fo:margin-right="-0.002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5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6.312cm" svg:height="25.199cm" draw:z-index="2"><draw:image xlink:href="Pictures/10000000000004D90000077D9DB71633E4A3E13C.png" xlink:type="simple" xlink:show="embed" xlink:actuate="onLoad" loext:mime-type="image/png"/></draw:frame></text:p>
      </style:header>
      <style:footer>
        <text:p text:style-name="MP2"><draw:frame draw:style-name="Mfr2" draw:name="Cornice1" text:anchor-type="char" svg:x="15.24cm" svg:y="-0.065cm" svg:width="1.877cm" svg:height="1.566cm" draw:z-index="5"><draw:text-box><text:p text:style-name="Standard"><draw:frame draw:style-name="Mfr3" draw:name="Immagine1" text:anchor-type="as-char" svg:width="1.367cm" svg:height="1.319cm" draw:z-index="8"><draw:image xlink:href="Pictures/10000000000000CA000000C37F7633EB2D7FC12B.jpg" xlink:type="simple" xlink:show="embed" xlink:actuate="onLoad" loext:mime-type="image/jpeg"/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ottoscritto____________________________________________________________</dc:title>
    <dc:subject/>
    <meta:keyword/>
    <dc:description/>
    <meta:initial-creator>Gianpaolo Chini pr41104</meta:initial-creator>
    <meta:creation-date>2021-01-14T10:44:00</meta:creation-date>
    <dc:date>2023-06-19T11:42:34.953000000</dc:date>
    <meta:print-date>2013-05-07T09:27:00</meta:print-date>
    <meta:editing-cycles>21</meta:editing-cycles>
    <meta:editing-duration>PT1H14M19S</meta:editing-duration>
    <meta:generator>LibreOffice/6.2.7.1$Windows_X86_64 LibreOffice_project/23edc44b61b830b7d749943e020e96f5a7df63bf</meta:generator>
    <meta:document-statistic meta:table-count="5" meta:image-count="2" meta:object-count="0" meta:page-count="3" meta:paragraph-count="136" meta:word-count="669" meta:character-count="6094" meta:non-whitespace-character-count="5528"/>
  </office:meta>
</office:document-meta>
</file>