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9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4.471cm"/>
    </style:style>
    <style:style style:name="co25" style:family="table-column">
      <style:table-column-properties fo:break-before="auto" style:column-width="2.196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Calibri" fo:font-style="italic" style:font-name-asian="Calibri1" style:font-style-asian="italic" style:font-name-complex="Calibri1" style:font-style-complex="italic"/>
    </style:style>
    <style:style style:name="ce63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1" style:font-name-complex="Calibri1"/>
    </style:style>
    <style:style style:name="ce42" style:family="table-cell" style:parent-style-name="Default" style:data-style-name="N0"/>
    <style:style style:name="ce59" style:family="table-cell" style:parent-style-name="Default" style:data-style-name="N0">
      <style:table-cell-properties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0">
      <style:table-cell-properties fo:background-color="#dee6ef" fo:border="0.06pt solid #000000"/>
      <style:text-properties style:font-name="Calibri" style:font-name-asian="Calibri1" style:font-name-complex="Calibri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0" style:family="table-cell" style:parent-style-name="Default" style:data-style-name="N0">
      <style:table-cell-properties fo:background-color="#dde8cb" fo:border="0.06pt solid #000000"/>
      <style:text-properties style:font-name="Calibri" style:font-name-asian="Calibri1" style:font-name-complex="Calibri1"/>
    </style:style>
    <style:style style:name="ce49" style:family="table-cell" style:parent-style-name="Default" style:data-style-name="N0">
      <style:text-properties style:font-name="Calibri" style:font-name-asian="Calibri1" style:font-name-complex="Calibri1"/>
    </style:style>
    <style:style style:name="ce71" style:family="table-cell" style:parent-style-name="Default" style:data-style-name="N107"/>
    <style:style style:name="ce5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7" style:family="table-cell" style:parent-style-name="Default" style:data-style-name="N107">
      <style:table-cell-properties fo:background-color="#dde8cb" fo:border="0.06pt solid #000000"/>
      <style:text-properties style:font-name="Calibri" style:font-name-asian="Calibri1" style:font-name-complex="Calibri1"/>
    </style:style>
    <style:style style:name="ce60" style:family="table-cell" style:parent-style-name="Default" style:data-style-name="N107">
      <style:table-cell-properties fo:border="0.06pt solid #000000"/>
      <style:text-properties style:font-name="Calibri" style:font-name-asian="Calibri1" style:font-name-complex="Calibri1"/>
    </style:style>
    <style:style style:name="ce62" style:family="table-cell" style:parent-style-name="Default" style:data-style-name="N107">
      <style:text-properties style:font-name="Calibri" style:font-name-asian="Calibri1" style:font-name-complex="Calibri1"/>
    </style:style>
    <style:style style:name="ce25" style:family="table-cell" style:parent-style-name="Default" style:data-style-name="N107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3" style:family="table-cell" style:parent-style-name="Default" style:data-style-name="N100">
      <style:text-properties style:font-name="Calibri" style:font-name-asian="Calibri1" style:font-name-complex="Calibri1"/>
    </style:style>
    <style:style style:name="ce93" style:family="table-cell" style:parent-style-name="Default" style:data-style-name="N100"/>
    <style:style style:name="ce52" style:family="table-cell" style:parent-style-name="Default" style:data-style-name="N107">
      <style:table-cell-properties fo:border="0.06pt solid #000000" style:vertical-align="middle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115"/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6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35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1" style:font-name-complex="Calibri1"/>
    </style:style>
    <style:style style:name="ce37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4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ì&quot;;&quot;no&quot;)" table:allow-empty-cell="true" table:display-list="unsorted" table:base-cell-address="'1)_Costo_complessivo_dei_diversi interventi'.A1">
          <table:help-message table:display="true"/>
          <table:error-message table:message-type="stop" table:display="true"/>
        </table:content-validation>
        <table:content-validation table:name="val2" table:condition="of:cell-content-is-in-list(&quot;sì&quot;;&quot;no&quot;)" table:allow-empty-cell="true" table:display-list="unsorted" table:base-cell-address="'1)_Costo_complessivo_dei_diversi interventi'.A1">
          <table:error-message table:message-type="stop" table:display="true"/>
        </table:content-validation>
      </table:content-validations>
      <table:table table:name="1)_Costo_complessivo_dei_diversi interventi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5"/>
        <table:table-column table:style-name="co5" table:number-columns-repeated="16380" table:default-cell-style-name="ce42"/>
        <table:table-row table:style-name="ro1">
          <table:table-cell table:style-name="ce3" office:value-type="string" calcext:value-type="string" table:number-columns-spanned="4" table:number-rows-spanned="1">
            <text:p>ATTENZIONE! LE CELLE EVIDENZIATE IN VERDE SI COMPILANO IN AUTOMATICO, COMPILANDO I FOGLI 2), 3) E 4.</text:p>
          </table:table-cell>
          <table:covered-table-cell table:number-columns-repeated="2"/>
          <table:covered-table-cell table:style-name="ce71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IN QUESTO FOGLIO, VA SOLO INDICATO SE SI PREVEDE L’ANALISI DEL TERRENO (CELLA DA COMPILARE EVIDENZIATA IN AZZURRO)</text:p>
          </table:table-cell>
          <table:covered-table-cell table:number-columns-repeated="2"/>
          <table:covered-table-cell table:style-name="ce71"/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2"/>
          <table:covered-table-cell table:style-name="ce71"/>
          <table:table-cell table:number-columns-repeated="16380"/>
        </table:table-row>
        <table:table-row table:style-name="ro4">
          <table:table-cell table:style-name="ce54" office:value-type="string" calcext:value-type="string" table:number-columns-spanned="2" table:number-rows-spanned="1">
            <text:p>Voci di costo</text:p>
          </table:table-cell>
          <table:covered-table-cell/>
          <table:table-cell table:style-name="ce55" office:value-type="string" calcext:value-type="string">
            <text:p>Superficie coinvolta (mq)</text:p>
          </table:table-cell>
          <table:table-cell table:style-name="ce56" office:value-type="string" office:string-value="Costo ammissibile per intervento (€)" calcext:value-type="string">
            <text:p><text:s/>Costo ammissibile per intervento (€) </text:p>
          </table:table-cell>
        </table:table-row>
        <table:table-row table:style-name="ro3">
          <table:table-cell table:style-name="ce57" office:value-type="string" calcext:value-type="string" table:number-columns-spanned="2" table:number-rows-spanned="1">
            <text:p>Costo ammissibile con solo materiale nuovo</text:p>
          </table:table-cell>
          <table:covered-table-cell/>
          <table:table-cell table:style-name="ce50" table:formula="of:=['2)_CS_con_solo_materiale_nuovo'.H15]" office:value-type="float" office:value="0" calcext:value-type="float">
            <text:p>0</text:p>
          </table:table-cell>
          <table:table-cell table:style-name="ce47" table:formula="of:=['2)_CS_con_solo_materiale_nuovo'.I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 table:number-columns-spanned="2" table:number-rows-spanned="1">
            <text:p>Costo ammissibile con solo materiale usato</text:p>
          </table:table-cell>
          <table:covered-table-cell/>
          <table:table-cell table:style-name="ce50" table:formula="of:=['3)_CS_con_materiale_di_sostegno_usato'.J15]" office:value-type="float" office:value="0" calcext:value-type="float">
            <text:p>0</text:p>
          </table:table-cell>
          <table:table-cell table:style-name="ce47" table:formula="of:=['3)_CS_con_materiale_di_sostegno_usato'.K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>
          <table:table-cell table:style-name="ce57" office:value-type="string" calcext:value-type="string" table:number-columns-spanned="2" table:number-rows-spanned="1">
            <text:p>Costo ammissibile con pali usati e materiale nuovo</text:p>
          </table:table-cell>
          <table:covered-table-cell/>
          <table:table-cell table:style-name="ce50" table:formula="of:=['4)_CS_con_pali_usati_e_materiale_nuovo'.K15]" office:value-type="float" office:value="0" calcext:value-type="float">
            <text:p>0</text:p>
          </table:table-cell>
          <table:table-cell table:style-name="ce47" table:formula="of:=['4)_CS_con_pali_usati_e_materiale_nuovo'.L15]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>
          <table:table-cell table:style-name="ce58"/>
          <table:table-cell table:style-name="ce59" office:value-type="string" calcext:value-type="string">
            <text:p>Analisi del terreno</text:p>
          </table:table-cell>
          <table:table-cell table:style-name="ce58"/>
          <table:table-cell table:style-name="ce60"/>
          <table:table-cell table:number-columns-repeated="16380"/>
        </table:table-row>
        <table:table-row table:style-name="ro4">
          <table:table-cell table:style-name="ce61" office:value-type="string" calcext:value-type="string">
            <text:p>Analisi del terreno - 94 euro per analisi (per fattura – fino a 5 ha), Menu a tendina, si o no?</text:p>
          </table:table-cell>
          <table:table-cell table:style-name="ce46" table:content-validation-name="val1"/>
          <table:table-cell table:style-name="ce49"/>
          <table:table-cell table:style-name="ce62"/>
          <table:table-cell table:number-columns-repeated="16380"/>
        </table:table-row>
        <table:table-row table:style-name="ro4">
          <table:table-cell table:style-name="ce63" office:value-type="string" calcext:value-type="string">
            <text:p>Totale del costo ammissibile da riportare in SRTRENTO – Piani investimenti</text:p>
          </table:table-cell>
          <table:table-cell table:style-name="ce58"/>
          <table:table-cell table:style-name="ce50" table:formula="of:=SUM([.C5:.C7])" office:value-type="float" office:value="0" calcext:value-type="float">
            <text:p>0</text:p>
          </table:table-cell>
          <table:table-cell table:style-name="ce47" table:formula="of:=IF([.B9]=&quot;sì&quot;;[.D5]+[.D6]+[.D7]+94;[.D5]+[.D6]+[.D7])" office:value-type="float" office:value="0" calcext:value-type="float">
            <text:p><text:s/>€ - </text:p>
          </table:table-cell>
          <table:table-cell table:number-columns-repeated="16380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)_CS_con_solo_materiale_nuovo" table:style-name="ta1">
        <table:table-column table:style-name="co6" table:default-cell-style-name="ce42"/>
        <table:table-column table:style-name="co7" table:default-cell-style-name="ce80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93"/>
        <table:table-column table:style-name="co12" table:default-cell-style-name="ce42"/>
        <table:table-column table:style-name="co11" table:default-cell-style-name="ce71"/>
        <table:table-column table:style-name="co13" table:default-cell-style-name="ce42"/>
        <table:table-column table:style-name="co9" table:number-columns-repeated="1013" table:default-cell-style-name="ce42"/>
        <table:table-column table:style-name="co5" table:number-columns-repeated="15361" table:default-cell-style-name="ce42"/>
        <table:table-row table:style-name="ro5">
          <table:table-cell table:style-name="ce19" office:value-type="string" calcext:value-type="string" table:number-columns-spanned="6" table:number-rows-spanned="1">
            <text:p>Costo ammissibile con solo materiale nuovo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table:style-name="ce7" office:value-type="string" calcext:value-type="string">
            <text:p>n.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Tipologia impianto</text:p>
          </table:table-cell>
          <table:table-cell table:style-name="ce8" office:value-type="string" calcext:value-type="string">
            <text:p>Range di densità (p./Ha)</text:p>
          </table:table-cell>
          <table:table-cell table:style-name="ce8" office:value-type="string" calcext:value-type="string">
            <text:p>Tipologia vigneto</text:p>
          </table:table-cell>
          <table:table-cell table:style-name="ce9" office:value-type="string" calcext:value-type="string">
            <text:p>Costo Semplificato (€/Ha)</text:p>
          </table:table-cell>
          <table:table-cell table:style-name="ce10" office:value-type="string" calcext:value-type="string">
            <text:p>Estirpazione (menu a tendina, si o no?)</text:p>
          </table:table-cell>
          <table:table-cell table:style-name="ce11" office:value-type="string" calcext:value-type="string">
            <text:p>Superficie (mq)</text:p>
          </table:table-cell>
          <table:table-cell table:style-name="ce52" office:value-type="string" office:string-value="Costo ammissibile (€)" calcext:value-type="string">
            <text:p><text:s/>Costo ammissibile (€) </text:p>
          </table:table-cell>
          <table:table-cell table:style-name="ce7" office:value-type="string" calcext:value-type="string">
            <text:p>particelle oggetto di intervento</text:p>
          </table:table-cell>
          <table:table-cell table:number-columns-repeated="16374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82" office:value-type="string" calcext:value-type="string" table:number-columns-spanned="1" table:number-rows-spanned="12">
            <text:p>impianto</text:p>
          </table:table-cell>
          <table:table-cell table:style-name="ce82" office:value-type="string" calcext:value-type="string" table:number-columns-spanned="1" table:number-rows-spanned="6">
            <text:p>spalliera</text:p>
          </table:table-cell>
          <table:table-cell table:style-name="ce21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23854" calcext:value-type="float">
            <text:p><text:s/>€ 23.854,00 </text:p>
          </table:table-cell>
          <table:table-cell table:style-name="ce46" table:content-validation-name="val2"/>
          <table:table-cell table:style-name="ce46"/>
          <table:table-cell table:style-name="ce47" table:formula="of:=IF([.G3]=&quot;sì&quot;;[.H3]/10000*([.F3]+[.$F$15]);[.H3]/10000*[.F3])" office:value-type="float" office:value="0" calcext:value-type="float">
            <text:p><text:s/>€ - </text:p>
          </table:table-cell>
          <table:table-cell table:style-name="ce48"/>
          <table:table-cell table:number-columns-repeated="2"/>
          <table:table-cell table:style-name="ce14"/>
          <table:table-cell table:number-columns-repeated="1637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24063" calcext:value-type="float">
            <text:p><text:s/>€ 24.063,00 </text:p>
          </table:table-cell>
          <table:table-cell table:style-name="ce46" table:content-validation-name="val2"/>
          <table:table-cell table:style-name="ce46"/>
          <table:table-cell table:style-name="ce47" table:formula="of:=IF([.G4]=&quot;sì&quot;;[.H4]/10000*([.F4]+[.$F$15]);[.H4]/10000*[.F4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31010" calcext:value-type="float">
            <text:p><text:s/>€ 31.010,00 </text:p>
          </table:table-cell>
          <table:table-cell table:style-name="ce46" table:content-validation-name="val2"/>
          <table:table-cell table:style-name="ce46"/>
          <table:table-cell table:style-name="ce47" table:formula="of:=IF([.G5]=&quot;sì&quot;;[.H5]/10000*([.F5]+[.$F$15]);[.H5]/10000*[.F5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style-name="ce22" office:value-type="string" office:string-value="da 4108" calcext:value-type="string" table:number-columns-spanned="1" table:number-rows-spanned="3">
            <text:p><text:s/>da 4108 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25651" calcext:value-type="float">
            <text:p><text:s/>€ 25.651,00 </text:p>
          </table:table-cell>
          <table:table-cell table:style-name="ce46" table:content-validation-name="val2"/>
          <table:table-cell table:style-name="ce46"/>
          <table:table-cell table:style-name="ce47" table:formula="of:=IF([.G6]=&quot;sì&quot;;[.H6]/10000*([.F6]+[.$F$15]);[.H6]/10000*[.F6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25876" calcext:value-type="float">
            <text:p><text:s/>€ 25.876,00 </text:p>
          </table:table-cell>
          <table:table-cell table:style-name="ce46" table:content-validation-name="val2"/>
          <table:table-cell table:style-name="ce46"/>
          <table:table-cell table:style-name="ce47" table:formula="of:=IF([.G7]=&quot;sì&quot;;[.H7]/10000*([.F7]+[.$F$15]);[.H7]/10000*[.F7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33346" calcext:value-type="float">
            <text:p><text:s/>€ 33.346,00 </text:p>
          </table:table-cell>
          <table:table-cell table:style-name="ce46" table:content-validation-name="val2"/>
          <table:table-cell table:style-name="ce46"/>
          <table:table-cell table:style-name="ce47" table:formula="of:=IF([.G8]=&quot;sì&quot;;[.H8]/10000*([.F8]+[.$F$15]);[.H8]/10000*[.F8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covered-table-cell/>
          <table:table-cell table:style-name="ce82" office:value-type="string" calcext:value-type="string" table:number-columns-spanned="1" table:number-rows-spanned="6">
            <text:p>pergola</text:p>
          </table:table-cell>
          <table:table-cell table:style-name="ce82" office:value-type="string" calcext:value-type="string" table:number-columns-spanned="1" table:number-rows-spanned="3">
            <text:p>fino a 3251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32729" calcext:value-type="float">
            <text:p><text:s/>€ 32.729,00 </text:p>
          </table:table-cell>
          <table:table-cell table:style-name="ce46" table:content-validation-name="val2"/>
          <table:table-cell table:style-name="ce46"/>
          <table:table-cell table:style-name="ce47" table:formula="of:=IF([.G9]=&quot;sì&quot;;[.H9]/10000*([.F9]+[.$F$15]);[.H9]/10000*[.F9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32937" calcext:value-type="float">
            <text:p><text:s/>€ 32.937,00 </text:p>
          </table:table-cell>
          <table:table-cell table:style-name="ce46" table:content-validation-name="val2"/>
          <table:table-cell table:style-name="ce46"/>
          <table:table-cell table:style-name="ce47" table:formula="of:=IF([.G10]=&quot;sì&quot;;[.H10]/10000*([.F10]+[.$F$15]);[.H10]/10000*[.F10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42548" calcext:value-type="float">
            <text:p><text:s/>€ 42.548,00 </text:p>
          </table:table-cell>
          <table:table-cell table:style-name="ce46" table:content-validation-name="val2"/>
          <table:table-cell table:style-name="ce46"/>
          <table:table-cell table:style-name="ce47" table:formula="of:=IF([.G11]=&quot;sì&quot;;[.H11]/10000*([.F11]+[.$F$15]);[.H11]/10000*[.F11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da 3252</text:p>
          </table:table-cell>
          <table:table-cell table:style-name="ce11" office:value-type="string" calcext:value-type="string">
            <text:p>pianeggiante</text:p>
          </table:table-cell>
          <table:table-cell table:style-name="ce13" office:value-type="float" office:value="37030" calcext:value-type="float">
            <text:p><text:s/>€ 37.030,00 </text:p>
          </table:table-cell>
          <table:table-cell table:style-name="ce46" table:content-validation-name="val2"/>
          <table:table-cell table:style-name="ce46"/>
          <table:table-cell table:style-name="ce47" table:formula="of:=IF([.G12]=&quot;sì&quot;;[.H12]/10000*([.F12]+[.$F$15]);[.H12]/10000*[.F12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3" office:value-type="float" office:value="37262" calcext:value-type="float">
            <text:p><text:s/>€ 37.262,00 </text:p>
          </table:table-cell>
          <table:table-cell table:style-name="ce46" table:content-validation-name="val2"/>
          <table:table-cell table:style-name="ce46"/>
          <table:table-cell table:style-name="ce47" table:formula="of:=IF([.G13]=&quot;sì&quot;;[.H13]/10000*([.F13]+[.$F$15]);[.H13]/10000*[.F13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3" office:value-type="float" office:value="48139" calcext:value-type="float">
            <text:p><text:s/>€ 48.139,00 </text:p>
          </table:table-cell>
          <table:table-cell table:style-name="ce46" table:content-validation-name="val2"/>
          <table:table-cell table:style-name="ce46"/>
          <table:table-cell table:style-name="ce47" table:formula="of:=IF([.G14]=&quot;sì&quot;;[.H14]/10000*([.F14]+[.$F$15]);[.H14]/10000*[.F14])" office:value-type="float" office:value="0" calcext:value-type="float">
            <text:p><text:s/>€ - </text:p>
          </table:table-cell>
          <table:table-cell table:style-name="ce48"/>
          <table:table-cell table:number-columns-repeated="16374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23" office:value-type="string" calcext:value-type="string" table:number-columns-spanned="4" table:number-rows-spanned="1">
            <text:p>Estirpazione</text:p>
          </table:table-cell>
          <table:covered-table-cell table:number-columns-repeated="3"/>
          <table:table-cell table:style-name="ce15" office:value-type="float" office:value="1968" calcext:value-type="float">
            <text:p><text:s/>€ 1.968,00 </text:p>
          </table:table-cell>
          <table:table-cell table:style-name="ce53"/>
          <table:table-cell table:style-name="ce50" table:formula="of:=SUM([.H3:.H14])" office:value-type="float" office:value="0" calcext:value-type="float">
            <text:p>0</text:p>
          </table:table-cell>
          <table:table-cell table:style-name="ce47" table:formula="of:=SUM([.I3:.I14])" office:value-type="float" office:value="0" calcext:value-type="float">
            <text:p><text:s/>€ - </text:p>
          </table:table-cell>
          <table:table-cell table:style-name="ce49"/>
          <table:table-cell table:number-columns-repeated="16374"/>
        </table:table-row>
        <table:table-row table:style-name="ro6">
          <table:table-cell/>
          <table:table-cell table:style-name="ce42"/>
          <table:table-cell table:number-columns-repeated="4"/>
          <table:table-cell table:style-name="ce42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table:style-name="ce24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4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)_CS_con_materiale_di_sostegno_usato" table:style-name="ta2">
        <table:table-column table:style-name="co9" table:number-columns-repeated="5" table:default-cell-style-name="ce42"/>
        <table:table-column table:style-name="co14" table:default-cell-style-name="ce42"/>
        <table:table-column table:style-name="co9" table:number-columns-repeated="2" table:default-cell-style-name="ce42"/>
        <table:table-column table:style-name="co15" table:default-cell-style-name="ce42"/>
        <table:table-column table:style-name="co16" table:default-cell-style-name="ce42"/>
        <table:table-column table:style-name="co9" table:default-cell-style-name="ce71"/>
        <table:table-column table:style-name="co17" table:default-cell-style-name="ce42"/>
        <table:table-column table:style-name="co5" table:number-columns-repeated="16372" table:default-cell-style-name="ce42"/>
        <table:table-row table:style-name="ro7">
          <table:table-cell table:style-name="ce19" office:value-type="string" calcext:value-type="string" table:number-columns-spanned="6" table:number-rows-spanned="1">
            <text:p>Costo ammissibile con solo materiale usato</text:p>
          </table:table-cell>
          <table:covered-table-cell table:number-columns-repeated="5"/>
          <table:table-cell/>
          <table:table-cell table:style-name="ce71"/>
          <table:table-cell table:number-columns-repeated="16376"/>
        </table:table-row>
        <table:table-row table:style-name="ro8">
          <table:table-cell table:style-name="ce7" office:value-type="string" calcext:value-type="string">
            <text:p>n.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Tipologia impianto</text:p>
          </table:table-cell>
          <table:table-cell table:style-name="ce8" office:value-type="string" calcext:value-type="string">
            <text:p>Range di densità (p./Ha)</text:p>
          </table:table-cell>
          <table:table-cell table:style-name="ce8" office:value-type="string" calcext:value-type="string">
            <text:p>Tipologia vigneto</text:p>
          </table:table-cell>
          <table:table-cell table:style-name="ce26" office:value-type="string" calcext:value-type="string">
            <text:p>Costo Semplificato struttura di sostegno (€/Ha)</text:p>
          </table:table-cell>
          <table:table-cell table:style-name="ce26" office:value-type="string" calcext:value-type="string">
            <text:p>Costo Semplificato totale (€/Ha)</text:p>
          </table:table-cell>
          <table:table-cell table:style-name="ce27" office:value-type="string" calcext:value-type="string">
            <text:p>Costo Semplificato con struttura sostegno usata <text:s/>(€/Ha)</text:p>
          </table:table-cell>
          <table:table-cell table:style-name="ce28" office:value-type="string" calcext:value-type="string">
            <text:p>Estirpazione (menu a tendina, si o no?)</text:p>
          </table:table-cell>
          <table:table-cell table:style-name="ce28" office:value-type="string" calcext:value-type="string">
            <text:p>Superficie (mq)</text:p>
          </table:table-cell>
          <table:table-cell table:style-name="ce51" office:value-type="string" office:string-value="Costo ammissibile (€)" calcext:value-type="string">
            <text:p><text:s/>Costo ammissibile (€) </text:p>
          </table:table-cell>
          <table:table-cell table:style-name="ce7" office:value-type="string" calcext:value-type="string">
            <text:p>particelle oggetto di intervento</text:p>
          </table:table-cell>
          <table:table-cell table:number-columns-repeated="1637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82" office:value-type="string" calcext:value-type="string" table:number-columns-spanned="1" table:number-rows-spanned="12">
            <text:p>impianto</text:p>
          </table:table-cell>
          <table:table-cell table:style-name="ce82" office:value-type="string" calcext:value-type="string" table:number-columns-spanned="1" table:number-rows-spanned="6">
            <text:p>spalliera</text:p>
          </table:table-cell>
          <table:table-cell table:style-name="ce21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2606.41" calcext:value-type="float">
            <text:p><text:s/>€ 12.606,41 </text:p>
          </table:table-cell>
          <table:table-cell table:style-name="ce29" office:value-type="float" office:value="23854" calcext:value-type="float">
            <text:p><text:s/>€ 23.854,00 </text:p>
          </table:table-cell>
          <table:table-cell table:style-name="ce15" table:formula="of:=[.G3]-[.F3]" office:value-type="float" office:value="11247.59" calcext:value-type="float">
            <text:p><text:s/>€ 11.247,59 </text:p>
          </table:table-cell>
          <table:table-cell table:style-name="ce46" table:content-validation-name="val2"/>
          <table:table-cell table:style-name="ce46"/>
          <table:table-cell table:style-name="ce47" table:formula="of:=IF([.I3]=&quot;sì&quot;;[.J3]/10000*([.H3]+[.$G$15]);[.J3]/10000*[.H3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2815.64" calcext:value-type="float">
            <text:p><text:s/>€ 12.815,64 </text:p>
          </table:table-cell>
          <table:table-cell table:style-name="ce29" office:value-type="float" office:value="24063" calcext:value-type="float">
            <text:p><text:s/>€ 24.063,00 </text:p>
          </table:table-cell>
          <table:table-cell table:style-name="ce15" table:formula="of:=[.G4]-[.F4]" office:value-type="float" office:value="11247.36" calcext:value-type="float">
            <text:p><text:s/>€ 11.247,36 </text:p>
          </table:table-cell>
          <table:table-cell table:style-name="ce46" table:content-validation-name="val2"/>
          <table:table-cell table:style-name="ce46"/>
          <table:table-cell table:style-name="ce47" table:formula="of:=IF([.I4]=&quot;sì&quot;;[.J4]/10000*([.H4]+[.$G$15]);[.J4]/10000*[.H4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3]*1.3" office:value-type="float" office:value="16388.333" calcext:value-type="float">
            <text:p><text:s/>€ 16.388,33 </text:p>
          </table:table-cell>
          <table:table-cell table:style-name="ce29" office:value-type="float" office:value="31010" calcext:value-type="float">
            <text:p><text:s/>€ 31.010,00 </text:p>
          </table:table-cell>
          <table:table-cell table:style-name="ce15" table:formula="of:=[.G5]-[.F5]" office:value-type="float" office:value="14621.667" calcext:value-type="float">
            <text:p><text:s/>€ 14.621,67 </text:p>
          </table:table-cell>
          <table:table-cell table:style-name="ce46" table:content-validation-name="val2"/>
          <table:table-cell table:style-name="ce46"/>
          <table:table-cell table:style-name="ce47" table:formula="of:=IF([.I5]=&quot;sì&quot;;[.J5]/10000*([.H5]+[.$G$15]);[.J5]/10000*[.H5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style-name="ce22" office:value-type="string" office:string-value="da 4108" calcext:value-type="string" table:number-columns-spanned="1" table:number-rows-spanned="3">
            <text:p><text:s/>da 4108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3535.13" calcext:value-type="float">
            <text:p><text:s/>€ 13.535,13 </text:p>
          </table:table-cell>
          <table:table-cell table:style-name="ce29" office:value-type="float" office:value="25651" calcext:value-type="float">
            <text:p><text:s/>€ 25.651,00 </text:p>
          </table:table-cell>
          <table:table-cell table:style-name="ce15" table:formula="of:=[.G6]-[.F6]" office:value-type="float" office:value="12115.87" calcext:value-type="float">
            <text:p><text:s/>€ 12.115,87 </text:p>
          </table:table-cell>
          <table:table-cell table:style-name="ce46" table:content-validation-name="val2"/>
          <table:table-cell table:style-name="ce46"/>
          <table:table-cell table:style-name="ce47" table:formula="of:=IF([.I6]=&quot;sì&quot;;[.J6]/10000*([.H6]+[.$G$15]);[.J6]/10000*[.H6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3759.98" calcext:value-type="float">
            <text:p><text:s/>€ 13.759,98 </text:p>
          </table:table-cell>
          <table:table-cell table:style-name="ce29" office:value-type="float" office:value="25876" calcext:value-type="float">
            <text:p><text:s/>€ 25.876,00 </text:p>
          </table:table-cell>
          <table:table-cell table:style-name="ce15" table:formula="of:=[.G7]-[.F7]" office:value-type="float" office:value="12116.02" calcext:value-type="float">
            <text:p><text:s/>€ 12.116,02 </text:p>
          </table:table-cell>
          <table:table-cell table:style-name="ce46" table:content-validation-name="val2"/>
          <table:table-cell table:style-name="ce46"/>
          <table:table-cell table:style-name="ce47" table:formula="of:=IF([.I7]=&quot;sì&quot;;[.J7]/10000*([.H7]+[.$G$15]);[.J7]/10000*[.H7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6]*1.3" office:value-type="float" office:value="17595.669" calcext:value-type="float">
            <text:p><text:s/>€ 17.595,67 </text:p>
          </table:table-cell>
          <table:table-cell table:style-name="ce29" office:value-type="float" office:value="33346" calcext:value-type="float">
            <text:p><text:s/>€ 33.346,00 </text:p>
          </table:table-cell>
          <table:table-cell table:style-name="ce15" table:formula="of:=[.G8]-[.F8]" office:value-type="float" office:value="15750.331" calcext:value-type="float">
            <text:p><text:s/>€ 15.750,33 </text:p>
          </table:table-cell>
          <table:table-cell table:style-name="ce46" table:content-validation-name="val2"/>
          <table:table-cell table:style-name="ce46"/>
          <table:table-cell table:style-name="ce47" table:formula="of:=IF([.I8]=&quot;sì&quot;;[.J8]/10000*([.H8]+[.$G$15]);[.J8]/10000*[.H8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covered-table-cell/>
          <table:table-cell table:style-name="ce82" office:value-type="string" calcext:value-type="string" table:number-columns-spanned="1" table:number-rows-spanned="6">
            <text:p>pergola</text:p>
          </table:table-cell>
          <table:table-cell table:style-name="ce82" office:value-type="string" calcext:value-type="string" table:number-columns-spanned="1" table:number-rows-spanned="3">
            <text:p>fino a 3251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4178.36" calcext:value-type="float">
            <text:p><text:s/>€ 24.178,36 </text:p>
          </table:table-cell>
          <table:table-cell table:style-name="ce29" office:value-type="float" office:value="32729" calcext:value-type="float">
            <text:p><text:s/>€ 32.729,00 </text:p>
          </table:table-cell>
          <table:table-cell table:style-name="ce15" table:formula="of:=[.G9]-[.F9]" office:value-type="float" office:value="8550.64" calcext:value-type="float">
            <text:p><text:s/>€ 8.550,64 </text:p>
          </table:table-cell>
          <table:table-cell table:style-name="ce46" table:content-validation-name="val2"/>
          <table:table-cell table:style-name="ce46"/>
          <table:table-cell table:style-name="ce47" table:formula="of:=IF([.I9]=&quot;sì&quot;;[.J9]/10000*([.H9]+[.$G$15]);[.J9]/10000*[.H9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4386.28" calcext:value-type="float">
            <text:p><text:s/>€ 24.386,28 </text:p>
          </table:table-cell>
          <table:table-cell table:style-name="ce29" office:value-type="float" office:value="32937" calcext:value-type="float">
            <text:p><text:s/>€ 32.937,00 </text:p>
          </table:table-cell>
          <table:table-cell table:style-name="ce15" table:formula="of:=[.G10]-[.F10]" office:value-type="float" office:value="8550.72" calcext:value-type="float">
            <text:p><text:s/>€ 8.550,72 </text:p>
          </table:table-cell>
          <table:table-cell table:style-name="ce46" table:content-validation-name="val2"/>
          <table:table-cell table:style-name="ce46"/>
          <table:table-cell table:style-name="ce47" table:formula="of:=IF([.I10]=&quot;sì&quot;;[.J10]/10000*([.H10]+[.$G$15]);[.J10]/10000*[.H10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9]*1.3" office:value-type="float" office:value="31431.868" calcext:value-type="float">
            <text:p><text:s/>€ 31.431,87 </text:p>
          </table:table-cell>
          <table:table-cell table:style-name="ce29" office:value-type="float" office:value="42548" calcext:value-type="float">
            <text:p><text:s/>€ 42.548,00 </text:p>
          </table:table-cell>
          <table:table-cell table:style-name="ce15" table:formula="of:=[.G11]-[.F11]" office:value-type="float" office:value="11116.132" calcext:value-type="float">
            <text:p><text:s/>€ 11.116,13 </text:p>
          </table:table-cell>
          <table:table-cell table:style-name="ce46" table:content-validation-name="val2"/>
          <table:table-cell table:style-name="ce46"/>
          <table:table-cell table:style-name="ce47" table:formula="of:=IF([.I11]=&quot;sì&quot;;[.J11]/10000*([.H11]+[.$G$15]);[.J11]/10000*[.H11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da 3252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5572.08" calcext:value-type="float">
            <text:p><text:s/>€ 25.572,08 </text:p>
          </table:table-cell>
          <table:table-cell table:style-name="ce29" office:value-type="float" office:value="37030" calcext:value-type="float">
            <text:p><text:s/>€ 37.030,00 </text:p>
          </table:table-cell>
          <table:table-cell table:style-name="ce15" table:formula="of:=[.G12]-[.F12]" office:value-type="float" office:value="11457.92" calcext:value-type="float">
            <text:p><text:s/>€ 11.457,92 </text:p>
          </table:table-cell>
          <table:table-cell table:style-name="ce46" table:content-validation-name="val2"/>
          <table:table-cell table:style-name="ce46"/>
          <table:table-cell table:style-name="ce47" table:formula="of:=IF([.I12]=&quot;sì&quot;;[.J12]/10000*([.H12]+[.$G$15]);[.J12]/10000*[.H12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5804.5" calcext:value-type="float">
            <text:p><text:s/>€ 25.804,50 </text:p>
          </table:table-cell>
          <table:table-cell table:style-name="ce29" office:value-type="float" office:value="37262" calcext:value-type="float">
            <text:p><text:s/>€ 37.262,00 </text:p>
          </table:table-cell>
          <table:table-cell table:style-name="ce15" table:formula="of:=[.G13]-[.F13]" office:value-type="float" office:value="11457.5" calcext:value-type="float">
            <text:p><text:s/>€ 11.457,50 </text:p>
          </table:table-cell>
          <table:table-cell table:style-name="ce46" table:content-validation-name="val2"/>
          <table:table-cell table:style-name="ce46"/>
          <table:table-cell table:style-name="ce47" table:formula="of:=IF([.I13]=&quot;sì&quot;;[.J13]/10000*([.H13]+[.$G$15]);[.J13]/10000*[.H13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covered-table-cell table:number-columns-repeated="3"/>
          <table:table-cell table:style-name="ce30" office:value-type="string" calcext:value-type="string">
            <text:p>Pend. &gt;30%</text:p>
          </table:table-cell>
          <table:table-cell table:style-name="ce31" table:formula="of:=[.F12]*1.3" office:value-type="float" office:value="33243.704" calcext:value-type="float">
            <text:p><text:s/>€ 33.243,70 </text:p>
          </table:table-cell>
          <table:table-cell table:style-name="ce29" office:value-type="float" office:value="48139" calcext:value-type="float">
            <text:p><text:s/>€ 48.139,00 </text:p>
          </table:table-cell>
          <table:table-cell table:style-name="ce15" table:formula="of:=[.G14]-[.F14]" office:value-type="float" office:value="14895.296" calcext:value-type="float">
            <text:p><text:s/>€ 14.895,30 </text:p>
          </table:table-cell>
          <table:table-cell table:style-name="ce46" table:content-validation-name="val2"/>
          <table:table-cell table:style-name="ce46"/>
          <table:table-cell table:style-name="ce47" table:formula="of:=IF([.I14]=&quot;sì&quot;;[.J14]/10000*([.H14]+[.$G$15]);[.J14]/10000*[.H14])" office:value-type="float" office:value="0" calcext:value-type="float">
            <text:p><text:s/>€ - </text:p>
          </table:table-cell>
          <table:table-cell table:style-name="ce48"/>
          <table:table-cell table:number-columns-repeated="16372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57" office:value-type="string" calcext:value-type="string" table:number-columns-spanned="5" table:number-rows-spanned="1">
            <text:p>Estirpazione</text:p>
          </table:table-cell>
          <table:covered-table-cell table:number-columns-repeated="4"/>
          <table:table-cell table:style-name="ce33" office:value-type="float" office:value="1968" calcext:value-type="float">
            <text:p><text:s/>€ 1.968,00 </text:p>
          </table:table-cell>
          <table:table-cell table:style-name="ce14"/>
          <table:table-cell table:style-name="ce49"/>
          <table:table-cell table:style-name="ce50" table:formula="of:=SUM([.J3:.J14])" office:value-type="float" office:value="0" calcext:value-type="float">
            <text:p>0</text:p>
          </table:table-cell>
          <table:table-cell table:style-name="ce47" table:formula="of:=SUM([.K3:.K14])" office:value-type="float" office:value="0" calcext:value-type="float">
            <text:p><text:s/>€ - </text:p>
          </table:table-cell>
          <table:table-cell table:style-name="ce49"/>
          <table:table-cell table:number-columns-repeated="16372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24" office:value-type="string" calcext:value-type="string" table:number-columns-spanned="10" table:number-rows-spanned="1">
            <text:p>ATTENZIONE! LE CELLE EVIDENZIATE IN VERDE SI COMPILANO IN AUTOMATICO E NON VANNO MODIFICA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4" office:value-type="string" calcext:value-type="string" table:number-columns-spanned="10" table:number-rows-spanned="1">
            <text:p>VANNO COMPILATE ESCLUSIVAMENTE LE CELLE IN AZZURRO</text:p>
          </table:table-cell>
          <table:covered-table-cell table:number-columns-repeated="9"/>
          <table:table-cell table:number-columns-repeated="16374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4)_CS_con_pali_usati_e_materiale_nuovo" table:style-name="ta2"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number-columns-repeated="5" table:default-cell-style-name="ce42"/>
        <table:table-column table:style-name="co23" table:default-cell-style-name="ce42"/>
        <table:table-column table:style-name="co7" table:default-cell-style-name="ce42"/>
        <table:table-column table:style-name="co9" table:default-cell-style-name="ce71"/>
        <table:table-column table:style-name="co24" table:default-cell-style-name="ce42"/>
        <table:table-column table:style-name="co25" table:default-cell-style-name="ce42"/>
        <table:table-column table:style-name="co5" table:number-columns-repeated="16370" table:default-cell-style-name="ce42"/>
        <table:table-row table:style-name="ro5">
          <table:table-cell table:style-name="ce19" office:value-type="string" calcext:value-type="string" table:number-columns-spanned="6" table:number-rows-spanned="1">
            <text:p>Costo ammissibile con pali usati e materiale nuovo</text:p>
          </table:table-cell>
          <table:covered-table-cell table:number-columns-repeated="5"/>
          <table:table-cell table:style-name="ce34"/>
          <table:table-cell/>
          <table:table-cell table:style-name="ce71"/>
          <table:table-cell table:number-columns-repeated="16375"/>
        </table:table-row>
        <table:table-row table:style-name="ro9">
          <table:table-cell table:style-name="ce7" office:value-type="string" calcext:value-type="string">
            <text:p>n.</text:p>
          </table:table-cell>
          <table:table-cell table:style-name="ce8" office:value-type="string" calcext:value-type="string">
            <text:p>Tipologia intervento</text:p>
          </table:table-cell>
          <table:table-cell table:style-name="ce8" office:value-type="string" calcext:value-type="string">
            <text:p>Tipologia impianto</text:p>
          </table:table-cell>
          <table:table-cell table:style-name="ce8" office:value-type="string" calcext:value-type="string">
            <text:p>Range di densità (p./Ha)</text:p>
          </table:table-cell>
          <table:table-cell table:style-name="ce8" office:value-type="string" calcext:value-type="string">
            <text:p>Tipologia vigneto</text:p>
          </table:table-cell>
          <table:table-cell table:style-name="ce26" office:value-type="string" calcext:value-type="string">
            <text:p>Costo Semplificato struttura di sostegno (€/Ha)</text:p>
          </table:table-cell>
          <table:table-cell table:style-name="ce26" office:value-type="string" calcext:value-type="string">
            <text:p>Costo Semplificato struttura di sostegno con paleria usata (€/Ha)</text:p>
          </table:table-cell>
          <table:table-cell table:style-name="ce26" office:value-type="string" calcext:value-type="string">
            <text:p>Costo Semplificato (€/Ha)</text:p>
          </table:table-cell>
          <table:table-cell table:style-name="ce9" office:value-type="string" calcext:value-type="string">
            <text:p>Costo Semplificato con paleria usata <text:s/>(€/Ha)</text:p>
          </table:table-cell>
          <table:table-cell table:style-name="ce8" office:value-type="string" calcext:value-type="string">
            <text:p>Estirpazione (menu a tendina, si o no?)</text:p>
          </table:table-cell>
          <table:table-cell table:style-name="ce28" office:value-type="string" calcext:value-type="string">
            <text:p>Superficie (mq)</text:p>
          </table:table-cell>
          <table:table-cell table:style-name="ce44" office:value-type="string" office:string-value="Costo ammissibile (€)" calcext:value-type="string">
            <text:p><text:s/>Costo ammissibile (€) </text:p>
          </table:table-cell>
          <table:table-cell table:style-name="ce7" office:value-type="string" calcext:value-type="string">
            <text:p>particelle oggetto di intervento</text:p>
          </table:table-cell>
          <table:table-cell table:number-columns-repeated="16371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82" office:value-type="string" calcext:value-type="string" table:number-columns-spanned="1" table:number-rows-spanned="12">
            <text:p>impianto</text:p>
          </table:table-cell>
          <table:table-cell table:style-name="ce82" office:value-type="string" calcext:value-type="string" table:number-columns-spanned="1" table:number-rows-spanned="6">
            <text:p>spalliera</text:p>
          </table:table-cell>
          <table:table-cell table:style-name="ce21" office:value-type="string" office:string-value="Da 3775 a 4107" calcext:value-type="string" table:number-columns-spanned="1" table:number-rows-spanned="3">
            <text:p><text:s/>Da 3775 a 4107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2606.41" calcext:value-type="float">
            <text:p><text:s/>€ 12.606,41 </text:p>
          </table:table-cell>
          <table:table-cell table:style-name="ce15" table:formula="of:=[.F3]*0.5" office:value-type="float" office:value="6303.205" calcext:value-type="float">
            <text:p><text:s/>€ 6.303,21 </text:p>
          </table:table-cell>
          <table:table-cell table:style-name="ce35" office:value-type="float" office:value="23854" calcext:value-type="float">
            <text:p><text:s/>€ 23.854,00 </text:p>
          </table:table-cell>
          <table:table-cell table:style-name="ce13" table:formula="of:=[.H3]-[.G3]" office:value-type="float" office:value="17550.795" calcext:value-type="float">
            <text:p><text:s/>€ 17.550,80 </text:p>
          </table:table-cell>
          <table:table-cell table:style-name="ce46" table:content-validation-name="val2"/>
          <table:table-cell table:style-name="ce46"/>
          <table:table-cell table:style-name="ce47" table:formula="of:=IF([.J3]=&quot;sì&quot;;[.K3]/10000*([.I3]+[.$H$15]);[.K3]/10000*[.I3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2815.64" calcext:value-type="float">
            <text:p><text:s/>€ 12.815,64 </text:p>
          </table:table-cell>
          <table:table-cell table:style-name="ce15" table:formula="of:=[.F4]*0.5" office:value-type="float" office:value="6407.82" calcext:value-type="float">
            <text:p><text:s/>€ 6.407,82 </text:p>
          </table:table-cell>
          <table:table-cell table:style-name="ce35" office:value-type="float" office:value="24063" calcext:value-type="float">
            <text:p><text:s/>€ 24.063,00 </text:p>
          </table:table-cell>
          <table:table-cell table:style-name="ce13" table:formula="of:=[.H4]-[.G4]" office:value-type="float" office:value="17655.18" calcext:value-type="float">
            <text:p><text:s/>€ 17.655,18 </text:p>
          </table:table-cell>
          <table:table-cell table:style-name="ce46" table:content-validation-name="val2"/>
          <table:table-cell table:style-name="ce46"/>
          <table:table-cell table:style-name="ce47" table:formula="of:=IF([.J4]=&quot;sì&quot;;[.K4]/10000*([.I4]+[.$H$15]);[.K4]/10000*[.I4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3]*1.3" office:value-type="float" office:value="16388.333" calcext:value-type="float">
            <text:p><text:s/>€ 16.388,33 </text:p>
          </table:table-cell>
          <table:table-cell table:style-name="ce15" table:formula="of:=[.F5]*0.5" office:value-type="float" office:value="8194.1665" calcext:value-type="float">
            <text:p><text:s/>€ 8.194,17 </text:p>
          </table:table-cell>
          <table:table-cell table:style-name="ce35" office:value-type="float" office:value="31010" calcext:value-type="float">
            <text:p><text:s/>€ 31.010,00 </text:p>
          </table:table-cell>
          <table:table-cell table:style-name="ce13" table:formula="of:=[.H5]-[.G5]" office:value-type="float" office:value="22815.8335" calcext:value-type="float">
            <text:p><text:s/>€ 22.815,83 </text:p>
          </table:table-cell>
          <table:table-cell table:style-name="ce46" table:content-validation-name="val2"/>
          <table:table-cell table:style-name="ce46"/>
          <table:table-cell table:style-name="ce47" table:formula="of:=IF([.J5]=&quot;sì&quot;;[.K5]/10000*([.I5]+[.$H$15]);[.K5]/10000*[.I5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style-name="ce22" office:value-type="string" office:string-value="da 4108" calcext:value-type="string" table:number-columns-spanned="1" table:number-rows-spanned="3">
            <text:p><text:s/>da 4108 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13535.13" calcext:value-type="float">
            <text:p><text:s/>€ 13.535,13 </text:p>
          </table:table-cell>
          <table:table-cell table:style-name="ce15" table:formula="of:=[.F6]*0.5" office:value-type="float" office:value="6767.565" calcext:value-type="float">
            <text:p><text:s/>€ 6.767,57 </text:p>
          </table:table-cell>
          <table:table-cell table:style-name="ce35" office:value-type="float" office:value="25651" calcext:value-type="float">
            <text:p><text:s/>€ 25.651,00 </text:p>
          </table:table-cell>
          <table:table-cell table:style-name="ce13" table:formula="of:=[.H6]-[.G6]" office:value-type="float" office:value="18883.435" calcext:value-type="float">
            <text:p><text:s/>€ 18.883,44 </text:p>
          </table:table-cell>
          <table:table-cell table:style-name="ce46" table:content-validation-name="val2"/>
          <table:table-cell table:style-name="ce46"/>
          <table:table-cell table:style-name="ce47" table:formula="of:=IF([.J6]=&quot;sì&quot;;[.K6]/10000*([.I6]+[.$H$15]);[.K6]/10000*[.I6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13759.98" calcext:value-type="float">
            <text:p><text:s/>€ 13.759,98 </text:p>
          </table:table-cell>
          <table:table-cell table:style-name="ce15" table:formula="of:=[.F7]*0.5" office:value-type="float" office:value="6879.99" calcext:value-type="float">
            <text:p><text:s/>€ 6.879,99 </text:p>
          </table:table-cell>
          <table:table-cell table:style-name="ce35" office:value-type="float" office:value="25876" calcext:value-type="float">
            <text:p><text:s/>€ 25.876,00 </text:p>
          </table:table-cell>
          <table:table-cell table:style-name="ce13" table:formula="of:=[.H7]-[.G7]" office:value-type="float" office:value="18996.01" calcext:value-type="float">
            <text:p><text:s/>€ 18.996,01 </text:p>
          </table:table-cell>
          <table:table-cell table:style-name="ce46" table:content-validation-name="val2"/>
          <table:table-cell table:style-name="ce46"/>
          <table:table-cell table:style-name="ce47" table:formula="of:=IF([.J7]=&quot;sì&quot;;[.K7]/10000*([.I7]+[.$H$15]);[.K7]/10000*[.I7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6]*1.3" office:value-type="float" office:value="17595.669" calcext:value-type="float">
            <text:p><text:s/>€ 17.595,67 </text:p>
          </table:table-cell>
          <table:table-cell table:style-name="ce15" table:formula="of:=[.F8]*0.5" office:value-type="float" office:value="8797.8345" calcext:value-type="float">
            <text:p><text:s/>€ 8.797,83 </text:p>
          </table:table-cell>
          <table:table-cell table:style-name="ce35" office:value-type="float" office:value="33346" calcext:value-type="float">
            <text:p><text:s/>€ 33.346,00 </text:p>
          </table:table-cell>
          <table:table-cell table:style-name="ce13" table:formula="of:=[.H8]-[.G8]" office:value-type="float" office:value="24548.1655" calcext:value-type="float">
            <text:p><text:s/>€ 24.548,17 </text:p>
          </table:table-cell>
          <table:table-cell table:style-name="ce46" table:content-validation-name="val2"/>
          <table:table-cell table:style-name="ce46"/>
          <table:table-cell table:style-name="ce47" table:formula="of:=IF([.J8]=&quot;sì&quot;;[.K8]/10000*([.I8]+[.$H$15]);[.K8]/10000*[.I8])" office:value-type="float" office:value="0" calcext:value-type="float">
            <text:p><text:s/>€ - </text:p>
          </table:table-cell>
          <table:table-cell table:style-name="ce48"/>
          <table:table-cell table:number-columns-repeated="16371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covered-table-cell/>
          <table:table-cell table:style-name="ce82" office:value-type="string" calcext:value-type="string" table:number-columns-spanned="1" table:number-rows-spanned="6">
            <text:p>pergola</text:p>
          </table:table-cell>
          <table:table-cell table:style-name="ce82" office:value-type="string" calcext:value-type="string" table:number-columns-spanned="1" table:number-rows-spanned="3">
            <text:p>fino a 3251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4178.36" calcext:value-type="float">
            <text:p><text:s/>€ 24.178,36 </text:p>
          </table:table-cell>
          <table:table-cell table:style-name="ce15" table:formula="of:=[.F9]*(1-25%)" office:value-type="float" office:value="18133.77" calcext:value-type="float">
            <text:p><text:s/>€ 18.133,77 </text:p>
          </table:table-cell>
          <table:table-cell table:style-name="ce35" office:value-type="float" office:value="32729" calcext:value-type="float">
            <text:p><text:s/>€ 32.729,00 </text:p>
          </table:table-cell>
          <table:table-cell table:style-name="ce13" table:formula="of:=[.H9]-([.F9]-[.G9])" office:value-type="float" office:value="26684.41" calcext:value-type="float">
            <text:p><text:s/>€ 26.684,41 </text:p>
          </table:table-cell>
          <table:table-cell table:style-name="ce46" table:content-validation-name="val2"/>
          <table:table-cell table:style-name="ce46"/>
          <table:table-cell table:style-name="ce47" table:formula="of:=IF([.J9]=&quot;sì&quot;;[.K9]/10000*([.I9]+[.$H$15]);[.K9]/10000*[.I9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4386.28" calcext:value-type="float">
            <text:p><text:s/>€ 24.386,28 </text:p>
          </table:table-cell>
          <table:table-cell table:style-name="ce15" table:formula="of:=[.F10]*(1-25%)" office:value-type="float" office:value="18289.71" calcext:value-type="float">
            <text:p><text:s/>€ 18.289,71 </text:p>
          </table:table-cell>
          <table:table-cell table:style-name="ce35" office:value-type="float" office:value="32937" calcext:value-type="float">
            <text:p><text:s/>€ 32.937,00 </text:p>
          </table:table-cell>
          <table:table-cell table:style-name="ce13" table:formula="of:=[.H10]-([.F10]-[.G10])" office:value-type="float" office:value="26840.43" calcext:value-type="float">
            <text:p><text:s/>€ 26.840,43 </text:p>
          </table:table-cell>
          <table:table-cell table:style-name="ce46" table:content-validation-name="val2"/>
          <table:table-cell table:style-name="ce46"/>
          <table:table-cell table:style-name="ce47" table:formula="of:=IF([.J10]=&quot;sì&quot;;[.K10]/10000*([.I10]+[.$H$15]);[.K10]/10000*[.I10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covered-table-cell table:number-columns-repeated="3"/>
          <table:table-cell table:style-name="ce11" office:value-type="string" calcext:value-type="string">
            <text:p>Pend. &gt;30%</text:p>
          </table:table-cell>
          <table:table-cell table:style-name="ce15" table:formula="of:=[.F9]*1.3" office:value-type="float" office:value="31431.868" calcext:value-type="float">
            <text:p><text:s/>€ 31.431,87 </text:p>
          </table:table-cell>
          <table:table-cell table:style-name="ce15" table:formula="of:=[.F11]*(1-25%)" office:value-type="float" office:value="23573.901" calcext:value-type="float">
            <text:p><text:s/>€ 23.573,90 </text:p>
          </table:table-cell>
          <table:table-cell table:style-name="ce35" office:value-type="float" office:value="42548" calcext:value-type="float">
            <text:p><text:s/>€ 42.548,00 </text:p>
          </table:table-cell>
          <table:table-cell table:style-name="ce13" table:formula="of:=[.H11]-([.F11]-[.G11])" office:value-type="float" office:value="34690.033" calcext:value-type="float">
            <text:p><text:s/>€ 34.690,03 </text:p>
          </table:table-cell>
          <table:table-cell table:style-name="ce46" table:content-validation-name="val2"/>
          <table:table-cell table:style-name="ce46"/>
          <table:table-cell table:style-name="ce47" table:formula="of:=IF([.J11]=&quot;sì&quot;;[.K11]/10000*([.I11]+[.$H$15]);[.K11]/10000*[.I11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da 3252</text:p>
          </table:table-cell>
          <table:table-cell table:style-name="ce11" office:value-type="string" calcext:value-type="string">
            <text:p>pianeggiante</text:p>
          </table:table-cell>
          <table:table-cell table:style-name="ce15" office:value-type="float" office:value="25572.08" calcext:value-type="float">
            <text:p><text:s/>€ 25.572,08 </text:p>
          </table:table-cell>
          <table:table-cell table:style-name="ce15" table:formula="of:=[.F12]*(1-25%)" office:value-type="float" office:value="19179.06" calcext:value-type="float">
            <text:p><text:s/>€ 19.179,06 </text:p>
          </table:table-cell>
          <table:table-cell table:style-name="ce35" office:value-type="float" office:value="37030" calcext:value-type="float">
            <text:p><text:s/>€ 37.030,00 </text:p>
          </table:table-cell>
          <table:table-cell table:style-name="ce13" table:formula="of:=[.H12]-([.F12]-[.G12])" office:value-type="float" office:value="30636.98" calcext:value-type="float">
            <text:p><text:s/>€ 30.636,98 </text:p>
          </table:table-cell>
          <table:table-cell table:style-name="ce46" table:content-validation-name="val2"/>
          <table:table-cell table:style-name="ce46"/>
          <table:table-cell table:style-name="ce47" table:formula="of:=IF([.J12]=&quot;sì&quot;;[.K12]/10000*([.I12]+[.$H$15]);[.K12]/10000*[.I12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covered-table-cell table:number-columns-repeated="3"/>
          <table:table-cell table:style-name="ce11" office:value-type="string" calcext:value-type="string">
            <text:p>pend. &gt;15%</text:p>
          </table:table-cell>
          <table:table-cell table:style-name="ce15" office:value-type="float" office:value="25804.5" calcext:value-type="float">
            <text:p><text:s/>€ 25.804,50 </text:p>
          </table:table-cell>
          <table:table-cell table:style-name="ce15" table:formula="of:=[.F13]*(1-25%)" office:value-type="float" office:value="19353.375" calcext:value-type="float">
            <text:p><text:s/>€ 19.353,38 </text:p>
          </table:table-cell>
          <table:table-cell table:style-name="ce35" office:value-type="float" office:value="37262" calcext:value-type="float">
            <text:p><text:s/>€ 37.262,00 </text:p>
          </table:table-cell>
          <table:table-cell table:style-name="ce13" table:formula="of:=[.H13]-([.F13]-[.G13])" office:value-type="float" office:value="30810.875" calcext:value-type="float">
            <text:p><text:s/>€ 30.810,88 </text:p>
          </table:table-cell>
          <table:table-cell table:style-name="ce46" table:content-validation-name="val2"/>
          <table:table-cell table:style-name="ce46"/>
          <table:table-cell table:style-name="ce47" table:formula="of:=IF([.J13]=&quot;sì&quot;;[.K13]/10000*([.I13]+[.$H$15]);[.K13]/10000*[.I13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covered-table-cell table:number-columns-repeated="3"/>
          <table:table-cell table:style-name="ce30" office:value-type="string" calcext:value-type="string">
            <text:p>Pend. &gt;30%</text:p>
          </table:table-cell>
          <table:table-cell table:style-name="ce36" table:formula="of:=[.F12]*1.3" office:value-type="float" office:value="33243.704" calcext:value-type="float">
            <text:p><text:s/>€ 33.243,70 </text:p>
          </table:table-cell>
          <table:table-cell table:style-name="ce15" table:formula="of:=[.F14]*(1-25%)" office:value-type="float" office:value="24932.778" calcext:value-type="float">
            <text:p><text:s/>€ 24.932,78 </text:p>
          </table:table-cell>
          <table:table-cell table:style-name="ce37" office:value-type="float" office:value="48139" calcext:value-type="float">
            <text:p><text:s/>€ 48.139,00 </text:p>
          </table:table-cell>
          <table:table-cell table:style-name="ce13" table:formula="of:=[.H14]-([.F14]-[.G14])" office:value-type="float" office:value="39828.074" calcext:value-type="float">
            <text:p><text:s/>€ 39.828,07 </text:p>
          </table:table-cell>
          <table:table-cell table:style-name="ce46" table:content-validation-name="val2"/>
          <table:table-cell table:style-name="ce46"/>
          <table:table-cell table:style-name="ce47" table:formula="of:=IF([.J14]=&quot;sì&quot;;[.K14]/10000*([.I14]+[.$H$15]);[.K14]/10000*[.I14])" office:value-type="float" office:value="0" calcext:value-type="float">
            <text:p><text:s/>€ - </text:p>
          </table:table-cell>
          <table:table-cell table:style-name="ce48"/>
          <table:table-cell table:style-name="ce14"/>
          <table:table-cell table:number-columns-repeated="16370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43" office:value-type="string" calcext:value-type="string" table:number-columns-spanned="6" table:number-rows-spanned="1">
            <text:p>Estirpazione</text:p>
          </table:table-cell>
          <table:covered-table-cell table:number-columns-repeated="5"/>
          <table:table-cell table:style-name="ce35" office:value-type="float" office:value="1968" calcext:value-type="float">
            <text:p><text:s/>€ 1.968,00 </text:p>
          </table:table-cell>
          <table:table-cell table:style-name="ce14"/>
          <table:table-cell table:style-name="ce49"/>
          <table:table-cell table:style-name="ce50" table:formula="of:=SUM([.K3:.K14])" office:value-type="float" office:value="0" calcext:value-type="float">
            <text:p>0</text:p>
          </table:table-cell>
          <table:table-cell table:style-name="ce47" table:formula="of:=SUM([.L3:.L14])" office:value-type="float" office:value="0" calcext:value-type="float">
            <text:p><text:s/>€ - </text:p>
          </table:table-cell>
          <table:table-cell table:style-name="ce49"/>
          <table:table-cell table:number-columns-repeated="1637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17" office:value-type="string" calcext:value-type="string">
            <text:p>ATTENZIONE! LE CELLE EVIDENZIATE IN VERDE SI COMPILANO IN AUTOMATICO E NON VANNO MODIFICATE</text:p>
          </table:table-cell>
          <table:table-cell table:style-name="ce38" table:number-columns-repeated="10"/>
          <table:table-cell table:style-name="ce45"/>
          <table:table-cell table:number-columns-repeated="16372"/>
        </table:table-row>
        <table:table-row table:style-name="ro3">
          <table:table-cell table:style-name="ce24" office:value-type="string" calcext:value-type="string" table:number-columns-spanned="11" table:number-rows-spanned="1">
            <text:p>VANNO COMPILATE ESCLUSIVAMENTE LE CELLE IN AZZURRO</text:p>
          </table:table-cell>
          <table:covered-table-cell table:number-columns-repeated="10"/>
          <table:table-cell table:number-columns-repeated="16373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755cm" fo:margin-right="0.755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AL FORNO ANDREA</meta:initial-creator>
    <meta:creation-date>2024-08-20T11:43:25Z</meta:creation-date>
    <dc:date>2024-10-17T11:29:55.075000000</dc:date>
    <meta:print-date>2024-10-07T12:13:42Z</meta:print-date>
    <meta:editing-cycles>20</meta:editing-cycles>
    <meta:editing-duration>PT7H25M50S</meta:editing-duration>
    <meta:document-statistic meta:table-count="4" meta:cell-count="303" meta:object-count="0"/>
  </office:meta>
</office:document-meta>
</file>