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72.7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55.79mm"/>
    </style:style>
    <style:style style:name="co13" style:family="table-column">
      <style:table-column-properties fo:break-before="auto" style:column-width="35.44mm"/>
    </style:style>
    <style:style style:name="co14" style:family="table-column">
      <style:table-column-properties fo:break-before="auto" style:column-width="27.98mm"/>
    </style:style>
    <style:style style:name="co15" style:family="table-column">
      <style:table-column-properties fo:break-before="auto" style:column-width="24.06mm"/>
    </style:style>
    <style:style style:name="co16" style:family="table-column">
      <style:table-column-properties fo:break-before="auto" style:column-width="7.55mm"/>
    </style:style>
    <style:style style:name="co17" style:family="table-column">
      <style:table-column-properties fo:break-before="auto" style:column-width="17.74mm"/>
    </style:style>
    <style:style style:name="co18" style:family="table-column">
      <style:table-column-properties fo:break-before="auto" style:column-width="22.67mm"/>
    </style:style>
    <style:style style:name="co19" style:family="table-column">
      <style:table-column-properties fo:break-before="auto" style:column-width="21.82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11.47mm"/>
    </style:style>
    <style:style style:name="co23" style:family="table-column">
      <style:table-column-properties fo:break-before="auto" style:column-width="21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mutuo_20_a_20_5_20_anni">
      <style:table-properties table:display="true" style:writing-mode="lr-tb"/>
    </style:style>
    <style:style style:name="ta3" style:family="table" style:master-page-name="PageStyle_5f_mutuo_20_a_20_10_20_anni">
      <style:table-properties table:display="true" style:writing-mode="lr-tb"/>
    </style:style>
    <style:style style:name="ta4" style:family="table" style:master-page-name="PageStyle_5f_mutuo_20_a_20_15_20_anni">
      <style:table-properties table:display="true" style:writing-mode="lr-tb"/>
    </style:style>
    <style:style style:name="ta5" style:family="table" style:master-page-name="PageStyle_5f_mutuo_20_a_20_20_20_ann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6" style:family="table-cell" style:parent-style-name="Default">
      <style:table-cell-properties style:cell-protect="protected" style:print-content="true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16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cell-protect="protected" style:print-content="true" fo:background-color="transparent"/>
    </style:style>
    <style:style style:name="ce32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Default" style:data-style-name="N36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>
      <style:table-cell-properties fo:border-bottom="0.99pt solid #000000" style:cell-protect="protected" style:print-content="true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fo:border-bottom="0.99pt solid #000000" fo:background-color="#efefef" style:cell-protect="protected" style:print-content="tru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cc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3" style:family="table-cell" style:parent-style-name="Default" style:data-style-name="N120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 style:data-style-name="N4">
      <style:table-cell-properties fo:background-color="#ffcc00" style:cell-protect="none" style:print-content="true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 style:data-style-name="N36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3" style:family="table-cell" style:parent-style-name="Default" style:data-style-name="N119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 style:data-style-name="N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8" style:family="table-cell" style:parent-style-name="Default" style:data-style-name="N11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9" style:family="table-cell" style:parent-style-name="Default" style:data-style-name="N1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0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1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73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fo:background-color="#ccff66" style:cell-protect="none" style:print-content="true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 style:data-style-name="N36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2.49pt solid #000000" fo:background-color="#ffcc00" style:cell-protect="protected" style:print-content="tru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 style:data-style-name="N109">
      <style:table-cell-properties fo:border-bottom="2.49pt solid #000000" style:cell-protect="protected" style:print-content="true" style:diagonal-bl-tr="none" style:diagonal-tl-br="none" fo:border-left="2.49pt solid #000000" fo:border-right="0.99pt solid #000000" style:rotation-align="none" fo:border-top="none"/>
    </style:style>
    <style:style style:name="ce3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Excel_5f_BuiltIn_5f_Percent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Excel_5f_BuiltIn_5f_Percent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36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 style:data-style-name="N109">
      <style:table-cell-properties fo:border-bottom="2.49pt solid #000000" style:cell-protect="protected" style:print-content="true" style:diagonal-bl-tr="none" style:diagonal-tl-br="none" fo:border-left="0.99pt solid #000000" fo:border-right="2.49pt solid #000000" style:rotation-align="none" fo:border-top="none"/>
    </style:style>
    <style:style style:name="ce389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19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19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36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1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11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11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36">
      <style:table-cell-properties style:glyph-orientation-vertical="0" fo:border-bottom="0.99pt solid #000000" fo:background-color="#90909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>
      <style:table-cell-properties fo:border-bottom="0.99pt solid #000000" fo:background-color="#909090" style:cell-protect="protected" style:print-content="tru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 style:data-style-name="N119">
      <style:table-cell-properties style:cell-protect="protected" style:print-content="tru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7" style:family="table-cell" style:parent-style-name="Default" style:data-style-name="N4">
      <style:table-cell-properties style:cell-protect="protected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Default">
      <style:table-cell-properties fo:border-bottom="none" fo:background-color="#ccff66" style:cell-protect="none" style:print-content="true" style:diagonal-bl-tr="none" style:diagonal-tl-br="none" fo:border-left="2.4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Default" style:data-style-name="N119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 style:data-style-name="N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style:cell-protect="protected" style:print-content="tru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 style:data-style-name="N11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5f_BuiltIn_5f_Comma" style:data-style-name="N12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 style:data-style-name="N11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Excel_5f_BuiltIn_5f_Comma" style:data-style-name="N12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top" draw:auto-grow-height="false" fo:min-height="182.84mm" fo:min-width="184.5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justify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struzioni" table:style-name="ta1" table:protected="true" table:protection-key="B56e9uy8GNFVTQIHergmPeFVCTw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16"/>
        <table:table-column table:style-name="co2" table:default-cell-style-name="ce316"/>
        <table:table-column table:style-name="co3" table:default-cell-style-name="ce316"/>
        <table:table-column table:style-name="co4" table:default-cell-style-name="ce316"/>
        <table:table-column table:style-name="co5" table:default-cell-style-name="ce316"/>
        <table:table-column table:style-name="co2" table:number-columns-repeated="6" table:default-cell-style-name="ce316"/>
        <table:table-column table:style-name="co6" table:default-cell-style-name="ce316"/>
        <table:table-column table:style-name="co2" table:number-columns-repeated="244" table:default-cell-style-name="ce316"/>
        <table:table-column table:style-name="co7" table:number-columns-repeated="768" table:default-cell-style-name="ce316"/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istruzioni.J45" table:end-x="10.07mm" table:end-y="0.27mm" draw:z-index="0" draw:name="Text 12" draw:style-name="gr1" draw:text-style-name="P4" svg:width="185.7mm" svg:height="183.96mm" svg:x="3.65mm" svg:y="1.45mm">
              <text:p text:style-name="P1"><text:span text:style-name="T1">PIANO CASA 2015-2018</text:span></text:p>
              <text:p text:style-name="P1"><text:span text:style-name="T1"/></text:p>
              <text:p text:style-name="P2"><text:span text:style-name="T1"><text:s text:c="67"/></text:span><text:span text:style-name="T1">Mutuo agevolato a tasso variabile</text:span></text:p>
              <text:p text:style-name="P2"><text:span text:style-name="T1"><text:s text:c="16"/></text:span></text:p>
              <text:p text:style-name="P3"><text:span text:style-name="T1">Gli utenti possono stipulare un mutuo </text:span><text:span text:style-name="T2">A TASSO VARIABILE</text:span><text:span text:style-name="T1"> in alternativa a un mutuo a tasso fisso. Per questa tipologia di mutuo il contributo della Provincia non può abbattere un tasso d'interesse superiore al 6%, pertanto, in caso di tasso d'interesse superiore al 6% (ad esempio 8%), il contributo è quantificato considerando il tasso massimo del 6%, mentre la rata a carico del mutuatario è quantificata considerando il tasso complessivo ovvero superiore al 6% (8%).</text:span></text:p>
              <text:p text:style-name="P3"><text:span text:style-name="T1"/></text:p>
              <text:p text:style-name="P3"><text:span text:style-name="T1">Per costruire il piano di ammortamento di un mutuo a tasso variabile si devono inserire i dati nelle celle con sfondo giallo nei fogli di lavoro "mutuo a 5 anni", "mutuo a 10 anni", "mutuo a 15 anni", "mutuo a 20 anni", da scegliere secondo la durata del proprio mutuo. La durata del mutuo può essere anche diversa rispetto ai quattro esempi riportati, ma non deve essere superiore ai 20 anni.</text:span></text:p>
              <text:p text:style-name="P3"><text:span text:style-name="T1"/></text:p>
              <text:p text:style-name="P3"><text:span text:style-name="T1">La scadenza delle rate viene definita automaticamente non appena inserita la data di liquidazione del mutuo (giorno in cui la banca accredita il prestito sul conto corrente).</text:span></text:p>
              <text:p text:style-name="P3"><text:span text:style-name="T1"/></text:p>
              <text:p text:style-name="P3"><text:span text:style-name="T1">Il primo tasso applicato al mutuo (tasso di preammortamento) è pari a:</text:span></text:p>
              <text:p text:style-name="P3"><text:span text:style-name="T1">a. in caso di scelta del parametro Euribor (6 mesi 360): dalla media dell'Euribor del mese antecedente quello di stipula del mutuo maggiorato di uno spread a favore della banca il cui valore varia a seconda della durata del prestito (fino o oltre i 15 anni); </text:span></text:p>
              <text:p text:style-name="P3"><text:span text:style-name="T1">b. in caso di scelta del parametro BCE: dal BCE del giorno 20 del mese antecedente la stipula del mutuo maggiorato di uno spread </text:span><text:span text:style-name="T3">a favore della banca il cui valore varia a seconda della durata del prestito (fino o oltre i 15 anni).</text:span></text:p>
              <text:p text:style-name="P3"><text:span text:style-name="T1"/></text:p>
              <text:p text:style-name="P3"><text:span text:style-name="T1">Il tasso d'interesse è aggiornato dalla prima rata di ammortamento, quindi è necessario riportare nella colonna "variazione Euribor o BCE" l'incremento o il decremento del parametro. In caso di decremento il numero da scrivere deve essere preceduto dal segno meno (-).</text:span></text:p>
              <text:p text:style-name="P3"><text:span text:style-name="T3"/></text:p>
              <text:p text:style-name="P3"><text:span text:style-name="T1">Per la prima rata di ammortamento l'incremento o il decremento del parametro è dato:</text:span></text:p>
              <text:p text:style-name="P3"><text:span text:style-name="T1">a. in caso di scelta del parametro Euribor, dalla differenza tra la media dell'Euribor dei primi due mesi del semestre in scadenza e il valore medio dell'Euribor nel mese antecedente la stipula del mutuo;</text:span></text:p>
              <text:p text:style-name="P3"><text:span text:style-name="T1">b. in caso di scelta del parametro BCE, dalla differenza tra il BCE in vigore il primo giorno lavorativo del semestre in scadenza e il BCE in vigore il giorno 20 del mese antecedente la stipula del mutuo (se il 20 coincide con un giorno festivo, si rileva il primo giorno lavorativo successivo). </text:span></text:p>
              <text:p text:style-name="P3"><text:span text:style-name="T1"/></text:p>
              <text:p text:style-name="P3"><text:span text:style-name="T1">Per le rate successive alla prima, l'incremento o il decremento del parametro è dato:</text:span></text:p>
              <text:p text:style-name="P3"><text:span text:style-name="T1">a. in caso di scelta del parametro Euribor, dalla differenza tra la media dell'Euribor dei primi due mesi del semestre di ammortamento in scadenza e la media dell'Euribor dei primi due mesi del semestre precedente (es.: variazione per rata di giugno: media Euribor di gennaio e febbraio anno in corso meno media Euribor luglio e agosto anno precedente);</text:span></text:p>
              <text:p text:style-name="P3"><text:span text:style-name="T1">b. in caso di scelta del parametro BCE, dalla differenza tra il BCE in vigore il primo giorno lavorativo del semestre in scadenza e quello del primo giorno lavorativo del semestre precedente (es.: variazione per rata giugno: BCE del 1° gennaio anno in corso meno BCE del 1° luglio anno precedente).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11"/>
          <table:table-cell table:style-name="ce4"/>
          <table:table-cell/>
          <table:table-cell table:style-name="ce5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5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1"/>
          <table:table-cell table:style-name="ce163" office:value-type="string" calcext:value-type="string">
            <text:p><text:a xlink:href="https://www.provincia.tn.it/Documenti-e-dati/Documenti-di-supporto/Storico-Variazione-dei-parametri-Euribor-e-BCE-per-prima-rata-mutuo" xlink:type="simple">variazione Euribor e BCE prima rata</text:a>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1"/>
          <table:table-cell table:style-name="ce164" office:value-type="string" calcext:value-type="string">
            <text:p><text:a xlink:href="https://www.provincia.tn.it/Servizi/Quantificare-la-rata-in-scadenza-del-proprio-mutuo-casa" xlink:type="simple">variazione Euribor e BCE dalla seconda rata</text:a></text:p>
          </table:table-cell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tuo a 5 anni" table:style-name="ta2" table:protected="true" table:protection-key="B56e9uy8GNFVTQIHergmPeFVCTw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8" table:default-cell-style-name="ce323"/>
        <table:table-column table:style-name="co9" table:default-cell-style-name="ce323"/>
        <table:table-column table:style-name="co10" table:default-cell-style-name="ce323"/>
        <table:table-column table:style-name="co11" table:default-cell-style-name="ce323"/>
        <table:table-column table:style-name="co12" table:default-cell-style-name="ce323"/>
        <table:table-column table:style-name="co13" table:default-cell-style-name="ce323"/>
        <table:table-column table:style-name="co14" table:default-cell-style-name="ce323"/>
        <table:table-column table:style-name="co5" table:default-cell-style-name="ce323"/>
        <table:table-column table:style-name="co11" table:default-cell-style-name="ce323"/>
        <table:table-column table:style-name="co15" table:default-cell-style-name="ce323"/>
        <table:table-column table:style-name="co8" table:default-cell-style-name="ce323"/>
        <table:table-column table:style-name="co5" table:default-cell-style-name="ce323"/>
        <table:table-column table:style-name="co16" table:default-cell-style-name="ce323"/>
        <table:table-column table:style-name="co17" table:visibility="collapse" table:default-cell-style-name="ce335"/>
        <table:table-column table:style-name="co2" table:number-columns-repeated="242" table:default-cell-style-name="ce323"/>
        <table:table-column table:style-name="co18" table:number-columns-repeated="768" table:default-cell-style-name="ce316"/>
        <table:table-row table:style-name="ro1">
          <table:table-cell table:style-name="ce322" office:value-type="string" calcext:value-type="string">
            <text:p>PIANO DI AMMORTAMENTO A TASSO VARIABILE </text:p>
          </table:table-cell>
          <table:table-cell table:number-columns-repeated="1023"/>
        </table:table-row>
        <table:table-row table:style-name="ro2">
          <table:table-cell table:style-name="ce322" office:value-type="string" calcext:value-type="string">
            <text:p>(per i mutui agevolati del Piano casa 2015-2018)</text:p>
          </table:table-cell>
          <table:table-cell table:number-columns-repeated="1023"/>
        </table:table-row>
        <table:table-row table:style-name="ro2">
          <table:table-cell table:style-name="ce322"/>
          <table:table-cell table:number-columns-repeated="1023"/>
        </table:table-row>
        <table:table-row table:style-name="ro3">
          <table:table-cell office:value-type="string" calcext:value-type="string">
            <text:p>Nominativo</text:p>
          </table:table-cell>
          <table:table-cell table:style-name="ce21" office:value-type="string" calcext:value-type="string" table:number-columns-spanned="5" table:number-rows-spanned="1">
            <text:p>MARIO ROSSI</text:p>
          </table:table-cell>
          <table:covered-table-cell table:number-columns-repeated="3" table:style-name="ce29"/>
          <table:covered-table-cell table:style-name="ce65"/>
          <table:table-cell table:number-columns-repeated="1018"/>
        </table:table-row>
        <table:table-row table:style-name="ro3">
          <table:table-cell/>
          <table:table-cell table:style-name="ce334"/>
          <table:table-cell table:style-name="ce342"/>
          <table:table-cell table:style-name="ce322" table:number-columns-repeated="2"/>
          <table:table-cell table:number-columns-repeated="1019"/>
        </table:table-row>
        <table:table-row table:style-name="ro2">
          <table:table-cell table:style-name="ce324"/>
          <table:table-cell table:style-name="ce335" table:number-columns-repeated="2"/>
          <table:table-cell table:style-name="ce349" table:number-columns-repeated="2"/>
          <table:table-cell table:style-name="ce345" table:number-columns-spanned="5" table:number-rows-spanned="1"/>
          <table:covered-table-cell table:number-columns-repeated="4" table:style-name="ce345"/>
          <table:table-cell table:number-columns-repeated="1014"/>
        </table:table-row>
        <table:table-row table:style-name="ro3">
          <table:table-cell office:value-type="string" calcext:value-type="string">
            <text:p>Importo di mutuo</text:p>
          </table:table-cell>
          <table:table-cell table:number-columns-repeated="2"/>
          <table:table-cell table:style-name="ce350" office:value-type="float" office:value="150000" calcext:value-type="float">
            <text:p>150.000,00</text:p>
          </table:table-cell>
          <table:table-cell table:style-name="ce367"/>
          <table:table-cell table:style-name="ce66" office:value-type="string" calcext:value-type="string" table:number-columns-spanned="2" table:number-rows-spanned="1">
            <text:p>IMPORTO MASSIMO DI MUTUO</text:p>
          </table:table-cell>
          <table:covered-table-cell table:style-name="ce66"/>
          <table:table-cell table:style-name="ce345"/>
          <table:table-cell table:style-name="ce345" table:number-columns-spanned="2" table:number-rows-spanned="1"/>
          <table:covered-table-cell table:style-name="ce345"/>
          <table:table-cell table:number-columns-repeated="1014"/>
        </table:table-row>
        <table:table-row table:style-name="ro1">
          <table:table-cell office:value-type="string" calcext:value-type="string">
            <text:p>Durata in anni</text:p>
          </table:table-cell>
          <table:table-cell table:number-columns-repeated="2"/>
          <table:table-cell table:style-name="ce351" office:value-type="float" office:value="5" calcext:value-type="float">
            <text:p>5</text:p>
          </table:table-cell>
          <table:table-cell table:style-name="ce351"/>
          <table:table-cell table:style-name="ce379" office:value-type="string" calcext:value-type="string">
            <text:p>acquisto e acq./risan.</text:p>
          </table:table-cell>
          <table:table-cell table:style-name="ce387" office:value-type="string" calcext:value-type="string">
            <text:p>risanamento</text:p>
          </table:table-cell>
          <table:table-cell table:style-name="ce345" table:number-columns-repeated="3"/>
          <table:table-cell table:number-columns-repeated="3"/>
          <table:table-cell table:style-name="ce407" table:formula="of:=IF(DAY([.D9])&lt;4;[.D9]+4;[.D9])" office:value-type="date" office:date-value="2015-12-28" calcext:value-type="date">
            <text:p>28:12:20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ta liquidazione mutuo</text:p>
          </table:table-cell>
          <table:table-cell table:number-columns-repeated="2"/>
          <table:table-cell table:style-name="ce352" office:value-type="date" office:date-value="2015-12-28" calcext:value-type="date">
            <office:annotation draw:style-name="gr2" draw:text-style-name="P6" svg:width="72.78mm" svg:height="10.58mm" svg:x="65.19mm" svg:y="28.23mm" draw:caption-point-x="5.45mm" draw:caption-point-y="8.68mm">
              <dc:creator>MM</dc:creator>
              <dc:date>2015-12-09T00:00:00</dc:date>
              <text:p text:style-name="P5"><text:span text:style-name="T4">giorno di accredito dell'importo di mutuo sul conto corrente; inserire la data con il formato gg/mm/aaaa</text:span></text:p>
              <text:p text:style-name="P5"><text:span text:style-name="T4"/></text:p>
            </office:annotation>
            <text:p>28/12/2015</text:p>
          </table:table-cell>
          <table:table-cell table:style-name="ce368"/>
          <table:table-cell table:style-name="ce380" office:value-type="currency" office:currency="EUR" office:value="172500" calcext:value-type="currency">
            <text:p>€ 172.500,00</text:p>
          </table:table-cell>
          <table:table-cell table:style-name="ce388" office:value-type="currency" office:currency="EUR" office:value="86250" calcext:value-type="currency">
            <text:p>€ 86.250,00</text:p>
          </table:table-cell>
          <table:table-cell table:style-name="ce389" table:number-columns-repeated="2"/>
          <table:table-cell table:style-name="ce399"/>
          <table:table-cell table:number-columns-repeated="3"/>
          <table:table-cell table:style-name="ce407" table:formula="of:=IF(MONTH([.N8])&lt;7;[.N8]+30*(6-MONTH([.N8])))" office:value-type="date" office:date-value="1899-12-30" calcext:value-type="date">
            <text:p>30:12:1899</text:p>
          </table:table-cell>
          <table:table-cell table:number-columns-repeated="1010"/>
        </table:table-row>
        <table:table-row table:style-name="ro1">
          <table:table-cell table:style-name="ce324" office:value-type="string" calcext:value-type="string">
            <text:p>Tasso annuo applicato</text:p>
          </table:table-cell>
          <table:table-cell table:number-columns-repeated="2"/>
          <table:table-cell table:style-name="ce353" office:value-type="percentage" office:value="0.018" calcext:value-type="percentage">
            <office:annotation draw:style-name="gr2" draw:text-style-name="P6" svg:width="74.7mm" svg:height="5.03mm" svg:x="66.04mm" svg:y="39.05mm" draw:caption-point-x="4.6mm" draw:caption-point-y="2.37mm">
              <dc:creator>MM</dc:creator>
              <dc:date>2015-12-09T00:00:00</dc:date>
              <text:p text:style-name="P5"><text:span text:style-name="T4">tasso d'interesse riportato nel contratto di mutuo</text:span></text:p>
              <text:p text:style-name="P5"><text:span text:style-name="T4"/></text:p>
            </office:annotation>
            <text:p>1,80000%</text:p>
          </table:table-cell>
          <table:table-cell/>
          <table:table-cell table:style-name="ce381"/>
          <table:table-cell table:style-name="ce389" table:number-columns-repeated="3"/>
          <table:table-cell table:style-name="ce399"/>
          <table:table-cell table:number-columns-repeated="3"/>
          <table:table-cell table:style-name="ce407" table:formula="of:=IF(MONTH([.N8])&gt;6;[.N8]+30*(12-MONTH([.N8])))" office:value-type="date" office:date-value="2015-12-28" calcext:value-type="date">
            <text:p>28:12:2015</text:p>
          </table:table-cell>
          <table:table-cell table:number-columns-repeated="1010"/>
        </table:table-row>
        <table:table-row table:style-name="ro1">
          <table:table-cell table:style-name="ce324" office:value-type="string" calcext:value-type="string">
            <text:p>Tasso semestrale equivalente</text:p>
          </table:table-cell>
          <table:table-cell table:number-columns-repeated="2"/>
          <table:table-cell table:style-name="ce354" table:formula="of:=TRUNC(((1+[.$D$10])^0.5-1);7)" office:value-type="percentage" office:value="0.0089598" calcext:value-type="percentage">
            <text:p>0,89598%</text:p>
          </table:table-cell>
          <table:table-cell table:style-name="ce369"/>
          <table:table-cell table:style-name="ce381"/>
          <table:table-cell table:style-name="ce389" table:number-columns-repeated="3"/>
          <table:table-cell table:style-name="ce399"/>
          <table:table-cell table:number-columns-repeated="3"/>
          <table:table-cell table:style-name="ce407" table:formula="of:=IF(DAY([.N9])&lt;30;[.N9]+30-DAY([.N9]);[.N9])" office:value-type="date" office:date-value="1899-12-30" calcext:value-type="date">
            <text:p>30:12:18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% contributo su quota interessi</text:p>
          </table:table-cell>
          <table:table-cell table:number-columns-repeated="2"/>
          <table:table-cell table:style-name="ce355" office:value-type="percentage" office:value="0.7" calcext:value-type="percentage">
            <text:p>70%</text:p>
          </table:table-cell>
          <table:table-cell table:style-name="ce370"/>
          <table:table-cell table:number-columns-repeated="8"/>
          <table:table-cell table:style-name="ce407" table:formula="of:=IF(DAY([.N10])&lt;31;[.N10]+31-DAY([.N10]);[.N10])" office:value-type="date" office:date-value="2015-12-31" calcext:value-type="date">
            <text:p>31:12:2015</text:p>
          </table:table-cell>
          <table:table-cell table:number-columns-repeated="1010"/>
        </table:table-row>
        <table:table-row table:style-name="ro3">
          <table:table-cell table:style-name="ce324" office:value-type="string" calcext:value-type="string">
            <text:p>Importo rata iniziale</text:p>
          </table:table-cell>
          <table:table-cell table:style-name="ce324"/>
          <table:table-cell/>
          <table:table-cell table:style-name="ce356" table:formula="of:=ROUND(-PMT([.$D$11];[.$D$8]*2;[.$D$7]);2)" office:value-type="float" office:value="15749.07" calcext:value-type="float">
            <text:p>15.749,07</text:p>
          </table:table-cell>
          <table:table-cell table:style-name="ce356"/>
          <table:table-cell table:style-name="ce345" table:number-columns-spanned="2" table:number-rows-spanned="1"/>
          <table:covered-table-cell table:style-name="ce345"/>
          <table:table-cell table:number-columns-repeated="6"/>
          <table:table-cell table:style-name="ce408" table:formula="of:=IF(MONTH([.D9])&lt;7;[.N11];[.N12])" office:value-type="date" office:date-value="2015-12-31" calcext:value-type="date">
            <text:p>31:12:2015</text:p>
          </table:table-cell>
          <table:table-cell table:number-columns-repeated="1010"/>
        </table:table-row>
        <table:table-row table:style-name="ro1">
          <table:table-cell table:style-name="ce324" office:value-type="string" calcext:value-type="string">
            <text:p>giorni preamm.</text:p>
          </table:table-cell>
          <table:table-cell table:style-name="ce324"/>
          <table:table-cell/>
          <table:table-cell table:style-name="ce351" table:formula="of:=DAYS360([.D9];[.A39];TRUE())" office:value-type="float" office:value="2" calcext:value-type="float">
            <text:p>2</text:p>
          </table:table-cell>
          <table:table-cell table:style-name="ce356"/>
          <table:table-cell table:style-name="ce345" table:number-columns-repeated="2"/>
          <table:table-cell table:number-columns-repeated="6"/>
          <table:table-cell table:style-name="ce408"/>
          <table:table-cell table:number-columns-repeated="1010"/>
        </table:table-row>
        <table:table-row table:style-name="ro1">
          <table:table-cell table:style-name="ce325"/>
          <table:table-cell table:style-name="ce324"/>
          <table:table-cell/>
          <table:table-cell table:style-name="ce356" table:number-columns-repeated="2"/>
          <table:table-cell table:style-name="ce381" table:number-columns-repeated="2"/>
          <table:table-cell table:number-columns-repeated="6"/>
          <table:table-cell table:style-name="ce408"/>
          <table:table-cell table:number-columns-repeated="1010"/>
        </table:table-row>
        <table:table-row table:style-name="ro1">
          <table:table-cell table:style-name="ce325"/>
          <table:table-cell table:style-name="ce324"/>
          <table:table-cell/>
          <table:table-cell table:style-name="ce356" table:number-columns-repeated="2"/>
          <table:table-cell table:style-name="ce381"/>
          <table:table-cell table:style-name="ce390"/>
          <table:table-cell table:number-columns-repeated="6"/>
          <table:table-cell table:style-name="ce408"/>
          <table:table-cell table:number-columns-repeated="1010"/>
        </table:table-row>
        <table:table-row table:style-name="ro1" table:visibility="collapse">
          <table:table-cell office:value-type="string" calcext:value-type="string">
            <text:p>QUANTIFICAZIONE DELLE QUOTE CAPITALE</text:p>
          </table:table-cell>
          <table:table-cell table:number-columns-repeated="12"/>
          <table:table-cell table:style-name="ce408"/>
          <table:table-cell table:number-columns-repeated="1010"/>
        </table:table-row>
        <table:table-row table:style-name="ro4" table:visibility="collapse">
          <table:table-cell table:style-name="ce322"/>
          <table:table-cell/>
          <table:table-cell table:style-name="ce343"/>
          <table:table-cell table:number-columns-repeated="3"/>
          <table:table-cell table:style-name="ce391"/>
          <table:table-cell table:number-columns-repeated="4"/>
          <table:table-cell table:style-name="ce403"/>
          <table:table-cell/>
          <table:table-cell table:style-name="ce409"/>
          <table:table-cell table:number-columns-repeated="1010"/>
        </table:table-row>
        <table:table-row table:style-name="ro1" table:visibility="collapse">
          <table:table-cell table:style-name="ce326" office:value-type="string" calcext:value-type="string">
            <text:p>Scadenza</text:p>
          </table:table-cell>
          <table:table-cell table:style-name="ce326" office:value-type="string" calcext:value-type="string">
            <text:p>N.</text:p>
          </table:table-cell>
          <table:table-cell table:style-name="ce326" office:value-type="string" calcext:value-type="string">
            <text:p>Rate</text:p>
          </table:table-cell>
          <table:table-cell table:style-name="ce326" office:value-type="string" calcext:value-type="string">
            <text:p>Residuo</text:p>
          </table:table-cell>
          <table:table-cell table:style-name="ce326" office:value-type="string" calcext:value-type="string">
            <text:p>Quota </text:p>
          </table:table-cell>
          <table:table-cell table:style-name="ce382" office:value-type="string" calcext:value-type="string">
            <text:p>Quota</text:p>
          </table:table-cell>
          <table:table-cell table:style-name="ce392" office:value-type="string" calcext:value-type="string">
            <text:p>Importo</text:p>
          </table:table-cell>
          <table:table-cell table:number-columns-repeated="2"/>
          <table:table-cell table:style-name="ce400" table:number-columns-repeated="3"/>
          <table:table-cell/>
          <table:table-cell table:style-name="ce409"/>
          <table:table-cell table:number-columns-repeated="1010"/>
        </table:table-row>
        <table:table-row table:style-name="ro1" table:visibility="collapse">
          <table:table-cell table:style-name="ce327" office:value-type="string" calcext:value-type="string">
            <text:p>rate</text:p>
          </table:table-cell>
          <table:table-cell table:style-name="ce327" office:value-type="string" calcext:value-type="string">
            <text:p>rata</text:p>
          </table:table-cell>
          <table:table-cell table:style-name="ce327" office:value-type="string" calcext:value-type="string">
            <text:p>residue</text:p>
          </table:table-cell>
          <table:table-cell table:style-name="ce327" office:value-type="string" calcext:value-type="string">
            <text:p>debito</text:p>
          </table:table-cell>
          <table:table-cell table:style-name="ce327" office:value-type="string" calcext:value-type="string">
            <text:p>interessi</text:p>
          </table:table-cell>
          <table:table-cell table:style-name="ce383" office:value-type="string" calcext:value-type="string">
            <text:p>capitale</text:p>
          </table:table-cell>
          <table:table-cell table:style-name="ce393" office:value-type="string" calcext:value-type="string">
            <text:p>rata</text:p>
          </table:table-cell>
          <table:table-cell table:number-columns-repeated="2"/>
          <table:table-cell table:style-name="ce400" table:number-columns-repeated="3"/>
          <table:table-cell/>
          <table:table-cell table:style-name="ce409"/>
          <table:table-cell table:number-columns-repeated="1010"/>
        </table:table-row>
        <table:table-row table:style-name="ro1" table:visibility="collapse">
          <table:table-cell table:style-name="ce328" table:formula="of:=[.N21]" office:value-type="date" office:date-value="2015-12-31" calcext:value-type="date">
            <text:p>31:12:2015</text:p>
          </table:table-cell>
          <table:table-cell table:style-name="ce326" office:value-type="string" calcext:value-type="string">
            <text:p>P</text:p>
          </table:table-cell>
          <table:table-cell table:style-name="ce326" table:formula="of:=[.C22]+1" office:value-type="float" office:value="10" calcext:value-type="float">
            <text:p>10</text:p>
          </table:table-cell>
          <table:table-cell table:style-name="ce357" table:formula="of:=[.$D$7]" office:value-type="float" office:value="150000" calcext:value-type="float">
            <text:p>150.000,00</text:p>
          </table:table-cell>
          <table:table-cell table:style-name="ce357" table:number-columns-repeated="3"/>
          <table:table-cell table:number-columns-repeated="2"/>
          <table:table-cell table:style-name="ce389" table:number-columns-repeated="3"/>
          <table:table-cell/>
          <table:table-cell table:style-name="ce407" table:formula="of:=[.N13]" office:value-type="date" office:date-value="2015-12-31" calcext:value-type="date">
            <text:p>31:12:2015</text:p>
          </table:table-cell>
          <table:table-cell table:number-columns-repeated="1010"/>
        </table:table-row>
        <table:table-row table:style-name="ro1" table:visibility="collapse">
          <table:table-cell table:style-name="ce328" table:formula="of:=IF(DAY([.N22])&lt;30;[.N22]+1;[.N22])" office:value-type="date" office:date-value="2016-06-30" calcext:value-type="date">
            <text:p>30:06:2016</text:p>
          </table:table-cell>
          <table:table-cell table:style-name="ce336" office:value-type="float" office:value="1" calcext:value-type="float">
            <text:p>1</text:p>
          </table:table-cell>
          <table:table-cell table:style-name="ce336" table:formula="of:=[.$D$8]*2-[.B22]" office:value-type="float" office:value="9" calcext:value-type="float">
            <text:p>9</text:p>
          </table:table-cell>
          <table:table-cell table:style-name="ce358" table:formula="of:=[.$D$7]-[.F22]" office:value-type="float" office:value="135594.9" calcext:value-type="float">
            <text:p>135.594,90</text:p>
          </table:table-cell>
          <table:table-cell table:style-name="ce358" table:formula="of:=ROUND([.D21]*[.$D$11];2)" office:value-type="float" office:value="1343.97" calcext:value-type="float">
            <text:p>1.343,97</text:p>
          </table:table-cell>
          <table:table-cell table:style-name="ce358" table:formula="of:=[.$D$13]-[.E22]" office:value-type="float" office:value="14405.1" calcext:value-type="float">
            <text:p>14.405,10</text:p>
          </table:table-cell>
          <table:table-cell table:style-name="ce358" table:formula="of:=[.$D$13]" office:value-type="float" office:value="15749.07" calcext:value-type="float">
            <text:p>15.749,07</text:p>
          </table:table-cell>
          <table:table-cell table:number-columns-repeated="2"/>
          <table:table-cell table:style-name="ce389" table:number-columns-repeated="3"/>
          <table:table-cell/>
          <table:table-cell table:style-name="ce407" table:formula="of:=IF(MONTH([.A21])&lt;7;[.A21]+184;[.A21]+181)" office:value-type="date" office:date-value="2016-06-29" calcext:value-type="date">
            <text:p>29:06:2016</text:p>
          </table:table-cell>
          <table:table-cell table:number-columns-repeated="1010"/>
        </table:table-row>
        <table:table-row table:style-name="ro1" table:visibility="collapse">
          <table:table-cell table:style-name="ce328" table:formula="of:=IF(DAY([.N23])&lt;30;[.N23]+1;[.N23])" office:value-type="date" office:date-value="2016-12-31" calcext:value-type="date">
            <text:p>31:12:2016</text:p>
          </table:table-cell>
          <table:table-cell table:style-name="ce336" office:value-type="float" office:value="2" calcext:value-type="float">
            <text:p>2</text:p>
          </table:table-cell>
          <table:table-cell table:style-name="ce336" table:formula="of:=[.$D$8]*2-[.B23]" office:value-type="float" office:value="8" calcext:value-type="float">
            <text:p>8</text:p>
          </table:table-cell>
          <table:table-cell table:style-name="ce358" table:formula="of:=[.D22]-[.F23]" office:value-type="float" office:value="121060.73" calcext:value-type="float">
            <text:p>121.060,73</text:p>
          </table:table-cell>
          <table:table-cell table:style-name="ce358" table:formula="of:=ROUND([.D22]*[.$D$11];2)" office:value-type="float" office:value="1214.9" calcext:value-type="float">
            <text:p>1.214,90</text:p>
          </table:table-cell>
          <table:table-cell table:style-name="ce358" table:formula="of:=[.$D$13]-[.E23]" office:value-type="float" office:value="14534.17" calcext:value-type="float">
            <text:p>14.534,17</text:p>
          </table:table-cell>
          <table:table-cell table:style-name="ce358" table:formula="of:=[.$D$13]" office:value-type="float" office:value="15749.07" calcext:value-type="float">
            <text:p>15.749,07</text:p>
          </table:table-cell>
          <table:table-cell table:number-columns-repeated="2"/>
          <table:table-cell table:style-name="ce389" table:number-columns-repeated="3"/>
          <table:table-cell/>
          <table:table-cell table:style-name="ce407" table:formula="of:=IF(MONTH([.A22])&lt;7;[.A22]+184;[.A22]+181)" office:value-type="date" office:date-value="2016-12-31" calcext:value-type="date">
            <text:p>31:12:2016</text:p>
          </table:table-cell>
          <table:table-cell table:number-columns-repeated="1010"/>
        </table:table-row>
        <table:table-row table:style-name="ro1" table:visibility="collapse">
          <table:table-cell table:style-name="ce328" table:formula="of:=IF(DAY([.N24])&lt;30;[.N24]+1;[.N24])" office:value-type="date" office:date-value="2017-06-30" calcext:value-type="date">
            <text:p>30:06:2017</text:p>
          </table:table-cell>
          <table:table-cell table:style-name="ce336" office:value-type="float" office:value="3" calcext:value-type="float">
            <text:p>3</text:p>
          </table:table-cell>
          <table:table-cell table:style-name="ce336" table:formula="of:=[.$D$8]*2-[.B24]" office:value-type="float" office:value="7" calcext:value-type="float">
            <text:p>7</text:p>
          </table:table-cell>
          <table:table-cell table:style-name="ce358" table:formula="of:=[.D23]-[.F24]" office:value-type="float" office:value="106396.34" calcext:value-type="float">
            <text:p>106.396,34</text:p>
          </table:table-cell>
          <table:table-cell table:style-name="ce358" table:formula="of:=ROUND([.D23]*[.$D$11];2)" office:value-type="float" office:value="1084.68" calcext:value-type="float">
            <text:p>1.084,68</text:p>
          </table:table-cell>
          <table:table-cell table:style-name="ce358" table:formula="of:=[.$D$13]-[.E24]" office:value-type="float" office:value="14664.39" calcext:value-type="float">
            <text:p>14.664,39</text:p>
          </table:table-cell>
          <table:table-cell table:style-name="ce358" table:formula="of:=[.$D$13]" office:value-type="float" office:value="15749.07" calcext:value-type="float">
            <text:p>15.749,07</text:p>
          </table:table-cell>
          <table:table-cell table:number-columns-repeated="2"/>
          <table:table-cell table:style-name="ce389" table:number-columns-repeated="3"/>
          <table:table-cell/>
          <table:table-cell table:style-name="ce407" table:formula="of:=IF(MONTH([.A23])&lt;7;[.A23]+184;[.A23]+181)" office:value-type="date" office:date-value="2017-06-30" calcext:value-type="date">
            <text:p>30:06:2017</text:p>
          </table:table-cell>
          <table:table-cell table:number-columns-repeated="1010"/>
        </table:table-row>
        <table:table-row table:style-name="ro1" table:visibility="collapse">
          <table:table-cell table:style-name="ce328" table:formula="of:=IF(DAY([.N25])&lt;30;[.N25]+1;[.N25])" office:value-type="date" office:date-value="2017-12-31" calcext:value-type="date">
            <text:p>31:12:2017</text:p>
          </table:table-cell>
          <table:table-cell table:style-name="ce336" office:value-type="float" office:value="4" calcext:value-type="float">
            <text:p>4</text:p>
          </table:table-cell>
          <table:table-cell table:style-name="ce336" table:formula="of:=[.$D$8]*2-[.B25]" office:value-type="float" office:value="6" calcext:value-type="float">
            <text:p>6</text:p>
          </table:table-cell>
          <table:table-cell table:style-name="ce358" table:formula="of:=[.D24]-[.F25]" office:value-type="float" office:value="91600.56" calcext:value-type="float">
            <text:p>91.600,56</text:p>
          </table:table-cell>
          <table:table-cell table:style-name="ce358" table:formula="of:=ROUND([.D24]*[.$D$11];2)" office:value-type="float" office:value="953.29" calcext:value-type="float">
            <text:p>953,29</text:p>
          </table:table-cell>
          <table:table-cell table:style-name="ce358" table:formula="of:=[.$D$13]-[.E25]" office:value-type="float" office:value="14795.78" calcext:value-type="float">
            <text:p>14.795,78</text:p>
          </table:table-cell>
          <table:table-cell table:style-name="ce358" table:formula="of:=[.$D$13]" office:value-type="float" office:value="15749.07" calcext:value-type="float">
            <text:p>15.749,07</text:p>
          </table:table-cell>
          <table:table-cell table:number-columns-repeated="2"/>
          <table:table-cell table:style-name="ce389" table:number-columns-repeated="3"/>
          <table:table-cell/>
          <table:table-cell table:style-name="ce407" table:formula="of:=IF(MONTH([.A24])&lt;7;[.A24]+184;[.A24]+181)" office:value-type="date" office:date-value="2017-12-31" calcext:value-type="date">
            <text:p>31:12:2017</text:p>
          </table:table-cell>
          <table:table-cell table:number-columns-repeated="1010"/>
        </table:table-row>
        <table:table-row table:style-name="ro1" table:visibility="collapse">
          <table:table-cell table:style-name="ce328" table:formula="of:=IF(DAY([.N26])&lt;30;[.N26]+1;[.N26])" office:value-type="date" office:date-value="2018-06-30" calcext:value-type="date">
            <text:p>30:06:2018</text:p>
          </table:table-cell>
          <table:table-cell table:style-name="ce337" office:value-type="float" office:value="5" calcext:value-type="float">
            <text:p>5</text:p>
          </table:table-cell>
          <table:table-cell table:style-name="ce337" table:formula="of:=[.$D$8]*2-[.B26]" office:value-type="float" office:value="5" calcext:value-type="float">
            <text:p>5</text:p>
          </table:table-cell>
          <table:table-cell table:style-name="ce359" table:formula="of:=[.D25]-[.F26]" office:value-type="float" office:value="76672.21" calcext:value-type="float">
            <text:p>76.672,21</text:p>
          </table:table-cell>
          <table:table-cell table:style-name="ce358" table:formula="of:=ROUND([.D25]*[.$D$11];2)" office:value-type="float" office:value="820.72" calcext:value-type="float">
            <text:p>820,72</text:p>
          </table:table-cell>
          <table:table-cell table:style-name="ce358" table:formula="of:=[.$D$13]-[.E26]" office:value-type="float" office:value="14928.35" calcext:value-type="float">
            <text:p>14.928,35</text:p>
          </table:table-cell>
          <table:table-cell table:style-name="ce358" table:formula="of:=[.$D$13]" office:value-type="float" office:value="15749.07" calcext:value-type="float">
            <text:p>15.749,07</text:p>
          </table:table-cell>
          <table:table-cell table:number-columns-repeated="2"/>
          <table:table-cell table:style-name="ce389" table:number-columns-repeated="3"/>
          <table:table-cell/>
          <table:table-cell table:style-name="ce407" table:formula="of:=IF(MONTH([.A25])&lt;7;[.A25]+184;[.A25]+181)" office:value-type="date" office:date-value="2018-06-30" calcext:value-type="date">
            <text:p>30:06:2018</text:p>
          </table:table-cell>
          <table:table-cell table:number-columns-repeated="1010"/>
        </table:table-row>
        <table:table-row table:style-name="ro1" table:visibility="collapse">
          <table:table-cell table:style-name="ce328" table:formula="of:=IF(DAY([.N27])&lt;30;[.N27]+1;[.N27])" office:value-type="date" office:date-value="2018-12-31" calcext:value-type="date">
            <text:p>31:12:2018</text:p>
          </table:table-cell>
          <table:table-cell table:style-name="ce336" office:value-type="float" office:value="6" calcext:value-type="float">
            <text:p>6</text:p>
          </table:table-cell>
          <table:table-cell table:style-name="ce344" table:formula="of:=[.$D$8]*2-[.B27]" office:value-type="float" office:value="4" calcext:value-type="float">
            <text:p>4</text:p>
          </table:table-cell>
          <table:table-cell table:style-name="ce360" table:formula="of:=[.D26]-[.F27]" office:value-type="float" office:value="61610.11" calcext:value-type="float">
            <text:p>61.610,11</text:p>
          </table:table-cell>
          <table:table-cell table:style-name="ce358" table:formula="of:=ROUND([.D26]*[.$D$11];2)" office:value-type="float" office:value="686.97" calcext:value-type="float">
            <text:p>686,97</text:p>
          </table:table-cell>
          <table:table-cell table:style-name="ce358" table:formula="of:=[.$D$13]-[.E27]" office:value-type="float" office:value="15062.1" calcext:value-type="float">
            <text:p>15.062,10</text:p>
          </table:table-cell>
          <table:table-cell table:style-name="ce358" table:formula="of:=[.$D$13]" office:value-type="float" office:value="15749.07" calcext:value-type="float">
            <text:p>15.749,07</text:p>
          </table:table-cell>
          <table:table-cell table:number-columns-repeated="2"/>
          <table:table-cell table:style-name="ce389" table:number-columns-repeated="3"/>
          <table:table-cell/>
          <table:table-cell table:style-name="ce407" table:formula="of:=IF(MONTH([.A26])&lt;7;[.A26]+184;[.A26]+181)" office:value-type="date" office:date-value="2018-12-31" calcext:value-type="date">
            <text:p>31:12:2018</text:p>
          </table:table-cell>
          <table:table-cell table:number-columns-repeated="1010"/>
        </table:table-row>
        <table:table-row table:style-name="ro1" table:visibility="collapse">
          <table:table-cell table:style-name="ce328" table:formula="of:=IF(DAY([.N28])&lt;30;[.N28]+1;[.N28])" office:value-type="date" office:date-value="2019-06-30" calcext:value-type="date">
            <text:p>30:06:2019</text:p>
          </table:table-cell>
          <table:table-cell table:style-name="ce336" office:value-type="float" office:value="7" calcext:value-type="float">
            <text:p>7</text:p>
          </table:table-cell>
          <table:table-cell table:style-name="ce336" table:formula="of:=[.$D$8]*2-[.B28]" office:value-type="float" office:value="3" calcext:value-type="float">
            <text:p>3</text:p>
          </table:table-cell>
          <table:table-cell table:style-name="ce358" table:formula="of:=[.D27]-[.F28]" office:value-type="float" office:value="46413.05" calcext:value-type="float">
            <text:p>46.413,05</text:p>
          </table:table-cell>
          <table:table-cell table:style-name="ce358" table:formula="of:=ROUND([.D27]*[.$D$11];2)" office:value-type="float" office:value="552.01" calcext:value-type="float">
            <text:p>552,01</text:p>
          </table:table-cell>
          <table:table-cell table:style-name="ce358" table:formula="of:=[.$D$13]-[.E28]" office:value-type="float" office:value="15197.06" calcext:value-type="float">
            <text:p>15.197,06</text:p>
          </table:table-cell>
          <table:table-cell table:style-name="ce358" table:formula="of:=[.$D$13]" office:value-type="float" office:value="15749.07" calcext:value-type="float">
            <text:p>15.749,07</text:p>
          </table:table-cell>
          <table:table-cell table:number-columns-repeated="2"/>
          <table:table-cell table:style-name="ce389" table:number-columns-repeated="3"/>
          <table:table-cell/>
          <table:table-cell table:style-name="ce407" table:formula="of:=IF(MONTH([.A27])&lt;7;[.A27]+184;[.A27]+181)" office:value-type="date" office:date-value="2019-06-30" calcext:value-type="date">
            <text:p>30:06:2019</text:p>
          </table:table-cell>
          <table:table-cell table:number-columns-repeated="1010"/>
        </table:table-row>
        <table:table-row table:style-name="ro1" table:visibility="collapse">
          <table:table-cell table:style-name="ce328" table:formula="of:=IF(DAY([.N29])&lt;30;[.N29]+1;[.N29])" office:value-type="date" office:date-value="2019-12-31" calcext:value-type="date">
            <text:p>31:12:2019</text:p>
          </table:table-cell>
          <table:table-cell table:style-name="ce336" office:value-type="float" office:value="8" calcext:value-type="float">
            <text:p>8</text:p>
          </table:table-cell>
          <table:table-cell table:style-name="ce336" table:formula="of:=[.$D$8]*2-[.B29]" office:value-type="float" office:value="2" calcext:value-type="float">
            <text:p>2</text:p>
          </table:table-cell>
          <table:table-cell table:style-name="ce358" table:formula="of:=[.D28]-[.F29]" office:value-type="float" office:value="31079.83" calcext:value-type="float">
            <text:p>31.079,83</text:p>
          </table:table-cell>
          <table:table-cell table:style-name="ce358" table:formula="of:=ROUND([.D28]*[.$D$11];2)" office:value-type="float" office:value="415.85" calcext:value-type="float">
            <text:p>415,85</text:p>
          </table:table-cell>
          <table:table-cell table:style-name="ce358" table:formula="of:=[.$D$13]-[.E29]" office:value-type="float" office:value="15333.22" calcext:value-type="float">
            <text:p>15.333,22</text:p>
          </table:table-cell>
          <table:table-cell table:style-name="ce358" table:formula="of:=[.$D$13]" office:value-type="float" office:value="15749.07" calcext:value-type="float">
            <text:p>15.749,07</text:p>
          </table:table-cell>
          <table:table-cell table:number-columns-repeated="2"/>
          <table:table-cell table:style-name="ce389" table:number-columns-repeated="3"/>
          <table:table-cell/>
          <table:table-cell table:style-name="ce407" table:formula="of:=IF(MONTH([.A28])&lt;7;[.A28]+184;[.A28]+181)" office:value-type="date" office:date-value="2019-12-31" calcext:value-type="date">
            <text:p>31:12:2019</text:p>
          </table:table-cell>
          <table:table-cell table:number-columns-repeated="1010"/>
        </table:table-row>
        <table:table-row table:style-name="ro1" table:visibility="collapse">
          <table:table-cell table:style-name="ce328" table:formula="of:=IF(DAY([.N30])&lt;30;[.N30]+1;[.N30])" office:value-type="date" office:date-value="2020-06-30" calcext:value-type="date">
            <text:p>30:06:2020</text:p>
          </table:table-cell>
          <table:table-cell table:style-name="ce336" office:value-type="float" office:value="9" calcext:value-type="float">
            <text:p>9</text:p>
          </table:table-cell>
          <table:table-cell table:style-name="ce336" table:formula="of:=[.$D$8]*2-[.B30]" office:value-type="float" office:value="1" calcext:value-type="float">
            <text:p>1</text:p>
          </table:table-cell>
          <table:table-cell table:style-name="ce358" table:formula="of:=[.D29]-[.F30]" office:value-type="float" office:value="15609.23" calcext:value-type="float">
            <text:p>15.609,23</text:p>
          </table:table-cell>
          <table:table-cell table:style-name="ce358" table:formula="of:=ROUND([.D29]*[.$D$11];2)" office:value-type="float" office:value="278.47" calcext:value-type="float">
            <text:p>278,47</text:p>
          </table:table-cell>
          <table:table-cell table:style-name="ce358" table:formula="of:=[.$D$13]-[.E30]" office:value-type="float" office:value="15470.6" calcext:value-type="float">
            <text:p>15.470,60</text:p>
          </table:table-cell>
          <table:table-cell table:style-name="ce358" table:formula="of:=[.$D$13]" office:value-type="float" office:value="15749.07" calcext:value-type="float">
            <text:p>15.749,07</text:p>
          </table:table-cell>
          <table:table-cell table:number-columns-repeated="2"/>
          <table:table-cell table:style-name="ce389" table:number-columns-repeated="3"/>
          <table:table-cell/>
          <table:table-cell table:style-name="ce407" table:formula="of:=IF(MONTH([.A29])&lt;7;[.A29]+184;[.A29]+181)" office:value-type="date" office:date-value="2020-06-29" calcext:value-type="date">
            <text:p>29:06:2020</text:p>
          </table:table-cell>
          <table:table-cell table:number-columns-repeated="1010"/>
        </table:table-row>
        <table:table-row table:style-name="ro1" table:visibility="collapse">
          <table:table-cell table:style-name="ce328" table:formula="of:=IF(DAY([.N31])&lt;30;[.N31]+1;[.N31])" office:value-type="date" office:date-value="2020-12-31" calcext:value-type="date">
            <text:p>31:12:2020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table:formula="of:=[.$D$8]*2-[.B31]" office:value-type="float" office:value="0" calcext:value-type="float">
            <text:p>0</text:p>
          </table:table-cell>
          <table:table-cell table:style-name="ce358" table:formula="of:=[.D30]-[.F31]" office:value-type="float" office:value="0" calcext:value-type="float">
            <text:p>0,00</text:p>
          </table:table-cell>
          <table:table-cell table:style-name="ce358" table:formula="of:=[.G31]-[.F31]" office:value-type="float" office:value="139.840000000006" calcext:value-type="float">
            <text:p>139,84</text:p>
          </table:table-cell>
          <table:table-cell table:style-name="ce358" table:formula="of:=[.D30]" office:value-type="float" office:value="15609.23" calcext:value-type="float">
            <text:p>15.609,23</text:p>
          </table:table-cell>
          <table:table-cell table:style-name="ce358" table:formula="of:=[.$D$13]" office:value-type="float" office:value="15749.07" calcext:value-type="float">
            <text:p>15.749,07</text:p>
          </table:table-cell>
          <table:table-cell table:number-columns-repeated="2"/>
          <table:table-cell table:style-name="ce389" table:number-columns-repeated="3"/>
          <table:table-cell/>
          <table:table-cell table:style-name="ce407" table:formula="of:=IF(MONTH([.A30])&lt;7;[.A30]+184;[.A30]+181)" office:value-type="date" office:date-value="2020-12-31" calcext:value-type="date">
            <text:p>31:12:2020</text:p>
          </table:table-cell>
          <table:table-cell table:number-columns-repeated="1010"/>
        </table:table-row>
        <table:table-row table:style-name="ro1" table:visibility="collapse">
          <table:table-cell table:style-name="ce329"/>
          <table:table-cell table:style-name="ce338" table:number-columns-repeated="2"/>
          <table:table-cell table:style-name="ce361" office:value-type="string" calcext:value-type="string">
            <text:p>TOTALI</text:p>
          </table:table-cell>
          <table:table-cell table:style-name="ce371" table:formula="of:=SUM([.E22:.E31])" office:value-type="float" office:value="7490.70000000001" calcext:value-type="float">
            <text:p>7.490,70</text:p>
          </table:table-cell>
          <table:table-cell table:style-name="ce371" table:formula="of:=SUM([.F22:.F31])" office:value-type="float" office:value="150000" calcext:value-type="float">
            <text:p>150.000,00</text:p>
          </table:table-cell>
          <table:table-cell table:style-name="ce371" table:formula="of:=SUM([.G22:.G31])" office:value-type="float" office:value="157490.7" calcext:value-type="float">
            <text:p>157.490,70</text:p>
          </table:table-cell>
          <table:table-cell table:number-columns-repeated="2"/>
          <table:table-cell table:style-name="ce389" table:number-columns-repeated="3"/>
          <table:table-cell/>
          <table:table-cell table:style-name="ce407"/>
          <table:table-cell table:number-columns-repeated="1010"/>
        </table:table-row>
        <table:table-row table:style-name="ro5" table:visibility="collapse">
          <table:table-cell table:style-name="ce330"/>
          <table:table-cell table:style-name="ce339"/>
          <table:table-cell table:style-name="ce345"/>
          <table:table-cell table:style-name="ce362" table:number-columns-repeated="9"/>
          <table:table-cell/>
          <table:table-cell table:style-name="ce407"/>
          <table:table-cell table:number-columns-repeated="1010"/>
        </table:table-row>
        <table:table-row table:style-name="ro6" table:visibility="collapse">
          <table:table-cell table:number-columns-repeated="10"/>
          <table:table-cell table:style-name="ce402" table:number-columns-repeated="2"/>
          <table:table-cell/>
          <table:table-cell table:style-name="ce407"/>
          <table:table-cell table:number-columns-repeated="1010"/>
        </table:table-row>
        <table:table-row table:style-name="ro1">
          <table:table-cell office:value-type="string" calcext:value-type="string">
            <text:p>SVILUPPO DEL PIANO DI AMMORTAMENTO</text:p>
          </table:table-cell>
          <table:table-cell table:number-columns-repeated="9"/>
          <table:table-cell table:style-name="ce402" table:number-columns-repeated="2"/>
          <table:table-cell/>
          <table:table-cell table:style-name="ce407"/>
          <table:table-cell table:number-columns-repeated="1010"/>
        </table:table-row>
        <table:table-row table:style-name="ro1">
          <table:table-cell table:number-columns-repeated="10"/>
          <table:table-cell table:style-name="ce402"/>
          <table:table-cell table:style-name="ce404" office:value-type="string" calcext:value-type="string">
            <text:p>(in euro)</text:p>
          </table:table-cell>
          <table:table-cell/>
          <table:table-cell table:style-name="ce407"/>
          <table:table-cell table:number-columns-repeated="1010"/>
        </table:table-row>
        <table:table-row table:style-name="ro2">
          <table:table-cell table:style-name="ce326" office:value-type="string" calcext:value-type="string">
            <text:p>Scadenza</text:p>
          </table:table-cell>
          <table:table-cell table:style-name="ce326" office:value-type="string" calcext:value-type="string">
            <text:p>N.</text:p>
          </table:table-cell>
          <table:table-cell table:style-name="ce326" office:value-type="string" calcext:value-type="string">
            <text:p>Rate</text:p>
          </table:table-cell>
          <table:table-cell table:style-name="ce326" office:value-type="string" calcext:value-type="string">
            <text:p>Residuo</text:p>
          </table:table-cell>
          <table:table-cell table:style-name="ce372" office:value-type="string" calcext:value-type="string">
            <office:annotation draw:style-name="gr2" draw:text-style-name="P6" svg:width="34.87mm" svg:height="8.73mm" svg:x="130.41mm" svg:y="75.44mm" draw:caption-point-x="-3.97mm" draw:caption-point-y="6.87mm">
              <dc:creator>MM</dc:creator>
              <dc:date>2015-12-09T00:00:00</dc:date>
              <text:p text:style-name="P5"><text:span text:style-name="T4">scrivere il segno meno se la variazione è negativa</text:span></text:p>
            </office:annotation>
            <text:p><text:a xlink:href="https://www.provincia.tn.it/Documenti-e-dati/Documenti-di-supporto/Storico-Variazione-dei-parametri-Euribor-e-BCE-per-prima-rata-mutuo" xlink:type="simple">variazione Euribor e BCE 1^r.</text:a></text:p>
          </table:table-cell>
          <table:table-cell table:number-columns-repeated="2" table:style-name="ce326" office:value-type="string" calcext:value-type="string">
            <text:p>Tasso interesse</text:p>
          </table:table-cell>
          <table:table-cell table:style-name="ce326" office:value-type="string" calcext:value-type="string">
            <text:p>Quota </text:p>
          </table:table-cell>
          <table:table-cell table:style-name="ce382" office:value-type="string" calcext:value-type="string">
            <text:p>Quota</text:p>
          </table:table-cell>
          <table:table-cell table:style-name="ce392" office:value-type="string" calcext:value-type="string">
            <text:p>Importo</text:p>
          </table:table-cell>
          <table:table-cell table:number-columns-repeated="2" table:style-name="ce392" office:value-type="string" calcext:value-type="string">
            <text:p>Quota</text:p>
          </table:table-cell>
          <table:table-cell/>
          <table:table-cell table:style-name="ce407"/>
          <table:table-cell table:number-columns-repeated="1010"/>
        </table:table-row>
        <table:table-row table:style-name="ro7">
          <table:table-cell table:style-name="ce331" office:value-type="string" calcext:value-type="string">
            <text:p>rate</text:p>
          </table:table-cell>
          <table:table-cell table:style-name="ce331" office:value-type="string" calcext:value-type="string">
            <text:p>rata</text:p>
          </table:table-cell>
          <table:table-cell table:style-name="ce331" office:value-type="string" calcext:value-type="string">
            <text:p>residue</text:p>
          </table:table-cell>
          <table:table-cell table:style-name="ce363" office:value-type="string" calcext:value-type="string">
            <text:p>debito</text:p>
          </table:table-cell>
          <table:table-cell table:style-name="ce373" office:value-type="string" calcext:value-type="string">
            <text:p><text:a xlink:href="https://www.provincia.tn.it/Servizi/Quantificare-la-rata-in-scadenza-del-proprio-mutuo-casa" xlink:type="simple">variazione Euribor e BCE dalla 2^r.</text:a></text:p>
          </table:table-cell>
          <table:table-cell table:style-name="ce331" office:value-type="string" calcext:value-type="string">
            <text:p>annuo nominale</text:p>
          </table:table-cell>
          <table:table-cell table:style-name="ce331" office:value-type="string" calcext:value-type="string">
            <text:p>sem. equiv.</text:p>
          </table:table-cell>
          <table:table-cell table:style-name="ce331" office:value-type="string" calcext:value-type="string">
            <text:p>interessi</text:p>
          </table:table-cell>
          <table:table-cell table:style-name="ce398" office:value-type="string" calcext:value-type="string">
            <text:p>capitale</text:p>
          </table:table-cell>
          <table:table-cell table:style-name="ce401" office:value-type="string" calcext:value-type="string">
            <text:p>rata</text:p>
          </table:table-cell>
          <table:table-cell table:style-name="ce401" office:value-type="string" calcext:value-type="string">
            <text:p>beneficiario</text:p>
          </table:table-cell>
          <table:table-cell table:style-name="ce401" office:value-type="string" calcext:value-type="string">
            <text:p>ente</text:p>
          </table:table-cell>
          <table:table-cell table:style-name="ce406"/>
          <table:table-cell table:style-name="ce410"/>
          <table:table-cell table:style-name="ce406" table:number-columns-repeated="1010"/>
        </table:table-row>
        <table:table-row table:style-name="ro1">
          <table:table-cell table:style-name="ce328" table:formula="of:=[.A21]" office:value-type="date" office:date-value="2015-12-31" calcext:value-type="date">
            <text:p>31:12:2015</text:p>
          </table:table-cell>
          <table:table-cell table:style-name="ce326" office:value-type="string" calcext:value-type="string">
            <office:annotation draw:style-name="gr2" draw:text-style-name="P6" svg:width="46mm" svg:height="4.67mm" svg:x="33.44mm" svg:y="83.05mm" draw:caption-point-x="-4.46mm" draw:caption-point-y="11.96mm">
              <dc:creator>MM</dc:creator>
              <dc:date>2015-12-09T00:00:00</dc:date>
              <text:p text:style-name="P5"><text:span text:style-name="T4">P=interessi di preammortamento</text:span></text:p>
              <text:p text:style-name="P5"><text:span text:style-name="T4"/></text:p>
            </office:annotation>
            <text:p>P</text:p>
          </table:table-cell>
          <table:table-cell table:style-name="ce346" table:formula="of:=[.C40]+1" office:value-type="float" office:value="10" calcext:value-type="float">
            <text:p>10</text:p>
          </table:table-cell>
          <table:table-cell table:style-name="ce357" table:formula="of:=[.$D21]" office:value-type="float" office:value="150000" calcext:value-type="float">
            <text:p>150.000,00</text:p>
          </table:table-cell>
          <table:table-cell table:style-name="ce374"/>
          <table:table-cell table:style-name="ce357"/>
          <table:table-cell table:style-name="ce394"/>
          <table:table-cell table:style-name="ce357" table:formula="of:=ROUND([.$D7]/360*[.D14]*[.$D10];2)" office:value-type="float" office:value="15" calcext:value-type="float">
            <text:p>15,00</text:p>
          </table:table-cell>
          <table:table-cell table:style-name="ce357"/>
          <table:table-cell table:style-name="ce357" table:formula="of:=[.H39]" office:value-type="float" office:value="15" calcext:value-type="float">
            <text:p>15,00</text:p>
          </table:table-cell>
          <table:table-cell table:style-name="ce357" table:formula="of:=[.J39]" office:value-type="float" office:value="15" calcext:value-type="float">
            <text:p>15,00</text:p>
          </table:table-cell>
          <table:table-cell table:style-name="ce357" table:formula="of:=[.J39]-[.K39]" office:value-type="float" office:value="0" calcext:value-type="float">
            <text:p>0,00</text:p>
          </table:table-cell>
          <table:table-cell/>
          <table:table-cell table:style-name="ce407"/>
          <table:table-cell table:number-columns-repeated="1010"/>
        </table:table-row>
        <table:table-row table:style-name="ro1">
          <table:table-cell table:style-name="ce328" table:formula="of:=[.A22]" office:value-type="date" office:date-value="2016-06-30" calcext:value-type="date">
            <text:p>30:06:2016</text:p>
          </table:table-cell>
          <table:table-cell table:style-name="ce336" office:value-type="float" office:value="1" calcext:value-type="float">
            <text:p>1</text:p>
          </table:table-cell>
          <table:table-cell table:style-name="ce347" table:formula="of:=[.$D$8]*2-[.B40]" office:value-type="float" office:value="9" calcext:value-type="float">
            <text:p>9</text:p>
          </table:table-cell>
          <table:table-cell table:style-name="ce358" table:formula="of:=[.$D22]" office:value-type="float" office:value="135594.9" calcext:value-type="float">
            <text:p>135.594,90</text:p>
          </table:table-cell>
          <table:table-cell table:style-name="ce375"/>
          <table:table-cell table:style-name="ce384" table:formula="of:=(([.D10]*100+[.E40])/100)" office:value-type="percentage" office:value="0.018" calcext:value-type="percentage">
            <text:p>1,80000%</text:p>
          </table:table-cell>
          <table:table-cell table:style-name="ce395" table:formula="of:=TRUNC(((1+[.F40])^0.5-1);7)" office:value-type="percentage" office:value="0.0089598" calcext:value-type="percentage">
            <text:p>0,89598%</text:p>
          </table:table-cell>
          <table:table-cell table:style-name="ce358" table:formula="of:=ROUND([.D39]*[.G40];2)" office:value-type="float" office:value="1343.97" calcext:value-type="float">
            <text:p>1.343,97</text:p>
          </table:table-cell>
          <table:table-cell table:style-name="ce358" table:formula="of:=[.$F22]" office:value-type="float" office:value="14405.1" calcext:value-type="float">
            <text:p>14.405,10</text:p>
          </table:table-cell>
          <table:table-cell table:style-name="ce358" table:formula="of:=[.I40]+[.H40]" office:value-type="float" office:value="15749.07" calcext:value-type="float">
            <text:p>15.749,07</text:p>
          </table:table-cell>
          <table:table-cell table:style-name="ce358" table:formula="of:=[.J40]-[.L40]" office:value-type="float" office:value="14808.29" calcext:value-type="float">
            <text:p>14.808,29</text:p>
          </table:table-cell>
          <table:table-cell table:style-name="ce405" table:formula="of:=IF([.F40]&lt;=0.06;ROUND([.H40]*[.$D$12];2);ROUND(ROUND([.D39]*TRUNC(((1+0.06)^0.5-1);7);2)*[.$D$12];2))" office:value-type="float" office:value="940.78" calcext:value-type="float">
            <text:p>940,78 </text:p>
          </table:table-cell>
          <table:table-cell/>
          <table:table-cell table:style-name="ce407"/>
          <table:table-cell table:number-columns-repeated="1010"/>
        </table:table-row>
        <table:table-row table:style-name="ro1">
          <table:table-cell table:style-name="ce328" table:formula="of:=[.A23]" office:value-type="date" office:date-value="2016-12-31" calcext:value-type="date">
            <text:p>31:12:2016</text:p>
          </table:table-cell>
          <table:table-cell table:style-name="ce336" office:value-type="float" office:value="2" calcext:value-type="float">
            <text:p>2</text:p>
          </table:table-cell>
          <table:table-cell table:style-name="ce347" table:formula="of:=[.$D$8]*2-[.B41]" office:value-type="float" office:value="8" calcext:value-type="float">
            <text:p>8</text:p>
          </table:table-cell>
          <table:table-cell table:style-name="ce364" table:formula="of:=[.$D23]" office:value-type="float" office:value="121060.73" calcext:value-type="float">
            <text:p>121.060,73</text:p>
          </table:table-cell>
          <table:table-cell table:style-name="ce375"/>
          <table:table-cell table:style-name="ce385" table:formula="of:=(([.F40]*100+[.E41])/100)" office:value-type="percentage" office:value="0.018" calcext:value-type="percentage">
            <text:p>1,80000%</text:p>
          </table:table-cell>
          <table:table-cell table:style-name="ce395" table:formula="of:=TRUNC(((1+[.F41])^0.5-1);7)" office:value-type="percentage" office:value="0.0089598" calcext:value-type="percentage">
            <text:p>0,89598%</text:p>
          </table:table-cell>
          <table:table-cell table:style-name="ce358" table:formula="of:=ROUND([.D40]*[.G41];2)" office:value-type="float" office:value="1214.9" calcext:value-type="float">
            <text:p>1.214,90</text:p>
          </table:table-cell>
          <table:table-cell table:style-name="ce358" table:formula="of:=[.$F23]" office:value-type="float" office:value="14534.17" calcext:value-type="float">
            <text:p>14.534,17</text:p>
          </table:table-cell>
          <table:table-cell table:style-name="ce358" table:formula="of:=[.I41]+[.H41]" office:value-type="float" office:value="15749.07" calcext:value-type="float">
            <text:p>15.749,07</text:p>
          </table:table-cell>
          <table:table-cell table:style-name="ce358" table:formula="of:=[.J41]-[.L41]" office:value-type="float" office:value="14898.64" calcext:value-type="float">
            <text:p>14.898,64</text:p>
          </table:table-cell>
          <table:table-cell table:style-name="ce405" table:formula="of:=IF([.F41]&lt;=0.06;ROUND([.H41]*[.$D$12];2);ROUND(ROUND([.D40]*TRUNC(((1+0.06)^0.5-1);7);2)*[.$D$12];2))" office:value-type="float" office:value="850.43" calcext:value-type="float">
            <text:p>850,43 </text:p>
          </table:table-cell>
          <table:table-cell/>
          <table:table-cell table:style-name="ce407"/>
          <table:table-cell table:style-name="ce411"/>
          <table:table-cell table:number-columns-repeated="1009"/>
        </table:table-row>
        <table:table-row table:style-name="ro1">
          <table:table-cell table:style-name="ce328" table:formula="of:=[.A24]" office:value-type="date" office:date-value="2017-06-30" calcext:value-type="date">
            <text:p>30:06:2017</text:p>
          </table:table-cell>
          <table:table-cell table:style-name="ce336" office:value-type="float" office:value="3" calcext:value-type="float">
            <text:p>3</text:p>
          </table:table-cell>
          <table:table-cell table:style-name="ce347" table:formula="of:=[.$D$8]*2-[.B42]" office:value-type="float" office:value="7" calcext:value-type="float">
            <text:p>7</text:p>
          </table:table-cell>
          <table:table-cell table:style-name="ce364" table:formula="of:=[.$D24]" office:value-type="float" office:value="106396.34" calcext:value-type="float">
            <text:p>106.396,34</text:p>
          </table:table-cell>
          <table:table-cell table:style-name="ce375"/>
          <table:table-cell table:style-name="ce385" table:formula="of:=(([.F41]*100+[.E42])/100)" office:value-type="percentage" office:value="0.018" calcext:value-type="percentage">
            <text:p>1,80000%</text:p>
          </table:table-cell>
          <table:table-cell table:style-name="ce395" table:formula="of:=TRUNC(((1+[.F42])^0.5-1);7)" office:value-type="percentage" office:value="0.0089598" calcext:value-type="percentage">
            <text:p>0,89598%</text:p>
          </table:table-cell>
          <table:table-cell table:style-name="ce358" table:formula="of:=ROUND([.D41]*[.G42];2)" office:value-type="float" office:value="1084.68" calcext:value-type="float">
            <text:p>1.084,68</text:p>
          </table:table-cell>
          <table:table-cell table:style-name="ce358" table:formula="of:=[.$F24]" office:value-type="float" office:value="14664.39" calcext:value-type="float">
            <text:p>14.664,39</text:p>
          </table:table-cell>
          <table:table-cell table:style-name="ce358" table:formula="of:=[.I42]+[.H42]" office:value-type="float" office:value="15749.07" calcext:value-type="float">
            <text:p>15.749,07</text:p>
          </table:table-cell>
          <table:table-cell table:style-name="ce358" table:formula="of:=[.J42]-[.L42]" office:value-type="float" office:value="14989.79" calcext:value-type="float">
            <text:p>14.989,79</text:p>
          </table:table-cell>
          <table:table-cell table:style-name="ce405" table:formula="of:=IF([.F42]&lt;=0.06;ROUND([.H42]*[.$D$12];2);ROUND(ROUND([.D41]*TRUNC(((1+0.06)^0.5-1);7);2)*[.$D$12];2))" office:value-type="float" office:value="759.28" calcext:value-type="float">
            <text:p>759,28 </text:p>
          </table:table-cell>
          <table:table-cell/>
          <table:table-cell table:style-name="ce407"/>
          <table:table-cell table:number-columns-repeated="1010"/>
        </table:table-row>
        <table:table-row table:style-name="ro1">
          <table:table-cell table:style-name="ce328" table:formula="of:=[.A25]" office:value-type="date" office:date-value="2017-12-31" calcext:value-type="date">
            <text:p>31:12:2017</text:p>
          </table:table-cell>
          <table:table-cell table:style-name="ce336" office:value-type="float" office:value="4" calcext:value-type="float">
            <text:p>4</text:p>
          </table:table-cell>
          <table:table-cell table:style-name="ce347" table:formula="of:=[.$D$8]*2-[.B43]" office:value-type="float" office:value="6" calcext:value-type="float">
            <text:p>6</text:p>
          </table:table-cell>
          <table:table-cell table:style-name="ce364" table:formula="of:=[.$D25]" office:value-type="float" office:value="91600.56" calcext:value-type="float">
            <text:p>91.600,56</text:p>
          </table:table-cell>
          <table:table-cell table:style-name="ce375"/>
          <table:table-cell table:style-name="ce385" table:formula="of:=(([.F42]*100+[.E43])/100)" office:value-type="percentage" office:value="0.018" calcext:value-type="percentage">
            <text:p>1,80000%</text:p>
          </table:table-cell>
          <table:table-cell table:style-name="ce395" table:formula="of:=TRUNC(((1+[.F43])^0.5-1);7)" office:value-type="percentage" office:value="0.0089598" calcext:value-type="percentage">
            <text:p>0,89598%</text:p>
          </table:table-cell>
          <table:table-cell table:style-name="ce358" table:formula="of:=ROUND([.D42]*[.G43];2)" office:value-type="float" office:value="953.29" calcext:value-type="float">
            <text:p>953,29</text:p>
          </table:table-cell>
          <table:table-cell table:style-name="ce358" table:formula="of:=[.$F25]" office:value-type="float" office:value="14795.78" calcext:value-type="float">
            <text:p>14.795,78</text:p>
          </table:table-cell>
          <table:table-cell table:style-name="ce358" table:formula="of:=[.I43]+[.H43]" office:value-type="float" office:value="15749.07" calcext:value-type="float">
            <text:p>15.749,07</text:p>
          </table:table-cell>
          <table:table-cell table:style-name="ce358" table:formula="of:=[.J43]-[.L43]" office:value-type="float" office:value="15081.77" calcext:value-type="float">
            <text:p>15.081,77</text:p>
          </table:table-cell>
          <table:table-cell table:style-name="ce405" table:formula="of:=IF([.F43]&lt;=0.06;ROUND([.H43]*[.$D$12];2);ROUND(ROUND([.D42]*TRUNC(((1+0.06)^0.5-1);7);2)*[.$D$12];2))" office:value-type="float" office:value="667.3" calcext:value-type="float">
            <text:p>667,30 </text:p>
          </table:table-cell>
          <table:table-cell/>
          <table:table-cell table:style-name="ce407"/>
          <table:table-cell table:number-columns-repeated="1010"/>
        </table:table-row>
        <table:table-row table:style-name="ro1">
          <table:table-cell table:style-name="ce328" table:formula="of:=[.A26]" office:value-type="date" office:date-value="2018-06-30" calcext:value-type="date">
            <text:p>30:06:2018</text:p>
          </table:table-cell>
          <table:table-cell table:style-name="ce337" office:value-type="float" office:value="5" calcext:value-type="float">
            <text:p>5</text:p>
          </table:table-cell>
          <table:table-cell table:style-name="ce348" table:formula="of:=[.$D$8]*2-[.B44]" office:value-type="float" office:value="5" calcext:value-type="float">
            <text:p>5</text:p>
          </table:table-cell>
          <table:table-cell table:style-name="ce364" table:formula="of:=[.$D26]" office:value-type="float" office:value="76672.21" calcext:value-type="float">
            <text:p>76.672,21</text:p>
          </table:table-cell>
          <table:table-cell table:style-name="ce375"/>
          <table:table-cell table:style-name="ce385" table:formula="of:=(([.F43]*100+[.E44])/100)" office:value-type="percentage" office:value="0.018" calcext:value-type="percentage">
            <text:p>1,80000%</text:p>
          </table:table-cell>
          <table:table-cell table:style-name="ce395" table:formula="of:=TRUNC(((1+[.F44])^0.5-1);7)" office:value-type="percentage" office:value="0.0089598" calcext:value-type="percentage">
            <text:p>0,89598%</text:p>
          </table:table-cell>
          <table:table-cell table:style-name="ce358" table:formula="of:=ROUND([.D43]*[.G44];2)" office:value-type="float" office:value="820.72" calcext:value-type="float">
            <text:p>820,72</text:p>
          </table:table-cell>
          <table:table-cell table:style-name="ce358" table:formula="of:=[.$F26]" office:value-type="float" office:value="14928.35" calcext:value-type="float">
            <text:p>14.928,35</text:p>
          </table:table-cell>
          <table:table-cell table:style-name="ce358" table:formula="of:=[.I44]+[.H44]" office:value-type="float" office:value="15749.07" calcext:value-type="float">
            <text:p>15.749,07</text:p>
          </table:table-cell>
          <table:table-cell table:style-name="ce358" table:formula="of:=[.J44]-[.L44]" office:value-type="float" office:value="15174.57" calcext:value-type="float">
            <text:p>15.174,57</text:p>
          </table:table-cell>
          <table:table-cell table:style-name="ce405" table:formula="of:=IF([.F44]&lt;=0.06;ROUND([.H44]*[.$D$12];2);ROUND(ROUND([.D43]*TRUNC(((1+0.06)^0.5-1);7);2)*[.$D$12];2))" office:value-type="float" office:value="574.5" calcext:value-type="float">
            <text:p>574,50 </text:p>
          </table:table-cell>
          <table:table-cell/>
          <table:table-cell table:style-name="ce407"/>
          <table:table-cell table:number-columns-repeated="1010"/>
        </table:table-row>
        <table:table-row table:style-name="ro1">
          <table:table-cell table:style-name="ce328" table:formula="of:=[.A27]" office:value-type="date" office:date-value="2018-12-31" calcext:value-type="date">
            <text:p>31:12:2018</text:p>
          </table:table-cell>
          <table:table-cell table:style-name="ce336" office:value-type="float" office:value="6" calcext:value-type="float">
            <text:p>6</text:p>
          </table:table-cell>
          <table:table-cell table:style-name="ce345" table:formula="of:=[.$D$8]*2-[.B45]" office:value-type="float" office:value="4" calcext:value-type="float">
            <text:p>4</text:p>
          </table:table-cell>
          <table:table-cell table:style-name="ce364" table:formula="of:=[.$D27]" office:value-type="float" office:value="61610.11" calcext:value-type="float">
            <text:p>61.610,11</text:p>
          </table:table-cell>
          <table:table-cell table:style-name="ce375"/>
          <table:table-cell table:style-name="ce385" table:formula="of:=(([.F44]*100+[.E45])/100)" office:value-type="percentage" office:value="0.018" calcext:value-type="percentage">
            <text:p>1,80000%</text:p>
          </table:table-cell>
          <table:table-cell table:style-name="ce395" table:formula="of:=TRUNC(((1+[.F45])^0.5-1);7)" office:value-type="percentage" office:value="0.0089598" calcext:value-type="percentage">
            <text:p>0,89598%</text:p>
          </table:table-cell>
          <table:table-cell table:style-name="ce358" table:formula="of:=ROUND([.D44]*[.G45];2)" office:value-type="float" office:value="686.97" calcext:value-type="float">
            <text:p>686,97</text:p>
          </table:table-cell>
          <table:table-cell table:style-name="ce358" table:formula="of:=[.$F27]" office:value-type="float" office:value="15062.1" calcext:value-type="float">
            <text:p>15.062,10</text:p>
          </table:table-cell>
          <table:table-cell table:style-name="ce358" table:formula="of:=[.I45]+[.H45]" office:value-type="float" office:value="15749.07" calcext:value-type="float">
            <text:p>15.749,07</text:p>
          </table:table-cell>
          <table:table-cell table:style-name="ce358" table:formula="of:=[.J45]-[.L45]" office:value-type="float" office:value="15268.19" calcext:value-type="float">
            <text:p>15.268,19</text:p>
          </table:table-cell>
          <table:table-cell table:style-name="ce405" table:formula="of:=IF([.F45]&lt;=0.06;ROUND([.H45]*[.$D$12];2);ROUND(ROUND([.D44]*TRUNC(((1+0.06)^0.5-1);7);2)*[.$D$12];2))" office:value-type="float" office:value="480.88" calcext:value-type="float">
            <text:p>480,88 </text:p>
          </table:table-cell>
          <table:table-cell/>
          <table:table-cell table:style-name="ce407"/>
          <table:table-cell table:number-columns-repeated="1010"/>
        </table:table-row>
        <table:table-row table:style-name="ro1">
          <table:table-cell table:style-name="ce328" table:formula="of:=[.A28]" office:value-type="date" office:date-value="2019-06-30" calcext:value-type="date">
            <text:p>30:06:2019</text:p>
          </table:table-cell>
          <table:table-cell table:style-name="ce336" office:value-type="float" office:value="7" calcext:value-type="float">
            <text:p>7</text:p>
          </table:table-cell>
          <table:table-cell table:style-name="ce347" table:formula="of:=[.$D$8]*2-[.B46]" office:value-type="float" office:value="3" calcext:value-type="float">
            <text:p>3</text:p>
          </table:table-cell>
          <table:table-cell table:style-name="ce364" table:formula="of:=[.$D28]" office:value-type="float" office:value="46413.05" calcext:value-type="float">
            <text:p>46.413,05</text:p>
          </table:table-cell>
          <table:table-cell table:style-name="ce375"/>
          <table:table-cell table:style-name="ce385" table:formula="of:=(([.F45]*100+[.E46])/100)" office:value-type="percentage" office:value="0.018" calcext:value-type="percentage">
            <text:p>1,80000%</text:p>
          </table:table-cell>
          <table:table-cell table:style-name="ce395" table:formula="of:=TRUNC(((1+[.F46])^0.5-1);7)" office:value-type="percentage" office:value="0.0089598" calcext:value-type="percentage">
            <text:p>0,89598%</text:p>
          </table:table-cell>
          <table:table-cell table:style-name="ce358" table:formula="of:=ROUND([.D45]*[.G46];2)" office:value-type="float" office:value="552.01" calcext:value-type="float">
            <text:p>552,01</text:p>
          </table:table-cell>
          <table:table-cell table:style-name="ce358" table:formula="of:=[.$F28]" office:value-type="float" office:value="15197.06" calcext:value-type="float">
            <text:p>15.197,06</text:p>
          </table:table-cell>
          <table:table-cell table:style-name="ce358" table:formula="of:=[.I46]+[.H46]" office:value-type="float" office:value="15749.07" calcext:value-type="float">
            <text:p>15.749,07</text:p>
          </table:table-cell>
          <table:table-cell table:style-name="ce358" table:formula="of:=[.J46]-[.L46]" office:value-type="float" office:value="15362.66" calcext:value-type="float">
            <text:p>15.362,66</text:p>
          </table:table-cell>
          <table:table-cell table:style-name="ce405" table:formula="of:=IF([.F46]&lt;=0.06;ROUND([.H46]*[.$D$12];2);ROUND(ROUND([.D45]*TRUNC(((1+0.06)^0.5-1);7);2)*[.$D$12];2))" office:value-type="float" office:value="386.41" calcext:value-type="float">
            <text:p>386,41 </text:p>
          </table:table-cell>
          <table:table-cell/>
          <table:table-cell table:style-name="ce407"/>
          <table:table-cell table:number-columns-repeated="1010"/>
        </table:table-row>
        <table:table-row table:style-name="ro1">
          <table:table-cell table:style-name="ce328" table:formula="of:=[.A29]" office:value-type="date" office:date-value="2019-12-31" calcext:value-type="date">
            <text:p>31:12:2019</text:p>
          </table:table-cell>
          <table:table-cell table:style-name="ce336" office:value-type="float" office:value="8" calcext:value-type="float">
            <text:p>8</text:p>
          </table:table-cell>
          <table:table-cell table:style-name="ce347" table:formula="of:=[.$D$8]*2-[.B47]" office:value-type="float" office:value="2" calcext:value-type="float">
            <text:p>2</text:p>
          </table:table-cell>
          <table:table-cell table:style-name="ce364" table:formula="of:=[.$D29]" office:value-type="float" office:value="31079.83" calcext:value-type="float">
            <text:p>31.079,83</text:p>
          </table:table-cell>
          <table:table-cell table:style-name="ce375"/>
          <table:table-cell table:style-name="ce385" table:formula="of:=(([.F46]*100+[.E47])/100)" office:value-type="percentage" office:value="0.018" calcext:value-type="percentage">
            <text:p>1,80000%</text:p>
          </table:table-cell>
          <table:table-cell table:style-name="ce395" table:formula="of:=TRUNC(((1+[.F47])^0.5-1);7)" office:value-type="percentage" office:value="0.0089598" calcext:value-type="percentage">
            <text:p>0,89598%</text:p>
          </table:table-cell>
          <table:table-cell table:style-name="ce358" table:formula="of:=ROUND([.D46]*[.G47];2)" office:value-type="float" office:value="415.85" calcext:value-type="float">
            <text:p>415,85</text:p>
          </table:table-cell>
          <table:table-cell table:style-name="ce358" table:formula="of:=[.$F29]" office:value-type="float" office:value="15333.22" calcext:value-type="float">
            <text:p>15.333,22</text:p>
          </table:table-cell>
          <table:table-cell table:style-name="ce358" table:formula="of:=[.I47]+[.H47]" office:value-type="float" office:value="15749.07" calcext:value-type="float">
            <text:p>15.749,07</text:p>
          </table:table-cell>
          <table:table-cell table:style-name="ce358" table:formula="of:=[.J47]-[.L47]" office:value-type="float" office:value="15457.97" calcext:value-type="float">
            <text:p>15.457,97</text:p>
          </table:table-cell>
          <table:table-cell table:style-name="ce405" table:formula="of:=IF([.F47]&lt;=0.06;ROUND([.H47]*[.$D$12];2);ROUND(ROUND([.D46]*TRUNC(((1+0.06)^0.5-1);7);2)*[.$D$12];2))" office:value-type="float" office:value="291.1" calcext:value-type="float">
            <text:p>291,10 </text:p>
          </table:table-cell>
          <table:table-cell/>
          <table:table-cell table:style-name="ce407"/>
          <table:table-cell table:number-columns-repeated="1010"/>
        </table:table-row>
        <table:table-row table:style-name="ro1">
          <table:table-cell table:style-name="ce328" table:formula="of:=[.A30]" office:value-type="date" office:date-value="2020-06-30" calcext:value-type="date">
            <text:p>30:06:2020</text:p>
          </table:table-cell>
          <table:table-cell table:style-name="ce336" office:value-type="float" office:value="9" calcext:value-type="float">
            <text:p>9</text:p>
          </table:table-cell>
          <table:table-cell table:style-name="ce347" table:formula="of:=[.$D$8]*2-[.B48]" office:value-type="float" office:value="1" calcext:value-type="float">
            <text:p>1</text:p>
          </table:table-cell>
          <table:table-cell table:style-name="ce364" table:formula="of:=[.$D30]" office:value-type="float" office:value="15609.23" calcext:value-type="float">
            <text:p>15.609,23</text:p>
          </table:table-cell>
          <table:table-cell table:style-name="ce375"/>
          <table:table-cell table:style-name="ce385" table:formula="of:=(([.F47]*100+[.E48])/100)" office:value-type="percentage" office:value="0.018" calcext:value-type="percentage">
            <text:p>1,80000%</text:p>
          </table:table-cell>
          <table:table-cell table:style-name="ce395" table:formula="of:=TRUNC(((1+[.F48])^0.5-1);7)" office:value-type="percentage" office:value="0.0089598" calcext:value-type="percentage">
            <text:p>0,89598%</text:p>
          </table:table-cell>
          <table:table-cell table:style-name="ce358" table:formula="of:=ROUND([.D47]*[.G48];2)" office:value-type="float" office:value="278.47" calcext:value-type="float">
            <text:p>278,47</text:p>
          </table:table-cell>
          <table:table-cell table:style-name="ce358" table:formula="of:=[.$F30]" office:value-type="float" office:value="15470.6" calcext:value-type="float">
            <text:p>15.470,60</text:p>
          </table:table-cell>
          <table:table-cell table:style-name="ce358" table:formula="of:=[.I48]+[.H48]" office:value-type="float" office:value="15749.07" calcext:value-type="float">
            <text:p>15.749,07</text:p>
          </table:table-cell>
          <table:table-cell table:style-name="ce358" table:formula="of:=[.J48]-[.L48]" office:value-type="float" office:value="15554.14" calcext:value-type="float">
            <text:p>15.554,14</text:p>
          </table:table-cell>
          <table:table-cell table:style-name="ce405" table:formula="of:=IF([.F48]&lt;=0.06;ROUND([.H48]*[.$D$12];2);ROUND(ROUND([.D47]*TRUNC(((1+0.06)^0.5-1);7);2)*[.$D$12];2))" office:value-type="float" office:value="194.93" calcext:value-type="float">
            <text:p>194,93 </text:p>
          </table:table-cell>
          <table:table-cell/>
          <table:table-cell table:style-name="ce407"/>
          <table:table-cell table:number-columns-repeated="1010"/>
        </table:table-row>
        <table:table-row table:style-name="ro1">
          <table:table-cell table:style-name="ce328" table:formula="of:=[.A31]" office:value-type="date" office:date-value="2020-12-31" calcext:value-type="date">
            <text:p>31:12:2020</text:p>
          </table:table-cell>
          <table:table-cell table:style-name="ce336" office:value-type="float" office:value="10" calcext:value-type="float">
            <text:p>10</text:p>
          </table:table-cell>
          <table:table-cell table:style-name="ce347" table:formula="of:=[.$D$8]*2-[.B49]" office:value-type="float" office:value="0" calcext:value-type="float">
            <text:p>0</text:p>
          </table:table-cell>
          <table:table-cell table:style-name="ce365" table:formula="of:=[.$D31]" office:value-type="float" office:value="0" calcext:value-type="float">
            <text:p>0,00</text:p>
          </table:table-cell>
          <table:table-cell table:style-name="ce375"/>
          <table:table-cell table:style-name="ce385" table:formula="of:=(([.F48]*100+[.E49])/100)" office:value-type="percentage" office:value="0.018" calcext:value-type="percentage">
            <text:p>1,80000%</text:p>
          </table:table-cell>
          <table:table-cell table:style-name="ce395" table:formula="of:=TRUNC(((1+[.F49])^0.5-1);7)" office:value-type="percentage" office:value="0.0089598" calcext:value-type="percentage">
            <text:p>0,89598%</text:p>
          </table:table-cell>
          <table:table-cell table:style-name="ce358" table:formula="of:=ROUND([.D48]*[.G49];2)" office:value-type="float" office:value="139.86" calcext:value-type="float">
            <text:p>139,86</text:p>
          </table:table-cell>
          <table:table-cell table:style-name="ce358" table:formula="of:=[.$F31]" office:value-type="float" office:value="15609.23" calcext:value-type="float">
            <text:p>15.609,23</text:p>
          </table:table-cell>
          <table:table-cell table:style-name="ce358" table:formula="of:=[.I49]+[.H49]" office:value-type="float" office:value="15749.09" calcext:value-type="float">
            <text:p>15.749,09</text:p>
          </table:table-cell>
          <table:table-cell table:style-name="ce358" table:formula="of:=[.J49]-[.L49]" office:value-type="float" office:value="15651.19" calcext:value-type="float">
            <text:p>15.651,19</text:p>
          </table:table-cell>
          <table:table-cell table:style-name="ce405" table:formula="of:=IF([.F49]&lt;=0.06;ROUND([.H49]*[.$D$12];2);ROUND(ROUND([.D48]*TRUNC(((1+0.06)^0.5-1);7);2)*[.$D$12];2))" office:value-type="float" office:value="97.9" calcext:value-type="float">
            <text:p>97,90 </text:p>
          </table:table-cell>
          <table:table-cell/>
          <table:table-cell table:style-name="ce407"/>
          <table:table-cell table:number-columns-repeated="1010"/>
        </table:table-row>
        <table:table-row table:style-name="ro1">
          <table:table-cell table:style-name="ce332"/>
          <table:table-cell table:style-name="ce340" table:number-columns-repeated="2"/>
          <table:table-cell table:style-name="ce366" office:value-type="string" calcext:value-type="string">
            <text:p>TOTALI</text:p>
          </table:table-cell>
          <table:table-cell table:style-name="ce376"/>
          <table:table-cell table:style-name="ce386"/>
          <table:table-cell table:style-name="ce396"/>
          <table:table-cell table:style-name="ce397" table:formula="of:=SUM([.H39:.H49])" office:value-type="float" office:value="7505.72" calcext:value-type="float">
            <text:p>7.505,72</text:p>
          </table:table-cell>
          <table:table-cell table:style-name="ce371" table:formula="of:=SUM([.I39:.I49])" office:value-type="float" office:value="150000" calcext:value-type="float">
            <text:p>150.000,00</text:p>
          </table:table-cell>
          <table:table-cell table:style-name="ce371" table:formula="of:=SUM([.J39:.J49])" office:value-type="float" office:value="157505.72" calcext:value-type="float">
            <text:p>157.505,72</text:p>
          </table:table-cell>
          <table:table-cell table:style-name="ce371" table:formula="of:=SUM([.K39:.K49])" office:value-type="float" office:value="152262.21" calcext:value-type="float">
            <text:p>152.262,21</text:p>
          </table:table-cell>
          <table:table-cell table:style-name="ce371" table:formula="of:=SUM([.L39:.L49])" office:value-type="float" office:value="5243.51" calcext:value-type="float">
            <text:p>5.243,51</text:p>
          </table:table-cell>
          <table:table-cell/>
          <table:table-cell table:style-name="ce407"/>
          <table:table-cell table:number-columns-repeated="1010"/>
        </table:table-row>
        <table:table-row table:style-name="ro1" table:number-rows-repeated="19">
          <table:table-cell table:number-columns-repeated="10"/>
          <table:table-cell table:style-name="ce402" table:number-columns-repeated="2"/>
          <table:table-cell/>
          <table:table-cell table:style-name="ce407"/>
          <table:table-cell table:number-columns-repeated="1010"/>
        </table:table-row>
        <table:table-row table:style-name="ro1" table:number-rows-repeated="109">
          <table:table-cell table:number-columns-repeated="10"/>
          <table:table-cell table:style-name="ce402" table:number-columns-repeated="2"/>
          <table:table-cell table:number-columns-repeated="1012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tuo a 10 anni" table:style-name="ta3" table:protected="true" table:protection-key="B56e9uy8GNFVTQIHergmPeFVCTw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9" table:default-cell-style-name="ce414"/>
        <table:table-column table:style-name="co20" table:default-cell-style-name="ce414"/>
        <table:table-column table:style-name="co21" table:default-cell-style-name="ce414"/>
        <table:table-column table:style-name="co11" table:default-cell-style-name="ce414"/>
        <table:table-column table:style-name="co12" table:default-cell-style-name="ce414"/>
        <table:table-column table:style-name="co13" table:default-cell-style-name="ce414"/>
        <table:table-column table:style-name="co14" table:default-cell-style-name="ce414"/>
        <table:table-column table:style-name="co19" table:default-cell-style-name="ce414"/>
        <table:table-column table:style-name="co11" table:number-columns-repeated="2" table:default-cell-style-name="ce414"/>
        <table:table-column table:style-name="co8" table:default-cell-style-name="ce414"/>
        <table:table-column table:style-name="co5" table:default-cell-style-name="ce452"/>
        <table:table-column table:style-name="co2" table:default-cell-style-name="ce414"/>
        <table:table-column table:style-name="co17" table:visibility="collapse" table:default-cell-style-name="ce414"/>
        <table:table-column table:style-name="co2" table:number-columns-repeated="242" table:default-cell-style-name="ce414"/>
        <table:table-column table:style-name="co18" table:number-columns-repeated="768" table:default-cell-style-name="ce316"/>
        <table:table-row table:style-name="ro1">
          <table:table-cell table:style-name="ce322" office:value-type="string" calcext:value-type="string">
            <text:p>PIANO DI AMMORTAMENTO A TASSO VARIABILE </text:p>
          </table:table-cell>
          <table:table-cell table:number-columns-repeated="4"/>
          <table:table-cell table:style-name="ce440"/>
          <table:table-cell table:number-columns-repeated="1018"/>
        </table:table-row>
        <table:table-row table:style-name="ro2">
          <table:table-cell table:style-name="ce322" office:value-type="string" calcext:value-type="string">
            <text:p>(per i mutui agevolati del Piano casa 2015-2018)</text:p>
          </table:table-cell>
          <table:table-cell table:number-columns-repeated="4"/>
          <table:table-cell table:style-name="ce440"/>
          <table:table-cell table:number-columns-repeated="1018"/>
        </table:table-row>
        <table:table-row table:style-name="ro2">
          <table:table-cell table:style-name="ce412"/>
          <table:table-cell table:number-columns-repeated="1023"/>
        </table:table-row>
        <table:table-row table:style-name="ro1">
          <table:table-cell table:style-name="ce323" office:value-type="string" calcext:value-type="string">
            <text:p>Nominativo</text:p>
          </table:table-cell>
          <table:table-cell table:style-name="ce21" office:value-type="string" calcext:value-type="string" table:number-columns-spanned="5" table:number-rows-spanned="1">
            <text:p>MARIO ROSSI</text:p>
          </table:table-cell>
          <table:covered-table-cell table:number-columns-repeated="3" table:style-name="ce29"/>
          <table:covered-table-cell table:style-name="ce65"/>
          <table:table-cell table:style-name="ce323" table:number-columns-repeated="5"/>
          <table:table-cell table:number-columns-repeated="1013"/>
        </table:table-row>
        <table:table-row table:style-name="ro1">
          <table:table-cell table:style-name="ce323"/>
          <table:table-cell table:style-name="ce334"/>
          <table:table-cell table:style-name="ce342"/>
          <table:table-cell table:style-name="ce322" table:number-columns-repeated="2"/>
          <table:table-cell table:style-name="ce323" table:number-columns-repeated="6"/>
          <table:table-cell table:number-columns-repeated="1013"/>
        </table:table-row>
        <table:table-row table:style-name="ro1">
          <table:table-cell table:style-name="ce324"/>
          <table:table-cell table:style-name="ce335" table:number-columns-repeated="2"/>
          <table:table-cell table:style-name="ce349" table:number-columns-repeated="2"/>
          <table:table-cell table:style-name="ce345" table:number-columns-spanned="5" table:number-rows-spanned="1"/>
          <table:covered-table-cell table:number-columns-repeated="4" table:style-name="ce345"/>
          <table:table-cell table:style-name="ce451"/>
          <table:table-cell table:style-name="ce426"/>
          <table:table-cell table:number-columns-repeated="1012"/>
        </table:table-row>
        <table:table-row table:style-name="ro1">
          <table:table-cell table:style-name="ce323" office:value-type="string" calcext:value-type="string">
            <text:p>Importo di mutuo</text:p>
          </table:table-cell>
          <table:table-cell table:style-name="ce323" table:number-columns-repeated="2"/>
          <table:table-cell table:style-name="ce350" office:value-type="float" office:value="150000" calcext:value-type="float">
            <text:p>150.000,00</text:p>
          </table:table-cell>
          <table:table-cell table:style-name="ce367"/>
          <table:table-cell table:style-name="ce66" office:value-type="string" calcext:value-type="string" table:number-columns-spanned="2" table:number-rows-spanned="1">
            <text:p>IMPORTO MASSIMO DI MUTUO</text:p>
          </table:table-cell>
          <table:covered-table-cell table:style-name="ce66"/>
          <table:table-cell table:style-name="ce345"/>
          <table:table-cell table:style-name="ce345" table:number-columns-spanned="2" table:number-rows-spanned="1"/>
          <table:covered-table-cell table:style-name="ce345"/>
          <table:table-cell/>
          <table:table-cell table:style-name="ce453"/>
          <table:table-cell table:number-columns-repeated="1012"/>
        </table:table-row>
        <table:table-row table:style-name="ro1">
          <table:table-cell table:style-name="ce323" office:value-type="string" calcext:value-type="string">
            <text:p>Durata in anni</text:p>
          </table:table-cell>
          <table:table-cell table:style-name="ce323" table:number-columns-repeated="2"/>
          <table:table-cell table:style-name="ce351" office:value-type="float" office:value="10" calcext:value-type="float">
            <text:p>10</text:p>
          </table:table-cell>
          <table:table-cell table:style-name="ce351"/>
          <table:table-cell table:style-name="ce379" office:value-type="string" calcext:value-type="string">
            <text:p>acquisto e acq./risan.</text:p>
          </table:table-cell>
          <table:table-cell table:style-name="ce387" office:value-type="string" calcext:value-type="string">
            <text:p>risanamento</text:p>
          </table:table-cell>
          <table:table-cell table:style-name="ce345" table:number-columns-repeated="3"/>
          <table:table-cell/>
          <table:table-cell table:style-name="ce453"/>
          <table:table-cell/>
          <table:table-cell table:style-name="ce454" table:formula="of:=IF(DAY([.D9])&lt;4;[.D9]+4;[.D9])" office:value-type="date" office:date-value="2015-12-28" calcext:value-type="date">
            <text:p>28:12:2015</text:p>
          </table:table-cell>
          <table:table-cell table:number-columns-repeated="1010"/>
        </table:table-row>
        <table:table-row table:style-name="ro1">
          <table:table-cell table:style-name="ce323" office:value-type="string" calcext:value-type="string">
            <text:p>Data liquidazione mutuo</text:p>
          </table:table-cell>
          <table:table-cell table:style-name="ce323" table:number-columns-repeated="2"/>
          <table:table-cell table:style-name="ce352" office:value-type="date" office:date-value="2015-12-28" calcext:value-type="date">
            <office:annotation draw:style-name="gr2" draw:text-style-name="P6" svg:width="74.73mm" svg:height="10.62mm" svg:x="66.6mm" svg:y="33.35mm" draw:caption-point-x="3.78mm" draw:caption-point-y="2.83mm">
              <dc:creator>MM</dc:creator>
              <dc:date>2015-12-09T00:00:00</dc:date>
              <text:p text:style-name="P5"><text:span text:style-name="T4">giorno di accredito dell'importo di mutuo sul conto corrente; inserire la data con il formato gg/mm/aaaa</text:span></text:p>
              <text:p text:style-name="P5"><text:span text:style-name="T4"/></text:p>
            </office:annotation>
            <text:p>28/12/2015</text:p>
          </table:table-cell>
          <table:table-cell table:style-name="ce368"/>
          <table:table-cell table:style-name="ce380" office:value-type="currency" office:currency="EUR" office:value="172500" calcext:value-type="currency">
            <text:p>€ 172.500,00</text:p>
          </table:table-cell>
          <table:table-cell table:style-name="ce388" office:value-type="currency" office:currency="EUR" office:value="86250" calcext:value-type="currency">
            <text:p>€ 86.250,00</text:p>
          </table:table-cell>
          <table:table-cell table:style-name="ce389" table:number-columns-repeated="2"/>
          <table:table-cell table:style-name="ce400"/>
          <table:table-cell/>
          <table:table-cell table:style-name="ce390"/>
          <table:table-cell/>
          <table:table-cell table:style-name="ce454" table:formula="of:=IF(MONTH([.N8])&lt;7;[.N8]+30*(6-MONTH([.N8])))" office:value-type="date" office:date-value="1899-12-30" calcext:value-type="date">
            <text:p>30:12:1899</text:p>
          </table:table-cell>
          <table:table-cell table:number-columns-repeated="1010"/>
        </table:table-row>
        <table:table-row table:style-name="ro1">
          <table:table-cell table:style-name="ce324" office:value-type="string" calcext:value-type="string">
            <text:p>Tasso annuo applicato</text:p>
          </table:table-cell>
          <table:table-cell table:style-name="ce323" table:number-columns-repeated="2"/>
          <table:table-cell table:style-name="ce353" office:value-type="percentage" office:value="0.018" calcext:value-type="percentage">
            <office:annotation draw:style-name="gr2" draw:text-style-name="P6" svg:width="74.73mm" svg:height="5.07mm" svg:x="66.6mm" svg:y="37.83mm" draw:caption-point-x="3.78mm" draw:caption-point-y="2.87mm">
              <dc:creator>MM</dc:creator>
              <dc:date>2015-12-09T00:00:00</dc:date>
              <text:p text:style-name="P5"><text:span text:style-name="T4">tasso d'interesse riportato nel contratto di mutuo</text:span></text:p>
              <text:p text:style-name="P5"><text:span text:style-name="T4"/></text:p>
            </office:annotation>
            <text:p>1,80000%</text:p>
          </table:table-cell>
          <table:table-cell table:style-name="ce323"/>
          <table:table-cell table:style-name="ce381"/>
          <table:table-cell table:style-name="ce389" table:number-columns-repeated="3"/>
          <table:table-cell table:style-name="ce400"/>
          <table:table-cell table:number-columns-repeated="3"/>
          <table:table-cell table:style-name="ce454" table:formula="of:=IF(MONTH([.N8])&gt;6;[.N8]+30*(12-MONTH([.N8])))" office:value-type="date" office:date-value="2015-12-28" calcext:value-type="date">
            <text:p>28:12:2015</text:p>
          </table:table-cell>
          <table:table-cell table:number-columns-repeated="1010"/>
        </table:table-row>
        <table:table-row table:style-name="ro1">
          <table:table-cell table:style-name="ce324" office:value-type="string" calcext:value-type="string">
            <text:p>Tasso semestrale equivalente</text:p>
          </table:table-cell>
          <table:table-cell table:style-name="ce323" table:number-columns-repeated="2"/>
          <table:table-cell table:style-name="ce354" table:formula="of:=TRUNC(((1+[.$D$10])^0.5-1);7)" office:value-type="percentage" office:value="0.0089598" calcext:value-type="percentage">
            <text:p>0,89598%</text:p>
          </table:table-cell>
          <table:table-cell table:style-name="ce369"/>
          <table:table-cell table:style-name="ce381"/>
          <table:table-cell table:style-name="ce389" table:number-columns-repeated="3"/>
          <table:table-cell table:style-name="ce400"/>
          <table:table-cell table:style-name="ce323"/>
          <table:table-cell table:number-columns-repeated="2"/>
          <table:table-cell table:style-name="ce454" table:formula="of:=IF(DAY([.N9])&lt;30;[.N9]+30-DAY([.N9]);[.N9])" office:value-type="date" office:date-value="1899-12-30" calcext:value-type="date">
            <text:p>30:12:1899</text:p>
          </table:table-cell>
          <table:table-cell table:number-columns-repeated="1010"/>
        </table:table-row>
        <table:table-row table:style-name="ro1">
          <table:table-cell table:style-name="ce323" office:value-type="string" calcext:value-type="string">
            <text:p>% contributo su quota interessi</text:p>
          </table:table-cell>
          <table:table-cell table:style-name="ce323" table:number-columns-repeated="2"/>
          <table:table-cell table:style-name="ce355" office:value-type="percentage" office:value="0.7" calcext:value-type="percentage">
            <text:p>70%</text:p>
          </table:table-cell>
          <table:table-cell table:style-name="ce370" table:number-columns-repeated="2"/>
          <table:table-cell table:style-name="ce323" table:number-columns-repeated="5"/>
          <table:table-cell table:number-columns-repeated="2"/>
          <table:table-cell table:style-name="ce454" table:formula="of:=IF(DAY([.N10])&lt;31;[.N10]+31-DAY([.N10]);[.N10])" office:value-type="date" office:date-value="2015-12-31" calcext:value-type="date">
            <text:p>31:12:2015</text:p>
          </table:table-cell>
          <table:table-cell table:number-columns-repeated="1010"/>
        </table:table-row>
        <table:table-row table:style-name="ro1">
          <table:table-cell table:style-name="ce324" office:value-type="string" calcext:value-type="string">
            <text:p>Importo rata iniziale</text:p>
          </table:table-cell>
          <table:table-cell table:style-name="ce324"/>
          <table:table-cell table:style-name="ce323"/>
          <table:table-cell table:style-name="ce356" table:formula="of:=ROUND(-PMT([.$D$11];[.$D$8]*2;[.$D$7]);2)" office:value-type="float" office:value="8225.5" calcext:value-type="float">
            <text:p>8.225,50</text:p>
          </table:table-cell>
          <table:table-cell table:style-name="ce356"/>
          <table:table-cell table:style-name="ce345" table:number-columns-spanned="2" table:number-rows-spanned="1"/>
          <table:covered-table-cell table:style-name="ce345"/>
          <table:table-cell table:style-name="ce323" table:number-columns-repeated="4"/>
          <table:table-cell table:number-columns-repeated="2"/>
          <table:table-cell table:style-name="ce459" table:formula="of:=IF(MONTH([.D9])&lt;7;[.N11];[.N12])" office:value-type="date" office:date-value="2015-12-31" calcext:value-type="date">
            <text:p>31:12:2015</text:p>
          </table:table-cell>
          <table:table-cell table:number-columns-repeated="1010"/>
        </table:table-row>
        <table:table-row table:style-name="ro1">
          <table:table-cell table:style-name="ce413" office:value-type="string" calcext:value-type="string">
            <text:p>giorni preamm.</text:p>
          </table:table-cell>
          <table:table-cell table:style-name="ce323" table:number-columns-repeated="2"/>
          <table:table-cell table:style-name="ce427" table:formula="of:=DAYS360([.D9];[.A49];TRUE())" office:value-type="float" office:value="2" calcext:value-type="float">
            <text:p>2</text:p>
          </table:table-cell>
          <table:table-cell/>
          <table:table-cell table:style-name="ce345" table:number-columns-repeated="2"/>
          <table:table-cell table:number-columns-repeated="6"/>
          <table:table-cell table:style-name="ce459"/>
          <table:table-cell table:number-columns-repeated="1010"/>
        </table:table-row>
        <table:table-row table:style-name="ro1">
          <table:table-cell table:style-name="ce413"/>
          <table:table-cell table:style-name="ce323" table:number-columns-repeated="2"/>
          <table:table-cell table:style-name="ce427"/>
          <table:table-cell/>
          <table:table-cell table:style-name="ce381" table:number-columns-repeated="2"/>
          <table:table-cell table:number-columns-repeated="6"/>
          <table:table-cell table:style-name="ce459"/>
          <table:table-cell table:number-columns-repeated="1010"/>
        </table:table-row>
        <table:table-row table:style-name="ro1">
          <table:table-cell table:style-name="ce413"/>
          <table:table-cell table:style-name="ce323" table:number-columns-repeated="2"/>
          <table:table-cell table:style-name="ce428"/>
          <table:table-cell/>
          <table:table-cell table:style-name="ce381"/>
          <table:table-cell table:style-name="ce390"/>
          <table:table-cell table:number-columns-repeated="6"/>
          <table:table-cell table:style-name="ce459"/>
          <table:table-cell table:number-columns-repeated="1010"/>
        </table:table-row>
        <table:table-row table:style-name="ro1" table:visibility="collapse">
          <table:table-cell office:value-type="string" calcext:value-type="string">
            <text:p>QUANTIFICAZIONE DELLE QUOTE CAPITALE</text:p>
          </table:table-cell>
          <table:table-cell table:style-name="ce323" table:number-columns-repeated="2"/>
          <table:table-cell table:style-name="ce428"/>
          <table:table-cell table:number-columns-repeated="9"/>
          <table:table-cell table:style-name="ce459"/>
          <table:table-cell table:number-columns-repeated="1010"/>
        </table:table-row>
        <table:table-row table:style-name="ro4" table:visibility="collapse">
          <table:table-cell table:style-name="ce412"/>
          <table:table-cell/>
          <table:table-cell table:style-name="ce424"/>
          <table:table-cell/>
          <table:table-cell table:style-name="ce436"/>
          <table:table-cell table:number-columns-repeated="4"/>
          <table:table-cell table:style-name="ce450"/>
          <table:table-cell table:number-columns-repeated="3"/>
          <table:table-cell table:style-name="ce460"/>
          <table:table-cell table:number-columns-repeated="1010"/>
        </table:table-row>
        <table:table-row table:style-name="ro1" table:visibility="collapse">
          <table:table-cell table:style-name="ce415" office:value-type="string" calcext:value-type="string">
            <text:p>Scadenza</text:p>
          </table:table-cell>
          <table:table-cell table:style-name="ce415" office:value-type="string" calcext:value-type="string">
            <text:p>N.</text:p>
          </table:table-cell>
          <table:table-cell table:style-name="ce415" office:value-type="string" calcext:value-type="string">
            <text:p>Rate</text:p>
          </table:table-cell>
          <table:table-cell table:style-name="ce415" office:value-type="string" calcext:value-type="string">
            <text:p>Residuo</text:p>
          </table:table-cell>
          <table:table-cell table:style-name="ce415" office:value-type="string" calcext:value-type="string">
            <text:p>Quota </text:p>
          </table:table-cell>
          <table:table-cell table:style-name="ce441" office:value-type="string" calcext:value-type="string">
            <text:p>Quota</text:p>
          </table:table-cell>
          <table:table-cell table:style-name="ce444" office:value-type="string" calcext:value-type="string">
            <text:p>Importo</text:p>
          </table:table-cell>
          <table:table-cell table:style-name="ce447" table:number-columns-repeated="3"/>
          <table:table-cell table:number-columns-repeated="3"/>
          <table:table-cell table:style-name="ce460"/>
          <table:table-cell table:number-columns-repeated="1010"/>
        </table:table-row>
        <table:table-row table:style-name="ro1" table:visibility="collapse">
          <table:table-cell table:style-name="ce416" office:value-type="string" calcext:value-type="string">
            <text:p>rate</text:p>
          </table:table-cell>
          <table:table-cell table:style-name="ce416" office:value-type="string" calcext:value-type="string">
            <text:p>rata</text:p>
          </table:table-cell>
          <table:table-cell table:style-name="ce416" office:value-type="string" calcext:value-type="string">
            <text:p>residue</text:p>
          </table:table-cell>
          <table:table-cell table:style-name="ce416" office:value-type="string" calcext:value-type="string">
            <text:p>debito</text:p>
          </table:table-cell>
          <table:table-cell table:style-name="ce416" office:value-type="string" calcext:value-type="string">
            <text:p>interessi</text:p>
          </table:table-cell>
          <table:table-cell table:style-name="ce442" office:value-type="string" calcext:value-type="string">
            <text:p>capitale</text:p>
          </table:table-cell>
          <table:table-cell table:style-name="ce445" office:value-type="string" calcext:value-type="string">
            <text:p>rata</text:p>
          </table:table-cell>
          <table:table-cell table:style-name="ce447" table:number-columns-repeated="3"/>
          <table:table-cell table:number-columns-repeated="3"/>
          <table:table-cell table:style-name="ce460"/>
          <table:table-cell table:number-columns-repeated="1010"/>
        </table:table-row>
        <table:table-row table:style-name="ro1" table:visibility="collapse">
          <table:table-cell table:style-name="ce417" table:formula="of:=[.N21]" office:value-type="date" office:date-value="2015-12-31" calcext:value-type="date">
            <text:p>31:12:2015</text:p>
          </table:table-cell>
          <table:table-cell table:style-name="ce415" office:value-type="string" calcext:value-type="string">
            <text:p>P</text:p>
          </table:table-cell>
          <table:table-cell table:style-name="ce415" table:formula="of:=[.C22]+1" office:value-type="float" office:value="20" calcext:value-type="float">
            <text:p>20</text:p>
          </table:table-cell>
          <table:table-cell table:style-name="ce429" table:formula="of:=[.$D$7]" office:value-type="float" office:value="150000" calcext:value-type="float">
            <text:p>150.000,00</text:p>
          </table:table-cell>
          <table:table-cell table:style-name="ce429" table:number-columns-repeated="3"/>
          <table:table-cell table:style-name="ce448" table:number-columns-repeated="3"/>
          <table:table-cell table:number-columns-repeated="3"/>
          <table:table-cell table:style-name="ce454" table:formula="of:=[.N13]" office:value-type="date" office:date-value="2015-12-31" calcext:value-type="date">
            <text:p>31:12:2015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2])&lt;30;[.N22]+1;[.N22])" office:value-type="date" office:date-value="2016-06-30" calcext:value-type="date">
            <text:p>30:06:2016</text:p>
          </table:table-cell>
          <table:table-cell table:style-name="ce420" office:value-type="float" office:value="1" calcext:value-type="float">
            <text:p>1</text:p>
          </table:table-cell>
          <table:table-cell table:style-name="ce420" table:formula="of:=[.$D$8]*2-[.B22]" office:value-type="float" office:value="19" calcext:value-type="float">
            <text:p>19</text:p>
          </table:table-cell>
          <table:table-cell table:style-name="ce430" table:formula="of:=[.$D$7]-[.F22]" office:value-type="float" office:value="143118.47" calcext:value-type="float">
            <text:p>143.118,47</text:p>
          </table:table-cell>
          <table:table-cell table:style-name="ce430" table:formula="of:=ROUND([.D21]*[.$D$11];2)" office:value-type="float" office:value="1343.97" calcext:value-type="float">
            <text:p>1.343,97</text:p>
          </table:table-cell>
          <table:table-cell table:style-name="ce430" table:formula="of:=[.$D$13]-[.E22]" office:value-type="float" office:value="6881.53" calcext:value-type="float">
            <text:p>6.881,53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21])&lt;7;[.A21]+184;[.A21]+181)" office:value-type="date" office:date-value="2016-06-29" calcext:value-type="date">
            <text:p>29:06:2016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3])&lt;30;[.N23]+1;[.N23])" office:value-type="date" office:date-value="2016-12-31" calcext:value-type="date">
            <text:p>31:12:2016</text:p>
          </table:table-cell>
          <table:table-cell table:style-name="ce420" office:value-type="float" office:value="2" calcext:value-type="float">
            <text:p>2</text:p>
          </table:table-cell>
          <table:table-cell table:style-name="ce420" table:formula="of:=[.$D$8]*2-[.B23]" office:value-type="float" office:value="18" calcext:value-type="float">
            <text:p>18</text:p>
          </table:table-cell>
          <table:table-cell table:style-name="ce430" table:formula="of:=[.D22]-[.F23]" office:value-type="float" office:value="136175.28" calcext:value-type="float">
            <text:p>136.175,28</text:p>
          </table:table-cell>
          <table:table-cell table:style-name="ce430" table:formula="of:=ROUND([.D22]*[.$D$11];2)" office:value-type="float" office:value="1282.31" calcext:value-type="float">
            <text:p>1.282,31</text:p>
          </table:table-cell>
          <table:table-cell table:style-name="ce430" table:formula="of:=[.$D$13]-[.E23]" office:value-type="float" office:value="6943.19" calcext:value-type="float">
            <text:p>6.943,19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22])&lt;7;[.A22]+184;[.A22]+181)" office:value-type="date" office:date-value="2016-12-31" calcext:value-type="date">
            <text:p>31:12:2016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4])&lt;30;[.N24]+1;[.N24])" office:value-type="date" office:date-value="2017-06-30" calcext:value-type="date">
            <text:p>30:06:2017</text:p>
          </table:table-cell>
          <table:table-cell table:style-name="ce420" office:value-type="float" office:value="3" calcext:value-type="float">
            <text:p>3</text:p>
          </table:table-cell>
          <table:table-cell table:style-name="ce420" table:formula="of:=[.$D$8]*2-[.B24]" office:value-type="float" office:value="17" calcext:value-type="float">
            <text:p>17</text:p>
          </table:table-cell>
          <table:table-cell table:style-name="ce430" table:formula="of:=[.D23]-[.F24]" office:value-type="float" office:value="129169.88" calcext:value-type="float">
            <text:p>129.169,88</text:p>
          </table:table-cell>
          <table:table-cell table:style-name="ce430" table:formula="of:=ROUND([.D23]*[.$D$11];2)" office:value-type="float" office:value="1220.1" calcext:value-type="float">
            <text:p>1.220,10</text:p>
          </table:table-cell>
          <table:table-cell table:style-name="ce430" table:formula="of:=[.$D$13]-[.E24]" office:value-type="float" office:value="7005.4" calcext:value-type="float">
            <text:p>7.005,40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23])&lt;7;[.A23]+184;[.A23]+181)" office:value-type="date" office:date-value="2017-06-30" calcext:value-type="date">
            <text:p>30:06:2017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5])&lt;30;[.N25]+1;[.N25])" office:value-type="date" office:date-value="2017-12-31" calcext:value-type="date">
            <text:p>31:12:2017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formula="of:=[.$D$8]*2-[.B25]" office:value-type="float" office:value="16" calcext:value-type="float">
            <text:p>16</text:p>
          </table:table-cell>
          <table:table-cell table:style-name="ce430" table:formula="of:=[.D24]-[.F25]" office:value-type="float" office:value="122101.72" calcext:value-type="float">
            <text:p>122.101,72</text:p>
          </table:table-cell>
          <table:table-cell table:style-name="ce430" table:formula="of:=ROUND([.D24]*[.$D$11];2)" office:value-type="float" office:value="1157.34" calcext:value-type="float">
            <text:p>1.157,34</text:p>
          </table:table-cell>
          <table:table-cell table:style-name="ce430" table:formula="of:=[.$D$13]-[.E25]" office:value-type="float" office:value="7068.16" calcext:value-type="float">
            <text:p>7.068,16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24])&lt;7;[.A24]+184;[.A24]+181)" office:value-type="date" office:date-value="2017-12-31" calcext:value-type="date">
            <text:p>31:12:2017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6])&lt;30;[.N26]+1;[.N26])" office:value-type="date" office:date-value="2018-06-30" calcext:value-type="date">
            <text:p>30:06:2018</text:p>
          </table:table-cell>
          <table:table-cell table:style-name="ce421" office:value-type="float" office:value="5" calcext:value-type="float">
            <text:p>5</text:p>
          </table:table-cell>
          <table:table-cell table:style-name="ce421" table:formula="of:=[.$D$8]*2-[.B26]" office:value-type="float" office:value="15" calcext:value-type="float">
            <text:p>15</text:p>
          </table:table-cell>
          <table:table-cell table:style-name="ce431" table:formula="of:=[.D25]-[.F26]" office:value-type="float" office:value="114970.23" calcext:value-type="float">
            <text:p>114.970,23</text:p>
          </table:table-cell>
          <table:table-cell table:style-name="ce430" table:formula="of:=ROUND([.D25]*[.$D$11];2)" office:value-type="float" office:value="1094.01" calcext:value-type="float">
            <text:p>1.094,01</text:p>
          </table:table-cell>
          <table:table-cell table:style-name="ce430" table:formula="of:=[.$D$13]-[.E26]" office:value-type="float" office:value="7131.49" calcext:value-type="float">
            <text:p>7.131,49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25])&lt;7;[.A25]+184;[.A25]+181)" office:value-type="date" office:date-value="2018-06-30" calcext:value-type="date">
            <text:p>30:06:2018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7])&lt;30;[.N27]+1;[.N27])" office:value-type="date" office:date-value="2018-12-31" calcext:value-type="date">
            <text:p>31:12:2018</text:p>
          </table:table-cell>
          <table:table-cell table:style-name="ce420" office:value-type="float" office:value="6" calcext:value-type="float">
            <text:p>6</text:p>
          </table:table-cell>
          <table:table-cell table:style-name="ce425" table:formula="of:=[.$D$8]*2-[.B27]" office:value-type="float" office:value="14" calcext:value-type="float">
            <text:p>14</text:p>
          </table:table-cell>
          <table:table-cell table:style-name="ce432" table:formula="of:=[.D26]-[.F27]" office:value-type="float" office:value="107774.84" calcext:value-type="float">
            <text:p>107.774,84</text:p>
          </table:table-cell>
          <table:table-cell table:style-name="ce430" table:formula="of:=ROUND([.D26]*[.$D$11];2)" office:value-type="float" office:value="1030.11" calcext:value-type="float">
            <text:p>1.030,11</text:p>
          </table:table-cell>
          <table:table-cell table:style-name="ce430" table:formula="of:=[.$D$13]-[.E27]" office:value-type="float" office:value="7195.39" calcext:value-type="float">
            <text:p>7.195,39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26])&lt;7;[.A26]+184;[.A26]+181)" office:value-type="date" office:date-value="2018-12-31" calcext:value-type="date">
            <text:p>31:12:2018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8])&lt;30;[.N28]+1;[.N28])" office:value-type="date" office:date-value="2019-06-30" calcext:value-type="date">
            <text:p>30:06:2019</text:p>
          </table:table-cell>
          <table:table-cell table:style-name="ce420" office:value-type="float" office:value="7" calcext:value-type="float">
            <text:p>7</text:p>
          </table:table-cell>
          <table:table-cell table:style-name="ce420" table:formula="of:=[.$D$8]*2-[.B28]" office:value-type="float" office:value="13" calcext:value-type="float">
            <text:p>13</text:p>
          </table:table-cell>
          <table:table-cell table:style-name="ce430" table:formula="of:=[.D27]-[.F28]" office:value-type="float" office:value="100514.98" calcext:value-type="float">
            <text:p>100.514,98</text:p>
          </table:table-cell>
          <table:table-cell table:style-name="ce430" table:formula="of:=ROUND([.D27]*[.$D$11];2)" office:value-type="float" office:value="965.64" calcext:value-type="float">
            <text:p>965,64</text:p>
          </table:table-cell>
          <table:table-cell table:style-name="ce430" table:formula="of:=[.$D$13]-[.E28]" office:value-type="float" office:value="7259.86" calcext:value-type="float">
            <text:p>7.259,86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27])&lt;7;[.A27]+184;[.A27]+181)" office:value-type="date" office:date-value="2019-06-30" calcext:value-type="date">
            <text:p>30:06:2019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9])&lt;30;[.N29]+1;[.N29])" office:value-type="date" office:date-value="2019-12-31" calcext:value-type="date">
            <text:p>31:12:2019</text:p>
          </table:table-cell>
          <table:table-cell table:style-name="ce420" office:value-type="float" office:value="8" calcext:value-type="float">
            <text:p>8</text:p>
          </table:table-cell>
          <table:table-cell table:style-name="ce420" table:formula="of:=[.$D$8]*2-[.B29]" office:value-type="float" office:value="12" calcext:value-type="float">
            <text:p>12</text:p>
          </table:table-cell>
          <table:table-cell table:style-name="ce430" table:formula="of:=[.D28]-[.F29]" office:value-type="float" office:value="93190.07" calcext:value-type="float">
            <text:p>93.190,07</text:p>
          </table:table-cell>
          <table:table-cell table:style-name="ce430" table:formula="of:=ROUND([.D28]*[.$D$11];2)" office:value-type="float" office:value="900.59" calcext:value-type="float">
            <text:p>900,59</text:p>
          </table:table-cell>
          <table:table-cell table:style-name="ce430" table:formula="of:=[.$D$13]-[.E29]" office:value-type="float" office:value="7324.91" calcext:value-type="float">
            <text:p>7.324,91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28])&lt;7;[.A28]+184;[.A28]+181)" office:value-type="date" office:date-value="2019-12-31" calcext:value-type="date">
            <text:p>31:12:2019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0])&lt;30;[.N30]+1;[.N30])" office:value-type="date" office:date-value="2020-06-30" calcext:value-type="date">
            <text:p>30:06:2020</text:p>
          </table:table-cell>
          <table:table-cell table:style-name="ce420" office:value-type="float" office:value="9" calcext:value-type="float">
            <text:p>9</text:p>
          </table:table-cell>
          <table:table-cell table:style-name="ce420" table:formula="of:=[.$D$8]*2-[.B30]" office:value-type="float" office:value="11" calcext:value-type="float">
            <text:p>11</text:p>
          </table:table-cell>
          <table:table-cell table:style-name="ce430" table:formula="of:=[.D29]-[.F30]" office:value-type="float" office:value="85799.53" calcext:value-type="float">
            <text:p>85.799,53</text:p>
          </table:table-cell>
          <table:table-cell table:style-name="ce430" table:formula="of:=ROUND([.D29]*[.$D$11];2)" office:value-type="float" office:value="834.96" calcext:value-type="float">
            <text:p>834,96</text:p>
          </table:table-cell>
          <table:table-cell table:style-name="ce430" table:formula="of:=[.$D$13]-[.E30]" office:value-type="float" office:value="7390.54" calcext:value-type="float">
            <text:p>7.390,54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29])&lt;7;[.A29]+184;[.A29]+181)" office:value-type="date" office:date-value="2020-06-29" calcext:value-type="date">
            <text:p>29:06:2020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1])&lt;30;[.N31]+1;[.N31])" office:value-type="date" office:date-value="2020-12-31" calcext:value-type="date">
            <text:p>31:12:2020</text:p>
          </table:table-cell>
          <table:table-cell table:style-name="ce420" office:value-type="float" office:value="10" calcext:value-type="float">
            <text:p>10</text:p>
          </table:table-cell>
          <table:table-cell table:style-name="ce420" table:formula="of:=[.$D$8]*2-[.B31]" office:value-type="float" office:value="10" calcext:value-type="float">
            <text:p>10</text:p>
          </table:table-cell>
          <table:table-cell table:style-name="ce430" table:formula="of:=[.D30]-[.F31]" office:value-type="float" office:value="78342.78" calcext:value-type="float">
            <text:p>78.342,78</text:p>
          </table:table-cell>
          <table:table-cell table:style-name="ce430" table:formula="of:=ROUND([.D30]*[.$D$11];2)" office:value-type="float" office:value="768.75" calcext:value-type="float">
            <text:p>768,75</text:p>
          </table:table-cell>
          <table:table-cell table:style-name="ce430" table:formula="of:=[.$D$13]-[.E31]" office:value-type="float" office:value="7456.75" calcext:value-type="float">
            <text:p>7.456,75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30])&lt;7;[.A30]+184;[.A30]+181)" office:value-type="date" office:date-value="2020-12-31" calcext:value-type="date">
            <text:p>31:12:2020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2])&lt;30;[.N32]+1;[.N32])" office:value-type="date" office:date-value="2021-06-30" calcext:value-type="date">
            <text:p>30:06:2021</text:p>
          </table:table-cell>
          <table:table-cell table:style-name="ce420" office:value-type="float" office:value="11" calcext:value-type="float">
            <text:p>11</text:p>
          </table:table-cell>
          <table:table-cell table:style-name="ce420" table:formula="of:=[.$D$8]*2-[.B32]" office:value-type="float" office:value="9" calcext:value-type="float">
            <text:p>9</text:p>
          </table:table-cell>
          <table:table-cell table:style-name="ce430" table:formula="of:=[.D31]-[.F32]" office:value-type="float" office:value="70819.22" calcext:value-type="float">
            <text:p>70.819,22</text:p>
          </table:table-cell>
          <table:table-cell table:style-name="ce430" table:formula="of:=ROUND([.D31]*[.$D$11];2)" office:value-type="float" office:value="701.94" calcext:value-type="float">
            <text:p>701,94</text:p>
          </table:table-cell>
          <table:table-cell table:style-name="ce430" table:formula="of:=[.$D$13]-[.E32]" office:value-type="float" office:value="7523.56" calcext:value-type="float">
            <text:p>7.523,56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31])&lt;7;[.A31]+184;[.A31]+181)" office:value-type="date" office:date-value="2021-06-30" calcext:value-type="date">
            <text:p>30:06:2021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3])&lt;30;[.N33]+1;[.N33])" office:value-type="date" office:date-value="2021-12-31" calcext:value-type="date">
            <text:p>31:12:2021</text:p>
          </table:table-cell>
          <table:table-cell table:style-name="ce420" office:value-type="float" office:value="12" calcext:value-type="float">
            <text:p>12</text:p>
          </table:table-cell>
          <table:table-cell table:style-name="ce420" table:formula="of:=[.$D$8]*2-[.B33]" office:value-type="float" office:value="8" calcext:value-type="float">
            <text:p>8</text:p>
          </table:table-cell>
          <table:table-cell table:style-name="ce430" table:formula="of:=[.D32]-[.F33]" office:value-type="float" office:value="63228.25" calcext:value-type="float">
            <text:p>63.228,25</text:p>
          </table:table-cell>
          <table:table-cell table:style-name="ce430" table:formula="of:=ROUND([.D32]*[.$D$11];2)" office:value-type="float" office:value="634.53" calcext:value-type="float">
            <text:p>634,53</text:p>
          </table:table-cell>
          <table:table-cell table:style-name="ce430" table:formula="of:=[.$D$13]-[.E33]" office:value-type="float" office:value="7590.97" calcext:value-type="float">
            <text:p>7.590,97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32])&lt;7;[.A32]+184;[.A32]+181)" office:value-type="date" office:date-value="2021-12-31" calcext:value-type="date">
            <text:p>31:12:2021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4])&lt;30;[.N34]+1;[.N34])" office:value-type="date" office:date-value="2022-06-30" calcext:value-type="date">
            <text:p>30:06:2022</text:p>
          </table:table-cell>
          <table:table-cell table:style-name="ce420" office:value-type="float" office:value="13" calcext:value-type="float">
            <text:p>13</text:p>
          </table:table-cell>
          <table:table-cell table:style-name="ce420" table:formula="of:=[.$D$8]*2-[.B34]" office:value-type="float" office:value="7" calcext:value-type="float">
            <text:p>7</text:p>
          </table:table-cell>
          <table:table-cell table:style-name="ce430" table:formula="of:=[.D33]-[.F34]" office:value-type="float" office:value="55569.26" calcext:value-type="float">
            <text:p>55.569,26</text:p>
          </table:table-cell>
          <table:table-cell table:style-name="ce430" table:formula="of:=ROUND([.D33]*[.$D$11];2)" office:value-type="float" office:value="566.51" calcext:value-type="float">
            <text:p>566,51</text:p>
          </table:table-cell>
          <table:table-cell table:style-name="ce430" table:formula="of:=[.$D$13]-[.E34]" office:value-type="float" office:value="7658.99" calcext:value-type="float">
            <text:p>7.658,99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33])&lt;7;[.A33]+184;[.A33]+181)" office:value-type="date" office:date-value="2022-06-30" calcext:value-type="date">
            <text:p>30:06:2022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5])&lt;30;[.N35]+1;[.N35])" office:value-type="date" office:date-value="2022-12-31" calcext:value-type="date">
            <text:p>31:12:2022</text:p>
          </table:table-cell>
          <table:table-cell table:style-name="ce421" office:value-type="float" office:value="14" calcext:value-type="float">
            <text:p>14</text:p>
          </table:table-cell>
          <table:table-cell table:style-name="ce421" table:formula="of:=[.$D$8]*2-[.B35]" office:value-type="float" office:value="6" calcext:value-type="float">
            <text:p>6</text:p>
          </table:table-cell>
          <table:table-cell table:style-name="ce431" table:formula="of:=[.D34]-[.F35]" office:value-type="float" office:value="47841.65" calcext:value-type="float">
            <text:p>47.841,65</text:p>
          </table:table-cell>
          <table:table-cell table:style-name="ce430" table:formula="of:=ROUND([.D34]*[.$D$11];2)" office:value-type="float" office:value="497.89" calcext:value-type="float">
            <text:p>497,89</text:p>
          </table:table-cell>
          <table:table-cell table:style-name="ce430" table:formula="of:=[.$D$13]-[.E35]" office:value-type="float" office:value="7727.61" calcext:value-type="float">
            <text:p>7.727,61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34])&lt;7;[.A34]+184;[.A34]+181)" office:value-type="date" office:date-value="2022-12-31" calcext:value-type="date">
            <text:p>31:12:2022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6])&lt;30;[.N36]+1;[.N36])" office:value-type="date" office:date-value="2023-06-30" calcext:value-type="date">
            <text:p>30:06:2023</text:p>
          </table:table-cell>
          <table:table-cell table:style-name="ce420" office:value-type="float" office:value="15" calcext:value-type="float">
            <text:p>15</text:p>
          </table:table-cell>
          <table:table-cell table:style-name="ce420" table:formula="of:=[.$D$8]*2-[.B36]" office:value-type="float" office:value="5" calcext:value-type="float">
            <text:p>5</text:p>
          </table:table-cell>
          <table:table-cell table:style-name="ce430" table:formula="of:=[.D35]-[.F36]" office:value-type="float" office:value="40044.8" calcext:value-type="float">
            <text:p>40.044,80</text:p>
          </table:table-cell>
          <table:table-cell table:style-name="ce430" table:formula="of:=ROUND([.D35]*[.$D$11];2)" office:value-type="float" office:value="428.65" calcext:value-type="float">
            <text:p>428,65</text:p>
          </table:table-cell>
          <table:table-cell table:style-name="ce430" table:formula="of:=[.$D$13]-[.E36]" office:value-type="float" office:value="7796.85" calcext:value-type="float">
            <text:p>7.796,85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35])&lt;7;[.A35]+184;[.A35]+181)" office:value-type="date" office:date-value="2023-06-30" calcext:value-type="date">
            <text:p>30:06:2023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7])&lt;30;[.N37]+1;[.N37])" office:value-type="date" office:date-value="2023-12-31" calcext:value-type="date">
            <text:p>31:12:2023</text:p>
          </table:table-cell>
          <table:table-cell table:style-name="ce420" office:value-type="float" office:value="16" calcext:value-type="float">
            <text:p>16</text:p>
          </table:table-cell>
          <table:table-cell table:style-name="ce425" table:formula="of:=[.$D$8]*2-[.B37]" office:value-type="float" office:value="4" calcext:value-type="float">
            <text:p>4</text:p>
          </table:table-cell>
          <table:table-cell table:style-name="ce432" table:formula="of:=[.D36]-[.F37]" office:value-type="float" office:value="32178.09" calcext:value-type="float">
            <text:p>32.178,09</text:p>
          </table:table-cell>
          <table:table-cell table:style-name="ce430" table:formula="of:=ROUND([.D36]*[.$D$11];2)" office:value-type="float" office:value="358.79" calcext:value-type="float">
            <text:p>358,79</text:p>
          </table:table-cell>
          <table:table-cell table:style-name="ce430" table:formula="of:=[.$D$13]-[.E37]" office:value-type="float" office:value="7866.71" calcext:value-type="float">
            <text:p>7.866,71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36])&lt;7;[.A36]+184;[.A36]+181)" office:value-type="date" office:date-value="2023-12-31" calcext:value-type="date">
            <text:p>31:12:2023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8])&lt;30;[.N38]+1;[.N38])" office:value-type="date" office:date-value="2024-06-30" calcext:value-type="date">
            <text:p>30:06:2024</text:p>
          </table:table-cell>
          <table:table-cell table:style-name="ce420" office:value-type="float" office:value="17" calcext:value-type="float">
            <text:p>17</text:p>
          </table:table-cell>
          <table:table-cell table:style-name="ce420" table:formula="of:=[.$D$8]*2-[.B38]" office:value-type="float" office:value="3" calcext:value-type="float">
            <text:p>3</text:p>
          </table:table-cell>
          <table:table-cell table:style-name="ce430" table:formula="of:=[.D37]-[.F38]" office:value-type="float" office:value="24240.9" calcext:value-type="float">
            <text:p>24.240,90</text:p>
          </table:table-cell>
          <table:table-cell table:style-name="ce430" table:formula="of:=ROUND([.D37]*[.$D$11];2)" office:value-type="float" office:value="288.31" calcext:value-type="float">
            <text:p>288,31</text:p>
          </table:table-cell>
          <table:table-cell table:style-name="ce430" table:formula="of:=[.$D$13]-[.E38]" office:value-type="float" office:value="7937.19" calcext:value-type="float">
            <text:p>7.937,19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37])&lt;7;[.A37]+184;[.A37]+181)" office:value-type="date" office:date-value="2024-06-29" calcext:value-type="date">
            <text:p>29:06:2024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9])&lt;30;[.N39]+1;[.N39])" office:value-type="date" office:date-value="2024-12-31" calcext:value-type="date">
            <text:p>31:12:2024</text:p>
          </table:table-cell>
          <table:table-cell table:style-name="ce420" office:value-type="float" office:value="18" calcext:value-type="float">
            <text:p>18</text:p>
          </table:table-cell>
          <table:table-cell table:style-name="ce420" table:formula="of:=[.$D$8]*2-[.B39]" office:value-type="float" office:value="2" calcext:value-type="float">
            <text:p>2</text:p>
          </table:table-cell>
          <table:table-cell table:style-name="ce430" table:formula="of:=[.D38]-[.F39]" office:value-type="float" office:value="16232.59" calcext:value-type="float">
            <text:p>16.232,59</text:p>
          </table:table-cell>
          <table:table-cell table:style-name="ce430" table:formula="of:=ROUND([.D38]*[.$D$11];2)" office:value-type="float" office:value="217.19" calcext:value-type="float">
            <text:p>217,19</text:p>
          </table:table-cell>
          <table:table-cell table:style-name="ce430" table:formula="of:=[.$D$13]-[.E39]" office:value-type="float" office:value="8008.31" calcext:value-type="float">
            <text:p>8.008,31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38])&lt;7;[.A38]+184;[.A38]+181)" office:value-type="date" office:date-value="2024-12-31" calcext:value-type="date">
            <text:p>31:12:2024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40])&lt;30;[.N40]+1;[.N40])" office:value-type="date" office:date-value="2025-06-30" calcext:value-type="date">
            <text:p>30:06:2025</text:p>
          </table:table-cell>
          <table:table-cell table:style-name="ce420" office:value-type="float" office:value="19" calcext:value-type="float">
            <text:p>19</text:p>
          </table:table-cell>
          <table:table-cell table:style-name="ce420" table:formula="of:=[.$D$8]*2-[.B40]" office:value-type="float" office:value="1" calcext:value-type="float">
            <text:p>1</text:p>
          </table:table-cell>
          <table:table-cell table:style-name="ce430" table:formula="of:=[.D39]-[.F40]" office:value-type="float" office:value="8152.53" calcext:value-type="float">
            <text:p>8.152,53</text:p>
          </table:table-cell>
          <table:table-cell table:style-name="ce430" table:formula="of:=ROUND([.D39]*[.$D$11];2)" office:value-type="float" office:value="145.44" calcext:value-type="float">
            <text:p>145,44</text:p>
          </table:table-cell>
          <table:table-cell table:style-name="ce430" table:formula="of:=[.$D$13]-[.E40]" office:value-type="float" office:value="8080.06" calcext:value-type="float">
            <text:p>8.080,06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39])&lt;7;[.A39]+184;[.A39]+181)" office:value-type="date" office:date-value="2025-06-30" calcext:value-type="date">
            <text:p>30:06:2025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41])&lt;30;[.N41]+1;[.N41])" office:value-type="date" office:date-value="2025-12-31" calcext:value-type="date">
            <text:p>31:12:2025</text:p>
          </table:table-cell>
          <table:table-cell table:style-name="ce420" office:value-type="float" office:value="20" calcext:value-type="float">
            <text:p>20</text:p>
          </table:table-cell>
          <table:table-cell table:style-name="ce420" table:formula="of:=[.$D$8]*2-[.B41]" office:value-type="float" office:value="0" calcext:value-type="float">
            <text:p>0</text:p>
          </table:table-cell>
          <table:table-cell table:style-name="ce430" table:formula="of:=[.D40]-[.F41]" office:value-type="float" office:value="0" calcext:value-type="float">
            <text:p>0,00</text:p>
          </table:table-cell>
          <table:table-cell table:style-name="ce430" table:formula="of:=[.G41]-[.F41]" office:value-type="float" office:value="72.9699999999966" calcext:value-type="float">
            <text:p>72,97</text:p>
          </table:table-cell>
          <table:table-cell table:style-name="ce430" table:formula="of:=[.D40]" office:value-type="float" office:value="8152.53" calcext:value-type="float">
            <text:p>8.152,53</text:p>
          </table:table-cell>
          <table:table-cell table:style-name="ce430" table:formula="of:=[.$D$13]" office:value-type="float" office:value="8225.5" calcext:value-type="float">
            <text:p>8.225,50</text:p>
          </table:table-cell>
          <table:table-cell table:style-name="ce448" table:number-columns-repeated="3"/>
          <table:table-cell table:number-columns-repeated="3"/>
          <table:table-cell table:style-name="ce454" table:formula="of:=IF(MONTH([.A40])&lt;7;[.A40]+184;[.A40]+181)" office:value-type="date" office:date-value="2025-12-31" calcext:value-type="date">
            <text:p>31:12:2025</text:p>
          </table:table-cell>
          <table:table-cell table:number-columns-repeated="1010"/>
        </table:table-row>
        <table:table-row table:style-name="ro1" table:visibility="collapse">
          <table:table-cell table:style-name="ce418"/>
          <table:table-cell table:style-name="ce422" table:number-columns-repeated="2"/>
          <table:table-cell table:style-name="ce433" office:value-type="string" calcext:value-type="string">
            <text:p>TOTALI</text:p>
          </table:table-cell>
          <table:table-cell table:style-name="ce437" table:formula="of:=SUM([.E21:.E41])" office:value-type="float" office:value="14510" calcext:value-type="float">
            <text:p>14.510,00</text:p>
          </table:table-cell>
          <table:table-cell table:style-name="ce437" table:formula="of:=SUM([.F21:.F41])" office:value-type="float" office:value="150000" calcext:value-type="float">
            <text:p>150.000,00</text:p>
          </table:table-cell>
          <table:table-cell table:style-name="ce437" table:formula="of:=SUM([.G21:.G41])" office:value-type="float" office:value="164510" calcext:value-type="float">
            <text:p>164.510,00</text:p>
          </table:table-cell>
          <table:table-cell table:style-name="ce448" table:number-columns-repeated="3"/>
          <table:table-cell/>
          <table:table-cell table:style-name="ce454"/>
          <table:table-cell table:number-columns-repeated="1012"/>
        </table:table-row>
        <table:table-row table:style-name="ro5" table:visibility="collapse">
          <table:table-cell table:style-name="ce419"/>
          <table:table-cell table:style-name="ce423"/>
          <table:table-cell table:style-name="ce426"/>
          <table:table-cell table:style-name="ce434" table:number-columns-repeated="7"/>
          <table:table-cell/>
          <table:table-cell table:style-name="ce454"/>
          <table:table-cell table:number-columns-repeated="1012"/>
        </table:table-row>
        <table:table-row table:style-name="ro6" table:visibility="collapse">
          <table:table-cell table:number-columns-repeated="8"/>
          <table:table-cell table:style-name="ce449" table:number-columns-repeated="2"/>
          <table:table-cell/>
          <table:table-cell table:style-name="ce454"/>
          <table:table-cell table:number-columns-repeated="1012"/>
        </table:table-row>
        <table:table-row table:style-name="ro1">
          <table:table-cell office:value-type="string" calcext:value-type="string">
            <text:p>SVILUPPO DEL PIANO DI AMMORTAMENTO</text:p>
          </table:table-cell>
          <table:table-cell table:number-columns-repeated="7"/>
          <table:table-cell table:style-name="ce449" table:number-columns-repeated="2"/>
          <table:table-cell/>
          <table:table-cell table:style-name="ce454"/>
          <table:table-cell table:number-columns-repeated="1012"/>
        </table:table-row>
        <table:table-row table:style-name="ro1">
          <table:table-cell table:number-columns-repeated="8"/>
          <table:table-cell table:style-name="ce449" table:number-columns-repeated="2"/>
          <table:table-cell/>
          <table:table-cell table:style-name="ce404" office:value-type="string" calcext:value-type="string">
            <text:p>(in euro)</text:p>
          </table:table-cell>
          <table:table-cell table:number-columns-repeated="1012"/>
        </table:table-row>
        <table:table-row table:style-name="ro8">
          <table:table-cell table:style-name="ce326" office:value-type="string" calcext:value-type="string">
            <text:p>Scadenza</text:p>
          </table:table-cell>
          <table:table-cell table:style-name="ce326" office:value-type="string" calcext:value-type="string">
            <text:p>N.</text:p>
          </table:table-cell>
          <table:table-cell table:style-name="ce326" office:value-type="string" calcext:value-type="string">
            <text:p>Rate</text:p>
          </table:table-cell>
          <table:table-cell table:style-name="ce326" office:value-type="string" calcext:value-type="string">
            <text:p>Residuo</text:p>
          </table:table-cell>
          <table:table-cell table:style-name="ce372" office:value-type="string" calcext:value-type="string">
            <office:annotation draw:style-name="gr2" draw:text-style-name="P6" svg:width="34.87mm" svg:height="8.73mm" svg:x="130.14mm" svg:y="74.47mm" draw:caption-point-x="-3.97mm" draw:caption-point-y="6.87mm">
              <dc:creator>MM</dc:creator>
              <dc:date>2015-12-09T00:00:00</dc:date>
              <text:p text:style-name="P5"><text:span text:style-name="T4">scrivere il segno meno se la variazione è negativa</text:span></text:p>
            </office:annotation>
            <text:p><text:a xlink:href="https://www.provincia.tn.it/Documenti-e-dati/Documenti-di-supporto/Storico-Variazione-dei-parametri-Euribor-e-BCE-per-prima-rata-mutuo" xlink:type="simple">variazione Euribor e BCE 1^r.</text:a></text:p>
          </table:table-cell>
          <table:table-cell table:number-columns-repeated="2" table:style-name="ce326" office:value-type="string" calcext:value-type="string">
            <text:p>Tasso interesse</text:p>
          </table:table-cell>
          <table:table-cell table:style-name="ce326" office:value-type="string" calcext:value-type="string">
            <text:p>Quota </text:p>
          </table:table-cell>
          <table:table-cell table:style-name="ce382" office:value-type="string" calcext:value-type="string">
            <text:p>Quota</text:p>
          </table:table-cell>
          <table:table-cell table:style-name="ce392" office:value-type="string" calcext:value-type="string">
            <text:p>Importo</text:p>
          </table:table-cell>
          <table:table-cell table:number-columns-repeated="2" table:style-name="ce392" office:value-type="string" calcext:value-type="string">
            <text:p>Quota</text:p>
          </table:table-cell>
          <table:table-cell table:number-columns-repeated="1012"/>
        </table:table-row>
        <table:table-row table:style-name="ro9">
          <table:table-cell table:style-name="ce331" office:value-type="string" calcext:value-type="string">
            <text:p>rate</text:p>
          </table:table-cell>
          <table:table-cell table:style-name="ce331" office:value-type="string" calcext:value-type="string">
            <text:p>rata</text:p>
          </table:table-cell>
          <table:table-cell table:style-name="ce331" office:value-type="string" calcext:value-type="string">
            <text:p>residue</text:p>
          </table:table-cell>
          <table:table-cell table:style-name="ce363" office:value-type="string" calcext:value-type="string">
            <text:p>debito</text:p>
          </table:table-cell>
          <table:table-cell table:style-name="ce373" office:value-type="string" calcext:value-type="string">
            <text:p><text:a xlink:href="https://www.provincia.tn.it/Servizi/Quantificare-la-rata-in-scadenza-del-proprio-mutuo-casa" xlink:type="simple">variazione Euribor e BCE dalla 2^r.</text:a></text:p>
          </table:table-cell>
          <table:table-cell table:style-name="ce331" office:value-type="string" calcext:value-type="string">
            <text:p>annuo nominale</text:p>
          </table:table-cell>
          <table:table-cell table:style-name="ce331" office:value-type="string" calcext:value-type="string">
            <text:p>sem. equiv.</text:p>
          </table:table-cell>
          <table:table-cell table:style-name="ce331" office:value-type="string" calcext:value-type="string">
            <text:p>interessi</text:p>
          </table:table-cell>
          <table:table-cell table:style-name="ce398" office:value-type="string" calcext:value-type="string">
            <text:p>capitale</text:p>
          </table:table-cell>
          <table:table-cell table:style-name="ce401" office:value-type="string" calcext:value-type="string">
            <text:p>rata</text:p>
          </table:table-cell>
          <table:table-cell table:style-name="ce401" office:value-type="string" calcext:value-type="string">
            <text:p>beneficiario</text:p>
          </table:table-cell>
          <table:table-cell table:style-name="ce401" office:value-type="string" calcext:value-type="string">
            <text:p>ente</text:p>
          </table:table-cell>
          <table:table-cell table:style-name="ce458" table:number-columns-repeated="1012"/>
        </table:table-row>
        <table:table-row table:style-name="ro1">
          <table:table-cell table:style-name="ce328" table:formula="of:=[.A21]" office:value-type="date" office:date-value="2015-12-31" calcext:value-type="date">
            <text:p>31:12:2015</text:p>
          </table:table-cell>
          <table:table-cell table:style-name="ce326" office:value-type="string" calcext:value-type="string">
            <office:annotation draw:style-name="gr2" draw:text-style-name="P6" svg:width="46mm" svg:height="2.38mm" svg:x="34.29mm" svg:y="86.27mm" draw:caption-point-x="-4.18mm" draw:caption-point-y="8.3mm">
              <dc:creator>MM</dc:creator>
              <dc:date>2015-12-09T00:00:00</dc:date>
              <text:p text:style-name="P5"><text:span text:style-name="T4">P=interessi di preammortamento</text:span></text:p>
              <text:p text:style-name="P5"><text:span text:style-name="T4"/></text:p>
            </office:annotation>
            <text:p>P</text:p>
          </table:table-cell>
          <table:table-cell table:style-name="ce346" table:formula="of:=[.C50]+1" office:value-type="float" office:value="20" calcext:value-type="float">
            <text:p>20</text:p>
          </table:table-cell>
          <table:table-cell table:style-name="ce357" table:formula="of:=[.$D21]" office:value-type="float" office:value="150000" calcext:value-type="float">
            <text:p>150.000,00</text:p>
          </table:table-cell>
          <table:table-cell table:style-name="ce438"/>
          <table:table-cell table:style-name="ce443"/>
          <table:table-cell table:style-name="ce374"/>
          <table:table-cell table:style-name="ce394" table:formula="of:=ROUND([.$D7]/360*[.D14]*[.$D10];2)" office:value-type="float" office:value="15" calcext:value-type="float">
            <text:p>15,00</text:p>
          </table:table-cell>
          <table:table-cell table:style-name="ce357"/>
          <table:table-cell table:style-name="ce357" table:formula="of:=[.H49]" office:value-type="float" office:value="15" calcext:value-type="float">
            <text:p>15,00</text:p>
          </table:table-cell>
          <table:table-cell table:style-name="ce357" table:formula="of:=[.J49]" office:value-type="float" office:value="15" calcext:value-type="float">
            <text:p>15,00</text:p>
          </table:table-cell>
          <table:table-cell table:style-name="ce455" table:formula="of:=[.J49]-[.K49]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328" table:formula="of:=[.A22]" office:value-type="date" office:date-value="2016-06-30" calcext:value-type="date">
            <text:p>30:06:2016</text:p>
          </table:table-cell>
          <table:table-cell table:style-name="ce336" office:value-type="float" office:value="1" calcext:value-type="float">
            <text:p>1</text:p>
          </table:table-cell>
          <table:table-cell table:style-name="ce347" table:formula="of:=[.$D$8]*2-[.B50]" office:value-type="float" office:value="19" calcext:value-type="float">
            <text:p>19</text:p>
          </table:table-cell>
          <table:table-cell table:style-name="ce358" table:formula="of:=[.$D22]" office:value-type="float" office:value="143118.47" calcext:value-type="float">
            <text:p>143.118,47</text:p>
          </table:table-cell>
          <table:table-cell table:style-name="ce375"/>
          <table:table-cell table:style-name="ce385" table:formula="of:=(([.D10]*100+[.E50])/100)" office:value-type="percentage" office:value="0.018" calcext:value-type="percentage">
            <text:p>1,80000%</text:p>
          </table:table-cell>
          <table:table-cell table:style-name="ce446" table:formula="of:=TRUNC(((1+[.F50])^0.5-1);7)" office:value-type="percentage" office:value="0.0089598" calcext:value-type="percentage">
            <text:p>0,89598%</text:p>
          </table:table-cell>
          <table:table-cell table:style-name="ce360" table:formula="of:=ROUND([.D49]*[.$G50];2)" office:value-type="float" office:value="1343.97" calcext:value-type="float">
            <text:p>1.343,97</text:p>
          </table:table-cell>
          <table:table-cell table:style-name="ce358" table:formula="of:=[.$F22]" office:value-type="float" office:value="6881.53" calcext:value-type="float">
            <text:p>6.881,53</text:p>
          </table:table-cell>
          <table:table-cell table:style-name="ce358" table:formula="of:=[.H50]+[.I50]" office:value-type="float" office:value="8225.5" calcext:value-type="float">
            <text:p>8.225,50</text:p>
          </table:table-cell>
          <table:table-cell table:style-name="ce358" table:formula="of:=[.J50]-[.L50]" office:value-type="float" office:value="7284.72" calcext:value-type="float">
            <text:p>7.284,72</text:p>
          </table:table-cell>
          <table:table-cell table:style-name="ce456" table:formula="of:=IF([.F50]&lt;=0.06;ROUND([.H50]*[.$D$12];2);ROUND(ROUND([.D49]*TRUNC(((1+0.06)^0.5-1);7);2)*[.$D$12];2))" office:value-type="float" office:value="940.78" calcext:value-type="float">
            <text:p>940,78 </text:p>
          </table:table-cell>
          <table:table-cell table:number-columns-repeated="1012"/>
        </table:table-row>
        <table:table-row table:style-name="ro1">
          <table:table-cell table:style-name="ce328" table:formula="of:=[.A23]" office:value-type="date" office:date-value="2016-12-31" calcext:value-type="date">
            <text:p>31:12:2016</text:p>
          </table:table-cell>
          <table:table-cell table:style-name="ce336" office:value-type="float" office:value="2" calcext:value-type="float">
            <text:p>2</text:p>
          </table:table-cell>
          <table:table-cell table:style-name="ce347" table:formula="of:=[.$D$8]*2-[.B51]" office:value-type="float" office:value="18" calcext:value-type="float">
            <text:p>18</text:p>
          </table:table-cell>
          <table:table-cell table:style-name="ce364" table:formula="of:=[.$D23]" office:value-type="float" office:value="136175.28" calcext:value-type="float">
            <text:p>136.175,28</text:p>
          </table:table-cell>
          <table:table-cell table:style-name="ce375"/>
          <table:table-cell table:style-name="ce385" table:formula="of:=(([.F50]*100+[.E51])/100)" office:value-type="percentage" office:value="0.018" calcext:value-type="percentage">
            <text:p>1,80000%</text:p>
          </table:table-cell>
          <table:table-cell table:style-name="ce446" table:formula="of:=TRUNC(((1+[.F51])^0.5-1);7)" office:value-type="percentage" office:value="0.0089598" calcext:value-type="percentage">
            <text:p>0,89598%</text:p>
          </table:table-cell>
          <table:table-cell table:style-name="ce360" table:formula="of:=ROUND([.D50]*[.$G51];2)" office:value-type="float" office:value="1282.31" calcext:value-type="float">
            <text:p>1.282,31</text:p>
          </table:table-cell>
          <table:table-cell table:style-name="ce358" table:formula="of:=[.$F23]" office:value-type="float" office:value="6943.19" calcext:value-type="float">
            <text:p>6.943,19</text:p>
          </table:table-cell>
          <table:table-cell table:style-name="ce358" table:formula="of:=[.H51]+[.I51]" office:value-type="float" office:value="8225.5" calcext:value-type="float">
            <text:p>8.225,50</text:p>
          </table:table-cell>
          <table:table-cell table:style-name="ce358" table:formula="of:=[.J51]-[.L51]" office:value-type="float" office:value="7327.88" calcext:value-type="float">
            <text:p>7.327,88</text:p>
          </table:table-cell>
          <table:table-cell table:style-name="ce456" table:formula="of:=IF([.F51]&lt;=0.06;ROUND([.H51]*[.$D$12];2);ROUND(ROUND([.D50]*TRUNC(((1+0.06)^0.5-1);7);2)*[.$D$12];2))" office:value-type="float" office:value="897.62" calcext:value-type="float">
            <text:p>897,62 </text:p>
          </table:table-cell>
          <table:table-cell table:style-name="ce411"/>
          <table:table-cell table:number-columns-repeated="1011"/>
        </table:table-row>
        <table:table-row table:style-name="ro1">
          <table:table-cell table:style-name="ce328" table:formula="of:=[.A24]" office:value-type="date" office:date-value="2017-06-30" calcext:value-type="date">
            <text:p>30:06:2017</text:p>
          </table:table-cell>
          <table:table-cell table:style-name="ce336" office:value-type="float" office:value="3" calcext:value-type="float">
            <text:p>3</text:p>
          </table:table-cell>
          <table:table-cell table:style-name="ce347" table:formula="of:=[.$D$8]*2-[.B52]" office:value-type="float" office:value="17" calcext:value-type="float">
            <text:p>17</text:p>
          </table:table-cell>
          <table:table-cell table:style-name="ce364" table:formula="of:=[.$D24]" office:value-type="float" office:value="129169.88" calcext:value-type="float">
            <text:p>129.169,88</text:p>
          </table:table-cell>
          <table:table-cell table:style-name="ce375"/>
          <table:table-cell table:style-name="ce385" table:formula="of:=(([.F51]*100+[.E52])/100)" office:value-type="percentage" office:value="0.018" calcext:value-type="percentage">
            <text:p>1,80000%</text:p>
          </table:table-cell>
          <table:table-cell table:style-name="ce446" table:formula="of:=TRUNC(((1+[.F52])^0.5-1);7)" office:value-type="percentage" office:value="0.0089598" calcext:value-type="percentage">
            <text:p>0,89598%</text:p>
          </table:table-cell>
          <table:table-cell table:style-name="ce360" table:formula="of:=ROUND([.D51]*[.$G52];2)" office:value-type="float" office:value="1220.1" calcext:value-type="float">
            <text:p>1.220,10</text:p>
          </table:table-cell>
          <table:table-cell table:style-name="ce358" table:formula="of:=[.$F24]" office:value-type="float" office:value="7005.4" calcext:value-type="float">
            <text:p>7.005,40</text:p>
          </table:table-cell>
          <table:table-cell table:style-name="ce358" table:formula="of:=[.H52]+[.I52]" office:value-type="float" office:value="8225.5" calcext:value-type="float">
            <text:p>8.225,50</text:p>
          </table:table-cell>
          <table:table-cell table:style-name="ce358" table:formula="of:=[.J52]-[.L52]" office:value-type="float" office:value="7371.43" calcext:value-type="float">
            <text:p>7.371,43</text:p>
          </table:table-cell>
          <table:table-cell table:style-name="ce456" table:formula="of:=IF([.F52]&lt;=0.06;ROUND([.H52]*[.$D$12];2);ROUND(ROUND([.D51]*TRUNC(((1+0.06)^0.5-1);7);2)*[.$D$12];2))" office:value-type="float" office:value="854.07" calcext:value-type="float">
            <text:p>854,07 </text:p>
          </table:table-cell>
          <table:table-cell table:number-columns-repeated="1012"/>
        </table:table-row>
        <table:table-row table:style-name="ro1">
          <table:table-cell table:style-name="ce328" table:formula="of:=[.A25]" office:value-type="date" office:date-value="2017-12-31" calcext:value-type="date">
            <text:p>31:12:2017</text:p>
          </table:table-cell>
          <table:table-cell table:style-name="ce336" office:value-type="float" office:value="4" calcext:value-type="float">
            <text:p>4</text:p>
          </table:table-cell>
          <table:table-cell table:style-name="ce347" table:formula="of:=[.$D$8]*2-[.B53]" office:value-type="float" office:value="16" calcext:value-type="float">
            <text:p>16</text:p>
          </table:table-cell>
          <table:table-cell table:style-name="ce364" table:formula="of:=[.$D25]" office:value-type="float" office:value="122101.72" calcext:value-type="float">
            <text:p>122.101,72</text:p>
          </table:table-cell>
          <table:table-cell table:style-name="ce375"/>
          <table:table-cell table:style-name="ce385" table:formula="of:=(([.F52]*100+[.E53])/100)" office:value-type="percentage" office:value="0.018" calcext:value-type="percentage">
            <text:p>1,80000%</text:p>
          </table:table-cell>
          <table:table-cell table:style-name="ce446" table:formula="of:=TRUNC(((1+[.F53])^0.5-1);7)" office:value-type="percentage" office:value="0.0089598" calcext:value-type="percentage">
            <text:p>0,89598%</text:p>
          </table:table-cell>
          <table:table-cell table:style-name="ce360" table:formula="of:=ROUND([.D52]*[.$G53];2)" office:value-type="float" office:value="1157.34" calcext:value-type="float">
            <text:p>1.157,34</text:p>
          </table:table-cell>
          <table:table-cell table:style-name="ce358" table:formula="of:=[.$F25]" office:value-type="float" office:value="7068.16" calcext:value-type="float">
            <text:p>7.068,16</text:p>
          </table:table-cell>
          <table:table-cell table:style-name="ce358" table:formula="of:=[.H53]+[.I53]" office:value-type="float" office:value="8225.5" calcext:value-type="float">
            <text:p>8.225,50</text:p>
          </table:table-cell>
          <table:table-cell table:style-name="ce358" table:formula="of:=[.J53]-[.L53]" office:value-type="float" office:value="7415.36" calcext:value-type="float">
            <text:p>7.415,36</text:p>
          </table:table-cell>
          <table:table-cell table:style-name="ce456" table:formula="of:=IF([.F53]&lt;=0.06;ROUND([.H53]*[.$D$12];2);ROUND(ROUND([.D52]*TRUNC(((1+0.06)^0.5-1);7);2)*[.$D$12];2))" office:value-type="float" office:value="810.14" calcext:value-type="float">
            <text:p>810,14 </text:p>
          </table:table-cell>
          <table:table-cell table:number-columns-repeated="1012"/>
        </table:table-row>
        <table:table-row table:style-name="ro1">
          <table:table-cell table:style-name="ce328" table:formula="of:=[.A26]" office:value-type="date" office:date-value="2018-06-30" calcext:value-type="date">
            <text:p>30:06:2018</text:p>
          </table:table-cell>
          <table:table-cell table:style-name="ce337" office:value-type="float" office:value="5" calcext:value-type="float">
            <text:p>5</text:p>
          </table:table-cell>
          <table:table-cell table:style-name="ce348" table:formula="of:=[.$D$8]*2-[.B54]" office:value-type="float" office:value="15" calcext:value-type="float">
            <text:p>15</text:p>
          </table:table-cell>
          <table:table-cell table:style-name="ce364" table:formula="of:=[.$D26]" office:value-type="float" office:value="114970.23" calcext:value-type="float">
            <text:p>114.970,23</text:p>
          </table:table-cell>
          <table:table-cell table:style-name="ce375"/>
          <table:table-cell table:style-name="ce385" table:formula="of:=(([.F53]*100+[.E54])/100)" office:value-type="percentage" office:value="0.018" calcext:value-type="percentage">
            <text:p>1,80000%</text:p>
          </table:table-cell>
          <table:table-cell table:style-name="ce446" table:formula="of:=TRUNC(((1+[.F54])^0.5-1);7)" office:value-type="percentage" office:value="0.0089598" calcext:value-type="percentage">
            <text:p>0,89598%</text:p>
          </table:table-cell>
          <table:table-cell table:style-name="ce360" table:formula="of:=ROUND([.D53]*[.$G54];2)" office:value-type="float" office:value="1094.01" calcext:value-type="float">
            <text:p>1.094,01</text:p>
          </table:table-cell>
          <table:table-cell table:style-name="ce358" table:formula="of:=[.$F26]" office:value-type="float" office:value="7131.49" calcext:value-type="float">
            <text:p>7.131,49</text:p>
          </table:table-cell>
          <table:table-cell table:style-name="ce358" table:formula="of:=[.H54]+[.I54]" office:value-type="float" office:value="8225.5" calcext:value-type="float">
            <text:p>8.225,50</text:p>
          </table:table-cell>
          <table:table-cell table:style-name="ce358" table:formula="of:=[.J54]-[.L54]" office:value-type="float" office:value="7459.69" calcext:value-type="float">
            <text:p>7.459,69</text:p>
          </table:table-cell>
          <table:table-cell table:style-name="ce456" table:formula="of:=IF([.F54]&lt;=0.06;ROUND([.H54]*[.$D$12];2);ROUND(ROUND([.D53]*TRUNC(((1+0.06)^0.5-1);7);2)*[.$D$12];2))" office:value-type="float" office:value="765.81" calcext:value-type="float">
            <text:p>765,81 </text:p>
          </table:table-cell>
          <table:table-cell table:number-columns-repeated="1012"/>
        </table:table-row>
        <table:table-row table:style-name="ro1">
          <table:table-cell table:style-name="ce328" table:formula="of:=[.A27]" office:value-type="date" office:date-value="2018-12-31" calcext:value-type="date">
            <text:p>31:12:2018</text:p>
          </table:table-cell>
          <table:table-cell table:style-name="ce336" office:value-type="float" office:value="6" calcext:value-type="float">
            <text:p>6</text:p>
          </table:table-cell>
          <table:table-cell table:style-name="ce345" table:formula="of:=[.$D$8]*2-[.B55]" office:value-type="float" office:value="14" calcext:value-type="float">
            <text:p>14</text:p>
          </table:table-cell>
          <table:table-cell table:style-name="ce364" table:formula="of:=[.$D27]" office:value-type="float" office:value="107774.84" calcext:value-type="float">
            <text:p>107.774,84</text:p>
          </table:table-cell>
          <table:table-cell table:style-name="ce375"/>
          <table:table-cell table:style-name="ce385" table:formula="of:=(([.F54]*100+[.E55])/100)" office:value-type="percentage" office:value="0.018" calcext:value-type="percentage">
            <text:p>1,80000%</text:p>
          </table:table-cell>
          <table:table-cell table:style-name="ce446" table:formula="of:=TRUNC(((1+[.F55])^0.5-1);7)" office:value-type="percentage" office:value="0.0089598" calcext:value-type="percentage">
            <text:p>0,89598%</text:p>
          </table:table-cell>
          <table:table-cell table:style-name="ce360" table:formula="of:=ROUND([.D54]*[.$G55];2)" office:value-type="float" office:value="1030.11" calcext:value-type="float">
            <text:p>1.030,11</text:p>
          </table:table-cell>
          <table:table-cell table:style-name="ce358" table:formula="of:=[.$F27]" office:value-type="float" office:value="7195.39" calcext:value-type="float">
            <text:p>7.195,39</text:p>
          </table:table-cell>
          <table:table-cell table:style-name="ce358" table:formula="of:=[.H55]+[.I55]" office:value-type="float" office:value="8225.5" calcext:value-type="float">
            <text:p>8.225,50</text:p>
          </table:table-cell>
          <table:table-cell table:style-name="ce358" table:formula="of:=[.J55]-[.L55]" office:value-type="float" office:value="7504.42" calcext:value-type="float">
            <text:p>7.504,42</text:p>
          </table:table-cell>
          <table:table-cell table:style-name="ce456" table:formula="of:=IF([.F55]&lt;=0.06;ROUND([.H55]*[.$D$12];2);ROUND(ROUND([.D54]*TRUNC(((1+0.06)^0.5-1);7);2)*[.$D$12];2))" office:value-type="float" office:value="721.08" calcext:value-type="float">
            <text:p>721,08 </text:p>
          </table:table-cell>
          <table:table-cell table:number-columns-repeated="1012"/>
        </table:table-row>
        <table:table-row table:style-name="ro1">
          <table:table-cell table:style-name="ce328" table:formula="of:=[.A28]" office:value-type="date" office:date-value="2019-06-30" calcext:value-type="date">
            <text:p>30:06:2019</text:p>
          </table:table-cell>
          <table:table-cell table:style-name="ce336" office:value-type="float" office:value="7" calcext:value-type="float">
            <text:p>7</text:p>
          </table:table-cell>
          <table:table-cell table:style-name="ce347" table:formula="of:=[.$D$8]*2-[.B56]" office:value-type="float" office:value="13" calcext:value-type="float">
            <text:p>13</text:p>
          </table:table-cell>
          <table:table-cell table:style-name="ce364" table:formula="of:=[.$D28]" office:value-type="float" office:value="100514.98" calcext:value-type="float">
            <text:p>100.514,98</text:p>
          </table:table-cell>
          <table:table-cell table:style-name="ce375"/>
          <table:table-cell table:style-name="ce385" table:formula="of:=(([.F55]*100+[.E56])/100)" office:value-type="percentage" office:value="0.018" calcext:value-type="percentage">
            <text:p>1,80000%</text:p>
          </table:table-cell>
          <table:table-cell table:style-name="ce446" table:formula="of:=TRUNC(((1+[.F56])^0.5-1);7)" office:value-type="percentage" office:value="0.0089598" calcext:value-type="percentage">
            <text:p>0,89598%</text:p>
          </table:table-cell>
          <table:table-cell table:style-name="ce360" table:formula="of:=ROUND([.D55]*[.$G56];2)" office:value-type="float" office:value="965.64" calcext:value-type="float">
            <text:p>965,64</text:p>
          </table:table-cell>
          <table:table-cell table:style-name="ce358" table:formula="of:=[.$F28]" office:value-type="float" office:value="7259.86" calcext:value-type="float">
            <text:p>7.259,86</text:p>
          </table:table-cell>
          <table:table-cell table:style-name="ce358" table:formula="of:=[.H56]+[.I56]" office:value-type="float" office:value="8225.5" calcext:value-type="float">
            <text:p>8.225,50</text:p>
          </table:table-cell>
          <table:table-cell table:style-name="ce358" table:formula="of:=[.J56]-[.L56]" office:value-type="float" office:value="7549.55" calcext:value-type="float">
            <text:p>7.549,55</text:p>
          </table:table-cell>
          <table:table-cell table:style-name="ce456" table:formula="of:=IF([.F56]&lt;=0.06;ROUND([.H56]*[.$D$12];2);ROUND(ROUND([.D55]*TRUNC(((1+0.06)^0.5-1);7);2)*[.$D$12];2))" office:value-type="float" office:value="675.95" calcext:value-type="float">
            <text:p>675,95 </text:p>
          </table:table-cell>
          <table:table-cell table:number-columns-repeated="1012"/>
        </table:table-row>
        <table:table-row table:style-name="ro1">
          <table:table-cell table:style-name="ce328" table:formula="of:=[.A29]" office:value-type="date" office:date-value="2019-12-31" calcext:value-type="date">
            <text:p>31:12:2019</text:p>
          </table:table-cell>
          <table:table-cell table:style-name="ce336" office:value-type="float" office:value="8" calcext:value-type="float">
            <text:p>8</text:p>
          </table:table-cell>
          <table:table-cell table:style-name="ce347" table:formula="of:=[.$D$8]*2-[.B57]" office:value-type="float" office:value="12" calcext:value-type="float">
            <text:p>12</text:p>
          </table:table-cell>
          <table:table-cell table:style-name="ce364" table:formula="of:=[.$D29]" office:value-type="float" office:value="93190.07" calcext:value-type="float">
            <text:p>93.190,07</text:p>
          </table:table-cell>
          <table:table-cell table:style-name="ce375"/>
          <table:table-cell table:style-name="ce385" table:formula="of:=(([.F56]*100+[.E57])/100)" office:value-type="percentage" office:value="0.018" calcext:value-type="percentage">
            <text:p>1,80000%</text:p>
          </table:table-cell>
          <table:table-cell table:style-name="ce446" table:formula="of:=TRUNC(((1+[.F57])^0.5-1);7)" office:value-type="percentage" office:value="0.0089598" calcext:value-type="percentage">
            <text:p>0,89598%</text:p>
          </table:table-cell>
          <table:table-cell table:style-name="ce360" table:formula="of:=ROUND([.D56]*[.$G57];2)" office:value-type="float" office:value="900.59" calcext:value-type="float">
            <text:p>900,59</text:p>
          </table:table-cell>
          <table:table-cell table:style-name="ce358" table:formula="of:=[.$F29]" office:value-type="float" office:value="7324.91" calcext:value-type="float">
            <text:p>7.324,91</text:p>
          </table:table-cell>
          <table:table-cell table:style-name="ce358" table:formula="of:=[.H57]+[.I57]" office:value-type="float" office:value="8225.5" calcext:value-type="float">
            <text:p>8.225,50</text:p>
          </table:table-cell>
          <table:table-cell table:style-name="ce358" table:formula="of:=[.J57]-[.L57]" office:value-type="float" office:value="7595.09" calcext:value-type="float">
            <text:p>7.595,09</text:p>
          </table:table-cell>
          <table:table-cell table:style-name="ce456" table:formula="of:=IF([.F57]&lt;=0.06;ROUND([.H57]*[.$D$12];2);ROUND(ROUND([.D56]*TRUNC(((1+0.06)^0.5-1);7);2)*[.$D$12];2))" office:value-type="float" office:value="630.41" calcext:value-type="float">
            <text:p>630,41 </text:p>
          </table:table-cell>
          <table:table-cell table:number-columns-repeated="1012"/>
        </table:table-row>
        <table:table-row table:style-name="ro1">
          <table:table-cell table:style-name="ce328" table:formula="of:=[.A30]" office:value-type="date" office:date-value="2020-06-30" calcext:value-type="date">
            <text:p>30:06:2020</text:p>
          </table:table-cell>
          <table:table-cell table:style-name="ce336" office:value-type="float" office:value="9" calcext:value-type="float">
            <text:p>9</text:p>
          </table:table-cell>
          <table:table-cell table:style-name="ce347" table:formula="of:=[.$D$8]*2-[.B58]" office:value-type="float" office:value="11" calcext:value-type="float">
            <text:p>11</text:p>
          </table:table-cell>
          <table:table-cell table:style-name="ce364" table:formula="of:=[.$D30]" office:value-type="float" office:value="85799.53" calcext:value-type="float">
            <text:p>85.799,53</text:p>
          </table:table-cell>
          <table:table-cell table:style-name="ce375"/>
          <table:table-cell table:style-name="ce385" table:formula="of:=(([.F57]*100+[.E58])/100)" office:value-type="percentage" office:value="0.018" calcext:value-type="percentage">
            <text:p>1,80000%</text:p>
          </table:table-cell>
          <table:table-cell table:style-name="ce446" table:formula="of:=TRUNC(((1+[.F58])^0.5-1);7)" office:value-type="percentage" office:value="0.0089598" calcext:value-type="percentage">
            <text:p>0,89598%</text:p>
          </table:table-cell>
          <table:table-cell table:style-name="ce360" table:formula="of:=ROUND([.D57]*[.$G58];2)" office:value-type="float" office:value="834.96" calcext:value-type="float">
            <text:p>834,96</text:p>
          </table:table-cell>
          <table:table-cell table:style-name="ce358" table:formula="of:=[.$F30]" office:value-type="float" office:value="7390.54" calcext:value-type="float">
            <text:p>7.390,54</text:p>
          </table:table-cell>
          <table:table-cell table:style-name="ce358" table:formula="of:=[.H58]+[.I58]" office:value-type="float" office:value="8225.5" calcext:value-type="float">
            <text:p>8.225,50</text:p>
          </table:table-cell>
          <table:table-cell table:style-name="ce358" table:formula="of:=[.J58]-[.L58]" office:value-type="float" office:value="7641.03" calcext:value-type="float">
            <text:p>7.641,03</text:p>
          </table:table-cell>
          <table:table-cell table:style-name="ce456" table:formula="of:=IF([.F58]&lt;=0.06;ROUND([.H58]*[.$D$12];2);ROUND(ROUND([.D57]*TRUNC(((1+0.06)^0.5-1);7);2)*[.$D$12];2))" office:value-type="float" office:value="584.47" calcext:value-type="float">
            <text:p>584,47 </text:p>
          </table:table-cell>
          <table:table-cell table:number-columns-repeated="1012"/>
        </table:table-row>
        <table:table-row table:style-name="ro1">
          <table:table-cell table:style-name="ce328" table:formula="of:=[.A31]" office:value-type="date" office:date-value="2020-12-31" calcext:value-type="date">
            <text:p>31:12:2020</text:p>
          </table:table-cell>
          <table:table-cell table:style-name="ce336" office:value-type="float" office:value="10" calcext:value-type="float">
            <text:p>10</text:p>
          </table:table-cell>
          <table:table-cell table:style-name="ce347" table:formula="of:=[.$D$8]*2-[.B59]" office:value-type="float" office:value="10" calcext:value-type="float">
            <text:p>10</text:p>
          </table:table-cell>
          <table:table-cell table:style-name="ce364" table:formula="of:=[.$D31]" office:value-type="float" office:value="78342.78" calcext:value-type="float">
            <text:p>78.342,78</text:p>
          </table:table-cell>
          <table:table-cell table:style-name="ce375"/>
          <table:table-cell table:style-name="ce385" table:formula="of:=(([.F58]*100+[.E59])/100)" office:value-type="percentage" office:value="0.018" calcext:value-type="percentage">
            <text:p>1,80000%</text:p>
          </table:table-cell>
          <table:table-cell table:style-name="ce446" table:formula="of:=TRUNC(((1+[.F59])^0.5-1);7)" office:value-type="percentage" office:value="0.0089598" calcext:value-type="percentage">
            <text:p>0,89598%</text:p>
          </table:table-cell>
          <table:table-cell table:style-name="ce360" table:formula="of:=ROUND([.D58]*[.$G59];2)" office:value-type="float" office:value="768.75" calcext:value-type="float">
            <text:p>768,75</text:p>
          </table:table-cell>
          <table:table-cell table:style-name="ce358" table:formula="of:=[.$F31]" office:value-type="float" office:value="7456.75" calcext:value-type="float">
            <text:p>7.456,75</text:p>
          </table:table-cell>
          <table:table-cell table:style-name="ce358" table:formula="of:=[.H59]+[.I59]" office:value-type="float" office:value="8225.5" calcext:value-type="float">
            <text:p>8.225,50</text:p>
          </table:table-cell>
          <table:table-cell table:style-name="ce358" table:formula="of:=[.J59]-[.L59]" office:value-type="float" office:value="7687.37" calcext:value-type="float">
            <text:p>7.687,37</text:p>
          </table:table-cell>
          <table:table-cell table:style-name="ce456" table:formula="of:=IF([.F59]&lt;=0.06;ROUND([.H59]*[.$D$12];2);ROUND(ROUND([.D58]*TRUNC(((1+0.06)^0.5-1);7);2)*[.$D$12];2))" office:value-type="float" office:value="538.13" calcext:value-type="float">
            <text:p>538,13 </text:p>
          </table:table-cell>
          <table:table-cell table:number-columns-repeated="1012"/>
        </table:table-row>
        <table:table-row table:style-name="ro1">
          <table:table-cell table:style-name="ce328" table:formula="of:=[.A32]" office:value-type="date" office:date-value="2021-06-30" calcext:value-type="date">
            <text:p>30:06:2021</text:p>
          </table:table-cell>
          <table:table-cell table:style-name="ce336" office:value-type="float" office:value="11" calcext:value-type="float">
            <text:p>11</text:p>
          </table:table-cell>
          <table:table-cell table:style-name="ce347" table:formula="of:=[.$D$8]*2-[.B60]" office:value-type="float" office:value="9" calcext:value-type="float">
            <text:p>9</text:p>
          </table:table-cell>
          <table:table-cell table:style-name="ce364" table:formula="of:=[.$D32]" office:value-type="float" office:value="70819.22" calcext:value-type="float">
            <text:p>70.819,22</text:p>
          </table:table-cell>
          <table:table-cell table:style-name="ce375"/>
          <table:table-cell table:style-name="ce385" table:formula="of:=(([.F59]*100+[.E60])/100)" office:value-type="percentage" office:value="0.018" calcext:value-type="percentage">
            <text:p>1,80000%</text:p>
          </table:table-cell>
          <table:table-cell table:style-name="ce446" table:formula="of:=TRUNC(((1+[.F60])^0.5-1);7)" office:value-type="percentage" office:value="0.0089598" calcext:value-type="percentage">
            <text:p>0,89598%</text:p>
          </table:table-cell>
          <table:table-cell table:style-name="ce360" table:formula="of:=ROUND([.D59]*[.$G60];2)" office:value-type="float" office:value="701.94" calcext:value-type="float">
            <text:p>701,94</text:p>
          </table:table-cell>
          <table:table-cell table:style-name="ce358" table:formula="of:=[.$F32]" office:value-type="float" office:value="7523.56" calcext:value-type="float">
            <text:p>7.523,56</text:p>
          </table:table-cell>
          <table:table-cell table:style-name="ce358" table:formula="of:=[.H60]+[.I60]" office:value-type="float" office:value="8225.5" calcext:value-type="float">
            <text:p>8.225,50</text:p>
          </table:table-cell>
          <table:table-cell table:style-name="ce358" table:formula="of:=[.J60]-[.L60]" office:value-type="float" office:value="7734.14" calcext:value-type="float">
            <text:p>7.734,14</text:p>
          </table:table-cell>
          <table:table-cell table:style-name="ce456" table:formula="of:=IF([.F60]&lt;=0.06;ROUND([.H60]*[.$D$12];2);ROUND(ROUND([.D59]*TRUNC(((1+0.06)^0.5-1);7);2)*[.$D$12];2))" office:value-type="float" office:value="491.36" calcext:value-type="float">
            <text:p>491,36 </text:p>
          </table:table-cell>
          <table:table-cell table:number-columns-repeated="1012"/>
        </table:table-row>
        <table:table-row table:style-name="ro1">
          <table:table-cell table:style-name="ce328" table:formula="of:=[.A33]" office:value-type="date" office:date-value="2021-12-31" calcext:value-type="date">
            <text:p>31:12:2021</text:p>
          </table:table-cell>
          <table:table-cell table:style-name="ce336" office:value-type="float" office:value="12" calcext:value-type="float">
            <text:p>12</text:p>
          </table:table-cell>
          <table:table-cell table:style-name="ce347" table:formula="of:=[.$D$8]*2-[.B61]" office:value-type="float" office:value="8" calcext:value-type="float">
            <text:p>8</text:p>
          </table:table-cell>
          <table:table-cell table:style-name="ce364" table:formula="of:=[.$D33]" office:value-type="float" office:value="63228.25" calcext:value-type="float">
            <text:p>63.228,25</text:p>
          </table:table-cell>
          <table:table-cell table:style-name="ce375"/>
          <table:table-cell table:style-name="ce385" table:formula="of:=(([.F60]*100+[.E61])/100)" office:value-type="percentage" office:value="0.018" calcext:value-type="percentage">
            <text:p>1,80000%</text:p>
          </table:table-cell>
          <table:table-cell table:style-name="ce446" table:formula="of:=TRUNC(((1+[.F61])^0.5-1);7)" office:value-type="percentage" office:value="0.0089598" calcext:value-type="percentage">
            <text:p>0,89598%</text:p>
          </table:table-cell>
          <table:table-cell table:style-name="ce360" table:formula="of:=ROUND([.D60]*[.$G61];2)" office:value-type="float" office:value="634.53" calcext:value-type="float">
            <text:p>634,53</text:p>
          </table:table-cell>
          <table:table-cell table:style-name="ce358" table:formula="of:=[.$F33]" office:value-type="float" office:value="7590.97" calcext:value-type="float">
            <text:p>7.590,97</text:p>
          </table:table-cell>
          <table:table-cell table:style-name="ce358" table:formula="of:=[.H61]+[.I61]" office:value-type="float" office:value="8225.5" calcext:value-type="float">
            <text:p>8.225,50</text:p>
          </table:table-cell>
          <table:table-cell table:style-name="ce358" table:formula="of:=[.J61]-[.L61]" office:value-type="float" office:value="7781.33" calcext:value-type="float">
            <text:p>7.781,33</text:p>
          </table:table-cell>
          <table:table-cell table:style-name="ce456" table:formula="of:=IF([.F61]&lt;=0.06;ROUND([.H61]*[.$D$12];2);ROUND(ROUND([.D60]*TRUNC(((1+0.06)^0.5-1);7);2)*[.$D$12];2))" office:value-type="float" office:value="444.17" calcext:value-type="float">
            <text:p>444,17 </text:p>
          </table:table-cell>
          <table:table-cell table:number-columns-repeated="1012"/>
        </table:table-row>
        <table:table-row table:style-name="ro1">
          <table:table-cell table:style-name="ce328" table:formula="of:=[.A34]" office:value-type="date" office:date-value="2022-06-30" calcext:value-type="date">
            <text:p>30:06:2022</text:p>
          </table:table-cell>
          <table:table-cell table:style-name="ce336" office:value-type="float" office:value="13" calcext:value-type="float">
            <text:p>13</text:p>
          </table:table-cell>
          <table:table-cell table:style-name="ce347" table:formula="of:=[.$D$8]*2-[.B62]" office:value-type="float" office:value="7" calcext:value-type="float">
            <text:p>7</text:p>
          </table:table-cell>
          <table:table-cell table:style-name="ce364" table:formula="of:=[.$D34]" office:value-type="float" office:value="55569.26" calcext:value-type="float">
            <text:p>55.569,26</text:p>
          </table:table-cell>
          <table:table-cell table:style-name="ce375"/>
          <table:table-cell table:style-name="ce385" table:formula="of:=(([.F61]*100+[.E62])/100)" office:value-type="percentage" office:value="0.018" calcext:value-type="percentage">
            <text:p>1,80000%</text:p>
          </table:table-cell>
          <table:table-cell table:style-name="ce446" table:formula="of:=TRUNC(((1+[.F62])^0.5-1);7)" office:value-type="percentage" office:value="0.0089598" calcext:value-type="percentage">
            <text:p>0,89598%</text:p>
          </table:table-cell>
          <table:table-cell table:style-name="ce360" table:formula="of:=ROUND([.D61]*[.$G62];2)" office:value-type="float" office:value="566.51" calcext:value-type="float">
            <text:p>566,51</text:p>
          </table:table-cell>
          <table:table-cell table:style-name="ce358" table:formula="of:=[.$F34]" office:value-type="float" office:value="7658.99" calcext:value-type="float">
            <text:p>7.658,99</text:p>
          </table:table-cell>
          <table:table-cell table:style-name="ce358" table:formula="of:=[.H62]+[.I62]" office:value-type="float" office:value="8225.5" calcext:value-type="float">
            <text:p>8.225,50</text:p>
          </table:table-cell>
          <table:table-cell table:style-name="ce358" table:formula="of:=[.J62]-[.L62]" office:value-type="float" office:value="7828.94" calcext:value-type="float">
            <text:p>7.828,94</text:p>
          </table:table-cell>
          <table:table-cell table:style-name="ce456" table:formula="of:=IF([.F62]&lt;=0.06;ROUND([.H62]*[.$D$12];2);ROUND(ROUND([.D61]*TRUNC(((1+0.06)^0.5-1);7);2)*[.$D$12];2))" office:value-type="float" office:value="396.56" calcext:value-type="float">
            <text:p>396,56 </text:p>
          </table:table-cell>
          <table:table-cell table:number-columns-repeated="1012"/>
        </table:table-row>
        <table:table-row table:style-name="ro1">
          <table:table-cell table:style-name="ce328" table:formula="of:=[.A35]" office:value-type="date" office:date-value="2022-12-31" calcext:value-type="date">
            <text:p>31:12:2022</text:p>
          </table:table-cell>
          <table:table-cell table:style-name="ce337" office:value-type="float" office:value="14" calcext:value-type="float">
            <text:p>14</text:p>
          </table:table-cell>
          <table:table-cell table:style-name="ce348" table:formula="of:=[.$D$8]*2-[.B63]" office:value-type="float" office:value="6" calcext:value-type="float">
            <text:p>6</text:p>
          </table:table-cell>
          <table:table-cell table:style-name="ce364" table:formula="of:=[.$D35]" office:value-type="float" office:value="47841.65" calcext:value-type="float">
            <text:p>47.841,65</text:p>
          </table:table-cell>
          <table:table-cell table:style-name="ce375"/>
          <table:table-cell table:style-name="ce385" table:formula="of:=(([.F62]*100+[.E63])/100)" office:value-type="percentage" office:value="0.018" calcext:value-type="percentage">
            <text:p>1,80000%</text:p>
          </table:table-cell>
          <table:table-cell table:style-name="ce446" table:formula="of:=TRUNC(((1+[.F63])^0.5-1);7)" office:value-type="percentage" office:value="0.0089598" calcext:value-type="percentage">
            <text:p>0,89598%</text:p>
          </table:table-cell>
          <table:table-cell table:style-name="ce360" table:formula="of:=ROUND([.D62]*[.$G63];2)" office:value-type="float" office:value="497.89" calcext:value-type="float">
            <text:p>497,89</text:p>
          </table:table-cell>
          <table:table-cell table:style-name="ce358" table:formula="of:=[.$F35]" office:value-type="float" office:value="7727.61" calcext:value-type="float">
            <text:p>7.727,61</text:p>
          </table:table-cell>
          <table:table-cell table:style-name="ce358" table:formula="of:=[.H63]+[.I63]" office:value-type="float" office:value="8225.5" calcext:value-type="float">
            <text:p>8.225,50</text:p>
          </table:table-cell>
          <table:table-cell table:style-name="ce358" table:formula="of:=[.J63]-[.L63]" office:value-type="float" office:value="7876.98" calcext:value-type="float">
            <text:p>7.876,98</text:p>
          </table:table-cell>
          <table:table-cell table:style-name="ce456" table:formula="of:=IF([.F63]&lt;=0.06;ROUND([.H63]*[.$D$12];2);ROUND(ROUND([.D62]*TRUNC(((1+0.06)^0.5-1);7);2)*[.$D$12];2))" office:value-type="float" office:value="348.52" calcext:value-type="float">
            <text:p>348,52 </text:p>
          </table:table-cell>
          <table:table-cell table:number-columns-repeated="1012"/>
        </table:table-row>
        <table:table-row table:style-name="ro1">
          <table:table-cell table:style-name="ce328" table:formula="of:=[.A36]" office:value-type="date" office:date-value="2023-06-30" calcext:value-type="date">
            <text:p>30:06:2023</text:p>
          </table:table-cell>
          <table:table-cell table:style-name="ce336" office:value-type="float" office:value="15" calcext:value-type="float">
            <text:p>15</text:p>
          </table:table-cell>
          <table:table-cell table:style-name="ce347" table:formula="of:=[.$D$8]*2-[.B64]" office:value-type="float" office:value="5" calcext:value-type="float">
            <text:p>5</text:p>
          </table:table-cell>
          <table:table-cell table:style-name="ce364" table:formula="of:=[.$D36]" office:value-type="float" office:value="40044.8" calcext:value-type="float">
            <text:p>40.044,80</text:p>
          </table:table-cell>
          <table:table-cell table:style-name="ce375"/>
          <table:table-cell table:style-name="ce385" table:formula="of:=(([.F63]*100+[.E64])/100)" office:value-type="percentage" office:value="0.018" calcext:value-type="percentage">
            <text:p>1,80000%</text:p>
          </table:table-cell>
          <table:table-cell table:style-name="ce446" table:formula="of:=TRUNC(((1+[.F64])^0.5-1);7)" office:value-type="percentage" office:value="0.0089598" calcext:value-type="percentage">
            <text:p>0,89598%</text:p>
          </table:table-cell>
          <table:table-cell table:style-name="ce360" table:formula="of:=ROUND([.D63]*[.$G64];2)" office:value-type="float" office:value="428.65" calcext:value-type="float">
            <text:p>428,65</text:p>
          </table:table-cell>
          <table:table-cell table:style-name="ce358" table:formula="of:=[.$F36]" office:value-type="float" office:value="7796.85" calcext:value-type="float">
            <text:p>7.796,85</text:p>
          </table:table-cell>
          <table:table-cell table:style-name="ce358" table:formula="of:=[.H64]+[.I64]" office:value-type="float" office:value="8225.5" calcext:value-type="float">
            <text:p>8.225,50</text:p>
          </table:table-cell>
          <table:table-cell table:style-name="ce358" table:formula="of:=[.J64]-[.L64]" office:value-type="float" office:value="7925.44" calcext:value-type="float">
            <text:p>7.925,44</text:p>
          </table:table-cell>
          <table:table-cell table:style-name="ce456" table:formula="of:=IF([.F64]&lt;=0.06;ROUND([.H64]*[.$D$12];2);ROUND(ROUND([.D63]*TRUNC(((1+0.06)^0.5-1);7);2)*[.$D$12];2))" office:value-type="float" office:value="300.06" calcext:value-type="float">
            <text:p>300,06 </text:p>
          </table:table-cell>
          <table:table-cell table:number-columns-repeated="1012"/>
        </table:table-row>
        <table:table-row table:style-name="ro1">
          <table:table-cell table:style-name="ce328" table:formula="of:=[.A37]" office:value-type="date" office:date-value="2023-12-31" calcext:value-type="date">
            <text:p>31:12:2023</text:p>
          </table:table-cell>
          <table:table-cell table:style-name="ce336" office:value-type="float" office:value="16" calcext:value-type="float">
            <text:p>16</text:p>
          </table:table-cell>
          <table:table-cell table:style-name="ce345" table:formula="of:=[.$D$8]*2-[.B65]" office:value-type="float" office:value="4" calcext:value-type="float">
            <text:p>4</text:p>
          </table:table-cell>
          <table:table-cell table:style-name="ce364" table:formula="of:=[.$D37]" office:value-type="float" office:value="32178.09" calcext:value-type="float">
            <text:p>32.178,09</text:p>
          </table:table-cell>
          <table:table-cell table:style-name="ce375"/>
          <table:table-cell table:style-name="ce385" table:formula="of:=(([.F64]*100+[.E65])/100)" office:value-type="percentage" office:value="0.018" calcext:value-type="percentage">
            <text:p>1,80000%</text:p>
          </table:table-cell>
          <table:table-cell table:style-name="ce446" table:formula="of:=TRUNC(((1+[.F65])^0.5-1);7)" office:value-type="percentage" office:value="0.0089598" calcext:value-type="percentage">
            <text:p>0,89598%</text:p>
          </table:table-cell>
          <table:table-cell table:style-name="ce360" table:formula="of:=ROUND([.D64]*[.$G65];2)" office:value-type="float" office:value="358.79" calcext:value-type="float">
            <text:p>358,79</text:p>
          </table:table-cell>
          <table:table-cell table:style-name="ce358" table:formula="of:=[.$F37]" office:value-type="float" office:value="7866.71" calcext:value-type="float">
            <text:p>7.866,71</text:p>
          </table:table-cell>
          <table:table-cell table:style-name="ce358" table:formula="of:=[.H65]+[.I65]" office:value-type="float" office:value="8225.5" calcext:value-type="float">
            <text:p>8.225,50</text:p>
          </table:table-cell>
          <table:table-cell table:style-name="ce358" table:formula="of:=[.J65]-[.L65]" office:value-type="float" office:value="7974.35" calcext:value-type="float">
            <text:p>7.974,35</text:p>
          </table:table-cell>
          <table:table-cell table:style-name="ce456" table:formula="of:=IF([.F65]&lt;=0.06;ROUND([.H65]*[.$D$12];2);ROUND(ROUND([.D64]*TRUNC(((1+0.06)^0.5-1);7);2)*[.$D$12];2))" office:value-type="float" office:value="251.15" calcext:value-type="float">
            <text:p>251,15 </text:p>
          </table:table-cell>
          <table:table-cell table:number-columns-repeated="1012"/>
        </table:table-row>
        <table:table-row table:style-name="ro1">
          <table:table-cell table:style-name="ce328" table:formula="of:=[.A38]" office:value-type="date" office:date-value="2024-06-30" calcext:value-type="date">
            <text:p>30:06:2024</text:p>
          </table:table-cell>
          <table:table-cell table:style-name="ce336" office:value-type="float" office:value="17" calcext:value-type="float">
            <text:p>17</text:p>
          </table:table-cell>
          <table:table-cell table:style-name="ce347" table:formula="of:=[.$D$8]*2-[.B66]" office:value-type="float" office:value="3" calcext:value-type="float">
            <text:p>3</text:p>
          </table:table-cell>
          <table:table-cell table:style-name="ce364" table:formula="of:=[.$D38]" office:value-type="float" office:value="24240.9" calcext:value-type="float">
            <text:p>24.240,90</text:p>
          </table:table-cell>
          <table:table-cell table:style-name="ce375"/>
          <table:table-cell table:style-name="ce385" table:formula="of:=(([.F65]*100+[.E66])/100)" office:value-type="percentage" office:value="0.018" calcext:value-type="percentage">
            <text:p>1,80000%</text:p>
          </table:table-cell>
          <table:table-cell table:style-name="ce446" table:formula="of:=TRUNC(((1+[.F66])^0.5-1);7)" office:value-type="percentage" office:value="0.0089598" calcext:value-type="percentage">
            <text:p>0,89598%</text:p>
          </table:table-cell>
          <table:table-cell table:style-name="ce360" table:formula="of:=ROUND([.D65]*[.$G66];2)" office:value-type="float" office:value="288.31" calcext:value-type="float">
            <text:p>288,31</text:p>
          </table:table-cell>
          <table:table-cell table:style-name="ce358" table:formula="of:=[.$F38]" office:value-type="float" office:value="7937.19" calcext:value-type="float">
            <text:p>7.937,19</text:p>
          </table:table-cell>
          <table:table-cell table:style-name="ce358" table:formula="of:=[.H66]+[.I66]" office:value-type="float" office:value="8225.5" calcext:value-type="float">
            <text:p>8.225,50</text:p>
          </table:table-cell>
          <table:table-cell table:style-name="ce358" table:formula="of:=[.J66]-[.L66]" office:value-type="float" office:value="8023.68" calcext:value-type="float">
            <text:p>8.023,68</text:p>
          </table:table-cell>
          <table:table-cell table:style-name="ce456" table:formula="of:=IF([.F66]&lt;=0.06;ROUND([.H66]*[.$D$12];2);ROUND(ROUND([.D65]*TRUNC(((1+0.06)^0.5-1);7);2)*[.$D$12];2))" office:value-type="float" office:value="201.82" calcext:value-type="float">
            <text:p>201,82 </text:p>
          </table:table-cell>
          <table:table-cell table:number-columns-repeated="1012"/>
        </table:table-row>
        <table:table-row table:style-name="ro1">
          <table:table-cell table:style-name="ce328" table:formula="of:=[.A39]" office:value-type="date" office:date-value="2024-12-31" calcext:value-type="date">
            <text:p>31:12:2024</text:p>
          </table:table-cell>
          <table:table-cell table:style-name="ce336" office:value-type="float" office:value="18" calcext:value-type="float">
            <text:p>18</text:p>
          </table:table-cell>
          <table:table-cell table:style-name="ce347" table:formula="of:=[.$D$8]*2-[.B67]" office:value-type="float" office:value="2" calcext:value-type="float">
            <text:p>2</text:p>
          </table:table-cell>
          <table:table-cell table:style-name="ce364" table:formula="of:=[.$D39]" office:value-type="float" office:value="16232.59" calcext:value-type="float">
            <text:p>16.232,59</text:p>
          </table:table-cell>
          <table:table-cell table:style-name="ce375"/>
          <table:table-cell table:style-name="ce385" table:formula="of:=(([.F66]*100+[.E67])/100)" office:value-type="percentage" office:value="0.018" calcext:value-type="percentage">
            <text:p>1,80000%</text:p>
          </table:table-cell>
          <table:table-cell table:style-name="ce446" table:formula="of:=TRUNC(((1+[.F67])^0.5-1);7)" office:value-type="percentage" office:value="0.0089598" calcext:value-type="percentage">
            <text:p>0,89598%</text:p>
          </table:table-cell>
          <table:table-cell table:style-name="ce360" table:formula="of:=ROUND([.D66]*[.$G67];2)" office:value-type="float" office:value="217.19" calcext:value-type="float">
            <text:p>217,19</text:p>
          </table:table-cell>
          <table:table-cell table:style-name="ce358" table:formula="of:=[.$F39]" office:value-type="float" office:value="8008.31" calcext:value-type="float">
            <text:p>8.008,31</text:p>
          </table:table-cell>
          <table:table-cell table:style-name="ce358" table:formula="of:=[.H67]+[.I67]" office:value-type="float" office:value="8225.5" calcext:value-type="float">
            <text:p>8.225,50</text:p>
          </table:table-cell>
          <table:table-cell table:style-name="ce358" table:formula="of:=[.J67]-[.L67]" office:value-type="float" office:value="8073.47" calcext:value-type="float">
            <text:p>8.073,47</text:p>
          </table:table-cell>
          <table:table-cell table:style-name="ce456" table:formula="of:=IF([.F67]&lt;=0.06;ROUND([.H67]*[.$D$12];2);ROUND(ROUND([.D66]*TRUNC(((1+0.06)^0.5-1);7);2)*[.$D$12];2))" office:value-type="float" office:value="152.03" calcext:value-type="float">
            <text:p>152,03 </text:p>
          </table:table-cell>
          <table:table-cell table:number-columns-repeated="1012"/>
        </table:table-row>
        <table:table-row table:style-name="ro1">
          <table:table-cell table:style-name="ce328" table:formula="of:=[.A40]" office:value-type="date" office:date-value="2025-06-30" calcext:value-type="date">
            <text:p>30:06:2025</text:p>
          </table:table-cell>
          <table:table-cell table:style-name="ce336" office:value-type="float" office:value="19" calcext:value-type="float">
            <text:p>19</text:p>
          </table:table-cell>
          <table:table-cell table:style-name="ce347" table:formula="of:=[.$D$8]*2-[.B68]" office:value-type="float" office:value="1" calcext:value-type="float">
            <text:p>1</text:p>
          </table:table-cell>
          <table:table-cell table:style-name="ce364" table:formula="of:=[.$D40]" office:value-type="float" office:value="8152.53" calcext:value-type="float">
            <text:p>8.152,53</text:p>
          </table:table-cell>
          <table:table-cell table:style-name="ce375"/>
          <table:table-cell table:style-name="ce385" table:formula="of:=(([.F67]*100+[.E68])/100)" office:value-type="percentage" office:value="0.018" calcext:value-type="percentage">
            <text:p>1,80000%</text:p>
          </table:table-cell>
          <table:table-cell table:style-name="ce446" table:formula="of:=TRUNC(((1+[.F68])^0.5-1);7)" office:value-type="percentage" office:value="0.0089598" calcext:value-type="percentage">
            <text:p>0,89598%</text:p>
          </table:table-cell>
          <table:table-cell table:style-name="ce360" table:formula="of:=ROUND([.D67]*[.$G68];2)" office:value-type="float" office:value="145.44" calcext:value-type="float">
            <text:p>145,44</text:p>
          </table:table-cell>
          <table:table-cell table:style-name="ce358" table:formula="of:=[.$F40]" office:value-type="float" office:value="8080.06" calcext:value-type="float">
            <text:p>8.080,06</text:p>
          </table:table-cell>
          <table:table-cell table:style-name="ce358" table:formula="of:=[.H68]+[.I68]" office:value-type="float" office:value="8225.5" calcext:value-type="float">
            <text:p>8.225,50</text:p>
          </table:table-cell>
          <table:table-cell table:style-name="ce358" table:formula="of:=[.J68]-[.L68]" office:value-type="float" office:value="8123.69" calcext:value-type="float">
            <text:p>8.123,69</text:p>
          </table:table-cell>
          <table:table-cell table:style-name="ce456" table:formula="of:=IF([.F68]&lt;=0.06;ROUND([.H68]*[.$D$12];2);ROUND(ROUND([.D67]*TRUNC(((1+0.06)^0.5-1);7);2)*[.$D$12];2))" office:value-type="float" office:value="101.81" calcext:value-type="float">
            <text:p>101,81 </text:p>
          </table:table-cell>
          <table:table-cell table:number-columns-repeated="1012"/>
        </table:table-row>
        <table:table-row table:style-name="ro1">
          <table:table-cell table:style-name="ce328" table:formula="of:=[.A41]" office:value-type="date" office:date-value="2025-12-31" calcext:value-type="date">
            <text:p>31:12:2025</text:p>
          </table:table-cell>
          <table:table-cell table:style-name="ce336" office:value-type="float" office:value="20" calcext:value-type="float">
            <text:p>20</text:p>
          </table:table-cell>
          <table:table-cell table:style-name="ce347" table:formula="of:=[.$D$8]*2-[.B69]" office:value-type="float" office:value="0" calcext:value-type="float">
            <text:p>0</text:p>
          </table:table-cell>
          <table:table-cell table:style-name="ce365" table:formula="of:=[.$D41]" office:value-type="float" office:value="0" calcext:value-type="float">
            <text:p>0,00</text:p>
          </table:table-cell>
          <table:table-cell table:style-name="ce439"/>
          <table:table-cell table:style-name="ce385" table:formula="of:=(([.F68]*100+[.E69])/100)" office:value-type="percentage" office:value="0.018" calcext:value-type="percentage">
            <text:p>1,80000%</text:p>
          </table:table-cell>
          <table:table-cell table:style-name="ce446" table:formula="of:=TRUNC(((1+[.F69])^0.5-1);7)" office:value-type="percentage" office:value="0.0089598" calcext:value-type="percentage">
            <text:p>0,89598%</text:p>
          </table:table-cell>
          <table:table-cell table:style-name="ce360" table:formula="of:=ROUND([.D68]*[.$G69];2)" office:value-type="float" office:value="73.05" calcext:value-type="float">
            <text:p>73,05</text:p>
          </table:table-cell>
          <table:table-cell table:style-name="ce358" table:formula="of:=[.$F41]" office:value-type="float" office:value="8152.53" calcext:value-type="float">
            <text:p>8.152,53</text:p>
          </table:table-cell>
          <table:table-cell table:style-name="ce358" table:formula="of:=[.H69]+[.I69]" office:value-type="float" office:value="8225.58" calcext:value-type="float">
            <text:p>8.225,58</text:p>
          </table:table-cell>
          <table:table-cell table:style-name="ce358" table:formula="of:=[.J69]-[.L69]" office:value-type="float" office:value="8174.44" calcext:value-type="float">
            <text:p>8.174,44</text:p>
          </table:table-cell>
          <table:table-cell table:style-name="ce457" table:formula="of:=IF([.F69]&lt;=0.06;ROUND([.H69]*[.$D$12];2);ROUND(ROUND([.D68]*TRUNC(((1+0.06)^0.5-1);7);2)*[.$D$12];2))" office:value-type="float" office:value="51.14" calcext:value-type="float">
            <text:p>51,14 </text:p>
          </table:table-cell>
          <table:table-cell table:number-columns-repeated="1012"/>
        </table:table-row>
        <table:table-row table:style-name="ro1">
          <table:table-cell table:style-name="ce332"/>
          <table:table-cell table:style-name="ce386"/>
          <table:table-cell table:style-name="ce396"/>
          <table:table-cell table:style-name="ce435" office:value-type="string" calcext:value-type="string">
            <text:p>TOTALI</text:p>
          </table:table-cell>
          <table:table-cell table:style-name="ce332"/>
          <table:table-cell table:style-name="ce386"/>
          <table:table-cell table:style-name="ce396"/>
          <table:table-cell table:style-name="ce397" table:formula="of:=SUM([.H49:.H69])" office:value-type="float" office:value="14525.08" calcext:value-type="float">
            <text:p>14.525,08</text:p>
          </table:table-cell>
          <table:table-cell table:style-name="ce371" table:formula="of:=SUM([.I49:.I69])" office:value-type="float" office:value="150000" calcext:value-type="float">
            <text:p>150.000,00</text:p>
          </table:table-cell>
          <table:table-cell table:style-name="ce371" table:formula="of:=SUM([.J49:.J69])" office:value-type="float" office:value="164525.08" calcext:value-type="float">
            <text:p>164.525,08</text:p>
          </table:table-cell>
          <table:table-cell table:style-name="ce371" table:formula="of:=SUM([.K49:.K69])" office:value-type="float" office:value="154368" calcext:value-type="float">
            <text:p>154.368,00</text:p>
          </table:table-cell>
          <table:table-cell table:style-name="ce371" table:formula="of:=SUM([.L49:.L69])" office:value-type="float" office:value="10157.08" calcext:value-type="float">
            <text:p>10.157,08</text:p>
          </table:table-cell>
          <table:table-cell table:number-columns-repeated="1012"/>
        </table:table-row>
        <table:table-row table:style-name="ro1" table:number-rows-repeated="128">
          <table:table-cell table:number-columns-repeated="8"/>
          <table:table-cell table:style-name="ce449" table:number-columns-repeated="2"/>
          <table:table-cell table:number-columns-repeated="1014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tuo a 15 anni" table:style-name="ta4" table:protected="true" table:protection-key="B56e9uy8GNFVTQIHergmPeFVCTw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21" table:default-cell-style-name="ce414"/>
        <table:table-column table:style-name="co22" table:default-cell-style-name="ce414"/>
        <table:table-column table:style-name="co8" table:default-cell-style-name="ce414"/>
        <table:table-column table:style-name="co11" table:default-cell-style-name="ce414"/>
        <table:table-column table:style-name="co12" table:default-cell-style-name="ce414"/>
        <table:table-column table:style-name="co13" table:default-cell-style-name="ce414"/>
        <table:table-column table:style-name="co14" table:default-cell-style-name="ce414"/>
        <table:table-column table:style-name="co19" table:default-cell-style-name="ce414"/>
        <table:table-column table:style-name="co11" table:number-columns-repeated="2" table:default-cell-style-name="ce414"/>
        <table:table-column table:style-name="co5" table:default-cell-style-name="ce414"/>
        <table:table-column table:style-name="co5" table:default-cell-style-name="ce452"/>
        <table:table-column table:style-name="co2" table:default-cell-style-name="ce414"/>
        <table:table-column table:style-name="co17" table:visibility="collapse" table:default-cell-style-name="ce414"/>
        <table:table-column table:style-name="co2" table:number-columns-repeated="242" table:default-cell-style-name="ce414"/>
        <table:table-column table:style-name="co18" table:number-columns-repeated="768" table:default-cell-style-name="ce316"/>
        <table:table-row table:style-name="ro1">
          <table:table-cell table:style-name="ce322" office:value-type="string" calcext:value-type="string">
            <text:p>PIANO DI AMMORTAMENTO A TASSO VARIABILE </text:p>
          </table:table-cell>
          <table:table-cell table:number-columns-repeated="1023"/>
        </table:table-row>
        <table:table-row table:style-name="ro2">
          <table:table-cell table:style-name="ce322" office:value-type="string" calcext:value-type="string">
            <text:p>(per i mutui agevolati del Piano casa 2015-2018)</text:p>
          </table:table-cell>
          <table:table-cell table:number-columns-repeated="1023"/>
        </table:table-row>
        <table:table-row table:style-name="ro2">
          <table:table-cell table:style-name="ce412"/>
          <table:table-cell table:number-columns-repeated="1023"/>
        </table:table-row>
        <table:table-row table:style-name="ro1">
          <table:table-cell table:style-name="ce323" office:value-type="string" calcext:value-type="string">
            <text:p>Nominativo</text:p>
          </table:table-cell>
          <table:table-cell table:style-name="ce21" office:value-type="string" calcext:value-type="string" table:number-columns-spanned="5" table:number-rows-spanned="1">
            <text:p>MARIO ROSSI</text:p>
          </table:table-cell>
          <table:covered-table-cell table:number-columns-repeated="3" table:style-name="ce29"/>
          <table:covered-table-cell table:style-name="ce65"/>
          <table:table-cell table:style-name="ce323" table:number-columns-repeated="5"/>
          <table:table-cell table:number-columns-repeated="1013"/>
        </table:table-row>
        <table:table-row table:style-name="ro1">
          <table:table-cell table:style-name="ce323"/>
          <table:table-cell table:style-name="ce334"/>
          <table:table-cell table:style-name="ce342"/>
          <table:table-cell table:style-name="ce322" table:number-columns-repeated="2"/>
          <table:table-cell table:style-name="ce323" table:number-columns-repeated="6"/>
          <table:table-cell table:number-columns-repeated="1013"/>
        </table:table-row>
        <table:table-row table:style-name="ro1">
          <table:table-cell table:style-name="ce324"/>
          <table:table-cell table:style-name="ce335" table:number-columns-repeated="2"/>
          <table:table-cell table:style-name="ce349" table:number-columns-repeated="2"/>
          <table:table-cell table:style-name="ce345" table:number-columns-spanned="5" table:number-rows-spanned="1"/>
          <table:covered-table-cell table:number-columns-repeated="4" table:style-name="ce345"/>
          <table:table-cell table:style-name="ce451"/>
          <table:table-cell table:style-name="ce426"/>
          <table:table-cell table:number-columns-repeated="1012"/>
        </table:table-row>
        <table:table-row table:style-name="ro1">
          <table:table-cell table:style-name="ce323" office:value-type="string" calcext:value-type="string">
            <text:p>Importo di mutuo</text:p>
          </table:table-cell>
          <table:table-cell table:style-name="ce323" table:number-columns-repeated="2"/>
          <table:table-cell table:style-name="ce350" office:value-type="float" office:value="150000" calcext:value-type="float">
            <text:p>150.000,00</text:p>
          </table:table-cell>
          <table:table-cell table:style-name="ce367"/>
          <table:table-cell table:style-name="ce66" office:value-type="string" calcext:value-type="string" table:number-columns-spanned="2" table:number-rows-spanned="1">
            <text:p>IMPORTO MASSIMO DI MUTUO</text:p>
          </table:table-cell>
          <table:covered-table-cell table:style-name="ce66"/>
          <table:table-cell table:style-name="ce345"/>
          <table:table-cell table:style-name="ce345" table:number-columns-spanned="2" table:number-rows-spanned="1"/>
          <table:covered-table-cell table:style-name="ce345"/>
          <table:table-cell/>
          <table:table-cell table:style-name="ce453"/>
          <table:table-cell table:number-columns-repeated="1012"/>
        </table:table-row>
        <table:table-row table:style-name="ro1">
          <table:table-cell table:style-name="ce323" office:value-type="string" calcext:value-type="string">
            <text:p>Durata in anni</text:p>
          </table:table-cell>
          <table:table-cell table:style-name="ce323" table:number-columns-repeated="2"/>
          <table:table-cell table:style-name="ce351" office:value-type="float" office:value="15" calcext:value-type="float">
            <text:p>15</text:p>
          </table:table-cell>
          <table:table-cell table:style-name="ce351"/>
          <table:table-cell table:style-name="ce379" office:value-type="string" calcext:value-type="string">
            <text:p>acquisto e acq./risan.</text:p>
          </table:table-cell>
          <table:table-cell table:style-name="ce387" office:value-type="string" calcext:value-type="string">
            <text:p>risanamento</text:p>
          </table:table-cell>
          <table:table-cell table:style-name="ce345" table:number-columns-repeated="3"/>
          <table:table-cell/>
          <table:table-cell table:style-name="ce453"/>
          <table:table-cell/>
          <table:table-cell table:style-name="ce454" table:formula="of:=IF(DAY([.D9])&lt;4;[.D9]+4;[.D9])" office:value-type="date" office:date-value="2015-12-28" calcext:value-type="date">
            <text:p>28:12:2015</text:p>
          </table:table-cell>
          <table:table-cell table:number-columns-repeated="1010"/>
        </table:table-row>
        <table:table-row table:style-name="ro1">
          <table:table-cell table:style-name="ce323" office:value-type="string" calcext:value-type="string">
            <text:p>Data liquidazione mutuo</text:p>
          </table:table-cell>
          <table:table-cell table:style-name="ce323" table:number-columns-repeated="2"/>
          <table:table-cell table:style-name="ce352" office:value-type="date" office:date-value="2015-12-28" calcext:value-type="date">
            <office:annotation draw:style-name="gr2" draw:text-style-name="P6" svg:width="76.67mm" svg:height="9.83mm" svg:x="88.38mm" svg:y="33.42mm" draw:caption-point-x="-16.89mm" draw:caption-point-y="2.76mm">
              <dc:creator>MM</dc:creator>
              <dc:date>2015-12-09T00:00:00</dc:date>
              <text:p text:style-name="P5"><text:span text:style-name="T4">giorno di accredito dell'importo di mutuo sul conto corrente; inserire la data con il formato gg/mm/aaaa</text:span></text:p>
              <text:p text:style-name="P5"><text:span text:style-name="T4"/></text:p>
            </office:annotation>
            <text:p>28/12/2015</text:p>
          </table:table-cell>
          <table:table-cell table:style-name="ce368"/>
          <table:table-cell table:style-name="ce380" office:value-type="currency" office:currency="EUR" office:value="172500" calcext:value-type="currency">
            <text:p>€ 172.500,00</text:p>
          </table:table-cell>
          <table:table-cell table:style-name="ce388" office:value-type="currency" office:currency="EUR" office:value="86250" calcext:value-type="currency">
            <text:p>€ 86.250,00</text:p>
          </table:table-cell>
          <table:table-cell table:style-name="ce389" table:number-columns-repeated="2"/>
          <table:table-cell table:style-name="ce400"/>
          <table:table-cell/>
          <table:table-cell table:style-name="ce390"/>
          <table:table-cell/>
          <table:table-cell table:style-name="ce454" table:formula="of:=IF(MONTH([.N8])&lt;7;[.N8]+30*(6-MONTH([.N8])))" office:value-type="date" office:date-value="1899-12-30" calcext:value-type="date">
            <text:p>30:12:1899</text:p>
          </table:table-cell>
          <table:table-cell table:number-columns-repeated="1010"/>
        </table:table-row>
        <table:table-row table:style-name="ro1">
          <table:table-cell table:style-name="ce324" office:value-type="string" calcext:value-type="string">
            <text:p>Tasso annuo applicato</text:p>
          </table:table-cell>
          <table:table-cell table:style-name="ce323" table:number-columns-repeated="2"/>
          <table:table-cell table:style-name="ce353" office:value-type="percentage" office:value="0.018" calcext:value-type="percentage">
            <office:annotation draw:style-name="gr2" draw:text-style-name="P6" svg:width="74.73mm" svg:height="5.07mm" svg:x="88.38mm" svg:y="37.9mm" draw:caption-point-x="-16.89mm" draw:caption-point-y="2.8mm">
              <dc:creator>MM</dc:creator>
              <dc:date>2015-12-09T00:00:00</dc:date>
              <text:p text:style-name="P5"><text:span text:style-name="T4">tasso d'interesse riportato nel contratto di mutuo</text:span></text:p>
              <text:p text:style-name="P5"><text:span text:style-name="T4"/></text:p>
            </office:annotation>
            <text:p>1,80000%</text:p>
          </table:table-cell>
          <table:table-cell table:style-name="ce323"/>
          <table:table-cell table:style-name="ce381"/>
          <table:table-cell table:style-name="ce389" table:number-columns-repeated="3"/>
          <table:table-cell table:style-name="ce400"/>
          <table:table-cell table:number-columns-repeated="3"/>
          <table:table-cell table:style-name="ce454" table:formula="of:=IF(MONTH([.N8])&gt;6;[.N8]+30*(12-MONTH([.N8])))" office:value-type="date" office:date-value="2015-12-28" calcext:value-type="date">
            <text:p>28:12:2015</text:p>
          </table:table-cell>
          <table:table-cell table:number-columns-repeated="1010"/>
        </table:table-row>
        <table:table-row table:style-name="ro1">
          <table:table-cell table:style-name="ce324" office:value-type="string" calcext:value-type="string">
            <text:p>Tasso semestrale equivalente</text:p>
          </table:table-cell>
          <table:table-cell table:style-name="ce323" table:number-columns-repeated="2"/>
          <table:table-cell table:style-name="ce354" table:formula="of:=TRUNC(((1+[.$D$10])^0.5-1);7)" office:value-type="percentage" office:value="0.0089598" calcext:value-type="percentage">
            <text:p>0,89598%</text:p>
          </table:table-cell>
          <table:table-cell table:style-name="ce369"/>
          <table:table-cell table:style-name="ce381"/>
          <table:table-cell table:style-name="ce389" table:number-columns-repeated="3"/>
          <table:table-cell table:style-name="ce400"/>
          <table:table-cell table:style-name="ce323"/>
          <table:table-cell table:number-columns-repeated="2"/>
          <table:table-cell table:style-name="ce454" table:formula="of:=IF(DAY([.N9])&lt;30;[.N9]+30-DAY([.N9]);[.N9])" office:value-type="date" office:date-value="1899-12-30" calcext:value-type="date">
            <text:p>30:12:1899</text:p>
          </table:table-cell>
          <table:table-cell table:number-columns-repeated="1010"/>
        </table:table-row>
        <table:table-row table:style-name="ro1">
          <table:table-cell table:style-name="ce323" office:value-type="string" calcext:value-type="string">
            <text:p>% contributo su quota interessi</text:p>
          </table:table-cell>
          <table:table-cell table:style-name="ce323" table:number-columns-repeated="2"/>
          <table:table-cell table:style-name="ce355" office:value-type="percentage" office:value="0.7" calcext:value-type="percentage">
            <text:p>70%</text:p>
          </table:table-cell>
          <table:table-cell table:style-name="ce370" table:number-columns-repeated="2"/>
          <table:table-cell table:style-name="ce323" table:number-columns-repeated="5"/>
          <table:table-cell table:number-columns-repeated="2"/>
          <table:table-cell table:style-name="ce454" table:formula="of:=IF(DAY([.N10])&lt;31;[.N10]+31-DAY([.N10]);[.N10])" office:value-type="date" office:date-value="2015-12-31" calcext:value-type="date">
            <text:p>31:12:2015</text:p>
          </table:table-cell>
          <table:table-cell table:number-columns-repeated="1010"/>
        </table:table-row>
        <table:table-row table:style-name="ro1">
          <table:table-cell table:style-name="ce324" office:value-type="string" calcext:value-type="string">
            <text:p>Importo rata iniziale</text:p>
          </table:table-cell>
          <table:table-cell table:style-name="ce324"/>
          <table:table-cell table:style-name="ce323"/>
          <table:table-cell table:style-name="ce356" table:formula="of:=ROUND(-PMT([.$D$11];[.$D$8]*2;[.$D$7]);2)" office:value-type="float" office:value="5724.29" calcext:value-type="float">
            <text:p>5.724,29</text:p>
          </table:table-cell>
          <table:table-cell table:style-name="ce356"/>
          <table:table-cell table:style-name="ce345" table:number-columns-spanned="2" table:number-rows-spanned="1"/>
          <table:covered-table-cell table:style-name="ce345"/>
          <table:table-cell table:style-name="ce323" table:number-columns-repeated="4"/>
          <table:table-cell table:number-columns-repeated="2"/>
          <table:table-cell table:style-name="ce459" table:formula="of:=IF(MONTH([.D9])&lt;7;[.N11];[.N12])" office:value-type="date" office:date-value="2015-12-31" calcext:value-type="date">
            <text:p>31:12:2015</text:p>
          </table:table-cell>
          <table:table-cell table:number-columns-repeated="1010"/>
        </table:table-row>
        <table:table-row table:style-name="ro1">
          <table:table-cell table:style-name="ce413" office:value-type="string" calcext:value-type="string">
            <text:p>giorni preamm.</text:p>
          </table:table-cell>
          <table:table-cell table:style-name="ce323" table:number-columns-repeated="2"/>
          <table:table-cell table:style-name="ce427" table:formula="of:=DAYS360([.D9];[.A59];TRUE())" office:value-type="float" office:value="2" calcext:value-type="float">
            <text:p>2</text:p>
          </table:table-cell>
          <table:table-cell/>
          <table:table-cell table:style-name="ce345" table:number-columns-repeated="2"/>
          <table:table-cell table:style-name="ce469" table:number-columns-repeated="4"/>
          <table:table-cell table:number-columns-repeated="2"/>
          <table:table-cell table:style-name="ce459"/>
          <table:table-cell table:number-columns-repeated="1010"/>
        </table:table-row>
        <table:table-row table:style-name="ro1">
          <table:table-cell table:style-name="ce413"/>
          <table:table-cell table:style-name="ce323" table:number-columns-repeated="2"/>
          <table:table-cell table:style-name="ce427"/>
          <table:table-cell/>
          <table:table-cell table:style-name="ce381" table:number-columns-repeated="2"/>
          <table:table-cell table:style-name="ce469" table:number-columns-repeated="4"/>
          <table:table-cell table:number-columns-repeated="2"/>
          <table:table-cell table:style-name="ce459"/>
          <table:table-cell table:number-columns-repeated="1010"/>
        </table:table-row>
        <table:table-row table:style-name="ro1">
          <table:table-cell table:style-name="ce413"/>
          <table:table-cell table:style-name="ce323" table:number-columns-repeated="2"/>
          <table:table-cell table:style-name="ce428"/>
          <table:table-cell/>
          <table:table-cell table:style-name="ce381"/>
          <table:table-cell table:style-name="ce390"/>
          <table:table-cell table:style-name="ce469" table:number-columns-repeated="4"/>
          <table:table-cell table:number-columns-repeated="2"/>
          <table:table-cell table:style-name="ce459"/>
          <table:table-cell table:number-columns-repeated="1010"/>
        </table:table-row>
        <table:table-row table:style-name="ro1" table:visibility="collapse">
          <table:table-cell office:value-type="string" calcext:value-type="string">
            <text:p>QUANTIFICAZIONE DELLE QUOTE CAPITALE</text:p>
          </table:table-cell>
          <table:table-cell table:style-name="ce323" table:number-columns-repeated="2"/>
          <table:table-cell table:style-name="ce428"/>
          <table:table-cell table:number-columns-repeated="9"/>
          <table:table-cell table:style-name="ce459"/>
          <table:table-cell table:number-columns-repeated="1010"/>
        </table:table-row>
        <table:table-row table:style-name="ro4" table:visibility="collapse">
          <table:table-cell table:style-name="ce412"/>
          <table:table-cell/>
          <table:table-cell table:style-name="ce424"/>
          <table:table-cell/>
          <table:table-cell table:style-name="ce436"/>
          <table:table-cell table:number-columns-repeated="4"/>
          <table:table-cell table:style-name="ce450"/>
          <table:table-cell table:number-columns-repeated="3"/>
          <table:table-cell table:style-name="ce460"/>
          <table:table-cell table:number-columns-repeated="1010"/>
        </table:table-row>
        <table:table-row table:style-name="ro1" table:visibility="collapse">
          <table:table-cell table:style-name="ce415" office:value-type="string" calcext:value-type="string">
            <text:p>Scadenza</text:p>
          </table:table-cell>
          <table:table-cell table:style-name="ce415" office:value-type="string" calcext:value-type="string">
            <text:p>N.</text:p>
          </table:table-cell>
          <table:table-cell table:style-name="ce415" office:value-type="string" calcext:value-type="string">
            <text:p>Rate</text:p>
          </table:table-cell>
          <table:table-cell table:style-name="ce415" office:value-type="string" calcext:value-type="string">
            <text:p>Residuo</text:p>
          </table:table-cell>
          <table:table-cell table:style-name="ce415" office:value-type="string" calcext:value-type="string">
            <text:p>Quota </text:p>
          </table:table-cell>
          <table:table-cell table:style-name="ce441" office:value-type="string" calcext:value-type="string">
            <text:p>Quota</text:p>
          </table:table-cell>
          <table:table-cell table:style-name="ce444" office:value-type="string" calcext:value-type="string">
            <text:p>Importo</text:p>
          </table:table-cell>
          <table:table-cell table:style-name="ce447" table:number-columns-repeated="3"/>
          <table:table-cell table:number-columns-repeated="3"/>
          <table:table-cell table:style-name="ce460"/>
          <table:table-cell table:number-columns-repeated="1010"/>
        </table:table-row>
        <table:table-row table:style-name="ro1" table:visibility="collapse">
          <table:table-cell table:style-name="ce416" office:value-type="string" calcext:value-type="string">
            <text:p>rate</text:p>
          </table:table-cell>
          <table:table-cell table:style-name="ce416" office:value-type="string" calcext:value-type="string">
            <text:p>rata</text:p>
          </table:table-cell>
          <table:table-cell table:style-name="ce416" office:value-type="string" calcext:value-type="string">
            <text:p>residue</text:p>
          </table:table-cell>
          <table:table-cell table:style-name="ce416" office:value-type="string" calcext:value-type="string">
            <text:p>debito</text:p>
          </table:table-cell>
          <table:table-cell table:style-name="ce416" office:value-type="string" calcext:value-type="string">
            <text:p>interessi</text:p>
          </table:table-cell>
          <table:table-cell table:style-name="ce442" office:value-type="string" calcext:value-type="string">
            <text:p>capitale</text:p>
          </table:table-cell>
          <table:table-cell table:style-name="ce445" office:value-type="string" calcext:value-type="string">
            <text:p>rata</text:p>
          </table:table-cell>
          <table:table-cell table:style-name="ce447" table:number-columns-repeated="3"/>
          <table:table-cell table:number-columns-repeated="3"/>
          <table:table-cell table:style-name="ce460"/>
          <table:table-cell table:number-columns-repeated="1010"/>
        </table:table-row>
        <table:table-row table:style-name="ro1" table:visibility="collapse">
          <table:table-cell table:style-name="ce417" table:formula="of:=[.N21]" office:value-type="date" office:date-value="2015-12-31" calcext:value-type="date">
            <text:p>31:12:2015</text:p>
          </table:table-cell>
          <table:table-cell table:style-name="ce415" office:value-type="string" calcext:value-type="string">
            <text:p>P</text:p>
          </table:table-cell>
          <table:table-cell table:style-name="ce415" table:formula="of:=[.C22]+1" office:value-type="float" office:value="30" calcext:value-type="float">
            <text:p>30</text:p>
          </table:table-cell>
          <table:table-cell table:style-name="ce429" table:formula="of:=[.$D$7]" office:value-type="float" office:value="150000" calcext:value-type="float">
            <text:p>150.000,00</text:p>
          </table:table-cell>
          <table:table-cell table:style-name="ce429" table:number-columns-repeated="3"/>
          <table:table-cell table:style-name="ce448" table:number-columns-repeated="3"/>
          <table:table-cell table:number-columns-repeated="3"/>
          <table:table-cell table:style-name="ce454" table:formula="of:=[.N13]" office:value-type="date" office:date-value="2015-12-31" calcext:value-type="date">
            <text:p>31:12:2015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2])&lt;30;[.N22]+1;[.N22])" office:value-type="date" office:date-value="2016-06-30" calcext:value-type="date">
            <text:p>30:06:2016</text:p>
          </table:table-cell>
          <table:table-cell table:style-name="ce420" office:value-type="float" office:value="1" calcext:value-type="float">
            <text:p>1</text:p>
          </table:table-cell>
          <table:table-cell table:style-name="ce420" table:formula="of:=[.$D$8]*2-[.B22]" office:value-type="float" office:value="29" calcext:value-type="float">
            <text:p>29</text:p>
          </table:table-cell>
          <table:table-cell table:style-name="ce430" table:formula="of:=[.$D$7]-[.F22]" office:value-type="float" office:value="145619.68" calcext:value-type="float">
            <text:p>145.619,68</text:p>
          </table:table-cell>
          <table:table-cell table:style-name="ce430" table:formula="of:=ROUND([.D21]*[.$D$11];2)" office:value-type="float" office:value="1343.97" calcext:value-type="float">
            <text:p>1.343,97</text:p>
          </table:table-cell>
          <table:table-cell table:style-name="ce430" table:formula="of:=[.$D$13]-[.E22]" office:value-type="float" office:value="4380.32" calcext:value-type="float">
            <text:p>4.380,32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21])&lt;7;[.A21]+184;[.A21]+181)" office:value-type="date" office:date-value="2016-06-29" calcext:value-type="date">
            <text:p>29:06:2016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3])&lt;30;[.N23]+1;[.N23])" office:value-type="date" office:date-value="2016-12-31" calcext:value-type="date">
            <text:p>31:12:2016</text:p>
          </table:table-cell>
          <table:table-cell table:style-name="ce420" office:value-type="float" office:value="2" calcext:value-type="float">
            <text:p>2</text:p>
          </table:table-cell>
          <table:table-cell table:style-name="ce420" table:formula="of:=[.$D$8]*2-[.B23]" office:value-type="float" office:value="28" calcext:value-type="float">
            <text:p>28</text:p>
          </table:table-cell>
          <table:table-cell table:style-name="ce430" table:formula="of:=[.D22]-[.F23]" office:value-type="float" office:value="141200.11" calcext:value-type="float">
            <text:p>141.200,11</text:p>
          </table:table-cell>
          <table:table-cell table:style-name="ce430" table:formula="of:=ROUND([.D22]*[.$D$11];2)" office:value-type="float" office:value="1304.72" calcext:value-type="float">
            <text:p>1.304,72</text:p>
          </table:table-cell>
          <table:table-cell table:style-name="ce430" table:formula="of:=[.$D$13]-[.E23]" office:value-type="float" office:value="4419.57" calcext:value-type="float">
            <text:p>4.419,57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22])&lt;7;[.A22]+184;[.A22]+181)" office:value-type="date" office:date-value="2016-12-31" calcext:value-type="date">
            <text:p>31:12:2016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4])&lt;30;[.N24]+1;[.N24])" office:value-type="date" office:date-value="2017-06-30" calcext:value-type="date">
            <text:p>30:06:2017</text:p>
          </table:table-cell>
          <table:table-cell table:style-name="ce420" office:value-type="float" office:value="3" calcext:value-type="float">
            <text:p>3</text:p>
          </table:table-cell>
          <table:table-cell table:style-name="ce420" table:formula="of:=[.$D$8]*2-[.B24]" office:value-type="float" office:value="27" calcext:value-type="float">
            <text:p>27</text:p>
          </table:table-cell>
          <table:table-cell table:style-name="ce430" table:formula="of:=[.D23]-[.F24]" office:value-type="float" office:value="136740.94" calcext:value-type="float">
            <text:p>136.740,94</text:p>
          </table:table-cell>
          <table:table-cell table:style-name="ce430" table:formula="of:=ROUND([.D23]*[.$D$11];2)" office:value-type="float" office:value="1265.12" calcext:value-type="float">
            <text:p>1.265,12</text:p>
          </table:table-cell>
          <table:table-cell table:style-name="ce430" table:formula="of:=[.$D$13]-[.E24]" office:value-type="float" office:value="4459.17" calcext:value-type="float">
            <text:p>4.459,17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23])&lt;7;[.A23]+184;[.A23]+181)" office:value-type="date" office:date-value="2017-06-30" calcext:value-type="date">
            <text:p>30:06:2017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5])&lt;30;[.N25]+1;[.N25])" office:value-type="date" office:date-value="2017-12-31" calcext:value-type="date">
            <text:p>31:12:2017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formula="of:=[.$D$8]*2-[.B25]" office:value-type="float" office:value="26" calcext:value-type="float">
            <text:p>26</text:p>
          </table:table-cell>
          <table:table-cell table:style-name="ce430" table:formula="of:=[.D24]-[.F25]" office:value-type="float" office:value="132241.82" calcext:value-type="float">
            <text:p>132.241,82</text:p>
          </table:table-cell>
          <table:table-cell table:style-name="ce430" table:formula="of:=ROUND([.D24]*[.$D$11];2)" office:value-type="float" office:value="1225.17" calcext:value-type="float">
            <text:p>1.225,17</text:p>
          </table:table-cell>
          <table:table-cell table:style-name="ce430" table:formula="of:=[.$D$13]-[.E25]" office:value-type="float" office:value="4499.12" calcext:value-type="float">
            <text:p>4.499,12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24])&lt;7;[.A24]+184;[.A24]+181)" office:value-type="date" office:date-value="2017-12-31" calcext:value-type="date">
            <text:p>31:12:2017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6])&lt;30;[.N26]+1;[.N26])" office:value-type="date" office:date-value="2018-06-30" calcext:value-type="date">
            <text:p>30:06:2018</text:p>
          </table:table-cell>
          <table:table-cell table:style-name="ce421" office:value-type="float" office:value="5" calcext:value-type="float">
            <text:p>5</text:p>
          </table:table-cell>
          <table:table-cell table:style-name="ce421" table:formula="of:=[.$D$8]*2-[.B26]" office:value-type="float" office:value="25" calcext:value-type="float">
            <text:p>25</text:p>
          </table:table-cell>
          <table:table-cell table:style-name="ce431" table:formula="of:=[.D25]-[.F26]" office:value-type="float" office:value="127702.39" calcext:value-type="float">
            <text:p>127.702,39</text:p>
          </table:table-cell>
          <table:table-cell table:style-name="ce430" table:formula="of:=ROUND([.D25]*[.$D$11];2)" office:value-type="float" office:value="1184.86" calcext:value-type="float">
            <text:p>1.184,86</text:p>
          </table:table-cell>
          <table:table-cell table:style-name="ce430" table:formula="of:=[.$D$13]-[.E26]" office:value-type="float" office:value="4539.43" calcext:value-type="float">
            <text:p>4.539,43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25])&lt;7;[.A25]+184;[.A25]+181)" office:value-type="date" office:date-value="2018-06-30" calcext:value-type="date">
            <text:p>30:06:2018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7])&lt;30;[.N27]+1;[.N27])" office:value-type="date" office:date-value="2018-12-31" calcext:value-type="date">
            <text:p>31:12:2018</text:p>
          </table:table-cell>
          <table:table-cell table:style-name="ce420" office:value-type="float" office:value="6" calcext:value-type="float">
            <text:p>6</text:p>
          </table:table-cell>
          <table:table-cell table:style-name="ce425" table:formula="of:=[.$D$8]*2-[.B27]" office:value-type="float" office:value="24" calcext:value-type="float">
            <text:p>24</text:p>
          </table:table-cell>
          <table:table-cell table:style-name="ce432" table:formula="of:=[.D26]-[.F27]" office:value-type="float" office:value="123122.29" calcext:value-type="float">
            <text:p>123.122,29</text:p>
          </table:table-cell>
          <table:table-cell table:style-name="ce430" table:formula="of:=ROUND([.D26]*[.$D$11];2)" office:value-type="float" office:value="1144.19" calcext:value-type="float">
            <text:p>1.144,19</text:p>
          </table:table-cell>
          <table:table-cell table:style-name="ce430" table:formula="of:=[.$D$13]-[.E27]" office:value-type="float" office:value="4580.1" calcext:value-type="float">
            <text:p>4.580,10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26])&lt;7;[.A26]+184;[.A26]+181)" office:value-type="date" office:date-value="2018-12-31" calcext:value-type="date">
            <text:p>31:12:2018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8])&lt;30;[.N28]+1;[.N28])" office:value-type="date" office:date-value="2019-06-30" calcext:value-type="date">
            <text:p>30:06:2019</text:p>
          </table:table-cell>
          <table:table-cell table:style-name="ce420" office:value-type="float" office:value="7" calcext:value-type="float">
            <text:p>7</text:p>
          </table:table-cell>
          <table:table-cell table:style-name="ce420" table:formula="of:=[.$D$8]*2-[.B28]" office:value-type="float" office:value="23" calcext:value-type="float">
            <text:p>23</text:p>
          </table:table-cell>
          <table:table-cell table:style-name="ce430" table:formula="of:=[.D27]-[.F28]" office:value-type="float" office:value="118501.15" calcext:value-type="float">
            <text:p>118.501,15</text:p>
          </table:table-cell>
          <table:table-cell table:style-name="ce430" table:formula="of:=ROUND([.D27]*[.$D$11];2)" office:value-type="float" office:value="1103.15" calcext:value-type="float">
            <text:p>1.103,15</text:p>
          </table:table-cell>
          <table:table-cell table:style-name="ce430" table:formula="of:=[.$D$13]-[.E28]" office:value-type="float" office:value="4621.14" calcext:value-type="float">
            <text:p>4.621,14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27])&lt;7;[.A27]+184;[.A27]+181)" office:value-type="date" office:date-value="2019-06-30" calcext:value-type="date">
            <text:p>30:06:2019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29])&lt;30;[.N29]+1;[.N29])" office:value-type="date" office:date-value="2019-12-31" calcext:value-type="date">
            <text:p>31:12:2019</text:p>
          </table:table-cell>
          <table:table-cell table:style-name="ce420" office:value-type="float" office:value="8" calcext:value-type="float">
            <text:p>8</text:p>
          </table:table-cell>
          <table:table-cell table:style-name="ce420" table:formula="of:=[.$D$8]*2-[.B29]" office:value-type="float" office:value="22" calcext:value-type="float">
            <text:p>22</text:p>
          </table:table-cell>
          <table:table-cell table:style-name="ce430" table:formula="of:=[.D28]-[.F29]" office:value-type="float" office:value="113838.61" calcext:value-type="float">
            <text:p>113.838,61</text:p>
          </table:table-cell>
          <table:table-cell table:style-name="ce430" table:formula="of:=ROUND([.D28]*[.$D$11];2)" office:value-type="float" office:value="1061.75" calcext:value-type="float">
            <text:p>1.061,75</text:p>
          </table:table-cell>
          <table:table-cell table:style-name="ce430" table:formula="of:=[.$D$13]-[.E29]" office:value-type="float" office:value="4662.54" calcext:value-type="float">
            <text:p>4.662,54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28])&lt;7;[.A28]+184;[.A28]+181)" office:value-type="date" office:date-value="2019-12-31" calcext:value-type="date">
            <text:p>31:12:2019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0])&lt;30;[.N30]+1;[.N30])" office:value-type="date" office:date-value="2020-06-30" calcext:value-type="date">
            <text:p>30:06:2020</text:p>
          </table:table-cell>
          <table:table-cell table:style-name="ce420" office:value-type="float" office:value="9" calcext:value-type="float">
            <text:p>9</text:p>
          </table:table-cell>
          <table:table-cell table:style-name="ce420" table:formula="of:=[.$D$8]*2-[.B30]" office:value-type="float" office:value="21" calcext:value-type="float">
            <text:p>21</text:p>
          </table:table-cell>
          <table:table-cell table:style-name="ce430" table:formula="of:=[.D29]-[.F30]" office:value-type="float" office:value="109134.29" calcext:value-type="float">
            <text:p>109.134,29</text:p>
          </table:table-cell>
          <table:table-cell table:style-name="ce430" table:formula="of:=ROUND([.D29]*[.$D$11];2)" office:value-type="float" office:value="1019.97" calcext:value-type="float">
            <text:p>1.019,97</text:p>
          </table:table-cell>
          <table:table-cell table:style-name="ce430" table:formula="of:=[.$D$13]-[.E30]" office:value-type="float" office:value="4704.32" calcext:value-type="float">
            <text:p>4.704,32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29])&lt;7;[.A29]+184;[.A29]+181)" office:value-type="date" office:date-value="2020-06-29" calcext:value-type="date">
            <text:p>29:06:2020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1])&lt;30;[.N31]+1;[.N31])" office:value-type="date" office:date-value="2020-12-31" calcext:value-type="date">
            <text:p>31:12:2020</text:p>
          </table:table-cell>
          <table:table-cell table:style-name="ce420" office:value-type="float" office:value="10" calcext:value-type="float">
            <text:p>10</text:p>
          </table:table-cell>
          <table:table-cell table:style-name="ce420" table:formula="of:=[.$D$8]*2-[.B31]" office:value-type="float" office:value="20" calcext:value-type="float">
            <text:p>20</text:p>
          </table:table-cell>
          <table:table-cell table:style-name="ce430" table:formula="of:=[.D30]-[.F31]" office:value-type="float" office:value="104387.82" calcext:value-type="float">
            <text:p>104.387,82</text:p>
          </table:table-cell>
          <table:table-cell table:style-name="ce430" table:formula="of:=ROUND([.D30]*[.$D$11];2)" office:value-type="float" office:value="977.82" calcext:value-type="float">
            <text:p>977,82</text:p>
          </table:table-cell>
          <table:table-cell table:style-name="ce430" table:formula="of:=[.$D$13]-[.E31]" office:value-type="float" office:value="4746.47" calcext:value-type="float">
            <text:p>4.746,47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30])&lt;7;[.A30]+184;[.A30]+181)" office:value-type="date" office:date-value="2020-12-31" calcext:value-type="date">
            <text:p>31:12:2020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2])&lt;30;[.N32]+1;[.N32])" office:value-type="date" office:date-value="2021-06-30" calcext:value-type="date">
            <text:p>30:06:2021</text:p>
          </table:table-cell>
          <table:table-cell table:style-name="ce420" office:value-type="float" office:value="11" calcext:value-type="float">
            <text:p>11</text:p>
          </table:table-cell>
          <table:table-cell table:style-name="ce420" table:formula="of:=[.$D$8]*2-[.B32]" office:value-type="float" office:value="19" calcext:value-type="float">
            <text:p>19</text:p>
          </table:table-cell>
          <table:table-cell table:style-name="ce430" table:formula="of:=[.D31]-[.F32]" office:value-type="float" office:value="99598.82" calcext:value-type="float">
            <text:p>99.598,82</text:p>
          </table:table-cell>
          <table:table-cell table:style-name="ce430" table:formula="of:=ROUND([.D31]*[.$D$11];2)" office:value-type="float" office:value="935.29" calcext:value-type="float">
            <text:p>935,29</text:p>
          </table:table-cell>
          <table:table-cell table:style-name="ce430" table:formula="of:=[.$D$13]-[.E32]" office:value-type="float" office:value="4789" calcext:value-type="float">
            <text:p>4.789,00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31])&lt;7;[.A31]+184;[.A31]+181)" office:value-type="date" office:date-value="2021-06-30" calcext:value-type="date">
            <text:p>30:06:2021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3])&lt;30;[.N33]+1;[.N33])" office:value-type="date" office:date-value="2021-12-31" calcext:value-type="date">
            <text:p>31:12:2021</text:p>
          </table:table-cell>
          <table:table-cell table:style-name="ce420" office:value-type="float" office:value="12" calcext:value-type="float">
            <text:p>12</text:p>
          </table:table-cell>
          <table:table-cell table:style-name="ce420" table:formula="of:=[.$D$8]*2-[.B33]" office:value-type="float" office:value="18" calcext:value-type="float">
            <text:p>18</text:p>
          </table:table-cell>
          <table:table-cell table:style-name="ce430" table:formula="of:=[.D32]-[.F33]" office:value-type="float" office:value="94766.92" calcext:value-type="float">
            <text:p>94.766,92</text:p>
          </table:table-cell>
          <table:table-cell table:style-name="ce430" table:formula="of:=ROUND([.D32]*[.$D$11];2)" office:value-type="float" office:value="892.39" calcext:value-type="float">
            <text:p>892,39</text:p>
          </table:table-cell>
          <table:table-cell table:style-name="ce430" table:formula="of:=[.$D$13]-[.E33]" office:value-type="float" office:value="4831.9" calcext:value-type="float">
            <text:p>4.831,90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32])&lt;7;[.A32]+184;[.A32]+181)" office:value-type="date" office:date-value="2021-12-31" calcext:value-type="date">
            <text:p>31:12:2021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4])&lt;30;[.N34]+1;[.N34])" office:value-type="date" office:date-value="2022-06-30" calcext:value-type="date">
            <text:p>30:06:2022</text:p>
          </table:table-cell>
          <table:table-cell table:style-name="ce420" office:value-type="float" office:value="13" calcext:value-type="float">
            <text:p>13</text:p>
          </table:table-cell>
          <table:table-cell table:style-name="ce420" table:formula="of:=[.$D$8]*2-[.B34]" office:value-type="float" office:value="17" calcext:value-type="float">
            <text:p>17</text:p>
          </table:table-cell>
          <table:table-cell table:style-name="ce430" table:formula="of:=[.D33]-[.F34]" office:value-type="float" office:value="89891.72" calcext:value-type="float">
            <text:p>89.891,72</text:p>
          </table:table-cell>
          <table:table-cell table:style-name="ce430" table:formula="of:=ROUND([.D33]*[.$D$11];2)" office:value-type="float" office:value="849.09" calcext:value-type="float">
            <text:p>849,09</text:p>
          </table:table-cell>
          <table:table-cell table:style-name="ce430" table:formula="of:=[.$D$13]-[.E34]" office:value-type="float" office:value="4875.2" calcext:value-type="float">
            <text:p>4.875,20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33])&lt;7;[.A33]+184;[.A33]+181)" office:value-type="date" office:date-value="2022-06-30" calcext:value-type="date">
            <text:p>30:06:2022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5])&lt;30;[.N35]+1;[.N35])" office:value-type="date" office:date-value="2022-12-31" calcext:value-type="date">
            <text:p>31:12:2022</text:p>
          </table:table-cell>
          <table:table-cell table:style-name="ce421" office:value-type="float" office:value="14" calcext:value-type="float">
            <text:p>14</text:p>
          </table:table-cell>
          <table:table-cell table:style-name="ce421" table:formula="of:=[.$D$8]*2-[.B35]" office:value-type="float" office:value="16" calcext:value-type="float">
            <text:p>16</text:p>
          </table:table-cell>
          <table:table-cell table:style-name="ce431" table:formula="of:=[.D34]-[.F35]" office:value-type="float" office:value="84972.84" calcext:value-type="float">
            <text:p>84.972,84</text:p>
          </table:table-cell>
          <table:table-cell table:style-name="ce430" table:formula="of:=ROUND([.D34]*[.$D$11];2)" office:value-type="float" office:value="805.41" calcext:value-type="float">
            <text:p>805,41</text:p>
          </table:table-cell>
          <table:table-cell table:style-name="ce430" table:formula="of:=[.$D$13]-[.E35]" office:value-type="float" office:value="4918.88" calcext:value-type="float">
            <text:p>4.918,88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34])&lt;7;[.A34]+184;[.A34]+181)" office:value-type="date" office:date-value="2022-12-31" calcext:value-type="date">
            <text:p>31:12:2022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6])&lt;30;[.N36]+1;[.N36])" office:value-type="date" office:date-value="2023-06-30" calcext:value-type="date">
            <text:p>30:06:2023</text:p>
          </table:table-cell>
          <table:table-cell table:style-name="ce420" office:value-type="float" office:value="15" calcext:value-type="float">
            <text:p>15</text:p>
          </table:table-cell>
          <table:table-cell table:style-name="ce420" table:formula="of:=[.$D$8]*2-[.B36]" office:value-type="float" office:value="15" calcext:value-type="float">
            <text:p>15</text:p>
          </table:table-cell>
          <table:table-cell table:style-name="ce430" table:formula="of:=[.D35]-[.F36]" office:value-type="float" office:value="80009.89" calcext:value-type="float">
            <text:p>80.009,89</text:p>
          </table:table-cell>
          <table:table-cell table:style-name="ce430" table:formula="of:=ROUND([.D35]*[.$D$11];2)" office:value-type="float" office:value="761.34" calcext:value-type="float">
            <text:p>761,34</text:p>
          </table:table-cell>
          <table:table-cell table:style-name="ce430" table:formula="of:=[.$D$13]-[.E36]" office:value-type="float" office:value="4962.95" calcext:value-type="float">
            <text:p>4.962,95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35])&lt;7;[.A35]+184;[.A35]+181)" office:value-type="date" office:date-value="2023-06-30" calcext:value-type="date">
            <text:p>30:06:2023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7])&lt;30;[.N37]+1;[.N37])" office:value-type="date" office:date-value="2023-12-31" calcext:value-type="date">
            <text:p>31:12:2023</text:p>
          </table:table-cell>
          <table:table-cell table:style-name="ce420" office:value-type="float" office:value="16" calcext:value-type="float">
            <text:p>16</text:p>
          </table:table-cell>
          <table:table-cell table:style-name="ce425" table:formula="of:=[.$D$8]*2-[.B37]" office:value-type="float" office:value="14" calcext:value-type="float">
            <text:p>14</text:p>
          </table:table-cell>
          <table:table-cell table:style-name="ce432" table:formula="of:=[.D36]-[.F37]" office:value-type="float" office:value="75002.47" calcext:value-type="float">
            <text:p>75.002,47</text:p>
          </table:table-cell>
          <table:table-cell table:style-name="ce430" table:formula="of:=ROUND([.D36]*[.$D$11];2)" office:value-type="float" office:value="716.87" calcext:value-type="float">
            <text:p>716,87</text:p>
          </table:table-cell>
          <table:table-cell table:style-name="ce430" table:formula="of:=[.$D$13]-[.E37]" office:value-type="float" office:value="5007.42" calcext:value-type="float">
            <text:p>5.007,42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36])&lt;7;[.A36]+184;[.A36]+181)" office:value-type="date" office:date-value="2023-12-31" calcext:value-type="date">
            <text:p>31:12:2023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8])&lt;30;[.N38]+1;[.N38])" office:value-type="date" office:date-value="2024-06-30" calcext:value-type="date">
            <text:p>30:06:2024</text:p>
          </table:table-cell>
          <table:table-cell table:style-name="ce420" office:value-type="float" office:value="17" calcext:value-type="float">
            <text:p>17</text:p>
          </table:table-cell>
          <table:table-cell table:style-name="ce420" table:formula="of:=[.$D$8]*2-[.B38]" office:value-type="float" office:value="13" calcext:value-type="float">
            <text:p>13</text:p>
          </table:table-cell>
          <table:table-cell table:style-name="ce430" table:formula="of:=[.D37]-[.F38]" office:value-type="float" office:value="69950.19" calcext:value-type="float">
            <text:p>69.950,19</text:p>
          </table:table-cell>
          <table:table-cell table:style-name="ce430" table:formula="of:=ROUND([.D37]*[.$D$11];2)" office:value-type="float" office:value="672.01" calcext:value-type="float">
            <text:p>672,01</text:p>
          </table:table-cell>
          <table:table-cell table:style-name="ce430" table:formula="of:=[.$D$13]-[.E38]" office:value-type="float" office:value="5052.28" calcext:value-type="float">
            <text:p>5.052,28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37])&lt;7;[.A37]+184;[.A37]+181)" office:value-type="date" office:date-value="2024-06-29" calcext:value-type="date">
            <text:p>29:06:2024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39])&lt;30;[.N39]+1;[.N39])" office:value-type="date" office:date-value="2024-12-31" calcext:value-type="date">
            <text:p>31:12:2024</text:p>
          </table:table-cell>
          <table:table-cell table:style-name="ce420" office:value-type="float" office:value="18" calcext:value-type="float">
            <text:p>18</text:p>
          </table:table-cell>
          <table:table-cell table:style-name="ce420" table:formula="of:=[.$D$8]*2-[.B39]" office:value-type="float" office:value="12" calcext:value-type="float">
            <text:p>12</text:p>
          </table:table-cell>
          <table:table-cell table:style-name="ce430" table:formula="of:=[.D38]-[.F39]" office:value-type="float" office:value="64852.64" calcext:value-type="float">
            <text:p>64.852,64</text:p>
          </table:table-cell>
          <table:table-cell table:style-name="ce430" table:formula="of:=ROUND([.D38]*[.$D$11];2)" office:value-type="float" office:value="626.74" calcext:value-type="float">
            <text:p>626,74</text:p>
          </table:table-cell>
          <table:table-cell table:style-name="ce430" table:formula="of:=[.$D$13]-[.E39]" office:value-type="float" office:value="5097.55" calcext:value-type="float">
            <text:p>5.097,55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38])&lt;7;[.A38]+184;[.A38]+181)" office:value-type="date" office:date-value="2024-12-31" calcext:value-type="date">
            <text:p>31:12:2024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40])&lt;30;[.N40]+1;[.N40])" office:value-type="date" office:date-value="2025-06-30" calcext:value-type="date">
            <text:p>30:06:2025</text:p>
          </table:table-cell>
          <table:table-cell table:style-name="ce420" office:value-type="float" office:value="19" calcext:value-type="float">
            <text:p>19</text:p>
          </table:table-cell>
          <table:table-cell table:style-name="ce420" table:formula="of:=[.$D$8]*2-[.B40]" office:value-type="float" office:value="11" calcext:value-type="float">
            <text:p>11</text:p>
          </table:table-cell>
          <table:table-cell table:style-name="ce430" table:formula="of:=[.D39]-[.F40]" office:value-type="float" office:value="59709.42" calcext:value-type="float">
            <text:p>59.709,42</text:p>
          </table:table-cell>
          <table:table-cell table:style-name="ce430" table:formula="of:=ROUND([.D39]*[.$D$11];2)" office:value-type="float" office:value="581.07" calcext:value-type="float">
            <text:p>581,07</text:p>
          </table:table-cell>
          <table:table-cell table:style-name="ce430" table:formula="of:=[.$D$13]-[.E40]" office:value-type="float" office:value="5143.22" calcext:value-type="float">
            <text:p>5.143,22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39])&lt;7;[.A39]+184;[.A39]+181)" office:value-type="date" office:date-value="2025-06-30" calcext:value-type="date">
            <text:p>30:06:2025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41])&lt;30;[.N41]+1;[.N41])" office:value-type="date" office:date-value="2025-12-31" calcext:value-type="date">
            <text:p>31:12:2025</text:p>
          </table:table-cell>
          <table:table-cell table:style-name="ce420" office:value-type="float" office:value="20" calcext:value-type="float">
            <text:p>20</text:p>
          </table:table-cell>
          <table:table-cell table:style-name="ce420" table:formula="of:=[.$D$8]*2-[.B41]" office:value-type="float" office:value="10" calcext:value-type="float">
            <text:p>10</text:p>
          </table:table-cell>
          <table:table-cell table:style-name="ce430" table:formula="of:=[.D40]-[.F41]" office:value-type="float" office:value="54520.11" calcext:value-type="float">
            <text:p>54.520,11</text:p>
          </table:table-cell>
          <table:table-cell table:style-name="ce430" table:formula="of:=ROUND([.D40]*[.$D$11];2)" office:value-type="float" office:value="534.98" calcext:value-type="float">
            <text:p>534,98</text:p>
          </table:table-cell>
          <table:table-cell table:style-name="ce430" table:formula="of:=[.$D$13]-[.E41]" office:value-type="float" office:value="5189.31" calcext:value-type="float">
            <text:p>5.189,31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40])&lt;7;[.A40]+184;[.A40]+181)" office:value-type="date" office:date-value="2025-12-31" calcext:value-type="date">
            <text:p>31:12:2025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42])&lt;30;[.N42]+1;[.N42])" office:value-type="date" office:date-value="2026-06-30" calcext:value-type="date">
            <text:p>30:06:2026</text:p>
          </table:table-cell>
          <table:table-cell table:style-name="ce420" office:value-type="float" office:value="21" calcext:value-type="float">
            <text:p>21</text:p>
          </table:table-cell>
          <table:table-cell table:style-name="ce420" table:formula="of:=[.$D$8]*2-[.B42]" office:value-type="float" office:value="9" calcext:value-type="float">
            <text:p>9</text:p>
          </table:table-cell>
          <table:table-cell table:style-name="ce430" table:formula="of:=[.D41]-[.F42]" office:value-type="float" office:value="49284.31" calcext:value-type="float">
            <text:p>49.284,31</text:p>
          </table:table-cell>
          <table:table-cell table:style-name="ce430" table:formula="of:=ROUND([.D41]*[.$D$11];2)" office:value-type="float" office:value="488.49" calcext:value-type="float">
            <text:p>488,49</text:p>
          </table:table-cell>
          <table:table-cell table:style-name="ce430" table:formula="of:=[.$D$13]-[.E42]" office:value-type="float" office:value="5235.8" calcext:value-type="float">
            <text:p>5.235,80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41])&lt;7;[.A41]+184;[.A41]+181)" office:value-type="date" office:date-value="2026-06-30" calcext:value-type="date">
            <text:p>30:06:2026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43])&lt;30;[.N43]+1;[.N43])" office:value-type="date" office:date-value="2026-12-31" calcext:value-type="date">
            <text:p>31:12:2026</text:p>
          </table:table-cell>
          <table:table-cell table:style-name="ce420" office:value-type="float" office:value="22" calcext:value-type="float">
            <text:p>22</text:p>
          </table:table-cell>
          <table:table-cell table:style-name="ce420" table:formula="of:=[.$D$8]*2-[.B43]" office:value-type="float" office:value="8" calcext:value-type="float">
            <text:p>8</text:p>
          </table:table-cell>
          <table:table-cell table:style-name="ce430" table:formula="of:=[.D42]-[.F43]" office:value-type="float" office:value="44001.6" calcext:value-type="float">
            <text:p>44.001,60</text:p>
          </table:table-cell>
          <table:table-cell table:style-name="ce430" table:formula="of:=ROUND([.D42]*[.$D$11];2)" office:value-type="float" office:value="441.58" calcext:value-type="float">
            <text:p>441,58</text:p>
          </table:table-cell>
          <table:table-cell table:style-name="ce430" table:formula="of:=[.$D$13]-[.E43]" office:value-type="float" office:value="5282.71" calcext:value-type="float">
            <text:p>5.282,71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42])&lt;7;[.A42]+184;[.A42]+181)" office:value-type="date" office:date-value="2026-12-31" calcext:value-type="date">
            <text:p>31:12:2026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44])&lt;30;[.N44]+1;[.N44])" office:value-type="date" office:date-value="2027-06-30" calcext:value-type="date">
            <text:p>30:06:2027</text:p>
          </table:table-cell>
          <table:table-cell table:style-name="ce420" office:value-type="float" office:value="23" calcext:value-type="float">
            <text:p>23</text:p>
          </table:table-cell>
          <table:table-cell table:style-name="ce420" table:formula="of:=[.$D$8]*2-[.B44]" office:value-type="float" office:value="7" calcext:value-type="float">
            <text:p>7</text:p>
          </table:table-cell>
          <table:table-cell table:style-name="ce430" table:formula="of:=[.D43]-[.F44]" office:value-type="float" office:value="38671.56" calcext:value-type="float">
            <text:p>38.671,56</text:p>
          </table:table-cell>
          <table:table-cell table:style-name="ce430" table:formula="of:=ROUND([.D43]*[.$D$11];2)" office:value-type="float" office:value="394.25" calcext:value-type="float">
            <text:p>394,25</text:p>
          </table:table-cell>
          <table:table-cell table:style-name="ce430" table:formula="of:=[.$D$13]-[.E44]" office:value-type="float" office:value="5330.04" calcext:value-type="float">
            <text:p>5.330,04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43])&lt;7;[.A43]+184;[.A43]+181)" office:value-type="date" office:date-value="2027-06-30" calcext:value-type="date">
            <text:p>30:06:2027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45])&lt;30;[.N45]+1;[.N45])" office:value-type="date" office:date-value="2027-12-31" calcext:value-type="date">
            <text:p>31:12:2027</text:p>
          </table:table-cell>
          <table:table-cell table:style-name="ce420" office:value-type="float" office:value="24" calcext:value-type="float">
            <text:p>24</text:p>
          </table:table-cell>
          <table:table-cell table:style-name="ce420" table:formula="of:=[.$D$8]*2-[.B45]" office:value-type="float" office:value="6" calcext:value-type="float">
            <text:p>6</text:p>
          </table:table-cell>
          <table:table-cell table:style-name="ce430" table:formula="of:=[.D44]-[.F45]" office:value-type="float" office:value="33293.76" calcext:value-type="float">
            <text:p>33.293,76</text:p>
          </table:table-cell>
          <table:table-cell table:style-name="ce430" table:formula="of:=ROUND([.D44]*[.$D$11];2)" office:value-type="float" office:value="346.49" calcext:value-type="float">
            <text:p>346,49</text:p>
          </table:table-cell>
          <table:table-cell table:style-name="ce430" table:formula="of:=[.$D$13]-[.E45]" office:value-type="float" office:value="5377.8" calcext:value-type="float">
            <text:p>5.377,80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44])&lt;7;[.A44]+184;[.A44]+181)" office:value-type="date" office:date-value="2027-12-31" calcext:value-type="date">
            <text:p>31:12:2027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46])&lt;30;[.N46]+1;[.N46])" office:value-type="date" office:date-value="2028-06-30" calcext:value-type="date">
            <text:p>30:06:2028</text:p>
          </table:table-cell>
          <table:table-cell table:style-name="ce420" office:value-type="float" office:value="25" calcext:value-type="float">
            <text:p>25</text:p>
          </table:table-cell>
          <table:table-cell table:style-name="ce420" table:formula="of:=[.$D$8]*2-[.B46]" office:value-type="float" office:value="5" calcext:value-type="float">
            <text:p>5</text:p>
          </table:table-cell>
          <table:table-cell table:style-name="ce430" table:formula="of:=[.D45]-[.F46]" office:value-type="float" office:value="27867.78" calcext:value-type="float">
            <text:p>27.867,78</text:p>
          </table:table-cell>
          <table:table-cell table:style-name="ce430" table:formula="of:=ROUND([.D45]*[.$D$11];2)" office:value-type="float" office:value="298.31" calcext:value-type="float">
            <text:p>298,31</text:p>
          </table:table-cell>
          <table:table-cell table:style-name="ce430" table:formula="of:=[.$D$13]-[.E46]" office:value-type="float" office:value="5425.98" calcext:value-type="float">
            <text:p>5.425,98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45])&lt;7;[.A45]+184;[.A45]+181)" office:value-type="date" office:date-value="2028-06-29" calcext:value-type="date">
            <text:p>29:06:2028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47])&lt;30;[.N47]+1;[.N47])" office:value-type="date" office:date-value="2028-12-31" calcext:value-type="date">
            <text:p>31:12:2028</text:p>
          </table:table-cell>
          <table:table-cell table:style-name="ce420" office:value-type="float" office:value="26" calcext:value-type="float">
            <text:p>26</text:p>
          </table:table-cell>
          <table:table-cell table:style-name="ce420" table:formula="of:=[.$D$8]*2-[.B47]" office:value-type="float" office:value="4" calcext:value-type="float">
            <text:p>4</text:p>
          </table:table-cell>
          <table:table-cell table:style-name="ce430" table:formula="of:=[.D46]-[.F47]" office:value-type="float" office:value="22393.18" calcext:value-type="float">
            <text:p>22.393,18</text:p>
          </table:table-cell>
          <table:table-cell table:style-name="ce430" table:formula="of:=ROUND([.D46]*[.$D$11];2)" office:value-type="float" office:value="249.69" calcext:value-type="float">
            <text:p>249,69</text:p>
          </table:table-cell>
          <table:table-cell table:style-name="ce430" table:formula="of:=[.$D$13]-[.E47]" office:value-type="float" office:value="5474.6" calcext:value-type="float">
            <text:p>5.474,60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46])&lt;7;[.A46]+184;[.A46]+181)" office:value-type="date" office:date-value="2028-12-31" calcext:value-type="date">
            <text:p>31:12:2028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48])&lt;30;[.N48]+1;[.N48])" office:value-type="date" office:date-value="2029-06-30" calcext:value-type="date">
            <text:p>30:06:2029</text:p>
          </table:table-cell>
          <table:table-cell table:style-name="ce420" office:value-type="float" office:value="27" calcext:value-type="float">
            <text:p>27</text:p>
          </table:table-cell>
          <table:table-cell table:style-name="ce420" table:formula="of:=[.$D$8]*2-[.B48]" office:value-type="float" office:value="3" calcext:value-type="float">
            <text:p>3</text:p>
          </table:table-cell>
          <table:table-cell table:style-name="ce430" table:formula="of:=[.D47]-[.F48]" office:value-type="float" office:value="16869.53" calcext:value-type="float">
            <text:p>16.869,53</text:p>
          </table:table-cell>
          <table:table-cell table:style-name="ce430" table:formula="of:=ROUND([.D47]*[.$D$11];2)" office:value-type="float" office:value="200.64" calcext:value-type="float">
            <text:p>200,64</text:p>
          </table:table-cell>
          <table:table-cell table:style-name="ce430" table:formula="of:=[.$D$13]-[.E48]" office:value-type="float" office:value="5523.65" calcext:value-type="float">
            <text:p>5.523,65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47])&lt;7;[.A47]+184;[.A47]+181)" office:value-type="date" office:date-value="2029-06-30" calcext:value-type="date">
            <text:p>30:06:2029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49])&lt;30;[.N49]+1;[.N49])" office:value-type="date" office:date-value="2029-12-31" calcext:value-type="date">
            <text:p>31:12:2029</text:p>
          </table:table-cell>
          <table:table-cell table:style-name="ce420" office:value-type="float" office:value="28" calcext:value-type="float">
            <text:p>28</text:p>
          </table:table-cell>
          <table:table-cell table:style-name="ce420" table:formula="of:=[.$D$8]*2-[.B49]" office:value-type="float" office:value="2" calcext:value-type="float">
            <text:p>2</text:p>
          </table:table-cell>
          <table:table-cell table:style-name="ce430" table:formula="of:=[.D48]-[.F49]" office:value-type="float" office:value="11296.39" calcext:value-type="float">
            <text:p>11.296,39</text:p>
          </table:table-cell>
          <table:table-cell table:style-name="ce430" table:formula="of:=ROUND([.D48]*[.$D$11];2)" office:value-type="float" office:value="151.15" calcext:value-type="float">
            <text:p>151,15</text:p>
          </table:table-cell>
          <table:table-cell table:style-name="ce430" table:formula="of:=[.$D$13]-[.E49]" office:value-type="float" office:value="5573.14" calcext:value-type="float">
            <text:p>5.573,14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48])&lt;7;[.A48]+184;[.A48]+181)" office:value-type="date" office:date-value="2029-12-31" calcext:value-type="date">
            <text:p>31:12:2029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50])&lt;30;[.N50]+1;[.N50])" office:value-type="date" office:date-value="2030-06-30" calcext:value-type="date">
            <text:p>30:06:2030</text:p>
          </table:table-cell>
          <table:table-cell table:style-name="ce420" office:value-type="float" office:value="29" calcext:value-type="float">
            <text:p>29</text:p>
          </table:table-cell>
          <table:table-cell table:style-name="ce420" table:formula="of:=[.$D$8]*2-[.B50]" office:value-type="float" office:value="1" calcext:value-type="float">
            <text:p>1</text:p>
          </table:table-cell>
          <table:table-cell table:style-name="ce430" table:formula="of:=[.D49]-[.F50]" office:value-type="float" office:value="5673.30999999998" calcext:value-type="float">
            <text:p>5.673,31</text:p>
          </table:table-cell>
          <table:table-cell table:style-name="ce430" table:formula="of:=ROUND([.D49]*[.$D$11];2)" office:value-type="float" office:value="101.21" calcext:value-type="float">
            <text:p>101,21</text:p>
          </table:table-cell>
          <table:table-cell table:style-name="ce430" table:formula="of:=[.$D$13]-[.E50]" office:value-type="float" office:value="5623.08" calcext:value-type="float">
            <text:p>5.623,08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49])&lt;7;[.A49]+184;[.A49]+181)" office:value-type="date" office:date-value="2030-06-30" calcext:value-type="date">
            <text:p>30:06:2030</text:p>
          </table:table-cell>
          <table:table-cell table:number-columns-repeated="1010"/>
        </table:table-row>
        <table:table-row table:style-name="ro1" table:visibility="collapse">
          <table:table-cell table:style-name="ce417" table:formula="of:=IF(DAY([.N51])&lt;30;[.N51]+1;[.N51])" office:value-type="date" office:date-value="2030-12-31" calcext:value-type="date">
            <text:p>31:12:2030</text:p>
          </table:table-cell>
          <table:table-cell table:style-name="ce420" office:value-type="float" office:value="30" calcext:value-type="float">
            <text:p>30</text:p>
          </table:table-cell>
          <table:table-cell table:style-name="ce420" table:formula="of:=[.$D$8]*2-[.B51]" office:value-type="float" office:value="0" calcext:value-type="float">
            <text:p>0</text:p>
          </table:table-cell>
          <table:table-cell table:style-name="ce430" table:formula="of:=[.D50]-[.F51]" office:value-type="float" office:value="0" calcext:value-type="float">
            <text:p>0,00</text:p>
          </table:table-cell>
          <table:table-cell table:style-name="ce430" table:formula="of:=[.G51]-[.F51]" office:value-type="float" office:value="50.9800000000223" calcext:value-type="float">
            <text:p>50,98</text:p>
          </table:table-cell>
          <table:table-cell table:style-name="ce430" table:formula="of:=[.D50]" office:value-type="float" office:value="5673.30999999998" calcext:value-type="float">
            <text:p>5.673,31</text:p>
          </table:table-cell>
          <table:table-cell table:style-name="ce430" table:formula="of:=[.$D$13]" office:value-type="float" office:value="5724.29" calcext:value-type="float">
            <text:p>5.724,29</text:p>
          </table:table-cell>
          <table:table-cell table:style-name="ce448" table:number-columns-repeated="3"/>
          <table:table-cell table:number-columns-repeated="3"/>
          <table:table-cell table:style-name="ce454" table:formula="of:=IF(MONTH([.A50])&lt;7;[.A50]+184;[.A50]+181)" office:value-type="date" office:date-value="2030-12-31" calcext:value-type="date">
            <text:p>31:12:2030</text:p>
          </table:table-cell>
          <table:table-cell table:number-columns-repeated="1010"/>
        </table:table-row>
        <table:table-row table:style-name="ro1" table:visibility="collapse">
          <table:table-cell table:style-name="ce418"/>
          <table:table-cell table:style-name="ce422" table:number-columns-repeated="2"/>
          <table:table-cell table:style-name="ce433" office:value-type="string" calcext:value-type="string">
            <text:p>TOTALI</text:p>
          </table:table-cell>
          <table:table-cell table:style-name="ce437" table:formula="of:=SUM([.E21:.E51])" office:value-type="float" office:value="21728.7" calcext:value-type="float">
            <text:p>21.728,70</text:p>
          </table:table-cell>
          <table:table-cell table:style-name="ce437" table:formula="of:=SUM([.F21:.F51])" office:value-type="float" office:value="150000" calcext:value-type="float">
            <text:p>150.000,00</text:p>
          </table:table-cell>
          <table:table-cell table:style-name="ce437" table:formula="of:=SUM([.G21:.G51])" office:value-type="float" office:value="171728.7" calcext:value-type="float">
            <text:p>171.728,70</text:p>
          </table:table-cell>
          <table:table-cell table:style-name="ce448" table:number-columns-repeated="3"/>
          <table:table-cell/>
          <table:table-cell table:style-name="ce454"/>
          <table:table-cell table:number-columns-repeated="1012"/>
        </table:table-row>
        <table:table-row table:style-name="ro10" table:visibility="collapse">
          <table:table-cell table:style-name="ce419"/>
          <table:table-cell table:style-name="ce423"/>
          <table:table-cell table:style-name="ce426"/>
          <table:table-cell table:style-name="ce434" table:number-columns-repeated="7"/>
          <table:table-cell/>
          <table:table-cell table:style-name="ce454"/>
          <table:table-cell table:number-columns-repeated="1012"/>
        </table:table-row>
        <table:table-row table:style-name="ro6" table:visibility="collapse">
          <table:table-cell table:number-columns-repeated="8"/>
          <table:table-cell table:style-name="ce449" table:number-columns-repeated="2"/>
          <table:table-cell/>
          <table:table-cell table:style-name="ce454"/>
          <table:table-cell table:number-columns-repeated="1012"/>
        </table:table-row>
        <table:table-row table:style-name="ro1">
          <table:table-cell office:value-type="string" calcext:value-type="string">
            <text:p>SVILUPPO DEL PIANO DI AMMORTAMENTO</text:p>
          </table:table-cell>
          <table:table-cell table:number-columns-repeated="7"/>
          <table:table-cell table:style-name="ce449" table:number-columns-repeated="2"/>
          <table:table-cell/>
          <table:table-cell table:style-name="ce454"/>
          <table:table-cell table:number-columns-repeated="1012"/>
        </table:table-row>
        <table:table-row table:style-name="ro1">
          <table:table-cell table:number-columns-repeated="8"/>
          <table:table-cell table:style-name="ce449" table:number-columns-repeated="2"/>
          <table:table-cell/>
          <table:table-cell table:style-name="ce404" office:value-type="string" calcext:value-type="string">
            <text:p>(in euro)</text:p>
          </table:table-cell>
          <table:table-cell table:number-columns-repeated="1012"/>
        </table:table-row>
        <table:table-row table:style-name="ro8">
          <table:table-cell table:style-name="ce415" office:value-type="string" calcext:value-type="string">
            <text:p>Scadenza</text:p>
          </table:table-cell>
          <table:table-cell table:style-name="ce415" office:value-type="string" calcext:value-type="string">
            <text:p>N.</text:p>
          </table:table-cell>
          <table:table-cell table:style-name="ce415" office:value-type="string" calcext:value-type="string">
            <text:p>Rate</text:p>
          </table:table-cell>
          <table:table-cell table:style-name="ce415" office:value-type="string" calcext:value-type="string">
            <text:p>Residuo</text:p>
          </table:table-cell>
          <table:table-cell table:style-name="ce372" office:value-type="string" calcext:value-type="string">
            <office:annotation draw:style-name="gr2" draw:text-style-name="P6" svg:width="34.87mm" svg:height="8.73mm" svg:x="131.25mm" svg:y="74.47mm" draw:caption-point-x="-3.97mm" draw:caption-point-y="6.87mm">
              <dc:creator>MM</dc:creator>
              <dc:date>2015-12-09T00:00:00</dc:date>
              <text:p text:style-name="P5"><text:span text:style-name="T4">scrivere il segno meno se la variazione è negativa</text:span></text:p>
            </office:annotation>
            <text:p><text:a xlink:href="https://www.provincia.tn.it/Documenti-e-dati/Documenti-di-supporto/Storico-Variazione-dei-parametri-Euribor-e-BCE-per-prima-rata-mutuo" xlink:type="simple">variazione Euribor e BCE 1^r.</text:a></text:p>
          </table:table-cell>
          <table:table-cell table:number-columns-repeated="2" table:style-name="ce326" office:value-type="string" calcext:value-type="string">
            <text:p>Tasso interesse</text:p>
          </table:table-cell>
          <table:table-cell table:style-name="ce415" office:value-type="string" calcext:value-type="string">
            <text:p>Quota </text:p>
          </table:table-cell>
          <table:table-cell table:style-name="ce441" office:value-type="string" calcext:value-type="string">
            <text:p>Quota</text:p>
          </table:table-cell>
          <table:table-cell table:style-name="ce444" office:value-type="string" calcext:value-type="string">
            <text:p>Importo</text:p>
          </table:table-cell>
          <table:table-cell table:number-columns-repeated="2" table:style-name="ce444" office:value-type="string" calcext:value-type="string">
            <text:p>Quota</text:p>
          </table:table-cell>
          <table:table-cell table:number-columns-repeated="1012"/>
        </table:table-row>
        <table:table-row table:style-name="ro11">
          <table:table-cell table:style-name="ce461" office:value-type="string" calcext:value-type="string">
            <text:p>rate</text:p>
          </table:table-cell>
          <table:table-cell table:style-name="ce461" office:value-type="string" calcext:value-type="string">
            <text:p>rata</text:p>
          </table:table-cell>
          <table:table-cell table:style-name="ce461" office:value-type="string" calcext:value-type="string">
            <text:p>residue</text:p>
          </table:table-cell>
          <table:table-cell table:style-name="ce465" office:value-type="string" calcext:value-type="string">
            <text:p>debito</text:p>
          </table:table-cell>
          <table:table-cell table:style-name="ce373" office:value-type="string" calcext:value-type="string">
            <text:p><text:a xlink:href="https://www.provincia.tn.it/Servizi/Quantificare-la-rata-in-scadenza-del-proprio-mutuo-casa" xlink:type="simple">variazione Euribor e BCE dalla 2^r.</text:a></text:p>
          </table:table-cell>
          <table:table-cell table:style-name="ce331" office:value-type="string" calcext:value-type="string">
            <text:p>annuo nominale</text:p>
          </table:table-cell>
          <table:table-cell table:style-name="ce331" office:value-type="string" calcext:value-type="string">
            <text:p>sem. equiv.</text:p>
          </table:table-cell>
          <table:table-cell table:style-name="ce461" office:value-type="string" calcext:value-type="string">
            <text:p>interessi</text:p>
          </table:table-cell>
          <table:table-cell table:style-name="ce471" office:value-type="string" calcext:value-type="string">
            <text:p>capitale</text:p>
          </table:table-cell>
          <table:table-cell table:style-name="ce472" office:value-type="string" calcext:value-type="string">
            <text:p>rata</text:p>
          </table:table-cell>
          <table:table-cell table:style-name="ce472" office:value-type="string" calcext:value-type="string">
            <text:p>beneficiario</text:p>
          </table:table-cell>
          <table:table-cell table:style-name="ce472" office:value-type="string" calcext:value-type="string">
            <text:p>ente</text:p>
          </table:table-cell>
          <table:table-cell table:style-name="ce458" table:number-columns-repeated="1012"/>
        </table:table-row>
        <table:table-row table:style-name="ro1">
          <table:table-cell table:style-name="ce417" table:formula="of:=[.A21]" office:value-type="date" office:date-value="2015-12-31" calcext:value-type="date">
            <text:p>31:12:2015</text:p>
          </table:table-cell>
          <table:table-cell table:style-name="ce326" office:value-type="string" calcext:value-type="string">
            <office:annotation draw:style-name="gr2" draw:text-style-name="P6" svg:width="46.02mm" svg:height="2.39mm" svg:x="49.34mm" svg:y="254.33mm" draw:caption-point-x="-17.01mm" draw:caption-point-y="-160.29mm">
              <dc:creator>MM</dc:creator>
              <dc:date>2015-12-09T00:00:00</dc:date>
              <text:p text:style-name="P5"><text:span text:style-name="T4">P=interessi di preammortamento</text:span></text:p>
              <text:p text:style-name="P5"><text:span text:style-name="T4"/></text:p>
            </office:annotation>
            <text:p>P</text:p>
          </table:table-cell>
          <table:table-cell table:style-name="ce462" table:formula="of:=[.C60]+1" office:value-type="float" office:value="30" calcext:value-type="float">
            <text:p>30</text:p>
          </table:table-cell>
          <table:table-cell table:style-name="ce429" table:formula="of:=[.D21]" office:value-type="float" office:value="150000" calcext:value-type="float">
            <text:p>150.000,00</text:p>
          </table:table-cell>
          <table:table-cell table:style-name="ce438"/>
          <table:table-cell table:style-name="ce443"/>
          <table:table-cell table:style-name="ce374"/>
          <table:table-cell table:style-name="ce394" table:formula="of:=ROUND([.$D7]/360*[.D14]*[.$D10];2)" office:value-type="float" office:value="15" calcext:value-type="float">
            <text:p>15,00</text:p>
          </table:table-cell>
          <table:table-cell table:style-name="ce429"/>
          <table:table-cell table:style-name="ce429" table:formula="of:=[.H59]" office:value-type="float" office:value="15" calcext:value-type="float">
            <text:p>15,00</text:p>
          </table:table-cell>
          <table:table-cell table:style-name="ce429" table:formula="of:=[.J59]" office:value-type="float" office:value="15" calcext:value-type="float">
            <text:p>15,00</text:p>
          </table:table-cell>
          <table:table-cell table:style-name="ce429" table:formula="of:=[.J59]-[.K59]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417" table:formula="of:=[.A22]" office:value-type="date" office:date-value="2016-06-30" calcext:value-type="date">
            <text:p>30:06:2016</text:p>
          </table:table-cell>
          <table:table-cell table:style-name="ce420" office:value-type="float" office:value="1" calcext:value-type="float">
            <text:p>1</text:p>
          </table:table-cell>
          <table:table-cell table:style-name="ce463" table:formula="of:=[.$D$8]*2-[.B60]" office:value-type="float" office:value="29" calcext:value-type="float">
            <text:p>29</text:p>
          </table:table-cell>
          <table:table-cell table:style-name="ce430" table:formula="of:=[.D22]" office:value-type="float" office:value="145619.68" calcext:value-type="float">
            <text:p>145.619,68</text:p>
          </table:table-cell>
          <table:table-cell table:style-name="ce375"/>
          <table:table-cell table:style-name="ce385" table:formula="of:=(([.D10]*100+[.E60])/100)" office:value-type="percentage" office:value="0.018" calcext:value-type="percentage">
            <text:p>1,80000%</text:p>
          </table:table-cell>
          <table:table-cell table:style-name="ce446" table:formula="of:=TRUNC(((1+[.F60])^0.5-1);7)" office:value-type="percentage" office:value="0.0089598" calcext:value-type="percentage">
            <text:p>0,89598%</text:p>
          </table:table-cell>
          <table:table-cell table:style-name="ce432" table:formula="of:=ROUND([.D59]*[.G60];2)" office:value-type="float" office:value="1343.97" calcext:value-type="float">
            <text:p>1.343,97</text:p>
          </table:table-cell>
          <table:table-cell table:style-name="ce430" table:formula="of:=[.F22]" office:value-type="float" office:value="4380.32" calcext:value-type="float">
            <text:p>4.380,32</text:p>
          </table:table-cell>
          <table:table-cell table:style-name="ce430" table:formula="of:=[.H60]+[.I60]" office:value-type="float" office:value="5724.29" calcext:value-type="float">
            <text:p>5.724,29</text:p>
          </table:table-cell>
          <table:table-cell table:style-name="ce430" table:formula="of:=[.J60]-[.L60]" office:value-type="float" office:value="4783.51" calcext:value-type="float">
            <text:p>4.783,51</text:p>
          </table:table-cell>
          <table:table-cell table:style-name="ce405" table:formula="of:=IF([.F60]&lt;=0.06;ROUND([.H60]*[.$D$12];2);ROUND(ROUND([.D59]*TRUNC(((1+0.06)^0.5-1);7);2)*[.$D$12];2))" office:value-type="float" office:value="940.78" calcext:value-type="float">
            <text:p>940,78 </text:p>
          </table:table-cell>
          <table:table-cell table:number-columns-repeated="1012"/>
        </table:table-row>
        <table:table-row table:style-name="ro1">
          <table:table-cell table:style-name="ce417" table:formula="of:=[.A23]" office:value-type="date" office:date-value="2016-12-31" calcext:value-type="date">
            <text:p>31:12:2016</text:p>
          </table:table-cell>
          <table:table-cell table:style-name="ce420" office:value-type="float" office:value="2" calcext:value-type="float">
            <text:p>2</text:p>
          </table:table-cell>
          <table:table-cell table:style-name="ce463" table:formula="of:=[.$D$8]*2-[.B61]" office:value-type="float" office:value="28" calcext:value-type="float">
            <text:p>28</text:p>
          </table:table-cell>
          <table:table-cell table:style-name="ce466" table:formula="of:=[.D23]" office:value-type="float" office:value="141200.11" calcext:value-type="float">
            <text:p>141.200,11</text:p>
          </table:table-cell>
          <table:table-cell table:style-name="ce375"/>
          <table:table-cell table:style-name="ce385" table:formula="of:=(([.F60]*100+[.E61])/100)" office:value-type="percentage" office:value="0.018" calcext:value-type="percentage">
            <text:p>1,80000%</text:p>
          </table:table-cell>
          <table:table-cell table:style-name="ce446" table:formula="of:=TRUNC(((1+[.F61])^0.5-1);7)" office:value-type="percentage" office:value="0.0089598" calcext:value-type="percentage">
            <text:p>0,89598%</text:p>
          </table:table-cell>
          <table:table-cell table:style-name="ce432" table:formula="of:=ROUND([.D60]*[.G61];2)" office:value-type="float" office:value="1304.72" calcext:value-type="float">
            <text:p>1.304,72</text:p>
          </table:table-cell>
          <table:table-cell table:style-name="ce430" table:formula="of:=[.F23]" office:value-type="float" office:value="4419.57" calcext:value-type="float">
            <text:p>4.419,57</text:p>
          </table:table-cell>
          <table:table-cell table:style-name="ce430" table:formula="of:=[.H61]+[.I61]" office:value-type="float" office:value="5724.29" calcext:value-type="float">
            <text:p>5.724,29</text:p>
          </table:table-cell>
          <table:table-cell table:style-name="ce430" table:formula="of:=[.J61]-[.L61]" office:value-type="float" office:value="4810.99" calcext:value-type="float">
            <text:p>4.810,99</text:p>
          </table:table-cell>
          <table:table-cell table:style-name="ce405" table:formula="of:=IF([.F61]&lt;=0.06;ROUND([.H61]*[.$D$12];2);ROUND(ROUND([.D60]*TRUNC(((1+0.06)^0.5-1);7);2)*[.$D$12];2))" office:value-type="float" office:value="913.3" calcext:value-type="float">
            <text:p>913,30 </text:p>
          </table:table-cell>
          <table:table-cell table:style-name="ce411"/>
          <table:table-cell/>
          <table:table-cell table:style-name="ce449"/>
          <table:table-cell table:number-columns-repeated="1009"/>
        </table:table-row>
        <table:table-row table:style-name="ro1">
          <table:table-cell table:style-name="ce417" table:formula="of:=[.A24]" office:value-type="date" office:date-value="2017-06-30" calcext:value-type="date">
            <text:p>30:06:2017</text:p>
          </table:table-cell>
          <table:table-cell table:style-name="ce420" office:value-type="float" office:value="3" calcext:value-type="float">
            <text:p>3</text:p>
          </table:table-cell>
          <table:table-cell table:style-name="ce463" table:formula="of:=[.$D$8]*2-[.B62]" office:value-type="float" office:value="27" calcext:value-type="float">
            <text:p>27</text:p>
          </table:table-cell>
          <table:table-cell table:style-name="ce466" table:formula="of:=[.D24]" office:value-type="float" office:value="136740.94" calcext:value-type="float">
            <text:p>136.740,94</text:p>
          </table:table-cell>
          <table:table-cell table:style-name="ce375"/>
          <table:table-cell table:style-name="ce385" table:formula="of:=(([.F61]*100+[.E62])/100)" office:value-type="percentage" office:value="0.018" calcext:value-type="percentage">
            <text:p>1,80000%</text:p>
          </table:table-cell>
          <table:table-cell table:style-name="ce446" table:formula="of:=TRUNC(((1+[.F62])^0.5-1);7)" office:value-type="percentage" office:value="0.0089598" calcext:value-type="percentage">
            <text:p>0,89598%</text:p>
          </table:table-cell>
          <table:table-cell table:style-name="ce432" table:formula="of:=ROUND([.D61]*[.G62];2)" office:value-type="float" office:value="1265.12" calcext:value-type="float">
            <text:p>1.265,12</text:p>
          </table:table-cell>
          <table:table-cell table:style-name="ce430" table:formula="of:=[.F24]" office:value-type="float" office:value="4459.17" calcext:value-type="float">
            <text:p>4.459,17</text:p>
          </table:table-cell>
          <table:table-cell table:style-name="ce430" table:formula="of:=[.H62]+[.I62]" office:value-type="float" office:value="5724.29" calcext:value-type="float">
            <text:p>5.724,29</text:p>
          </table:table-cell>
          <table:table-cell table:style-name="ce430" table:formula="of:=[.J62]-[.L62]" office:value-type="float" office:value="4838.71" calcext:value-type="float">
            <text:p>4.838,71</text:p>
          </table:table-cell>
          <table:table-cell table:style-name="ce405" table:formula="of:=IF([.F62]&lt;=0.06;ROUND([.H62]*[.$D$12];2);ROUND(ROUND([.D61]*TRUNC(((1+0.06)^0.5-1);7);2)*[.$D$12];2))" office:value-type="float" office:value="885.58" calcext:value-type="float">
            <text:p>885,58 </text:p>
          </table:table-cell>
          <table:table-cell table:number-columns-repeated="1012"/>
        </table:table-row>
        <table:table-row table:style-name="ro1">
          <table:table-cell table:style-name="ce417" table:formula="of:=[.A25]" office:value-type="date" office:date-value="2017-12-31" calcext:value-type="date">
            <text:p>31:12:2017</text:p>
          </table:table-cell>
          <table:table-cell table:style-name="ce420" office:value-type="float" office:value="4" calcext:value-type="float">
            <text:p>4</text:p>
          </table:table-cell>
          <table:table-cell table:style-name="ce463" table:formula="of:=[.$D$8]*2-[.B63]" office:value-type="float" office:value="26" calcext:value-type="float">
            <text:p>26</text:p>
          </table:table-cell>
          <table:table-cell table:style-name="ce466" table:formula="of:=[.D25]" office:value-type="float" office:value="132241.82" calcext:value-type="float">
            <text:p>132.241,82</text:p>
          </table:table-cell>
          <table:table-cell table:style-name="ce375"/>
          <table:table-cell table:style-name="ce385" table:formula="of:=(([.F62]*100+[.E63])/100)" office:value-type="percentage" office:value="0.018" calcext:value-type="percentage">
            <text:p>1,80000%</text:p>
          </table:table-cell>
          <table:table-cell table:style-name="ce446" table:formula="of:=TRUNC(((1+[.F63])^0.5-1);7)" office:value-type="percentage" office:value="0.0089598" calcext:value-type="percentage">
            <text:p>0,89598%</text:p>
          </table:table-cell>
          <table:table-cell table:style-name="ce432" table:formula="of:=ROUND([.D62]*[.G63];2)" office:value-type="float" office:value="1225.17" calcext:value-type="float">
            <text:p>1.225,17</text:p>
          </table:table-cell>
          <table:table-cell table:style-name="ce430" table:formula="of:=[.F25]" office:value-type="float" office:value="4499.12" calcext:value-type="float">
            <text:p>4.499,12</text:p>
          </table:table-cell>
          <table:table-cell table:style-name="ce430" table:formula="of:=[.H63]+[.I63]" office:value-type="float" office:value="5724.29" calcext:value-type="float">
            <text:p>5.724,29</text:p>
          </table:table-cell>
          <table:table-cell table:style-name="ce430" table:formula="of:=[.J63]-[.L63]" office:value-type="float" office:value="4866.67" calcext:value-type="float">
            <text:p>4.866,67</text:p>
          </table:table-cell>
          <table:table-cell table:style-name="ce405" table:formula="of:=IF([.F63]&lt;=0.06;ROUND([.H63]*[.$D$12];2);ROUND(ROUND([.D62]*TRUNC(((1+0.06)^0.5-1);7);2)*[.$D$12];2))" office:value-type="float" office:value="857.62" calcext:value-type="float">
            <text:p>857,62 </text:p>
          </table:table-cell>
          <table:table-cell table:number-columns-repeated="1012"/>
        </table:table-row>
        <table:table-row table:style-name="ro1">
          <table:table-cell table:style-name="ce417" table:formula="of:=[.A26]" office:value-type="date" office:date-value="2018-06-30" calcext:value-type="date">
            <text:p>30:06:2018</text:p>
          </table:table-cell>
          <table:table-cell table:style-name="ce421" office:value-type="float" office:value="5" calcext:value-type="float">
            <text:p>5</text:p>
          </table:table-cell>
          <table:table-cell table:style-name="ce464" table:formula="of:=[.$D$8]*2-[.B64]" office:value-type="float" office:value="25" calcext:value-type="float">
            <text:p>25</text:p>
          </table:table-cell>
          <table:table-cell table:style-name="ce466" table:formula="of:=[.D26]" office:value-type="float" office:value="127702.39" calcext:value-type="float">
            <text:p>127.702,39</text:p>
          </table:table-cell>
          <table:table-cell table:style-name="ce375"/>
          <table:table-cell table:style-name="ce385" table:formula="of:=(([.F63]*100+[.E64])/100)" office:value-type="percentage" office:value="0.018" calcext:value-type="percentage">
            <text:p>1,80000%</text:p>
          </table:table-cell>
          <table:table-cell table:style-name="ce446" table:formula="of:=TRUNC(((1+[.F64])^0.5-1);7)" office:value-type="percentage" office:value="0.0089598" calcext:value-type="percentage">
            <text:p>0,89598%</text:p>
          </table:table-cell>
          <table:table-cell table:style-name="ce432" table:formula="of:=ROUND([.D63]*[.G64];2)" office:value-type="float" office:value="1184.86" calcext:value-type="float">
            <text:p>1.184,86</text:p>
          </table:table-cell>
          <table:table-cell table:style-name="ce430" table:formula="of:=[.F26]" office:value-type="float" office:value="4539.43" calcext:value-type="float">
            <text:p>4.539,43</text:p>
          </table:table-cell>
          <table:table-cell table:style-name="ce430" table:formula="of:=[.H64]+[.I64]" office:value-type="float" office:value="5724.29" calcext:value-type="float">
            <text:p>5.724,29</text:p>
          </table:table-cell>
          <table:table-cell table:style-name="ce430" table:formula="of:=[.J64]-[.L64]" office:value-type="float" office:value="4894.89" calcext:value-type="float">
            <text:p>4.894,89</text:p>
          </table:table-cell>
          <table:table-cell table:style-name="ce405" table:formula="of:=IF([.F64]&lt;=0.06;ROUND([.H64]*[.$D$12];2);ROUND(ROUND([.D63]*TRUNC(((1+0.06)^0.5-1);7);2)*[.$D$12];2))" office:value-type="float" office:value="829.4" calcext:value-type="float">
            <text:p>829,40 </text:p>
          </table:table-cell>
          <table:table-cell table:number-columns-repeated="1012"/>
        </table:table-row>
        <table:table-row table:style-name="ro1">
          <table:table-cell table:style-name="ce417" table:formula="of:=[.A27]" office:value-type="date" office:date-value="2018-12-31" calcext:value-type="date">
            <text:p>31:12:2018</text:p>
          </table:table-cell>
          <table:table-cell table:style-name="ce420" office:value-type="float" office:value="6" calcext:value-type="float">
            <text:p>6</text:p>
          </table:table-cell>
          <table:table-cell table:style-name="ce426" table:formula="of:=[.$D$8]*2-[.B65]" office:value-type="float" office:value="24" calcext:value-type="float">
            <text:p>24</text:p>
          </table:table-cell>
          <table:table-cell table:style-name="ce466" table:formula="of:=[.D27]" office:value-type="float" office:value="123122.29" calcext:value-type="float">
            <text:p>123.122,29</text:p>
          </table:table-cell>
          <table:table-cell table:style-name="ce375"/>
          <table:table-cell table:style-name="ce385" table:formula="of:=(([.F64]*100+[.E65])/100)" office:value-type="percentage" office:value="0.018" calcext:value-type="percentage">
            <text:p>1,80000%</text:p>
          </table:table-cell>
          <table:table-cell table:style-name="ce446" table:formula="of:=TRUNC(((1+[.F65])^0.5-1);7)" office:value-type="percentage" office:value="0.0089598" calcext:value-type="percentage">
            <text:p>0,89598%</text:p>
          </table:table-cell>
          <table:table-cell table:style-name="ce432" table:formula="of:=ROUND([.D64]*[.G65];2)" office:value-type="float" office:value="1144.19" calcext:value-type="float">
            <text:p>1.144,19</text:p>
          </table:table-cell>
          <table:table-cell table:style-name="ce430" table:formula="of:=[.F27]" office:value-type="float" office:value="4580.1" calcext:value-type="float">
            <text:p>4.580,10</text:p>
          </table:table-cell>
          <table:table-cell table:style-name="ce430" table:formula="of:=[.H65]+[.I65]" office:value-type="float" office:value="5724.29" calcext:value-type="float">
            <text:p>5.724,29</text:p>
          </table:table-cell>
          <table:table-cell table:style-name="ce430" table:formula="of:=[.J65]-[.L65]" office:value-type="float" office:value="4923.36" calcext:value-type="float">
            <text:p>4.923,36</text:p>
          </table:table-cell>
          <table:table-cell table:style-name="ce405" table:formula="of:=IF([.F65]&lt;=0.06;ROUND([.H65]*[.$D$12];2);ROUND(ROUND([.D64]*TRUNC(((1+0.06)^0.5-1);7);2)*[.$D$12];2))" office:value-type="float" office:value="800.93" calcext:value-type="float">
            <text:p>800,93 </text:p>
          </table:table-cell>
          <table:table-cell table:number-columns-repeated="1012"/>
        </table:table-row>
        <table:table-row table:style-name="ro1">
          <table:table-cell table:style-name="ce417" table:formula="of:=[.A28]" office:value-type="date" office:date-value="2019-06-30" calcext:value-type="date">
            <text:p>30:06:2019</text:p>
          </table:table-cell>
          <table:table-cell table:style-name="ce420" office:value-type="float" office:value="7" calcext:value-type="float">
            <text:p>7</text:p>
          </table:table-cell>
          <table:table-cell table:style-name="ce463" table:formula="of:=[.$D$8]*2-[.B66]" office:value-type="float" office:value="23" calcext:value-type="float">
            <text:p>23</text:p>
          </table:table-cell>
          <table:table-cell table:style-name="ce466" table:formula="of:=[.D28]" office:value-type="float" office:value="118501.15" calcext:value-type="float">
            <text:p>118.501,15</text:p>
          </table:table-cell>
          <table:table-cell table:style-name="ce375"/>
          <table:table-cell table:style-name="ce385" table:formula="of:=(([.F65]*100+[.E66])/100)" office:value-type="percentage" office:value="0.018" calcext:value-type="percentage">
            <text:p>1,80000%</text:p>
          </table:table-cell>
          <table:table-cell table:style-name="ce446" table:formula="of:=TRUNC(((1+[.F66])^0.5-1);7)" office:value-type="percentage" office:value="0.0089598" calcext:value-type="percentage">
            <text:p>0,89598%</text:p>
          </table:table-cell>
          <table:table-cell table:style-name="ce432" table:formula="of:=ROUND([.D65]*[.G66];2)" office:value-type="float" office:value="1103.15" calcext:value-type="float">
            <text:p>1.103,15</text:p>
          </table:table-cell>
          <table:table-cell table:style-name="ce430" table:formula="of:=[.F28]" office:value-type="float" office:value="4621.14" calcext:value-type="float">
            <text:p>4.621,14</text:p>
          </table:table-cell>
          <table:table-cell table:style-name="ce430" table:formula="of:=[.H66]+[.I66]" office:value-type="float" office:value="5724.29" calcext:value-type="float">
            <text:p>5.724,29</text:p>
          </table:table-cell>
          <table:table-cell table:style-name="ce430" table:formula="of:=[.J66]-[.L66]" office:value-type="float" office:value="4952.08" calcext:value-type="float">
            <text:p>4.952,08</text:p>
          </table:table-cell>
          <table:table-cell table:style-name="ce405" table:formula="of:=IF([.F66]&lt;=0.06;ROUND([.H66]*[.$D$12];2);ROUND(ROUND([.D65]*TRUNC(((1+0.06)^0.5-1);7);2)*[.$D$12];2))" office:value-type="float" office:value="772.21" calcext:value-type="float">
            <text:p>772,21 </text:p>
          </table:table-cell>
          <table:table-cell table:number-columns-repeated="1012"/>
        </table:table-row>
        <table:table-row table:style-name="ro1">
          <table:table-cell table:style-name="ce417" table:formula="of:=[.A29]" office:value-type="date" office:date-value="2019-12-31" calcext:value-type="date">
            <text:p>31:12:2019</text:p>
          </table:table-cell>
          <table:table-cell table:style-name="ce420" office:value-type="float" office:value="8" calcext:value-type="float">
            <text:p>8</text:p>
          </table:table-cell>
          <table:table-cell table:style-name="ce463" table:formula="of:=[.$D$8]*2-[.B67]" office:value-type="float" office:value="22" calcext:value-type="float">
            <text:p>22</text:p>
          </table:table-cell>
          <table:table-cell table:style-name="ce466" table:formula="of:=[.D29]" office:value-type="float" office:value="113838.61" calcext:value-type="float">
            <text:p>113.838,61</text:p>
          </table:table-cell>
          <table:table-cell table:style-name="ce375"/>
          <table:table-cell table:style-name="ce385" table:formula="of:=(([.F66]*100+[.E67])/100)" office:value-type="percentage" office:value="0.018" calcext:value-type="percentage">
            <text:p>1,80000%</text:p>
          </table:table-cell>
          <table:table-cell table:style-name="ce446" table:formula="of:=TRUNC(((1+[.F67])^0.5-1);7)" office:value-type="percentage" office:value="0.0089598" calcext:value-type="percentage">
            <text:p>0,89598%</text:p>
          </table:table-cell>
          <table:table-cell table:style-name="ce432" table:formula="of:=ROUND([.D66]*[.G67];2)" office:value-type="float" office:value="1061.75" calcext:value-type="float">
            <text:p>1.061,75</text:p>
          </table:table-cell>
          <table:table-cell table:style-name="ce430" table:formula="of:=[.F29]" office:value-type="float" office:value="4662.54" calcext:value-type="float">
            <text:p>4.662,54</text:p>
          </table:table-cell>
          <table:table-cell table:style-name="ce430" table:formula="of:=[.H67]+[.I67]" office:value-type="float" office:value="5724.29" calcext:value-type="float">
            <text:p>5.724,29</text:p>
          </table:table-cell>
          <table:table-cell table:style-name="ce430" table:formula="of:=[.J67]-[.L67]" office:value-type="float" office:value="4981.06" calcext:value-type="float">
            <text:p>4.981,06</text:p>
          </table:table-cell>
          <table:table-cell table:style-name="ce405" table:formula="of:=IF([.F67]&lt;=0.06;ROUND([.H67]*[.$D$12];2);ROUND(ROUND([.D66]*TRUNC(((1+0.06)^0.5-1);7);2)*[.$D$12];2))" office:value-type="float" office:value="743.23" calcext:value-type="float">
            <text:p>743,23 </text:p>
          </table:table-cell>
          <table:table-cell table:number-columns-repeated="1012"/>
        </table:table-row>
        <table:table-row table:style-name="ro1">
          <table:table-cell table:style-name="ce417" table:formula="of:=[.A30]" office:value-type="date" office:date-value="2020-06-30" calcext:value-type="date">
            <text:p>30:06:2020</text:p>
          </table:table-cell>
          <table:table-cell table:style-name="ce420" office:value-type="float" office:value="9" calcext:value-type="float">
            <text:p>9</text:p>
          </table:table-cell>
          <table:table-cell table:style-name="ce463" table:formula="of:=[.$D$8]*2-[.B68]" office:value-type="float" office:value="21" calcext:value-type="float">
            <text:p>21</text:p>
          </table:table-cell>
          <table:table-cell table:style-name="ce466" table:formula="of:=[.D30]" office:value-type="float" office:value="109134.29" calcext:value-type="float">
            <text:p>109.134,29</text:p>
          </table:table-cell>
          <table:table-cell table:style-name="ce375"/>
          <table:table-cell table:style-name="ce385" table:formula="of:=(([.F67]*100+[.E68])/100)" office:value-type="percentage" office:value="0.018" calcext:value-type="percentage">
            <text:p>1,80000%</text:p>
          </table:table-cell>
          <table:table-cell table:style-name="ce446" table:formula="of:=TRUNC(((1+[.F68])^0.5-1);7)" office:value-type="percentage" office:value="0.0089598" calcext:value-type="percentage">
            <text:p>0,89598%</text:p>
          </table:table-cell>
          <table:table-cell table:style-name="ce432" table:formula="of:=ROUND([.D67]*[.G68];2)" office:value-type="float" office:value="1019.97" calcext:value-type="float">
            <text:p>1.019,97</text:p>
          </table:table-cell>
          <table:table-cell table:style-name="ce430" table:formula="of:=[.F30]" office:value-type="float" office:value="4704.32" calcext:value-type="float">
            <text:p>4.704,32</text:p>
          </table:table-cell>
          <table:table-cell table:style-name="ce430" table:formula="of:=[.H68]+[.I68]" office:value-type="float" office:value="5724.29" calcext:value-type="float">
            <text:p>5.724,29</text:p>
          </table:table-cell>
          <table:table-cell table:style-name="ce430" table:formula="of:=[.J68]-[.L68]" office:value-type="float" office:value="5010.31" calcext:value-type="float">
            <text:p>5.010,31</text:p>
          </table:table-cell>
          <table:table-cell table:style-name="ce405" table:formula="of:=IF([.F68]&lt;=0.06;ROUND([.H68]*[.$D$12];2);ROUND(ROUND([.D67]*TRUNC(((1+0.06)^0.5-1);7);2)*[.$D$12];2))" office:value-type="float" office:value="713.98" calcext:value-type="float">
            <text:p>713,98 </text:p>
          </table:table-cell>
          <table:table-cell table:number-columns-repeated="1012"/>
        </table:table-row>
        <table:table-row table:style-name="ro1">
          <table:table-cell table:style-name="ce417" table:formula="of:=[.A31]" office:value-type="date" office:date-value="2020-12-31" calcext:value-type="date">
            <text:p>31:12:2020</text:p>
          </table:table-cell>
          <table:table-cell table:style-name="ce420" office:value-type="float" office:value="10" calcext:value-type="float">
            <text:p>10</text:p>
          </table:table-cell>
          <table:table-cell table:style-name="ce463" table:formula="of:=[.$D$8]*2-[.B69]" office:value-type="float" office:value="20" calcext:value-type="float">
            <text:p>20</text:p>
          </table:table-cell>
          <table:table-cell table:style-name="ce466" table:formula="of:=[.D31]" office:value-type="float" office:value="104387.82" calcext:value-type="float">
            <text:p>104.387,82</text:p>
          </table:table-cell>
          <table:table-cell table:style-name="ce375"/>
          <table:table-cell table:style-name="ce385" table:formula="of:=(([.F68]*100+[.E69])/100)" office:value-type="percentage" office:value="0.018" calcext:value-type="percentage">
            <text:p>1,80000%</text:p>
          </table:table-cell>
          <table:table-cell table:style-name="ce446" table:formula="of:=TRUNC(((1+[.F69])^0.5-1);7)" office:value-type="percentage" office:value="0.0089598" calcext:value-type="percentage">
            <text:p>0,89598%</text:p>
          </table:table-cell>
          <table:table-cell table:style-name="ce432" table:formula="of:=ROUND([.D68]*[.G69];2)" office:value-type="float" office:value="977.82" calcext:value-type="float">
            <text:p>977,82</text:p>
          </table:table-cell>
          <table:table-cell table:style-name="ce430" table:formula="of:=[.F31]" office:value-type="float" office:value="4746.47" calcext:value-type="float">
            <text:p>4.746,47</text:p>
          </table:table-cell>
          <table:table-cell table:style-name="ce430" table:formula="of:=[.H69]+[.I69]" office:value-type="float" office:value="5724.29" calcext:value-type="float">
            <text:p>5.724,29</text:p>
          </table:table-cell>
          <table:table-cell table:style-name="ce430" table:formula="of:=[.J69]-[.L69]" office:value-type="float" office:value="5039.82" calcext:value-type="float">
            <text:p>5.039,82</text:p>
          </table:table-cell>
          <table:table-cell table:style-name="ce405" table:formula="of:=IF([.F69]&lt;=0.06;ROUND([.H69]*[.$D$12];2);ROUND(ROUND([.D68]*TRUNC(((1+0.06)^0.5-1);7);2)*[.$D$12];2))" office:value-type="float" office:value="684.47" calcext:value-type="float">
            <text:p>684,47 </text:p>
          </table:table-cell>
          <table:table-cell table:number-columns-repeated="1012"/>
        </table:table-row>
        <table:table-row table:style-name="ro1">
          <table:table-cell table:style-name="ce417" table:formula="of:=[.A32]" office:value-type="date" office:date-value="2021-06-30" calcext:value-type="date">
            <text:p>30:06:2021</text:p>
          </table:table-cell>
          <table:table-cell table:style-name="ce420" office:value-type="float" office:value="11" calcext:value-type="float">
            <text:p>11</text:p>
          </table:table-cell>
          <table:table-cell table:style-name="ce463" table:formula="of:=[.$D$8]*2-[.B70]" office:value-type="float" office:value="19" calcext:value-type="float">
            <text:p>19</text:p>
          </table:table-cell>
          <table:table-cell table:style-name="ce466" table:formula="of:=[.D32]" office:value-type="float" office:value="99598.82" calcext:value-type="float">
            <text:p>99.598,82</text:p>
          </table:table-cell>
          <table:table-cell table:style-name="ce375"/>
          <table:table-cell table:style-name="ce385" table:formula="of:=(([.F69]*100+[.E70])/100)" office:value-type="percentage" office:value="0.018" calcext:value-type="percentage">
            <text:p>1,80000%</text:p>
          </table:table-cell>
          <table:table-cell table:style-name="ce446" table:formula="of:=TRUNC(((1+[.F70])^0.5-1);7)" office:value-type="percentage" office:value="0.0089598" calcext:value-type="percentage">
            <text:p>0,89598%</text:p>
          </table:table-cell>
          <table:table-cell table:style-name="ce432" table:formula="of:=ROUND([.D69]*[.G70];2)" office:value-type="float" office:value="935.29" calcext:value-type="float">
            <text:p>935,29</text:p>
          </table:table-cell>
          <table:table-cell table:style-name="ce430" table:formula="of:=[.F32]" office:value-type="float" office:value="4789" calcext:value-type="float">
            <text:p>4.789,00</text:p>
          </table:table-cell>
          <table:table-cell table:style-name="ce430" table:formula="of:=[.H70]+[.I70]" office:value-type="float" office:value="5724.29" calcext:value-type="float">
            <text:p>5.724,29</text:p>
          </table:table-cell>
          <table:table-cell table:style-name="ce430" table:formula="of:=[.J70]-[.L70]" office:value-type="float" office:value="5069.59" calcext:value-type="float">
            <text:p>5.069,59</text:p>
          </table:table-cell>
          <table:table-cell table:style-name="ce405" table:formula="of:=IF([.F70]&lt;=0.06;ROUND([.H70]*[.$D$12];2);ROUND(ROUND([.D69]*TRUNC(((1+0.06)^0.5-1);7);2)*[.$D$12];2))" office:value-type="float" office:value="654.7" calcext:value-type="float">
            <text:p>654,70 </text:p>
          </table:table-cell>
          <table:table-cell table:number-columns-repeated="1012"/>
        </table:table-row>
        <table:table-row table:style-name="ro1">
          <table:table-cell table:style-name="ce417" table:formula="of:=[.A33]" office:value-type="date" office:date-value="2021-12-31" calcext:value-type="date">
            <text:p>31:12:2021</text:p>
          </table:table-cell>
          <table:table-cell table:style-name="ce420" office:value-type="float" office:value="12" calcext:value-type="float">
            <text:p>12</text:p>
          </table:table-cell>
          <table:table-cell table:style-name="ce463" table:formula="of:=[.$D$8]*2-[.B71]" office:value-type="float" office:value="18" calcext:value-type="float">
            <text:p>18</text:p>
          </table:table-cell>
          <table:table-cell table:style-name="ce466" table:formula="of:=[.D33]" office:value-type="float" office:value="94766.92" calcext:value-type="float">
            <text:p>94.766,92</text:p>
          </table:table-cell>
          <table:table-cell table:style-name="ce375"/>
          <table:table-cell table:style-name="ce385" table:formula="of:=(([.F70]*100+[.E71])/100)" office:value-type="percentage" office:value="0.018" calcext:value-type="percentage">
            <text:p>1,80000%</text:p>
          </table:table-cell>
          <table:table-cell table:style-name="ce446" table:formula="of:=TRUNC(((1+[.F71])^0.5-1);7)" office:value-type="percentage" office:value="0.0089598" calcext:value-type="percentage">
            <text:p>0,89598%</text:p>
          </table:table-cell>
          <table:table-cell table:style-name="ce432" table:formula="of:=ROUND([.D70]*[.G71];2)" office:value-type="float" office:value="892.39" calcext:value-type="float">
            <text:p>892,39</text:p>
          </table:table-cell>
          <table:table-cell table:style-name="ce430" table:formula="of:=[.F33]" office:value-type="float" office:value="4831.9" calcext:value-type="float">
            <text:p>4.831,90</text:p>
          </table:table-cell>
          <table:table-cell table:style-name="ce430" table:formula="of:=[.H71]+[.I71]" office:value-type="float" office:value="5724.29" calcext:value-type="float">
            <text:p>5.724,29</text:p>
          </table:table-cell>
          <table:table-cell table:style-name="ce430" table:formula="of:=[.J71]-[.L71]" office:value-type="float" office:value="5099.62" calcext:value-type="float">
            <text:p>5.099,62</text:p>
          </table:table-cell>
          <table:table-cell table:style-name="ce405" table:formula="of:=IF([.F71]&lt;=0.06;ROUND([.H71]*[.$D$12];2);ROUND(ROUND([.D70]*TRUNC(((1+0.06)^0.5-1);7);2)*[.$D$12];2))" office:value-type="float" office:value="624.67" calcext:value-type="float">
            <text:p>624,67 </text:p>
          </table:table-cell>
          <table:table-cell table:number-columns-repeated="1012"/>
        </table:table-row>
        <table:table-row table:style-name="ro1">
          <table:table-cell table:style-name="ce417" table:formula="of:=[.A34]" office:value-type="date" office:date-value="2022-06-30" calcext:value-type="date">
            <text:p>30:06:2022</text:p>
          </table:table-cell>
          <table:table-cell table:style-name="ce420" office:value-type="float" office:value="13" calcext:value-type="float">
            <text:p>13</text:p>
          </table:table-cell>
          <table:table-cell table:style-name="ce463" table:formula="of:=[.$D$8]*2-[.B72]" office:value-type="float" office:value="17" calcext:value-type="float">
            <text:p>17</text:p>
          </table:table-cell>
          <table:table-cell table:style-name="ce466" table:formula="of:=[.D34]" office:value-type="float" office:value="89891.72" calcext:value-type="float">
            <text:p>89.891,72</text:p>
          </table:table-cell>
          <table:table-cell table:style-name="ce375"/>
          <table:table-cell table:style-name="ce385" table:formula="of:=(([.F71]*100+[.E72])/100)" office:value-type="percentage" office:value="0.018" calcext:value-type="percentage">
            <text:p>1,80000%</text:p>
          </table:table-cell>
          <table:table-cell table:style-name="ce446" table:formula="of:=TRUNC(((1+[.F72])^0.5-1);7)" office:value-type="percentage" office:value="0.0089598" calcext:value-type="percentage">
            <text:p>0,89598%</text:p>
          </table:table-cell>
          <table:table-cell table:style-name="ce432" table:formula="of:=ROUND([.D71]*[.G72];2)" office:value-type="float" office:value="849.09" calcext:value-type="float">
            <text:p>849,09</text:p>
          </table:table-cell>
          <table:table-cell table:style-name="ce430" table:formula="of:=[.F34]" office:value-type="float" office:value="4875.2" calcext:value-type="float">
            <text:p>4.875,20</text:p>
          </table:table-cell>
          <table:table-cell table:style-name="ce430" table:formula="of:=[.H72]+[.I72]" office:value-type="float" office:value="5724.29" calcext:value-type="float">
            <text:p>5.724,29</text:p>
          </table:table-cell>
          <table:table-cell table:style-name="ce430" table:formula="of:=[.J72]-[.L72]" office:value-type="float" office:value="5129.93" calcext:value-type="float">
            <text:p>5.129,93</text:p>
          </table:table-cell>
          <table:table-cell table:style-name="ce405" table:formula="of:=IF([.F72]&lt;=0.06;ROUND([.H72]*[.$D$12];2);ROUND(ROUND([.D71]*TRUNC(((1+0.06)^0.5-1);7);2)*[.$D$12];2))" office:value-type="float" office:value="594.36" calcext:value-type="float">
            <text:p>594,36 </text:p>
          </table:table-cell>
          <table:table-cell table:number-columns-repeated="1012"/>
        </table:table-row>
        <table:table-row table:style-name="ro1">
          <table:table-cell table:style-name="ce417" table:formula="of:=[.A35]" office:value-type="date" office:date-value="2022-12-31" calcext:value-type="date">
            <text:p>31:12:2022</text:p>
          </table:table-cell>
          <table:table-cell table:style-name="ce421" office:value-type="float" office:value="14" calcext:value-type="float">
            <text:p>14</text:p>
          </table:table-cell>
          <table:table-cell table:style-name="ce464" table:formula="of:=[.$D$8]*2-[.B73]" office:value-type="float" office:value="16" calcext:value-type="float">
            <text:p>16</text:p>
          </table:table-cell>
          <table:table-cell table:style-name="ce466" table:formula="of:=[.D35]" office:value-type="float" office:value="84972.84" calcext:value-type="float">
            <text:p>84.972,84</text:p>
          </table:table-cell>
          <table:table-cell table:style-name="ce375"/>
          <table:table-cell table:style-name="ce385" table:formula="of:=(([.F72]*100+[.E73])/100)" office:value-type="percentage" office:value="0.018" calcext:value-type="percentage">
            <text:p>1,80000%</text:p>
          </table:table-cell>
          <table:table-cell table:style-name="ce446" table:formula="of:=TRUNC(((1+[.F73])^0.5-1);7)" office:value-type="percentage" office:value="0.0089598" calcext:value-type="percentage">
            <text:p>0,89598%</text:p>
          </table:table-cell>
          <table:table-cell table:style-name="ce432" table:formula="of:=ROUND([.D72]*[.G73];2)" office:value-type="float" office:value="805.41" calcext:value-type="float">
            <text:p>805,41</text:p>
          </table:table-cell>
          <table:table-cell table:style-name="ce430" table:formula="of:=[.F35]" office:value-type="float" office:value="4918.88" calcext:value-type="float">
            <text:p>4.918,88</text:p>
          </table:table-cell>
          <table:table-cell table:style-name="ce430" table:formula="of:=[.H73]+[.I73]" office:value-type="float" office:value="5724.29" calcext:value-type="float">
            <text:p>5.724,29</text:p>
          </table:table-cell>
          <table:table-cell table:style-name="ce430" table:formula="of:=[.J73]-[.L73]" office:value-type="float" office:value="5160.5" calcext:value-type="float">
            <text:p>5.160,50</text:p>
          </table:table-cell>
          <table:table-cell table:style-name="ce405" table:formula="of:=IF([.F73]&lt;=0.06;ROUND([.H73]*[.$D$12];2);ROUND(ROUND([.D72]*TRUNC(((1+0.06)^0.5-1);7);2)*[.$D$12];2))" office:value-type="float" office:value="563.79" calcext:value-type="float">
            <text:p>563,79 </text:p>
          </table:table-cell>
          <table:table-cell table:number-columns-repeated="1012"/>
        </table:table-row>
        <table:table-row table:style-name="ro1">
          <table:table-cell table:style-name="ce417" table:formula="of:=[.A36]" office:value-type="date" office:date-value="2023-06-30" calcext:value-type="date">
            <text:p>30:06:2023</text:p>
          </table:table-cell>
          <table:table-cell table:style-name="ce420" office:value-type="float" office:value="15" calcext:value-type="float">
            <text:p>15</text:p>
          </table:table-cell>
          <table:table-cell table:style-name="ce463" table:formula="of:=[.$D$8]*2-[.B74]" office:value-type="float" office:value="15" calcext:value-type="float">
            <text:p>15</text:p>
          </table:table-cell>
          <table:table-cell table:style-name="ce466" table:formula="of:=[.D36]" office:value-type="float" office:value="80009.89" calcext:value-type="float">
            <text:p>80.009,89</text:p>
          </table:table-cell>
          <table:table-cell table:style-name="ce375"/>
          <table:table-cell table:style-name="ce385" table:formula="of:=(([.F73]*100+[.E74])/100)" office:value-type="percentage" office:value="0.018" calcext:value-type="percentage">
            <text:p>1,80000%</text:p>
          </table:table-cell>
          <table:table-cell table:style-name="ce446" table:formula="of:=TRUNC(((1+[.F74])^0.5-1);7)" office:value-type="percentage" office:value="0.0089598" calcext:value-type="percentage">
            <text:p>0,89598%</text:p>
          </table:table-cell>
          <table:table-cell table:style-name="ce432" table:formula="of:=ROUND([.D73]*[.G74];2)" office:value-type="float" office:value="761.34" calcext:value-type="float">
            <text:p>761,34</text:p>
          </table:table-cell>
          <table:table-cell table:style-name="ce430" table:formula="of:=[.F36]" office:value-type="float" office:value="4962.95" calcext:value-type="float">
            <text:p>4.962,95</text:p>
          </table:table-cell>
          <table:table-cell table:style-name="ce430" table:formula="of:=[.H74]+[.I74]" office:value-type="float" office:value="5724.29" calcext:value-type="float">
            <text:p>5.724,29</text:p>
          </table:table-cell>
          <table:table-cell table:style-name="ce430" table:formula="of:=[.J74]-[.L74]" office:value-type="float" office:value="5191.35" calcext:value-type="float">
            <text:p>5.191,35</text:p>
          </table:table-cell>
          <table:table-cell table:style-name="ce405" table:formula="of:=IF([.F74]&lt;=0.06;ROUND([.H74]*[.$D$12];2);ROUND(ROUND([.D73]*TRUNC(((1+0.06)^0.5-1);7);2)*[.$D$12];2))" office:value-type="float" office:value="532.94" calcext:value-type="float">
            <text:p>532,94 </text:p>
          </table:table-cell>
          <table:table-cell table:number-columns-repeated="1012"/>
        </table:table-row>
        <table:table-row table:style-name="ro1">
          <table:table-cell table:style-name="ce417" table:formula="of:=[.A37]" office:value-type="date" office:date-value="2023-12-31" calcext:value-type="date">
            <text:p>31:12:2023</text:p>
          </table:table-cell>
          <table:table-cell table:style-name="ce420" office:value-type="float" office:value="16" calcext:value-type="float">
            <text:p>16</text:p>
          </table:table-cell>
          <table:table-cell table:style-name="ce426" table:formula="of:=[.$D$8]*2-[.B75]" office:value-type="float" office:value="14" calcext:value-type="float">
            <text:p>14</text:p>
          </table:table-cell>
          <table:table-cell table:style-name="ce466" table:formula="of:=[.D37]" office:value-type="float" office:value="75002.47" calcext:value-type="float">
            <text:p>75.002,47</text:p>
          </table:table-cell>
          <table:table-cell table:style-name="ce375"/>
          <table:table-cell table:style-name="ce385" table:formula="of:=(([.F74]*100+[.E75])/100)" office:value-type="percentage" office:value="0.018" calcext:value-type="percentage">
            <text:p>1,80000%</text:p>
          </table:table-cell>
          <table:table-cell table:style-name="ce446" table:formula="of:=TRUNC(((1+[.F75])^0.5-1);7)" office:value-type="percentage" office:value="0.0089598" calcext:value-type="percentage">
            <text:p>0,89598%</text:p>
          </table:table-cell>
          <table:table-cell table:style-name="ce432" table:formula="of:=ROUND([.D74]*[.G75];2)" office:value-type="float" office:value="716.87" calcext:value-type="float">
            <text:p>716,87</text:p>
          </table:table-cell>
          <table:table-cell table:style-name="ce430" table:formula="of:=[.F37]" office:value-type="float" office:value="5007.42" calcext:value-type="float">
            <text:p>5.007,42</text:p>
          </table:table-cell>
          <table:table-cell table:style-name="ce430" table:formula="of:=[.H75]+[.I75]" office:value-type="float" office:value="5724.29" calcext:value-type="float">
            <text:p>5.724,29</text:p>
          </table:table-cell>
          <table:table-cell table:style-name="ce430" table:formula="of:=[.J75]-[.L75]" office:value-type="float" office:value="5222.48" calcext:value-type="float">
            <text:p>5.222,48</text:p>
          </table:table-cell>
          <table:table-cell table:style-name="ce405" table:formula="of:=IF([.F75]&lt;=0.06;ROUND([.H75]*[.$D$12];2);ROUND(ROUND([.D74]*TRUNC(((1+0.06)^0.5-1);7);2)*[.$D$12];2))" office:value-type="float" office:value="501.81" calcext:value-type="float">
            <text:p>501,81 </text:p>
          </table:table-cell>
          <table:table-cell table:number-columns-repeated="1012"/>
        </table:table-row>
        <table:table-row table:style-name="ro1">
          <table:table-cell table:style-name="ce417" table:formula="of:=[.A38]" office:value-type="date" office:date-value="2024-06-30" calcext:value-type="date">
            <text:p>30:06:2024</text:p>
          </table:table-cell>
          <table:table-cell table:style-name="ce420" office:value-type="float" office:value="17" calcext:value-type="float">
            <text:p>17</text:p>
          </table:table-cell>
          <table:table-cell table:style-name="ce463" table:formula="of:=[.$D$8]*2-[.B76]" office:value-type="float" office:value="13" calcext:value-type="float">
            <text:p>13</text:p>
          </table:table-cell>
          <table:table-cell table:style-name="ce466" table:formula="of:=[.D38]" office:value-type="float" office:value="69950.19" calcext:value-type="float">
            <text:p>69.950,19</text:p>
          </table:table-cell>
          <table:table-cell table:style-name="ce375"/>
          <table:table-cell table:style-name="ce385" table:formula="of:=(([.F75]*100+[.E76])/100)" office:value-type="percentage" office:value="0.018" calcext:value-type="percentage">
            <text:p>1,80000%</text:p>
          </table:table-cell>
          <table:table-cell table:style-name="ce446" table:formula="of:=TRUNC(((1+[.F76])^0.5-1);7)" office:value-type="percentage" office:value="0.0089598" calcext:value-type="percentage">
            <text:p>0,89598%</text:p>
          </table:table-cell>
          <table:table-cell table:style-name="ce432" table:formula="of:=ROUND([.D75]*[.G76];2)" office:value-type="float" office:value="672.01" calcext:value-type="float">
            <text:p>672,01</text:p>
          </table:table-cell>
          <table:table-cell table:style-name="ce430" table:formula="of:=[.F38]" office:value-type="float" office:value="5052.28" calcext:value-type="float">
            <text:p>5.052,28</text:p>
          </table:table-cell>
          <table:table-cell table:style-name="ce430" table:formula="of:=[.H76]+[.I76]" office:value-type="float" office:value="5724.29" calcext:value-type="float">
            <text:p>5.724,29</text:p>
          </table:table-cell>
          <table:table-cell table:style-name="ce430" table:formula="of:=[.J76]-[.L76]" office:value-type="float" office:value="5253.88" calcext:value-type="float">
            <text:p>5.253,88</text:p>
          </table:table-cell>
          <table:table-cell table:style-name="ce405" table:formula="of:=IF([.F76]&lt;=0.06;ROUND([.H76]*[.$D$12];2);ROUND(ROUND([.D75]*TRUNC(((1+0.06)^0.5-1);7);2)*[.$D$12];2))" office:value-type="float" office:value="470.41" calcext:value-type="float">
            <text:p>470,41 </text:p>
          </table:table-cell>
          <table:table-cell table:number-columns-repeated="1012"/>
        </table:table-row>
        <table:table-row table:style-name="ro1">
          <table:table-cell table:style-name="ce417" table:formula="of:=[.A39]" office:value-type="date" office:date-value="2024-12-31" calcext:value-type="date">
            <text:p>31:12:2024</text:p>
          </table:table-cell>
          <table:table-cell table:style-name="ce420" office:value-type="float" office:value="18" calcext:value-type="float">
            <text:p>18</text:p>
          </table:table-cell>
          <table:table-cell table:style-name="ce463" table:formula="of:=[.$D$8]*2-[.B77]" office:value-type="float" office:value="12" calcext:value-type="float">
            <text:p>12</text:p>
          </table:table-cell>
          <table:table-cell table:style-name="ce466" table:formula="of:=[.D39]" office:value-type="float" office:value="64852.64" calcext:value-type="float">
            <text:p>64.852,64</text:p>
          </table:table-cell>
          <table:table-cell table:style-name="ce375"/>
          <table:table-cell table:style-name="ce385" table:formula="of:=(([.F76]*100+[.E77])/100)" office:value-type="percentage" office:value="0.018" calcext:value-type="percentage">
            <text:p>1,80000%</text:p>
          </table:table-cell>
          <table:table-cell table:style-name="ce446" table:formula="of:=TRUNC(((1+[.F77])^0.5-1);7)" office:value-type="percentage" office:value="0.0089598" calcext:value-type="percentage">
            <text:p>0,89598%</text:p>
          </table:table-cell>
          <table:table-cell table:style-name="ce432" table:formula="of:=ROUND([.D76]*[.G77];2)" office:value-type="float" office:value="626.74" calcext:value-type="float">
            <text:p>626,74</text:p>
          </table:table-cell>
          <table:table-cell table:style-name="ce430" table:formula="of:=[.F39]" office:value-type="float" office:value="5097.55" calcext:value-type="float">
            <text:p>5.097,55</text:p>
          </table:table-cell>
          <table:table-cell table:style-name="ce430" table:formula="of:=[.H77]+[.I77]" office:value-type="float" office:value="5724.29" calcext:value-type="float">
            <text:p>5.724,29</text:p>
          </table:table-cell>
          <table:table-cell table:style-name="ce430" table:formula="of:=[.J77]-[.L77]" office:value-type="float" office:value="5285.57" calcext:value-type="float">
            <text:p>5.285,57</text:p>
          </table:table-cell>
          <table:table-cell table:style-name="ce405" table:formula="of:=IF([.F77]&lt;=0.06;ROUND([.H77]*[.$D$12];2);ROUND(ROUND([.D76]*TRUNC(((1+0.06)^0.5-1);7);2)*[.$D$12];2))" office:value-type="float" office:value="438.72" calcext:value-type="float">
            <text:p>438,72 </text:p>
          </table:table-cell>
          <table:table-cell table:number-columns-repeated="1012"/>
        </table:table-row>
        <table:table-row table:style-name="ro1">
          <table:table-cell table:style-name="ce417" table:formula="of:=[.A40]" office:value-type="date" office:date-value="2025-06-30" calcext:value-type="date">
            <text:p>30:06:2025</text:p>
          </table:table-cell>
          <table:table-cell table:style-name="ce420" office:value-type="float" office:value="19" calcext:value-type="float">
            <text:p>19</text:p>
          </table:table-cell>
          <table:table-cell table:style-name="ce463" table:formula="of:=[.$D$8]*2-[.B78]" office:value-type="float" office:value="11" calcext:value-type="float">
            <text:p>11</text:p>
          </table:table-cell>
          <table:table-cell table:style-name="ce466" table:formula="of:=[.D40]" office:value-type="float" office:value="59709.42" calcext:value-type="float">
            <text:p>59.709,42</text:p>
          </table:table-cell>
          <table:table-cell table:style-name="ce375"/>
          <table:table-cell table:style-name="ce385" table:formula="of:=(([.F77]*100+[.E78])/100)" office:value-type="percentage" office:value="0.018" calcext:value-type="percentage">
            <text:p>1,80000%</text:p>
          </table:table-cell>
          <table:table-cell table:style-name="ce446" table:formula="of:=TRUNC(((1+[.F78])^0.5-1);7)" office:value-type="percentage" office:value="0.0089598" calcext:value-type="percentage">
            <text:p>0,89598%</text:p>
          </table:table-cell>
          <table:table-cell table:style-name="ce432" table:formula="of:=ROUND([.D77]*[.G78];2)" office:value-type="float" office:value="581.07" calcext:value-type="float">
            <text:p>581,07</text:p>
          </table:table-cell>
          <table:table-cell table:style-name="ce430" table:formula="of:=[.F40]" office:value-type="float" office:value="5143.22" calcext:value-type="float">
            <text:p>5.143,22</text:p>
          </table:table-cell>
          <table:table-cell table:style-name="ce430" table:formula="of:=[.H78]+[.I78]" office:value-type="float" office:value="5724.29" calcext:value-type="float">
            <text:p>5.724,29</text:p>
          </table:table-cell>
          <table:table-cell table:style-name="ce430" table:formula="of:=[.J78]-[.L78]" office:value-type="float" office:value="5317.54" calcext:value-type="float">
            <text:p>5.317,54</text:p>
          </table:table-cell>
          <table:table-cell table:style-name="ce405" table:formula="of:=IF([.F78]&lt;=0.06;ROUND([.H78]*[.$D$12];2);ROUND(ROUND([.D77]*TRUNC(((1+0.06)^0.5-1);7);2)*[.$D$12];2))" office:value-type="float" office:value="406.75" calcext:value-type="float">
            <text:p>406,75 </text:p>
          </table:table-cell>
          <table:table-cell table:number-columns-repeated="1012"/>
        </table:table-row>
        <table:table-row table:style-name="ro1">
          <table:table-cell table:style-name="ce417" table:formula="of:=[.A41]" office:value-type="date" office:date-value="2025-12-31" calcext:value-type="date">
            <text:p>31:12:2025</text:p>
          </table:table-cell>
          <table:table-cell table:style-name="ce420" office:value-type="float" office:value="20" calcext:value-type="float">
            <text:p>20</text:p>
          </table:table-cell>
          <table:table-cell table:style-name="ce463" table:formula="of:=[.$D$8]*2-[.B79]" office:value-type="float" office:value="10" calcext:value-type="float">
            <text:p>10</text:p>
          </table:table-cell>
          <table:table-cell table:style-name="ce466" table:formula="of:=[.D41]" office:value-type="float" office:value="54520.11" calcext:value-type="float">
            <text:p>54.520,11</text:p>
          </table:table-cell>
          <table:table-cell table:style-name="ce375"/>
          <table:table-cell table:style-name="ce385" table:formula="of:=(([.F78]*100+[.E79])/100)" office:value-type="percentage" office:value="0.018" calcext:value-type="percentage">
            <text:p>1,80000%</text:p>
          </table:table-cell>
          <table:table-cell table:style-name="ce446" table:formula="of:=TRUNC(((1+[.F79])^0.5-1);7)" office:value-type="percentage" office:value="0.0089598" calcext:value-type="percentage">
            <text:p>0,89598%</text:p>
          </table:table-cell>
          <table:table-cell table:style-name="ce432" table:formula="of:=ROUND([.D78]*[.G79];2)" office:value-type="float" office:value="534.98" calcext:value-type="float">
            <text:p>534,98</text:p>
          </table:table-cell>
          <table:table-cell table:style-name="ce430" table:formula="of:=[.F41]" office:value-type="float" office:value="5189.31" calcext:value-type="float">
            <text:p>5.189,31</text:p>
          </table:table-cell>
          <table:table-cell table:style-name="ce430" table:formula="of:=[.H79]+[.I79]" office:value-type="float" office:value="5724.29" calcext:value-type="float">
            <text:p>5.724,29</text:p>
          </table:table-cell>
          <table:table-cell table:style-name="ce430" table:formula="of:=[.J79]-[.L79]" office:value-type="float" office:value="5349.8" calcext:value-type="float">
            <text:p>5.349,80</text:p>
          </table:table-cell>
          <table:table-cell table:style-name="ce405" table:formula="of:=IF([.F79]&lt;=0.06;ROUND([.H79]*[.$D$12];2);ROUND(ROUND([.D78]*TRUNC(((1+0.06)^0.5-1);7);2)*[.$D$12];2))" office:value-type="float" office:value="374.49" calcext:value-type="float">
            <text:p>374,49 </text:p>
          </table:table-cell>
          <table:table-cell table:number-columns-repeated="1012"/>
        </table:table-row>
        <table:table-row table:style-name="ro1">
          <table:table-cell table:style-name="ce417" table:formula="of:=[.A42]" office:value-type="date" office:date-value="2026-06-30" calcext:value-type="date">
            <text:p>30:06:2026</text:p>
          </table:table-cell>
          <table:table-cell table:style-name="ce420" office:value-type="float" office:value="21" calcext:value-type="float">
            <text:p>21</text:p>
          </table:table-cell>
          <table:table-cell table:style-name="ce463" table:formula="of:=[.$D$8]*2-[.B80]" office:value-type="float" office:value="9" calcext:value-type="float">
            <text:p>9</text:p>
          </table:table-cell>
          <table:table-cell table:style-name="ce466" table:formula="of:=[.D42]" office:value-type="float" office:value="49284.31" calcext:value-type="float">
            <text:p>49.284,31</text:p>
          </table:table-cell>
          <table:table-cell table:style-name="ce375"/>
          <table:table-cell table:style-name="ce385" table:formula="of:=(([.F79]*100+[.E80])/100)" office:value-type="percentage" office:value="0.018" calcext:value-type="percentage">
            <text:p>1,80000%</text:p>
          </table:table-cell>
          <table:table-cell table:style-name="ce446" table:formula="of:=TRUNC(((1+[.F80])^0.5-1);7)" office:value-type="percentage" office:value="0.0089598" calcext:value-type="percentage">
            <text:p>0,89598%</text:p>
          </table:table-cell>
          <table:table-cell table:style-name="ce432" table:formula="of:=ROUND([.D79]*[.G80];2)" office:value-type="float" office:value="488.49" calcext:value-type="float">
            <text:p>488,49</text:p>
          </table:table-cell>
          <table:table-cell table:style-name="ce430" table:formula="of:=[.F42]" office:value-type="float" office:value="5235.8" calcext:value-type="float">
            <text:p>5.235,80</text:p>
          </table:table-cell>
          <table:table-cell table:style-name="ce430" table:formula="of:=[.H80]+[.I80]" office:value-type="float" office:value="5724.29" calcext:value-type="float">
            <text:p>5.724,29</text:p>
          </table:table-cell>
          <table:table-cell table:style-name="ce430" table:formula="of:=[.J80]-[.L80]" office:value-type="float" office:value="5382.35" calcext:value-type="float">
            <text:p>5.382,35</text:p>
          </table:table-cell>
          <table:table-cell table:style-name="ce405" table:formula="of:=IF([.F80]&lt;=0.06;ROUND([.H80]*[.$D$12];2);ROUND(ROUND([.D79]*TRUNC(((1+0.06)^0.5-1);7);2)*[.$D$12];2))" office:value-type="float" office:value="341.94" calcext:value-type="float">
            <text:p>341,94 </text:p>
          </table:table-cell>
          <table:table-cell table:number-columns-repeated="1012"/>
        </table:table-row>
        <table:table-row table:style-name="ro1">
          <table:table-cell table:style-name="ce417" table:formula="of:=[.A43]" office:value-type="date" office:date-value="2026-12-31" calcext:value-type="date">
            <text:p>31:12:2026</text:p>
          </table:table-cell>
          <table:table-cell table:style-name="ce420" office:value-type="float" office:value="22" calcext:value-type="float">
            <text:p>22</text:p>
          </table:table-cell>
          <table:table-cell table:style-name="ce463" table:formula="of:=[.$D$8]*2-[.B81]" office:value-type="float" office:value="8" calcext:value-type="float">
            <text:p>8</text:p>
          </table:table-cell>
          <table:table-cell table:style-name="ce466" table:formula="of:=[.D43]" office:value-type="float" office:value="44001.6" calcext:value-type="float">
            <text:p>44.001,60</text:p>
          </table:table-cell>
          <table:table-cell table:style-name="ce375"/>
          <table:table-cell table:style-name="ce385" table:formula="of:=(([.F80]*100+[.E81])/100)" office:value-type="percentage" office:value="0.018" calcext:value-type="percentage">
            <text:p>1,80000%</text:p>
          </table:table-cell>
          <table:table-cell table:style-name="ce446" table:formula="of:=TRUNC(((1+[.F81])^0.5-1);7)" office:value-type="percentage" office:value="0.0089598" calcext:value-type="percentage">
            <text:p>0,89598%</text:p>
          </table:table-cell>
          <table:table-cell table:style-name="ce432" table:formula="of:=ROUND([.D80]*[.G81];2)" office:value-type="float" office:value="441.58" calcext:value-type="float">
            <text:p>441,58</text:p>
          </table:table-cell>
          <table:table-cell table:style-name="ce430" table:formula="of:=[.F43]" office:value-type="float" office:value="5282.71" calcext:value-type="float">
            <text:p>5.282,71</text:p>
          </table:table-cell>
          <table:table-cell table:style-name="ce430" table:formula="of:=[.H81]+[.I81]" office:value-type="float" office:value="5724.29" calcext:value-type="float">
            <text:p>5.724,29</text:p>
          </table:table-cell>
          <table:table-cell table:style-name="ce430" table:formula="of:=[.J81]-[.L81]" office:value-type="float" office:value="5415.18" calcext:value-type="float">
            <text:p>5.415,18</text:p>
          </table:table-cell>
          <table:table-cell table:style-name="ce405" table:formula="of:=IF([.F81]&lt;=0.06;ROUND([.H81]*[.$D$12];2);ROUND(ROUND([.D80]*TRUNC(((1+0.06)^0.5-1);7);2)*[.$D$12];2))" office:value-type="float" office:value="309.11" calcext:value-type="float">
            <text:p>309,11 </text:p>
          </table:table-cell>
          <table:table-cell table:number-columns-repeated="1012"/>
        </table:table-row>
        <table:table-row table:style-name="ro1">
          <table:table-cell table:style-name="ce417" table:formula="of:=[.A44]" office:value-type="date" office:date-value="2027-06-30" calcext:value-type="date">
            <text:p>30:06:2027</text:p>
          </table:table-cell>
          <table:table-cell table:style-name="ce420" office:value-type="float" office:value="23" calcext:value-type="float">
            <text:p>23</text:p>
          </table:table-cell>
          <table:table-cell table:style-name="ce463" table:formula="of:=[.$D$8]*2-[.B82]" office:value-type="float" office:value="7" calcext:value-type="float">
            <text:p>7</text:p>
          </table:table-cell>
          <table:table-cell table:style-name="ce466" table:formula="of:=[.D44]" office:value-type="float" office:value="38671.56" calcext:value-type="float">
            <text:p>38.671,56</text:p>
          </table:table-cell>
          <table:table-cell table:style-name="ce375"/>
          <table:table-cell table:style-name="ce385" table:formula="of:=(([.F81]*100+[.E82])/100)" office:value-type="percentage" office:value="0.018" calcext:value-type="percentage">
            <text:p>1,80000%</text:p>
          </table:table-cell>
          <table:table-cell table:style-name="ce446" table:formula="of:=TRUNC(((1+[.F82])^0.5-1);7)" office:value-type="percentage" office:value="0.0089598" calcext:value-type="percentage">
            <text:p>0,89598%</text:p>
          </table:table-cell>
          <table:table-cell table:style-name="ce432" table:formula="of:=ROUND([.D81]*[.G82];2)" office:value-type="float" office:value="394.25" calcext:value-type="float">
            <text:p>394,25</text:p>
          </table:table-cell>
          <table:table-cell table:style-name="ce430" table:formula="of:=[.F44]" office:value-type="float" office:value="5330.04" calcext:value-type="float">
            <text:p>5.330,04</text:p>
          </table:table-cell>
          <table:table-cell table:style-name="ce430" table:formula="of:=[.H82]+[.I82]" office:value-type="float" office:value="5724.29" calcext:value-type="float">
            <text:p>5.724,29</text:p>
          </table:table-cell>
          <table:table-cell table:style-name="ce430" table:formula="of:=[.J82]-[.L82]" office:value-type="float" office:value="5448.31" calcext:value-type="float">
            <text:p>5.448,31</text:p>
          </table:table-cell>
          <table:table-cell table:style-name="ce405" table:formula="of:=IF([.F82]&lt;=0.06;ROUND([.H82]*[.$D$12];2);ROUND(ROUND([.D81]*TRUNC(((1+0.06)^0.5-1);7);2)*[.$D$12];2))" office:value-type="float" office:value="275.98" calcext:value-type="float">
            <text:p>275,98 </text:p>
          </table:table-cell>
          <table:table-cell table:number-columns-repeated="1012"/>
        </table:table-row>
        <table:table-row table:style-name="ro1">
          <table:table-cell table:style-name="ce417" table:formula="of:=[.A45]" office:value-type="date" office:date-value="2027-12-31" calcext:value-type="date">
            <text:p>31:12:2027</text:p>
          </table:table-cell>
          <table:table-cell table:style-name="ce420" office:value-type="float" office:value="24" calcext:value-type="float">
            <text:p>24</text:p>
          </table:table-cell>
          <table:table-cell table:style-name="ce463" table:formula="of:=[.$D$8]*2-[.B83]" office:value-type="float" office:value="6" calcext:value-type="float">
            <text:p>6</text:p>
          </table:table-cell>
          <table:table-cell table:style-name="ce466" table:formula="of:=[.D45]" office:value-type="float" office:value="33293.76" calcext:value-type="float">
            <text:p>33.293,76</text:p>
          </table:table-cell>
          <table:table-cell table:style-name="ce375"/>
          <table:table-cell table:style-name="ce385" table:formula="of:=(([.F82]*100+[.E83])/100)" office:value-type="percentage" office:value="0.018" calcext:value-type="percentage">
            <text:p>1,80000%</text:p>
          </table:table-cell>
          <table:table-cell table:style-name="ce446" table:formula="of:=TRUNC(((1+[.F83])^0.5-1);7)" office:value-type="percentage" office:value="0.0089598" calcext:value-type="percentage">
            <text:p>0,89598%</text:p>
          </table:table-cell>
          <table:table-cell table:style-name="ce432" table:formula="of:=ROUND([.D82]*[.G83];2)" office:value-type="float" office:value="346.49" calcext:value-type="float">
            <text:p>346,49</text:p>
          </table:table-cell>
          <table:table-cell table:style-name="ce430" table:formula="of:=[.F45]" office:value-type="float" office:value="5377.8" calcext:value-type="float">
            <text:p>5.377,80</text:p>
          </table:table-cell>
          <table:table-cell table:style-name="ce430" table:formula="of:=[.H83]+[.I83]" office:value-type="float" office:value="5724.29" calcext:value-type="float">
            <text:p>5.724,29</text:p>
          </table:table-cell>
          <table:table-cell table:style-name="ce430" table:formula="of:=[.J83]-[.L83]" office:value-type="float" office:value="5481.75" calcext:value-type="float">
            <text:p>5.481,75</text:p>
          </table:table-cell>
          <table:table-cell table:style-name="ce405" table:formula="of:=IF([.F83]&lt;=0.06;ROUND([.H83]*[.$D$12];2);ROUND(ROUND([.D82]*TRUNC(((1+0.06)^0.5-1);7);2)*[.$D$12];2))" office:value-type="float" office:value="242.54" calcext:value-type="float">
            <text:p>242,54 </text:p>
          </table:table-cell>
          <table:table-cell table:number-columns-repeated="1012"/>
        </table:table-row>
        <table:table-row table:style-name="ro1">
          <table:table-cell table:style-name="ce417" table:formula="of:=[.A46]" office:value-type="date" office:date-value="2028-06-30" calcext:value-type="date">
            <text:p>30:06:2028</text:p>
          </table:table-cell>
          <table:table-cell table:style-name="ce420" office:value-type="float" office:value="25" calcext:value-type="float">
            <text:p>25</text:p>
          </table:table-cell>
          <table:table-cell table:style-name="ce463" table:formula="of:=[.$D$8]*2-[.B84]" office:value-type="float" office:value="5" calcext:value-type="float">
            <text:p>5</text:p>
          </table:table-cell>
          <table:table-cell table:style-name="ce466" table:formula="of:=[.D46]" office:value-type="float" office:value="27867.78" calcext:value-type="float">
            <text:p>27.867,78</text:p>
          </table:table-cell>
          <table:table-cell table:style-name="ce375"/>
          <table:table-cell table:style-name="ce385" table:formula="of:=(([.F83]*100+[.E84])/100)" office:value-type="percentage" office:value="0.018" calcext:value-type="percentage">
            <text:p>1,80000%</text:p>
          </table:table-cell>
          <table:table-cell table:style-name="ce446" table:formula="of:=TRUNC(((1+[.F84])^0.5-1);7)" office:value-type="percentage" office:value="0.0089598" calcext:value-type="percentage">
            <text:p>0,89598%</text:p>
          </table:table-cell>
          <table:table-cell table:style-name="ce432" table:formula="of:=ROUND([.D83]*[.G84];2)" office:value-type="float" office:value="298.31" calcext:value-type="float">
            <text:p>298,31</text:p>
          </table:table-cell>
          <table:table-cell table:style-name="ce430" table:formula="of:=[.F46]" office:value-type="float" office:value="5425.98" calcext:value-type="float">
            <text:p>5.425,98</text:p>
          </table:table-cell>
          <table:table-cell table:style-name="ce430" table:formula="of:=[.H84]+[.I84]" office:value-type="float" office:value="5724.29" calcext:value-type="float">
            <text:p>5.724,29</text:p>
          </table:table-cell>
          <table:table-cell table:style-name="ce430" table:formula="of:=[.J84]-[.L84]" office:value-type="float" office:value="5515.47" calcext:value-type="float">
            <text:p>5.515,47</text:p>
          </table:table-cell>
          <table:table-cell table:style-name="ce405" table:formula="of:=IF([.F84]&lt;=0.06;ROUND([.H84]*[.$D$12];2);ROUND(ROUND([.D83]*TRUNC(((1+0.06)^0.5-1);7);2)*[.$D$12];2))" office:value-type="float" office:value="208.82" calcext:value-type="float">
            <text:p>208,82 </text:p>
          </table:table-cell>
          <table:table-cell table:number-columns-repeated="1012"/>
        </table:table-row>
        <table:table-row table:style-name="ro1">
          <table:table-cell table:style-name="ce417" table:formula="of:=[.A47]" office:value-type="date" office:date-value="2028-12-31" calcext:value-type="date">
            <text:p>31:12:2028</text:p>
          </table:table-cell>
          <table:table-cell table:style-name="ce420" office:value-type="float" office:value="26" calcext:value-type="float">
            <text:p>26</text:p>
          </table:table-cell>
          <table:table-cell table:style-name="ce463" table:formula="of:=[.$D$8]*2-[.B85]" office:value-type="float" office:value="4" calcext:value-type="float">
            <text:p>4</text:p>
          </table:table-cell>
          <table:table-cell table:style-name="ce466" table:formula="of:=[.D47]" office:value-type="float" office:value="22393.18" calcext:value-type="float">
            <text:p>22.393,18</text:p>
          </table:table-cell>
          <table:table-cell table:style-name="ce375"/>
          <table:table-cell table:style-name="ce385" table:formula="of:=(([.F84]*100+[.E85])/100)" office:value-type="percentage" office:value="0.018" calcext:value-type="percentage">
            <text:p>1,80000%</text:p>
          </table:table-cell>
          <table:table-cell table:style-name="ce446" table:formula="of:=TRUNC(((1+[.F85])^0.5-1);7)" office:value-type="percentage" office:value="0.0089598" calcext:value-type="percentage">
            <text:p>0,89598%</text:p>
          </table:table-cell>
          <table:table-cell table:style-name="ce432" table:formula="of:=ROUND([.D84]*[.G85];2)" office:value-type="float" office:value="249.69" calcext:value-type="float">
            <text:p>249,69</text:p>
          </table:table-cell>
          <table:table-cell table:style-name="ce430" table:formula="of:=[.F47]" office:value-type="float" office:value="5474.6" calcext:value-type="float">
            <text:p>5.474,60</text:p>
          </table:table-cell>
          <table:table-cell table:style-name="ce430" table:formula="of:=[.H85]+[.I85]" office:value-type="float" office:value="5724.29" calcext:value-type="float">
            <text:p>5.724,29</text:p>
          </table:table-cell>
          <table:table-cell table:style-name="ce430" table:formula="of:=[.J85]-[.L85]" office:value-type="float" office:value="5549.51" calcext:value-type="float">
            <text:p>5.549,51</text:p>
          </table:table-cell>
          <table:table-cell table:style-name="ce405" table:formula="of:=IF([.F85]&lt;=0.06;ROUND([.H85]*[.$D$12];2);ROUND(ROUND([.D84]*TRUNC(((1+0.06)^0.5-1);7);2)*[.$D$12];2))" office:value-type="float" office:value="174.78" calcext:value-type="float">
            <text:p>174,78 </text:p>
          </table:table-cell>
          <table:table-cell table:number-columns-repeated="1012"/>
        </table:table-row>
        <table:table-row table:style-name="ro1">
          <table:table-cell table:style-name="ce417" table:formula="of:=[.A48]" office:value-type="date" office:date-value="2029-06-30" calcext:value-type="date">
            <text:p>30:06:2029</text:p>
          </table:table-cell>
          <table:table-cell table:style-name="ce420" office:value-type="float" office:value="27" calcext:value-type="float">
            <text:p>27</text:p>
          </table:table-cell>
          <table:table-cell table:style-name="ce463" table:formula="of:=[.$D$8]*2-[.B86]" office:value-type="float" office:value="3" calcext:value-type="float">
            <text:p>3</text:p>
          </table:table-cell>
          <table:table-cell table:style-name="ce466" table:formula="of:=[.D48]" office:value-type="float" office:value="16869.53" calcext:value-type="float">
            <text:p>16.869,53</text:p>
          </table:table-cell>
          <table:table-cell table:style-name="ce375"/>
          <table:table-cell table:style-name="ce385" table:formula="of:=(([.F85]*100+[.E86])/100)" office:value-type="percentage" office:value="0.018" calcext:value-type="percentage">
            <text:p>1,80000%</text:p>
          </table:table-cell>
          <table:table-cell table:style-name="ce446" table:formula="of:=TRUNC(((1+[.F86])^0.5-1);7)" office:value-type="percentage" office:value="0.0089598" calcext:value-type="percentage">
            <text:p>0,89598%</text:p>
          </table:table-cell>
          <table:table-cell table:style-name="ce432" table:formula="of:=ROUND([.D85]*[.G86];2)" office:value-type="float" office:value="200.64" calcext:value-type="float">
            <text:p>200,64</text:p>
          </table:table-cell>
          <table:table-cell table:style-name="ce430" table:formula="of:=[.F48]" office:value-type="float" office:value="5523.65" calcext:value-type="float">
            <text:p>5.523,65</text:p>
          </table:table-cell>
          <table:table-cell table:style-name="ce430" table:formula="of:=[.H86]+[.I86]" office:value-type="float" office:value="5724.29" calcext:value-type="float">
            <text:p>5.724,29</text:p>
          </table:table-cell>
          <table:table-cell table:style-name="ce430" table:formula="of:=[.J86]-[.L86]" office:value-type="float" office:value="5583.84" calcext:value-type="float">
            <text:p>5.583,84</text:p>
          </table:table-cell>
          <table:table-cell table:style-name="ce405" table:formula="of:=IF([.F86]&lt;=0.06;ROUND([.H86]*[.$D$12];2);ROUND(ROUND([.D85]*TRUNC(((1+0.06)^0.5-1);7);2)*[.$D$12];2))" office:value-type="float" office:value="140.45" calcext:value-type="float">
            <text:p>140,45 </text:p>
          </table:table-cell>
          <table:table-cell table:number-columns-repeated="1012"/>
        </table:table-row>
        <table:table-row table:style-name="ro1">
          <table:table-cell table:style-name="ce417" table:formula="of:=[.A49]" office:value-type="date" office:date-value="2029-12-31" calcext:value-type="date">
            <text:p>31:12:2029</text:p>
          </table:table-cell>
          <table:table-cell table:style-name="ce420" office:value-type="float" office:value="28" calcext:value-type="float">
            <text:p>28</text:p>
          </table:table-cell>
          <table:table-cell table:style-name="ce463" table:formula="of:=[.$D$8]*2-[.B87]" office:value-type="float" office:value="2" calcext:value-type="float">
            <text:p>2</text:p>
          </table:table-cell>
          <table:table-cell table:style-name="ce466" table:formula="of:=[.D49]" office:value-type="float" office:value="11296.39" calcext:value-type="float">
            <text:p>11.296,39</text:p>
          </table:table-cell>
          <table:table-cell table:style-name="ce375"/>
          <table:table-cell table:style-name="ce385" table:formula="of:=(([.F86]*100+[.E87])/100)" office:value-type="percentage" office:value="0.018" calcext:value-type="percentage">
            <text:p>1,80000%</text:p>
          </table:table-cell>
          <table:table-cell table:style-name="ce446" table:formula="of:=TRUNC(((1+[.F87])^0.5-1);7)" office:value-type="percentage" office:value="0.0089598" calcext:value-type="percentage">
            <text:p>0,89598%</text:p>
          </table:table-cell>
          <table:table-cell table:style-name="ce432" table:formula="of:=ROUND([.D86]*[.G87];2)" office:value-type="float" office:value="151.15" calcext:value-type="float">
            <text:p>151,15</text:p>
          </table:table-cell>
          <table:table-cell table:style-name="ce430" table:formula="of:=[.F49]" office:value-type="float" office:value="5573.14" calcext:value-type="float">
            <text:p>5.573,14</text:p>
          </table:table-cell>
          <table:table-cell table:style-name="ce430" table:formula="of:=[.H87]+[.I87]" office:value-type="float" office:value="5724.29" calcext:value-type="float">
            <text:p>5.724,29</text:p>
          </table:table-cell>
          <table:table-cell table:style-name="ce430" table:formula="of:=[.J87]-[.L87]" office:value-type="float" office:value="5618.48" calcext:value-type="float">
            <text:p>5.618,48</text:p>
          </table:table-cell>
          <table:table-cell table:style-name="ce405" table:formula="of:=IF([.F87]&lt;=0.06;ROUND([.H87]*[.$D$12];2);ROUND(ROUND([.D86]*TRUNC(((1+0.06)^0.5-1);7);2)*[.$D$12];2))" office:value-type="float" office:value="105.81" calcext:value-type="float">
            <text:p>105,81 </text:p>
          </table:table-cell>
          <table:table-cell table:number-columns-repeated="1012"/>
        </table:table-row>
        <table:table-row table:style-name="ro1">
          <table:table-cell table:style-name="ce417" table:formula="of:=[.A50]" office:value-type="date" office:date-value="2030-06-30" calcext:value-type="date">
            <text:p>30:06:2030</text:p>
          </table:table-cell>
          <table:table-cell table:style-name="ce420" office:value-type="float" office:value="29" calcext:value-type="float">
            <text:p>29</text:p>
          </table:table-cell>
          <table:table-cell table:style-name="ce463" table:formula="of:=[.$D$8]*2-[.B88]" office:value-type="float" office:value="1" calcext:value-type="float">
            <text:p>1</text:p>
          </table:table-cell>
          <table:table-cell table:style-name="ce466" table:formula="of:=[.D50]" office:value-type="float" office:value="5673.30999999998" calcext:value-type="float">
            <text:p>5.673,31</text:p>
          </table:table-cell>
          <table:table-cell table:style-name="ce375"/>
          <table:table-cell table:style-name="ce385" table:formula="of:=(([.F87]*100+[.E88])/100)" office:value-type="percentage" office:value="0.018" calcext:value-type="percentage">
            <text:p>1,80000%</text:p>
          </table:table-cell>
          <table:table-cell table:style-name="ce446" table:formula="of:=TRUNC(((1+[.F88])^0.5-1);7)" office:value-type="percentage" office:value="0.0089598" calcext:value-type="percentage">
            <text:p>0,89598%</text:p>
          </table:table-cell>
          <table:table-cell table:style-name="ce432" table:formula="of:=ROUND([.D87]*[.G88];2)" office:value-type="float" office:value="101.21" calcext:value-type="float">
            <text:p>101,21</text:p>
          </table:table-cell>
          <table:table-cell table:style-name="ce430" table:formula="of:=[.F50]" office:value-type="float" office:value="5623.08" calcext:value-type="float">
            <text:p>5.623,08</text:p>
          </table:table-cell>
          <table:table-cell table:style-name="ce430" table:formula="of:=[.H88]+[.I88]" office:value-type="float" office:value="5724.29" calcext:value-type="float">
            <text:p>5.724,29</text:p>
          </table:table-cell>
          <table:table-cell table:style-name="ce430" table:formula="of:=[.J88]-[.L88]" office:value-type="float" office:value="5653.44" calcext:value-type="float">
            <text:p>5.653,44</text:p>
          </table:table-cell>
          <table:table-cell table:style-name="ce405" table:formula="of:=IF([.F88]&lt;=0.06;ROUND([.H88]*[.$D$12];2);ROUND(ROUND([.D87]*TRUNC(((1+0.06)^0.5-1);7);2)*[.$D$12];2))" office:value-type="float" office:value="70.85" calcext:value-type="float">
            <text:p>70,85 </text:p>
          </table:table-cell>
          <table:table-cell table:number-columns-repeated="1012"/>
        </table:table-row>
        <table:table-row table:style-name="ro1">
          <table:table-cell table:style-name="ce417" table:formula="of:=[.A51]" office:value-type="date" office:date-value="2030-12-31" calcext:value-type="date">
            <text:p>31:12:2030</text:p>
          </table:table-cell>
          <table:table-cell table:style-name="ce420" office:value-type="float" office:value="30" calcext:value-type="float">
            <text:p>30</text:p>
          </table:table-cell>
          <table:table-cell table:style-name="ce463" table:formula="of:=[.$D$8]*2-[.B89]" office:value-type="float" office:value="0" calcext:value-type="float">
            <text:p>0</text:p>
          </table:table-cell>
          <table:table-cell table:style-name="ce467" table:formula="of:=[.D51]" office:value-type="float" office:value="0" calcext:value-type="float">
            <text:p>0,00</text:p>
          </table:table-cell>
          <table:table-cell table:style-name="ce439"/>
          <table:table-cell table:style-name="ce385" table:formula="of:=(([.F88]*100+[.E89])/100)" office:value-type="percentage" office:value="0.018" calcext:value-type="percentage">
            <text:p>1,80000%</text:p>
          </table:table-cell>
          <table:table-cell table:style-name="ce446" table:formula="of:=TRUNC(((1+[.F89])^0.5-1);7)" office:value-type="percentage" office:value="0.0089598" calcext:value-type="percentage">
            <text:p>0,89598%</text:p>
          </table:table-cell>
          <table:table-cell table:style-name="ce432" table:formula="of:=ROUND([.D88]*[.G89];2)" office:value-type="float" office:value="50.83" calcext:value-type="float">
            <text:p>50,83</text:p>
          </table:table-cell>
          <table:table-cell table:style-name="ce430" table:formula="of:=[.F51]" office:value-type="float" office:value="5673.30999999998" calcext:value-type="float">
            <text:p>5.673,31</text:p>
          </table:table-cell>
          <table:table-cell table:style-name="ce430" table:formula="of:=[.H89]+[.I89]" office:value-type="float" office:value="5724.13999999998" calcext:value-type="float">
            <text:p>5.724,14</text:p>
          </table:table-cell>
          <table:table-cell table:style-name="ce430" table:formula="of:=[.J89]-[.L89]" office:value-type="float" office:value="5688.55999999998" calcext:value-type="float">
            <text:p>5.688,56</text:p>
          </table:table-cell>
          <table:table-cell table:style-name="ce473" table:formula="of:=IF([.F89]&lt;=0.06;ROUND([.H89]*[.$D$12];2);ROUND(ROUND([.D88]*TRUNC(((1+0.06)^0.5-1);7);2)*[.$D$12];2))" office:value-type="float" office:value="35.58" calcext:value-type="float">
            <text:p>35,58 </text:p>
          </table:table-cell>
          <table:table-cell table:number-columns-repeated="1012"/>
        </table:table-row>
        <table:table-row table:style-name="ro1">
          <table:table-cell table:style-name="ce332"/>
          <table:table-cell table:style-name="ce386"/>
          <table:table-cell table:style-name="ce396"/>
          <table:table-cell table:style-name="ce468" office:value-type="string" calcext:value-type="string">
            <text:p>TOTALI</text:p>
          </table:table-cell>
          <table:table-cell table:style-name="ce332"/>
          <table:table-cell table:style-name="ce386"/>
          <table:table-cell table:style-name="ce396"/>
          <table:table-cell table:style-name="ce470" table:formula="of:=SUM([.H59:.H89])" office:value-type="float" office:value="21743.55" calcext:value-type="float">
            <text:p>21.743,55</text:p>
          </table:table-cell>
          <table:table-cell table:style-name="ce437" table:formula="of:=SUM([.I59:.I89])" office:value-type="float" office:value="150000" calcext:value-type="float">
            <text:p>150.000,00</text:p>
          </table:table-cell>
          <table:table-cell table:style-name="ce437" table:formula="of:=SUM([.J59:.J89])" office:value-type="float" office:value="171743.55" calcext:value-type="float">
            <text:p>171.743,55</text:p>
          </table:table-cell>
          <table:table-cell table:style-name="ce437" table:formula="of:=SUM([.K59:.K89])" office:value-type="float" office:value="156533.55" calcext:value-type="float">
            <text:p>156.533,55</text:p>
          </table:table-cell>
          <table:table-cell table:style-name="ce437" table:formula="of:=SUM([.L59:.L89])" office:value-type="float" office:value="15210" calcext:value-type="float">
            <text:p>15.210,00</text:p>
          </table:table-cell>
          <table:table-cell table:number-columns-repeated="1012"/>
        </table:table-row>
        <table:table-row table:style-name="ro1" table:number-rows-repeated="128">
          <table:table-cell table:number-columns-repeated="8"/>
          <table:table-cell table:style-name="ce449" table:number-columns-repeated="2"/>
          <table:table-cell table:number-columns-repeated="1014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tuo a 20 anni" table:style-name="ta5" table:protected="true" table:protection-key="B56e9uy8GNFVTQIHergmPeFVCTw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21" table:default-cell-style-name="ce414"/>
        <table:table-column table:style-name="co9" table:default-cell-style-name="ce414"/>
        <table:table-column table:style-name="co23" table:default-cell-style-name="ce414"/>
        <table:table-column table:style-name="co11" table:default-cell-style-name="ce414"/>
        <table:table-column table:style-name="co12" table:default-cell-style-name="ce414"/>
        <table:table-column table:style-name="co13" table:default-cell-style-name="ce414"/>
        <table:table-column table:style-name="co14" table:default-cell-style-name="ce414"/>
        <table:table-column table:style-name="co19" table:default-cell-style-name="ce414"/>
        <table:table-column table:style-name="co11" table:default-cell-style-name="ce414"/>
        <table:table-column table:style-name="co5" table:default-cell-style-name="ce414"/>
        <table:table-column table:style-name="co8" table:default-cell-style-name="ce414"/>
        <table:table-column table:style-name="co8" table:default-cell-style-name="ce452"/>
        <table:table-column table:style-name="co17" table:visibility="collapse" table:default-cell-style-name="ce414"/>
        <table:table-column table:style-name="co2" table:number-columns-repeated="243" table:default-cell-style-name="ce414"/>
        <table:table-column table:style-name="co18" table:number-columns-repeated="768" table:default-cell-style-name="ce316"/>
        <table:table-row table:style-name="ro1">
          <table:table-cell table:style-name="ce322" office:value-type="string" calcext:value-type="string">
            <text:p>PIANO DI AMMORTAMENTO A TASSO VARIABILE </text:p>
          </table:table-cell>
          <table:table-cell table:number-columns-repeated="1023"/>
        </table:table-row>
        <table:table-row table:style-name="ro2">
          <table:table-cell table:style-name="ce322" office:value-type="string" calcext:value-type="string">
            <text:p>(per i mutui agevolati del Piano casa 2015-2018)</text:p>
          </table:table-cell>
          <table:table-cell table:number-columns-repeated="1023"/>
        </table:table-row>
        <table:table-row table:style-name="ro2">
          <table:table-cell table:style-name="ce412"/>
          <table:table-cell table:number-columns-repeated="1023"/>
        </table:table-row>
        <table:table-row table:style-name="ro1">
          <table:table-cell table:style-name="ce323" office:value-type="string" calcext:value-type="string">
            <text:p>Nominativo</text:p>
          </table:table-cell>
          <table:table-cell table:style-name="ce21" office:value-type="string" calcext:value-type="string" table:number-columns-spanned="5" table:number-rows-spanned="1">
            <text:p>MARIO ROSSI</text:p>
          </table:table-cell>
          <table:covered-table-cell table:number-columns-repeated="3" table:style-name="ce29"/>
          <table:covered-table-cell table:style-name="ce65"/>
          <table:table-cell table:style-name="ce323" table:number-columns-repeated="5"/>
          <table:table-cell table:number-columns-repeated="1013"/>
        </table:table-row>
        <table:table-row table:style-name="ro1">
          <table:table-cell table:style-name="ce323"/>
          <table:table-cell table:style-name="ce334"/>
          <table:table-cell table:style-name="ce342"/>
          <table:table-cell table:style-name="ce322" table:number-columns-repeated="2"/>
          <table:table-cell table:style-name="ce323" table:number-columns-repeated="6"/>
          <table:table-cell table:style-name="ce426"/>
          <table:table-cell table:number-columns-repeated="1012"/>
        </table:table-row>
        <table:table-row table:style-name="ro1">
          <table:table-cell table:style-name="ce324"/>
          <table:table-cell table:style-name="ce335" table:number-columns-repeated="2"/>
          <table:table-cell table:style-name="ce349" table:number-columns-repeated="2"/>
          <table:table-cell table:style-name="ce345" table:number-columns-spanned="5" table:number-rows-spanned="1"/>
          <table:covered-table-cell table:number-columns-repeated="4" table:style-name="ce345"/>
          <table:table-cell table:style-name="ce451"/>
          <table:table-cell table:style-name="ce453"/>
          <table:table-cell table:number-columns-repeated="1012"/>
        </table:table-row>
        <table:table-row table:style-name="ro1">
          <table:table-cell table:style-name="ce323" office:value-type="string" calcext:value-type="string">
            <text:p>Importo di mutuo</text:p>
          </table:table-cell>
          <table:table-cell table:style-name="ce323" table:number-columns-repeated="2"/>
          <table:table-cell table:style-name="ce350" office:value-type="float" office:value="150000" calcext:value-type="float">
            <text:p>150.000,00</text:p>
          </table:table-cell>
          <table:table-cell table:style-name="ce367"/>
          <table:table-cell table:style-name="ce66" office:value-type="string" calcext:value-type="string" table:number-columns-spanned="2" table:number-rows-spanned="1">
            <text:p>IMPORTO MASSIMO DI MUTUO</text:p>
          </table:table-cell>
          <table:covered-table-cell table:style-name="ce66"/>
          <table:table-cell table:style-name="ce345"/>
          <table:table-cell table:style-name="ce345" table:number-columns-spanned="2" table:number-rows-spanned="1"/>
          <table:covered-table-cell table:style-name="ce345"/>
          <table:table-cell/>
          <table:table-cell table:style-name="ce453"/>
          <table:table-cell table:number-columns-repeated="1012"/>
        </table:table-row>
        <table:table-row table:style-name="ro1">
          <table:table-cell table:style-name="ce323" office:value-type="string" calcext:value-type="string">
            <text:p>Durata in anni</text:p>
          </table:table-cell>
          <table:table-cell table:style-name="ce323" table:number-columns-repeated="2"/>
          <table:table-cell table:style-name="ce351" office:value-type="float" office:value="20" calcext:value-type="float">
            <text:p>20</text:p>
          </table:table-cell>
          <table:table-cell table:style-name="ce351"/>
          <table:table-cell table:style-name="ce379" office:value-type="string" calcext:value-type="string">
            <text:p>acquisto e acq./risan.</text:p>
          </table:table-cell>
          <table:table-cell table:style-name="ce387" office:value-type="string" calcext:value-type="string">
            <text:p>risanamento</text:p>
          </table:table-cell>
          <table:table-cell table:style-name="ce345" table:number-columns-repeated="3"/>
          <table:table-cell/>
          <table:table-cell table:style-name="ce390"/>
          <table:table-cell table:style-name="ce454" table:formula="of:=IF(DAY([.D9])&lt;4;[.D9]+4;[.D9])" office:value-type="date" office:date-value="2015-12-28" calcext:value-type="date">
            <text:p>28:12:2015</text:p>
          </table:table-cell>
          <table:table-cell table:number-columns-repeated="1011"/>
        </table:table-row>
        <table:table-row table:style-name="ro1">
          <table:table-cell table:style-name="ce323" office:value-type="string" calcext:value-type="string">
            <text:p>Data liquidazione mutuo</text:p>
          </table:table-cell>
          <table:table-cell table:style-name="ce323" table:number-columns-repeated="2"/>
          <table:table-cell table:style-name="ce352" office:value-type="date" office:date-value="2015-12-28" calcext:value-type="date">
            <office:annotation draw:style-name="gr2" draw:text-style-name="P6" svg:width="74.73mm" svg:height="10.08mm" svg:x="67.14mm" svg:y="33.33mm" draw:caption-point-x="3.79mm" draw:caption-point-y="2.85mm">
              <dc:creator>MM</dc:creator>
              <dc:date>2015-12-09T00:00:00</dc:date>
              <text:p text:style-name="P5"><text:span text:style-name="T4">giorno di accredito dell'importo di mutuo sul conto corrente; inserire la data con il formato gg/mm/aaaa</text:span></text:p>
              <text:p text:style-name="P5"><text:span text:style-name="T4"/></text:p>
            </office:annotation>
            <text:p>28/12/2015</text:p>
          </table:table-cell>
          <table:table-cell table:style-name="ce368"/>
          <table:table-cell table:style-name="ce380" office:value-type="currency" office:currency="EUR" office:value="172500" calcext:value-type="currency">
            <text:p>€ 172.500,00</text:p>
          </table:table-cell>
          <table:table-cell table:style-name="ce388" office:value-type="currency" office:currency="EUR" office:value="86250" calcext:value-type="currency">
            <text:p>€ 86.250,00</text:p>
          </table:table-cell>
          <table:table-cell table:style-name="ce389" table:number-columns-repeated="2"/>
          <table:table-cell table:style-name="ce400"/>
          <table:table-cell table:number-columns-repeated="2"/>
          <table:table-cell table:style-name="ce454" table:formula="of:=IF(MONTH([.M8])&lt;7;[.M8]+30*(6-MONTH([.M8])))" office:value-type="date" office:date-value="1899-12-30" calcext:value-type="date">
            <text:p>30:12:1899</text:p>
          </table:table-cell>
          <table:table-cell table:number-columns-repeated="1011"/>
        </table:table-row>
        <table:table-row table:style-name="ro1">
          <table:table-cell table:style-name="ce324" office:value-type="string" calcext:value-type="string">
            <text:p>Tasso annuo applicato</text:p>
          </table:table-cell>
          <table:table-cell table:style-name="ce323" table:number-columns-repeated="2"/>
          <table:table-cell table:style-name="ce353" office:value-type="percentage" office:value="0.018" calcext:value-type="percentage">
            <office:annotation draw:style-name="gr2" draw:text-style-name="P6" svg:width="74.73mm" svg:height="5.07mm" svg:x="67.14mm" svg:y="37.82mm" draw:caption-point-x="3.79mm" draw:caption-point-y="2.88mm">
              <dc:creator>MM</dc:creator>
              <dc:date>2015-12-09T00:00:00</dc:date>
              <text:p text:style-name="P5"><text:span text:style-name="T4">tasso d'interesse riportato nel contratto di mutuo</text:span></text:p>
              <text:p text:style-name="P5"><text:span text:style-name="T4"/></text:p>
            </office:annotation>
            <text:p>1,80000%</text:p>
          </table:table-cell>
          <table:table-cell table:style-name="ce323"/>
          <table:table-cell table:style-name="ce381"/>
          <table:table-cell table:style-name="ce389" table:number-columns-repeated="3"/>
          <table:table-cell table:style-name="ce400"/>
          <table:table-cell table:number-columns-repeated="2"/>
          <table:table-cell table:style-name="ce454" table:formula="of:=IF(MONTH([.M8])&gt;6;[.M8]+30*(12-MONTH([.M8])))" office:value-type="date" office:date-value="2015-12-28" calcext:value-type="date">
            <text:p>28:12:2015</text:p>
          </table:table-cell>
          <table:table-cell table:number-columns-repeated="1011"/>
        </table:table-row>
        <table:table-row table:style-name="ro1">
          <table:table-cell table:style-name="ce324" office:value-type="string" calcext:value-type="string">
            <text:p>Tasso semestrale equivalente</text:p>
          </table:table-cell>
          <table:table-cell table:style-name="ce323" table:number-columns-repeated="2"/>
          <table:table-cell table:style-name="ce354" table:formula="of:=TRUNC(((1+[.$D$10])^0.5-1);7)" office:value-type="percentage" office:value="0.0089598" calcext:value-type="percentage">
            <text:p>0,89598%</text:p>
          </table:table-cell>
          <table:table-cell table:style-name="ce369"/>
          <table:table-cell table:style-name="ce381"/>
          <table:table-cell table:style-name="ce389" table:number-columns-repeated="3"/>
          <table:table-cell table:style-name="ce400"/>
          <table:table-cell table:style-name="ce323"/>
          <table:table-cell/>
          <table:table-cell table:style-name="ce454" table:formula="of:=IF(DAY([.M9])&lt;30;[.M9]+30-DAY([.M9]);[.M9])" office:value-type="date" office:date-value="1899-12-30" calcext:value-type="date">
            <text:p>30:12:1899</text:p>
          </table:table-cell>
          <table:table-cell table:number-columns-repeated="1011"/>
        </table:table-row>
        <table:table-row table:style-name="ro1">
          <table:table-cell table:style-name="ce323" office:value-type="string" calcext:value-type="string">
            <text:p>% contributo su quota interessi</text:p>
          </table:table-cell>
          <table:table-cell table:style-name="ce323" table:number-columns-repeated="2"/>
          <table:table-cell table:style-name="ce355" office:value-type="percentage" office:value="0.7" calcext:value-type="percentage">
            <text:p>70%</text:p>
          </table:table-cell>
          <table:table-cell table:style-name="ce370" table:number-columns-repeated="2"/>
          <table:table-cell table:style-name="ce323" table:number-columns-repeated="5"/>
          <table:table-cell/>
          <table:table-cell table:style-name="ce454" table:formula="of:=IF(DAY([.M10])&lt;31;[.M10]+31-DAY([.M10]);[.M10])" office:value-type="date" office:date-value="2015-12-31" calcext:value-type="date">
            <text:p>31:12:2015</text:p>
          </table:table-cell>
          <table:table-cell table:number-columns-repeated="1011"/>
        </table:table-row>
        <table:table-row table:style-name="ro1">
          <table:table-cell table:style-name="ce324" office:value-type="string" calcext:value-type="string">
            <text:p>Importo rata iniziale</text:p>
          </table:table-cell>
          <table:table-cell table:style-name="ce324"/>
          <table:table-cell table:style-name="ce323"/>
          <table:table-cell table:style-name="ce356" table:formula="of:=ROUND(-PMT([.$D$11];[.$D$8]*2;[.$D$7]);2)" office:value-type="float" office:value="4478.64" calcext:value-type="float">
            <text:p>4.478,64</text:p>
          </table:table-cell>
          <table:table-cell table:style-name="ce356"/>
          <table:table-cell table:style-name="ce345" table:number-columns-spanned="2" table:number-rows-spanned="1"/>
          <table:covered-table-cell table:style-name="ce345"/>
          <table:table-cell table:style-name="ce323" table:number-columns-repeated="4"/>
          <table:table-cell/>
          <table:table-cell table:style-name="ce459" table:formula="of:=IF(MONTH([.D9])&lt;7;[.M11];[.M12])" office:value-type="date" office:date-value="2015-12-31" calcext:value-type="date">
            <text:p>31:12:2015</text:p>
          </table:table-cell>
          <table:table-cell table:number-columns-repeated="1011"/>
        </table:table-row>
        <table:table-row table:style-name="ro1">
          <table:table-cell table:style-name="ce413" office:value-type="string" calcext:value-type="string">
            <text:p>giorni preamm.</text:p>
          </table:table-cell>
          <table:table-cell table:style-name="ce323" table:number-columns-repeated="2"/>
          <table:table-cell table:style-name="ce427" table:formula="of:=DAYS360([.D9];[.A69];TRUE())" office:value-type="float" office:value="2" calcext:value-type="float">
            <text:p>2</text:p>
          </table:table-cell>
          <table:table-cell table:style-name="ce428"/>
          <table:table-cell table:style-name="ce345" table:number-columns-repeated="2"/>
          <table:table-cell table:number-columns-repeated="5"/>
          <table:table-cell table:style-name="ce459"/>
          <table:table-cell table:number-columns-repeated="1011"/>
        </table:table-row>
        <table:table-row table:style-name="ro1">
          <table:table-cell table:style-name="ce413"/>
          <table:table-cell table:style-name="ce323" table:number-columns-repeated="2"/>
          <table:table-cell table:style-name="ce427"/>
          <table:table-cell table:style-name="ce428"/>
          <table:table-cell table:style-name="ce381" table:number-columns-repeated="2"/>
          <table:table-cell table:number-columns-repeated="5"/>
          <table:table-cell table:style-name="ce459"/>
          <table:table-cell table:number-columns-repeated="1011"/>
        </table:table-row>
        <table:table-row table:style-name="ro10">
          <table:table-cell table:style-name="ce413"/>
          <table:table-cell table:style-name="ce323" table:number-columns-repeated="2"/>
          <table:table-cell table:style-name="ce428" table:number-columns-repeated="2"/>
          <table:table-cell table:style-name="ce381"/>
          <table:table-cell table:style-name="ce390"/>
          <table:table-cell table:number-columns-repeated="5"/>
          <table:table-cell table:style-name="ce459"/>
          <table:table-cell table:number-columns-repeated="1011"/>
        </table:table-row>
        <table:table-row table:style-name="ro1" table:visibility="collapse">
          <table:table-cell office:value-type="string" calcext:value-type="string">
            <text:p>QUANTIFICAZIONE DELLE QUOTE CAPITALE</text:p>
          </table:table-cell>
          <table:table-cell table:style-name="ce323" table:number-columns-repeated="2"/>
          <table:table-cell table:style-name="ce428"/>
          <table:table-cell/>
          <table:table-cell table:style-name="ce453"/>
          <table:table-cell table:style-name="ce447" table:number-columns-repeated="2"/>
          <table:table-cell table:style-name="ce453"/>
          <table:table-cell table:style-name="ce390"/>
          <table:table-cell table:number-columns-repeated="2"/>
          <table:table-cell table:style-name="ce459"/>
          <table:table-cell table:number-columns-repeated="1011"/>
        </table:table-row>
        <table:table-row table:style-name="ro4" table:visibility="collapse">
          <table:table-cell table:style-name="ce412"/>
          <table:table-cell/>
          <table:table-cell table:style-name="ce424"/>
          <table:table-cell/>
          <table:table-cell table:style-name="ce436"/>
          <table:table-cell table:number-columns-repeated="4"/>
          <table:table-cell table:style-name="ce450"/>
          <table:table-cell table:number-columns-repeated="2"/>
          <table:table-cell table:style-name="ce460"/>
          <table:table-cell table:number-columns-repeated="1011"/>
        </table:table-row>
        <table:table-row table:style-name="ro1" table:visibility="collapse">
          <table:table-cell table:style-name="ce415" office:value-type="string" calcext:value-type="string">
            <text:p>Scadenza</text:p>
          </table:table-cell>
          <table:table-cell table:style-name="ce415" office:value-type="string" calcext:value-type="string">
            <text:p>N.</text:p>
          </table:table-cell>
          <table:table-cell table:style-name="ce415" office:value-type="string" calcext:value-type="string">
            <text:p>Rate</text:p>
          </table:table-cell>
          <table:table-cell table:style-name="ce415" office:value-type="string" calcext:value-type="string">
            <text:p>Residuo</text:p>
          </table:table-cell>
          <table:table-cell table:style-name="ce415" office:value-type="string" calcext:value-type="string">
            <text:p>Quota </text:p>
          </table:table-cell>
          <table:table-cell table:style-name="ce441" office:value-type="string" calcext:value-type="string">
            <text:p>Quota</text:p>
          </table:table-cell>
          <table:table-cell table:style-name="ce444" office:value-type="string" calcext:value-type="string">
            <text:p>Importo</text:p>
          </table:table-cell>
          <table:table-cell table:style-name="ce447" table:number-columns-repeated="3"/>
          <table:table-cell table:number-columns-repeated="2"/>
          <table:table-cell table:style-name="ce460"/>
          <table:table-cell table:number-columns-repeated="1011"/>
        </table:table-row>
        <table:table-row table:style-name="ro1" table:visibility="collapse">
          <table:table-cell table:style-name="ce416" office:value-type="string" calcext:value-type="string">
            <text:p>rate</text:p>
          </table:table-cell>
          <table:table-cell table:style-name="ce416" office:value-type="string" calcext:value-type="string">
            <text:p>rata</text:p>
          </table:table-cell>
          <table:table-cell table:style-name="ce416" office:value-type="string" calcext:value-type="string">
            <text:p>residue</text:p>
          </table:table-cell>
          <table:table-cell table:style-name="ce416" office:value-type="string" calcext:value-type="string">
            <text:p>debito</text:p>
          </table:table-cell>
          <table:table-cell table:style-name="ce416" office:value-type="string" calcext:value-type="string">
            <text:p>interessi</text:p>
          </table:table-cell>
          <table:table-cell table:style-name="ce442" office:value-type="string" calcext:value-type="string">
            <text:p>capitale</text:p>
          </table:table-cell>
          <table:table-cell table:style-name="ce445" office:value-type="string" calcext:value-type="string">
            <text:p>rata</text:p>
          </table:table-cell>
          <table:table-cell table:style-name="ce447" table:number-columns-repeated="3"/>
          <table:table-cell table:number-columns-repeated="2"/>
          <table:table-cell table:style-name="ce460"/>
          <table:table-cell table:number-columns-repeated="1011"/>
        </table:table-row>
        <table:table-row table:style-name="ro1" table:visibility="collapse">
          <table:table-cell table:style-name="ce417" table:formula="of:=[.M21]" office:value-type="date" office:date-value="2015-12-31" calcext:value-type="date">
            <text:p>31:12:2015</text:p>
          </table:table-cell>
          <table:table-cell table:style-name="ce415" office:value-type="string" calcext:value-type="string">
            <text:p>P</text:p>
          </table:table-cell>
          <table:table-cell table:style-name="ce415" table:formula="of:=[.C22]+1" office:value-type="float" office:value="40" calcext:value-type="float">
            <text:p>40</text:p>
          </table:table-cell>
          <table:table-cell table:style-name="ce429" table:formula="of:=[.$D$7]" office:value-type="float" office:value="150000" calcext:value-type="float">
            <text:p>150.000,00</text:p>
          </table:table-cell>
          <table:table-cell table:style-name="ce429" table:number-columns-repeated="3"/>
          <table:table-cell table:style-name="ce448" table:number-columns-repeated="3"/>
          <table:table-cell table:number-columns-repeated="2"/>
          <table:table-cell table:style-name="ce454" table:formula="of:=[.M13]" office:value-type="date" office:date-value="2015-12-31" calcext:value-type="date">
            <text:p>31:12:2015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22])&lt;30;[.M22]+1;[.M22])" office:value-type="date" office:date-value="2016-06-30" calcext:value-type="date">
            <text:p>30:06:2016</text:p>
          </table:table-cell>
          <table:table-cell table:style-name="ce420" office:value-type="float" office:value="1" calcext:value-type="float">
            <text:p>1</text:p>
          </table:table-cell>
          <table:table-cell table:style-name="ce420" table:formula="of:=[.$D$8]*2-[.B22]" office:value-type="float" office:value="39" calcext:value-type="float">
            <text:p>39</text:p>
          </table:table-cell>
          <table:table-cell table:style-name="ce430" table:formula="of:=[.$D$7]-[.F22]" office:value-type="float" office:value="146865.33" calcext:value-type="float">
            <text:p>146.865,33</text:p>
          </table:table-cell>
          <table:table-cell table:style-name="ce430" table:formula="of:=ROUND([.D21]*[.$D$11];2)" office:value-type="float" office:value="1343.97" calcext:value-type="float">
            <text:p>1.343,97</text:p>
          </table:table-cell>
          <table:table-cell table:style-name="ce430" table:formula="of:=[.$D$13]-[.E22]" office:value-type="float" office:value="3134.67" calcext:value-type="float">
            <text:p>3.134,67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21])&lt;7;[.A21]+184;[.A21]+181)" office:value-type="date" office:date-value="2016-06-29" calcext:value-type="date">
            <text:p>29:06:2016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23])&lt;30;[.M23]+1;[.M23])" office:value-type="date" office:date-value="2016-12-31" calcext:value-type="date">
            <text:p>31:12:2016</text:p>
          </table:table-cell>
          <table:table-cell table:style-name="ce420" office:value-type="float" office:value="2" calcext:value-type="float">
            <text:p>2</text:p>
          </table:table-cell>
          <table:table-cell table:style-name="ce420" table:formula="of:=[.$D$8]*2-[.B23]" office:value-type="float" office:value="38" calcext:value-type="float">
            <text:p>38</text:p>
          </table:table-cell>
          <table:table-cell table:style-name="ce430" table:formula="of:=[.D22]-[.F23]" office:value-type="float" office:value="143702.57" calcext:value-type="float">
            <text:p>143.702,57</text:p>
          </table:table-cell>
          <table:table-cell table:style-name="ce430" table:formula="of:=ROUND([.D22]*[.$D$11];2)" office:value-type="float" office:value="1315.88" calcext:value-type="float">
            <text:p>1.315,88</text:p>
          </table:table-cell>
          <table:table-cell table:style-name="ce430" table:formula="of:=[.$D$13]-[.E23]" office:value-type="float" office:value="3162.76" calcext:value-type="float">
            <text:p>3.162,76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22])&lt;7;[.A22]+184;[.A22]+181)" office:value-type="date" office:date-value="2016-12-31" calcext:value-type="date">
            <text:p>31:12:2016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24])&lt;30;[.M24]+1;[.M24])" office:value-type="date" office:date-value="2017-06-30" calcext:value-type="date">
            <text:p>30:06:2017</text:p>
          </table:table-cell>
          <table:table-cell table:style-name="ce420" office:value-type="float" office:value="3" calcext:value-type="float">
            <text:p>3</text:p>
          </table:table-cell>
          <table:table-cell table:style-name="ce420" table:formula="of:=[.$D$8]*2-[.B24]" office:value-type="float" office:value="37" calcext:value-type="float">
            <text:p>37</text:p>
          </table:table-cell>
          <table:table-cell table:style-name="ce430" table:formula="of:=[.D23]-[.F24]" office:value-type="float" office:value="140511.48" calcext:value-type="float">
            <text:p>140.511,48</text:p>
          </table:table-cell>
          <table:table-cell table:style-name="ce430" table:formula="of:=ROUND([.D23]*[.$D$11];2)" office:value-type="float" office:value="1287.55" calcext:value-type="float">
            <text:p>1.287,55</text:p>
          </table:table-cell>
          <table:table-cell table:style-name="ce430" table:formula="of:=[.$D$13]-[.E24]" office:value-type="float" office:value="3191.09" calcext:value-type="float">
            <text:p>3.191,09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23])&lt;7;[.A23]+184;[.A23]+181)" office:value-type="date" office:date-value="2017-06-30" calcext:value-type="date">
            <text:p>30:06:2017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25])&lt;30;[.M25]+1;[.M25])" office:value-type="date" office:date-value="2017-12-31" calcext:value-type="date">
            <text:p>31:12:2017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formula="of:=[.$D$8]*2-[.B25]" office:value-type="float" office:value="36" calcext:value-type="float">
            <text:p>36</text:p>
          </table:table-cell>
          <table:table-cell table:style-name="ce430" table:formula="of:=[.D24]-[.F25]" office:value-type="float" office:value="137291.79" calcext:value-type="float">
            <text:p>137.291,79</text:p>
          </table:table-cell>
          <table:table-cell table:style-name="ce430" table:formula="of:=ROUND([.D24]*[.$D$11];2)" office:value-type="float" office:value="1258.95" calcext:value-type="float">
            <text:p>1.258,95</text:p>
          </table:table-cell>
          <table:table-cell table:style-name="ce430" table:formula="of:=[.$D$13]-[.E25]" office:value-type="float" office:value="3219.69" calcext:value-type="float">
            <text:p>3.219,69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24])&lt;7;[.A24]+184;[.A24]+181)" office:value-type="date" office:date-value="2017-12-31" calcext:value-type="date">
            <text:p>31:12:2017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26])&lt;30;[.M26]+1;[.M26])" office:value-type="date" office:date-value="2018-06-30" calcext:value-type="date">
            <text:p>30:06:2018</text:p>
          </table:table-cell>
          <table:table-cell table:style-name="ce421" office:value-type="float" office:value="5" calcext:value-type="float">
            <text:p>5</text:p>
          </table:table-cell>
          <table:table-cell table:style-name="ce421" table:formula="of:=[.$D$8]*2-[.B26]" office:value-type="float" office:value="35" calcext:value-type="float">
            <text:p>35</text:p>
          </table:table-cell>
          <table:table-cell table:style-name="ce431" table:formula="of:=[.D25]-[.F26]" office:value-type="float" office:value="134043.26" calcext:value-type="float">
            <text:p>134.043,26</text:p>
          </table:table-cell>
          <table:table-cell table:style-name="ce430" table:formula="of:=ROUND([.D25]*[.$D$11];2)" office:value-type="float" office:value="1230.11" calcext:value-type="float">
            <text:p>1.230,11</text:p>
          </table:table-cell>
          <table:table-cell table:style-name="ce430" table:formula="of:=[.$D$13]-[.E26]" office:value-type="float" office:value="3248.53" calcext:value-type="float">
            <text:p>3.248,53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25])&lt;7;[.A25]+184;[.A25]+181)" office:value-type="date" office:date-value="2018-06-30" calcext:value-type="date">
            <text:p>30:06:2018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27])&lt;30;[.M27]+1;[.M27])" office:value-type="date" office:date-value="2018-12-31" calcext:value-type="date">
            <text:p>31:12:2018</text:p>
          </table:table-cell>
          <table:table-cell table:style-name="ce420" office:value-type="float" office:value="6" calcext:value-type="float">
            <text:p>6</text:p>
          </table:table-cell>
          <table:table-cell table:style-name="ce425" table:formula="of:=[.$D$8]*2-[.B27]" office:value-type="float" office:value="34" calcext:value-type="float">
            <text:p>34</text:p>
          </table:table-cell>
          <table:table-cell table:style-name="ce432" table:formula="of:=[.D26]-[.F27]" office:value-type="float" office:value="130765.62" calcext:value-type="float">
            <text:p>130.765,62</text:p>
          </table:table-cell>
          <table:table-cell table:style-name="ce430" table:formula="of:=ROUND([.D26]*[.$D$11];2)" office:value-type="float" office:value="1201" calcext:value-type="float">
            <text:p>1.201,00</text:p>
          </table:table-cell>
          <table:table-cell table:style-name="ce430" table:formula="of:=[.$D$13]-[.E27]" office:value-type="float" office:value="3277.64" calcext:value-type="float">
            <text:p>3.277,64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26])&lt;7;[.A26]+184;[.A26]+181)" office:value-type="date" office:date-value="2018-12-31" calcext:value-type="date">
            <text:p>31:12:2018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28])&lt;30;[.M28]+1;[.M28])" office:value-type="date" office:date-value="2019-06-30" calcext:value-type="date">
            <text:p>30:06:2019</text:p>
          </table:table-cell>
          <table:table-cell table:style-name="ce420" office:value-type="float" office:value="7" calcext:value-type="float">
            <text:p>7</text:p>
          </table:table-cell>
          <table:table-cell table:style-name="ce420" table:formula="of:=[.$D$8]*2-[.B28]" office:value-type="float" office:value="33" calcext:value-type="float">
            <text:p>33</text:p>
          </table:table-cell>
          <table:table-cell table:style-name="ce430" table:formula="of:=[.D27]-[.F28]" office:value-type="float" office:value="127458.61" calcext:value-type="float">
            <text:p>127.458,61</text:p>
          </table:table-cell>
          <table:table-cell table:style-name="ce430" table:formula="of:=ROUND([.D27]*[.$D$11];2)" office:value-type="float" office:value="1171.63" calcext:value-type="float">
            <text:p>1.171,63</text:p>
          </table:table-cell>
          <table:table-cell table:style-name="ce430" table:formula="of:=[.$D$13]-[.E28]" office:value-type="float" office:value="3307.01" calcext:value-type="float">
            <text:p>3.307,01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27])&lt;7;[.A27]+184;[.A27]+181)" office:value-type="date" office:date-value="2019-06-30" calcext:value-type="date">
            <text:p>30:06:2019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29])&lt;30;[.M29]+1;[.M29])" office:value-type="date" office:date-value="2019-12-31" calcext:value-type="date">
            <text:p>31:12:2019</text:p>
          </table:table-cell>
          <table:table-cell table:style-name="ce420" office:value-type="float" office:value="8" calcext:value-type="float">
            <text:p>8</text:p>
          </table:table-cell>
          <table:table-cell table:style-name="ce420" table:formula="of:=[.$D$8]*2-[.B29]" office:value-type="float" office:value="32" calcext:value-type="float">
            <text:p>32</text:p>
          </table:table-cell>
          <table:table-cell table:style-name="ce430" table:formula="of:=[.D28]-[.F29]" office:value-type="float" office:value="124121.97" calcext:value-type="float">
            <text:p>124.121,97</text:p>
          </table:table-cell>
          <table:table-cell table:style-name="ce430" table:formula="of:=ROUND([.D28]*[.$D$11];2)" office:value-type="float" office:value="1142" calcext:value-type="float">
            <text:p>1.142,00</text:p>
          </table:table-cell>
          <table:table-cell table:style-name="ce430" table:formula="of:=[.$D$13]-[.E29]" office:value-type="float" office:value="3336.64" calcext:value-type="float">
            <text:p>3.336,64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28])&lt;7;[.A28]+184;[.A28]+181)" office:value-type="date" office:date-value="2019-12-31" calcext:value-type="date">
            <text:p>31:12:2019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30])&lt;30;[.M30]+1;[.M30])" office:value-type="date" office:date-value="2020-06-30" calcext:value-type="date">
            <text:p>30:06:2020</text:p>
          </table:table-cell>
          <table:table-cell table:style-name="ce420" office:value-type="float" office:value="9" calcext:value-type="float">
            <text:p>9</text:p>
          </table:table-cell>
          <table:table-cell table:style-name="ce420" table:formula="of:=[.$D$8]*2-[.B30]" office:value-type="float" office:value="31" calcext:value-type="float">
            <text:p>31</text:p>
          </table:table-cell>
          <table:table-cell table:style-name="ce430" table:formula="of:=[.D29]-[.F30]" office:value-type="float" office:value="120755.44" calcext:value-type="float">
            <text:p>120.755,44</text:p>
          </table:table-cell>
          <table:table-cell table:style-name="ce430" table:formula="of:=ROUND([.D29]*[.$D$11];2)" office:value-type="float" office:value="1112.11" calcext:value-type="float">
            <text:p>1.112,11</text:p>
          </table:table-cell>
          <table:table-cell table:style-name="ce430" table:formula="of:=[.$D$13]-[.E30]" office:value-type="float" office:value="3366.53" calcext:value-type="float">
            <text:p>3.366,53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29])&lt;7;[.A29]+184;[.A29]+181)" office:value-type="date" office:date-value="2020-06-29" calcext:value-type="date">
            <text:p>29:06:2020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31])&lt;30;[.M31]+1;[.M31])" office:value-type="date" office:date-value="2020-12-31" calcext:value-type="date">
            <text:p>31:12:2020</text:p>
          </table:table-cell>
          <table:table-cell table:style-name="ce420" office:value-type="float" office:value="10" calcext:value-type="float">
            <text:p>10</text:p>
          </table:table-cell>
          <table:table-cell table:style-name="ce420" table:formula="of:=[.$D$8]*2-[.B31]" office:value-type="float" office:value="30" calcext:value-type="float">
            <text:p>30</text:p>
          </table:table-cell>
          <table:table-cell table:style-name="ce430" table:formula="of:=[.D30]-[.F31]" office:value-type="float" office:value="117358.74" calcext:value-type="float">
            <text:p>117.358,74</text:p>
          </table:table-cell>
          <table:table-cell table:style-name="ce430" table:formula="of:=ROUND([.D30]*[.$D$11];2)" office:value-type="float" office:value="1081.94" calcext:value-type="float">
            <text:p>1.081,94</text:p>
          </table:table-cell>
          <table:table-cell table:style-name="ce430" table:formula="of:=[.$D$13]-[.E31]" office:value-type="float" office:value="3396.7" calcext:value-type="float">
            <text:p>3.396,70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30])&lt;7;[.A30]+184;[.A30]+181)" office:value-type="date" office:date-value="2020-12-31" calcext:value-type="date">
            <text:p>31:12:2020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32])&lt;30;[.M32]+1;[.M32])" office:value-type="date" office:date-value="2021-06-30" calcext:value-type="date">
            <text:p>30:06:2021</text:p>
          </table:table-cell>
          <table:table-cell table:style-name="ce420" office:value-type="float" office:value="11" calcext:value-type="float">
            <text:p>11</text:p>
          </table:table-cell>
          <table:table-cell table:style-name="ce420" table:formula="of:=[.$D$8]*2-[.B32]" office:value-type="float" office:value="29" calcext:value-type="float">
            <text:p>29</text:p>
          </table:table-cell>
          <table:table-cell table:style-name="ce430" table:formula="of:=[.D31]-[.F32]" office:value-type="float" office:value="113931.61" calcext:value-type="float">
            <text:p>113.931,61</text:p>
          </table:table-cell>
          <table:table-cell table:style-name="ce430" table:formula="of:=ROUND([.D31]*[.$D$11];2)" office:value-type="float" office:value="1051.51" calcext:value-type="float">
            <text:p>1.051,51</text:p>
          </table:table-cell>
          <table:table-cell table:style-name="ce430" table:formula="of:=[.$D$13]-[.E32]" office:value-type="float" office:value="3427.13" calcext:value-type="float">
            <text:p>3.427,13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31])&lt;7;[.A31]+184;[.A31]+181)" office:value-type="date" office:date-value="2021-06-30" calcext:value-type="date">
            <text:p>30:06:2021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33])&lt;30;[.M33]+1;[.M33])" office:value-type="date" office:date-value="2021-12-31" calcext:value-type="date">
            <text:p>31:12:2021</text:p>
          </table:table-cell>
          <table:table-cell table:style-name="ce420" office:value-type="float" office:value="12" calcext:value-type="float">
            <text:p>12</text:p>
          </table:table-cell>
          <table:table-cell table:style-name="ce420" table:formula="of:=[.$D$8]*2-[.B33]" office:value-type="float" office:value="28" calcext:value-type="float">
            <text:p>28</text:p>
          </table:table-cell>
          <table:table-cell table:style-name="ce430" table:formula="of:=[.D32]-[.F33]" office:value-type="float" office:value="110473.77" calcext:value-type="float">
            <text:p>110.473,77</text:p>
          </table:table-cell>
          <table:table-cell table:style-name="ce430" table:formula="of:=ROUND([.D32]*[.$D$11];2)" office:value-type="float" office:value="1020.8" calcext:value-type="float">
            <text:p>1.020,80</text:p>
          </table:table-cell>
          <table:table-cell table:style-name="ce430" table:formula="of:=[.$D$13]-[.E33]" office:value-type="float" office:value="3457.84" calcext:value-type="float">
            <text:p>3.457,84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32])&lt;7;[.A32]+184;[.A32]+181)" office:value-type="date" office:date-value="2021-12-31" calcext:value-type="date">
            <text:p>31:12:2021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34])&lt;30;[.M34]+1;[.M34])" office:value-type="date" office:date-value="2022-06-30" calcext:value-type="date">
            <text:p>30:06:2022</text:p>
          </table:table-cell>
          <table:table-cell table:style-name="ce420" office:value-type="float" office:value="13" calcext:value-type="float">
            <text:p>13</text:p>
          </table:table-cell>
          <table:table-cell table:style-name="ce420" table:formula="of:=[.$D$8]*2-[.B34]" office:value-type="float" office:value="27" calcext:value-type="float">
            <text:p>27</text:p>
          </table:table-cell>
          <table:table-cell table:style-name="ce430" table:formula="of:=[.D33]-[.F34]" office:value-type="float" office:value="106984.95" calcext:value-type="float">
            <text:p>106.984,95</text:p>
          </table:table-cell>
          <table:table-cell table:style-name="ce430" table:formula="of:=ROUND([.D33]*[.$D$11];2)" office:value-type="float" office:value="989.82" calcext:value-type="float">
            <text:p>989,82</text:p>
          </table:table-cell>
          <table:table-cell table:style-name="ce430" table:formula="of:=[.$D$13]-[.E34]" office:value-type="float" office:value="3488.82" calcext:value-type="float">
            <text:p>3.488,82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33])&lt;7;[.A33]+184;[.A33]+181)" office:value-type="date" office:date-value="2022-06-30" calcext:value-type="date">
            <text:p>30:06:2022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35])&lt;30;[.M35]+1;[.M35])" office:value-type="date" office:date-value="2022-12-31" calcext:value-type="date">
            <text:p>31:12:2022</text:p>
          </table:table-cell>
          <table:table-cell table:style-name="ce421" office:value-type="float" office:value="14" calcext:value-type="float">
            <text:p>14</text:p>
          </table:table-cell>
          <table:table-cell table:style-name="ce421" table:formula="of:=[.$D$8]*2-[.B35]" office:value-type="float" office:value="26" calcext:value-type="float">
            <text:p>26</text:p>
          </table:table-cell>
          <table:table-cell table:style-name="ce431" table:formula="of:=[.D34]-[.F35]" office:value-type="float" office:value="103464.87" calcext:value-type="float">
            <text:p>103.464,87</text:p>
          </table:table-cell>
          <table:table-cell table:style-name="ce430" table:formula="of:=ROUND([.D34]*[.$D$11];2)" office:value-type="float" office:value="958.56" calcext:value-type="float">
            <text:p>958,56</text:p>
          </table:table-cell>
          <table:table-cell table:style-name="ce430" table:formula="of:=[.$D$13]-[.E35]" office:value-type="float" office:value="3520.08" calcext:value-type="float">
            <text:p>3.520,08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34])&lt;7;[.A34]+184;[.A34]+181)" office:value-type="date" office:date-value="2022-12-31" calcext:value-type="date">
            <text:p>31:12:2022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36])&lt;30;[.M36]+1;[.M36])" office:value-type="date" office:date-value="2023-06-30" calcext:value-type="date">
            <text:p>30:06:2023</text:p>
          </table:table-cell>
          <table:table-cell table:style-name="ce420" office:value-type="float" office:value="15" calcext:value-type="float">
            <text:p>15</text:p>
          </table:table-cell>
          <table:table-cell table:style-name="ce420" table:formula="of:=[.$D$8]*2-[.B36]" office:value-type="float" office:value="25" calcext:value-type="float">
            <text:p>25</text:p>
          </table:table-cell>
          <table:table-cell table:style-name="ce430" table:formula="of:=[.D35]-[.F36]" office:value-type="float" office:value="99913.25" calcext:value-type="float">
            <text:p>99.913,25</text:p>
          </table:table-cell>
          <table:table-cell table:style-name="ce430" table:formula="of:=ROUND([.D35]*[.$D$11];2)" office:value-type="float" office:value="927.02" calcext:value-type="float">
            <text:p>927,02</text:p>
          </table:table-cell>
          <table:table-cell table:style-name="ce430" table:formula="of:=[.$D$13]-[.E36]" office:value-type="float" office:value="3551.62" calcext:value-type="float">
            <text:p>3.551,62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35])&lt;7;[.A35]+184;[.A35]+181)" office:value-type="date" office:date-value="2023-06-30" calcext:value-type="date">
            <text:p>30:06:2023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37])&lt;30;[.M37]+1;[.M37])" office:value-type="date" office:date-value="2023-12-31" calcext:value-type="date">
            <text:p>31:12:2023</text:p>
          </table:table-cell>
          <table:table-cell table:style-name="ce420" office:value-type="float" office:value="16" calcext:value-type="float">
            <text:p>16</text:p>
          </table:table-cell>
          <table:table-cell table:style-name="ce425" table:formula="of:=[.$D$8]*2-[.B37]" office:value-type="float" office:value="24" calcext:value-type="float">
            <text:p>24</text:p>
          </table:table-cell>
          <table:table-cell table:style-name="ce432" table:formula="of:=[.D36]-[.F37]" office:value-type="float" office:value="96329.81" calcext:value-type="float">
            <text:p>96.329,81</text:p>
          </table:table-cell>
          <table:table-cell table:style-name="ce430" table:formula="of:=ROUND([.D36]*[.$D$11];2)" office:value-type="float" office:value="895.2" calcext:value-type="float">
            <text:p>895,20</text:p>
          </table:table-cell>
          <table:table-cell table:style-name="ce430" table:formula="of:=[.$D$13]-[.E37]" office:value-type="float" office:value="3583.44" calcext:value-type="float">
            <text:p>3.583,44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36])&lt;7;[.A36]+184;[.A36]+181)" office:value-type="date" office:date-value="2023-12-31" calcext:value-type="date">
            <text:p>31:12:2023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38])&lt;30;[.M38]+1;[.M38])" office:value-type="date" office:date-value="2024-06-30" calcext:value-type="date">
            <text:p>30:06:2024</text:p>
          </table:table-cell>
          <table:table-cell table:style-name="ce420" office:value-type="float" office:value="17" calcext:value-type="float">
            <text:p>17</text:p>
          </table:table-cell>
          <table:table-cell table:style-name="ce420" table:formula="of:=[.$D$8]*2-[.B38]" office:value-type="float" office:value="23" calcext:value-type="float">
            <text:p>23</text:p>
          </table:table-cell>
          <table:table-cell table:style-name="ce430" table:formula="of:=[.D37]-[.F38]" office:value-type="float" office:value="92714.27" calcext:value-type="float">
            <text:p>92.714,27</text:p>
          </table:table-cell>
          <table:table-cell table:style-name="ce430" table:formula="of:=ROUND([.D37]*[.$D$11];2)" office:value-type="float" office:value="863.1" calcext:value-type="float">
            <text:p>863,10</text:p>
          </table:table-cell>
          <table:table-cell table:style-name="ce430" table:formula="of:=[.$D$13]-[.E38]" office:value-type="float" office:value="3615.54" calcext:value-type="float">
            <text:p>3.615,54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37])&lt;7;[.A37]+184;[.A37]+181)" office:value-type="date" office:date-value="2024-06-29" calcext:value-type="date">
            <text:p>29:06:2024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39])&lt;30;[.M39]+1;[.M39])" office:value-type="date" office:date-value="2024-12-31" calcext:value-type="date">
            <text:p>31:12:2024</text:p>
          </table:table-cell>
          <table:table-cell table:style-name="ce420" office:value-type="float" office:value="18" calcext:value-type="float">
            <text:p>18</text:p>
          </table:table-cell>
          <table:table-cell table:style-name="ce420" table:formula="of:=[.$D$8]*2-[.B39]" office:value-type="float" office:value="22" calcext:value-type="float">
            <text:p>22</text:p>
          </table:table-cell>
          <table:table-cell table:style-name="ce430" table:formula="of:=[.D38]-[.F39]" office:value-type="float" office:value="89066.33" calcext:value-type="float">
            <text:p>89.066,33</text:p>
          </table:table-cell>
          <table:table-cell table:style-name="ce430" table:formula="of:=ROUND([.D38]*[.$D$11];2)" office:value-type="float" office:value="830.7" calcext:value-type="float">
            <text:p>830,70</text:p>
          </table:table-cell>
          <table:table-cell table:style-name="ce430" table:formula="of:=[.$D$13]-[.E39]" office:value-type="float" office:value="3647.94" calcext:value-type="float">
            <text:p>3.647,94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38])&lt;7;[.A38]+184;[.A38]+181)" office:value-type="date" office:date-value="2024-12-31" calcext:value-type="date">
            <text:p>31:12:2024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40])&lt;30;[.M40]+1;[.M40])" office:value-type="date" office:date-value="2025-06-30" calcext:value-type="date">
            <text:p>30:06:2025</text:p>
          </table:table-cell>
          <table:table-cell table:style-name="ce420" office:value-type="float" office:value="19" calcext:value-type="float">
            <text:p>19</text:p>
          </table:table-cell>
          <table:table-cell table:style-name="ce420" table:formula="of:=[.$D$8]*2-[.B40]" office:value-type="float" office:value="21" calcext:value-type="float">
            <text:p>21</text:p>
          </table:table-cell>
          <table:table-cell table:style-name="ce430" table:formula="of:=[.D39]-[.F40]" office:value-type="float" office:value="85385.71" calcext:value-type="float">
            <text:p>85.385,71</text:p>
          </table:table-cell>
          <table:table-cell table:style-name="ce430" table:formula="of:=ROUND([.D39]*[.$D$11];2)" office:value-type="float" office:value="798.02" calcext:value-type="float">
            <text:p>798,02</text:p>
          </table:table-cell>
          <table:table-cell table:style-name="ce430" table:formula="of:=[.$D$13]-[.E40]" office:value-type="float" office:value="3680.62" calcext:value-type="float">
            <text:p>3.680,62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39])&lt;7;[.A39]+184;[.A39]+181)" office:value-type="date" office:date-value="2025-06-30" calcext:value-type="date">
            <text:p>30:06:2025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41])&lt;30;[.M41]+1;[.M41])" office:value-type="date" office:date-value="2025-12-31" calcext:value-type="date">
            <text:p>31:12:2025</text:p>
          </table:table-cell>
          <table:table-cell table:style-name="ce420" office:value-type="float" office:value="20" calcext:value-type="float">
            <text:p>20</text:p>
          </table:table-cell>
          <table:table-cell table:style-name="ce420" table:formula="of:=[.$D$8]*2-[.B41]" office:value-type="float" office:value="20" calcext:value-type="float">
            <text:p>20</text:p>
          </table:table-cell>
          <table:table-cell table:style-name="ce430" table:formula="of:=[.D40]-[.F41]" office:value-type="float" office:value="81672.11" calcext:value-type="float">
            <text:p>81.672,11</text:p>
          </table:table-cell>
          <table:table-cell table:style-name="ce430" table:formula="of:=ROUND([.D40]*[.$D$11];2)" office:value-type="float" office:value="765.04" calcext:value-type="float">
            <text:p>765,04</text:p>
          </table:table-cell>
          <table:table-cell table:style-name="ce430" table:formula="of:=[.$D$13]-[.E41]" office:value-type="float" office:value="3713.6" calcext:value-type="float">
            <text:p>3.713,60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40])&lt;7;[.A40]+184;[.A40]+181)" office:value-type="date" office:date-value="2025-12-31" calcext:value-type="date">
            <text:p>31:12:2025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42])&lt;30;[.M42]+1;[.M42])" office:value-type="date" office:date-value="2026-06-30" calcext:value-type="date">
            <text:p>30:06:2026</text:p>
          </table:table-cell>
          <table:table-cell table:style-name="ce420" office:value-type="float" office:value="21" calcext:value-type="float">
            <text:p>21</text:p>
          </table:table-cell>
          <table:table-cell table:style-name="ce420" table:formula="of:=[.$D$8]*2-[.B42]" office:value-type="float" office:value="19" calcext:value-type="float">
            <text:p>19</text:p>
          </table:table-cell>
          <table:table-cell table:style-name="ce430" table:formula="of:=[.D41]-[.F42]" office:value-type="float" office:value="77925.24" calcext:value-type="float">
            <text:p>77.925,24</text:p>
          </table:table-cell>
          <table:table-cell table:style-name="ce430" table:formula="of:=ROUND([.D41]*[.$D$11];2)" office:value-type="float" office:value="731.77" calcext:value-type="float">
            <text:p>731,77</text:p>
          </table:table-cell>
          <table:table-cell table:style-name="ce430" table:formula="of:=[.$D$13]-[.E42]" office:value-type="float" office:value="3746.87" calcext:value-type="float">
            <text:p>3.746,87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41])&lt;7;[.A41]+184;[.A41]+181)" office:value-type="date" office:date-value="2026-06-30" calcext:value-type="date">
            <text:p>30:06:2026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43])&lt;30;[.M43]+1;[.M43])" office:value-type="date" office:date-value="2026-12-31" calcext:value-type="date">
            <text:p>31:12:2026</text:p>
          </table:table-cell>
          <table:table-cell table:style-name="ce420" office:value-type="float" office:value="22" calcext:value-type="float">
            <text:p>22</text:p>
          </table:table-cell>
          <table:table-cell table:style-name="ce420" table:formula="of:=[.$D$8]*2-[.B43]" office:value-type="float" office:value="18" calcext:value-type="float">
            <text:p>18</text:p>
          </table:table-cell>
          <table:table-cell table:style-name="ce430" table:formula="of:=[.D42]-[.F43]" office:value-type="float" office:value="74144.79" calcext:value-type="float">
            <text:p>74.144,79</text:p>
          </table:table-cell>
          <table:table-cell table:style-name="ce430" table:formula="of:=ROUND([.D42]*[.$D$11];2)" office:value-type="float" office:value="698.19" calcext:value-type="float">
            <text:p>698,19</text:p>
          </table:table-cell>
          <table:table-cell table:style-name="ce430" table:formula="of:=[.$D$13]-[.E43]" office:value-type="float" office:value="3780.45" calcext:value-type="float">
            <text:p>3.780,45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42])&lt;7;[.A42]+184;[.A42]+181)" office:value-type="date" office:date-value="2026-12-31" calcext:value-type="date">
            <text:p>31:12:2026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44])&lt;30;[.M44]+1;[.M44])" office:value-type="date" office:date-value="2027-06-30" calcext:value-type="date">
            <text:p>30:06:2027</text:p>
          </table:table-cell>
          <table:table-cell table:style-name="ce420" office:value-type="float" office:value="23" calcext:value-type="float">
            <text:p>23</text:p>
          </table:table-cell>
          <table:table-cell table:style-name="ce420" table:formula="of:=[.$D$8]*2-[.B44]" office:value-type="float" office:value="17" calcext:value-type="float">
            <text:p>17</text:p>
          </table:table-cell>
          <table:table-cell table:style-name="ce430" table:formula="of:=[.D43]-[.F44]" office:value-type="float" office:value="70330.47" calcext:value-type="float">
            <text:p>70.330,47</text:p>
          </table:table-cell>
          <table:table-cell table:style-name="ce430" table:formula="of:=ROUND([.D43]*[.$D$11];2)" office:value-type="float" office:value="664.32" calcext:value-type="float">
            <text:p>664,32</text:p>
          </table:table-cell>
          <table:table-cell table:style-name="ce430" table:formula="of:=[.$D$13]-[.E44]" office:value-type="float" office:value="3814.32" calcext:value-type="float">
            <text:p>3.814,32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43])&lt;7;[.A43]+184;[.A43]+181)" office:value-type="date" office:date-value="2027-06-30" calcext:value-type="date">
            <text:p>30:06:2027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45])&lt;30;[.M45]+1;[.M45])" office:value-type="date" office:date-value="2027-12-31" calcext:value-type="date">
            <text:p>31:12:2027</text:p>
          </table:table-cell>
          <table:table-cell table:style-name="ce420" office:value-type="float" office:value="24" calcext:value-type="float">
            <text:p>24</text:p>
          </table:table-cell>
          <table:table-cell table:style-name="ce420" table:formula="of:=[.$D$8]*2-[.B45]" office:value-type="float" office:value="16" calcext:value-type="float">
            <text:p>16</text:p>
          </table:table-cell>
          <table:table-cell table:style-name="ce430" table:formula="of:=[.D44]-[.F45]" office:value-type="float" office:value="66481.98" calcext:value-type="float">
            <text:p>66.481,98</text:p>
          </table:table-cell>
          <table:table-cell table:style-name="ce430" table:formula="of:=ROUND([.D44]*[.$D$11];2)" office:value-type="float" office:value="630.15" calcext:value-type="float">
            <text:p>630,15</text:p>
          </table:table-cell>
          <table:table-cell table:style-name="ce430" table:formula="of:=[.$D$13]-[.E45]" office:value-type="float" office:value="3848.49" calcext:value-type="float">
            <text:p>3.848,49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44])&lt;7;[.A44]+184;[.A44]+181)" office:value-type="date" office:date-value="2027-12-31" calcext:value-type="date">
            <text:p>31:12:2027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46])&lt;30;[.M46]+1;[.M46])" office:value-type="date" office:date-value="2028-06-30" calcext:value-type="date">
            <text:p>30:06:2028</text:p>
          </table:table-cell>
          <table:table-cell table:style-name="ce420" office:value-type="float" office:value="25" calcext:value-type="float">
            <text:p>25</text:p>
          </table:table-cell>
          <table:table-cell table:style-name="ce420" table:formula="of:=[.$D$8]*2-[.B46]" office:value-type="float" office:value="15" calcext:value-type="float">
            <text:p>15</text:p>
          </table:table-cell>
          <table:table-cell table:style-name="ce430" table:formula="of:=[.D45]-[.F46]" office:value-type="float" office:value="62599.01" calcext:value-type="float">
            <text:p>62.599,01</text:p>
          </table:table-cell>
          <table:table-cell table:style-name="ce430" table:formula="of:=ROUND([.D45]*[.$D$11];2)" office:value-type="float" office:value="595.67" calcext:value-type="float">
            <text:p>595,67</text:p>
          </table:table-cell>
          <table:table-cell table:style-name="ce430" table:formula="of:=[.$D$13]-[.E46]" office:value-type="float" office:value="3882.97" calcext:value-type="float">
            <text:p>3.882,97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45])&lt;7;[.A45]+184;[.A45]+181)" office:value-type="date" office:date-value="2028-06-29" calcext:value-type="date">
            <text:p>29:06:2028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47])&lt;30;[.M47]+1;[.M47])" office:value-type="date" office:date-value="2028-12-31" calcext:value-type="date">
            <text:p>31:12:2028</text:p>
          </table:table-cell>
          <table:table-cell table:style-name="ce420" office:value-type="float" office:value="26" calcext:value-type="float">
            <text:p>26</text:p>
          </table:table-cell>
          <table:table-cell table:style-name="ce420" table:formula="of:=[.$D$8]*2-[.B47]" office:value-type="float" office:value="14" calcext:value-type="float">
            <text:p>14</text:p>
          </table:table-cell>
          <table:table-cell table:style-name="ce430" table:formula="of:=[.D46]-[.F47]" office:value-type="float" office:value="58681.24" calcext:value-type="float">
            <text:p>58.681,24</text:p>
          </table:table-cell>
          <table:table-cell table:style-name="ce430" table:formula="of:=ROUND([.D46]*[.$D$11];2)" office:value-type="float" office:value="560.87" calcext:value-type="float">
            <text:p>560,87</text:p>
          </table:table-cell>
          <table:table-cell table:style-name="ce430" table:formula="of:=[.$D$13]-[.E47]" office:value-type="float" office:value="3917.77" calcext:value-type="float">
            <text:p>3.917,77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46])&lt;7;[.A46]+184;[.A46]+181)" office:value-type="date" office:date-value="2028-12-31" calcext:value-type="date">
            <text:p>31:12:2028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48])&lt;30;[.M48]+1;[.M48])" office:value-type="date" office:date-value="2029-06-30" calcext:value-type="date">
            <text:p>30:06:2029</text:p>
          </table:table-cell>
          <table:table-cell table:style-name="ce420" office:value-type="float" office:value="27" calcext:value-type="float">
            <text:p>27</text:p>
          </table:table-cell>
          <table:table-cell table:style-name="ce420" table:formula="of:=[.$D$8]*2-[.B48]" office:value-type="float" office:value="13" calcext:value-type="float">
            <text:p>13</text:p>
          </table:table-cell>
          <table:table-cell table:style-name="ce430" table:formula="of:=[.D47]-[.F48]" office:value-type="float" office:value="54728.37" calcext:value-type="float">
            <text:p>54.728,37</text:p>
          </table:table-cell>
          <table:table-cell table:style-name="ce430" table:formula="of:=ROUND([.D47]*[.$D$11];2)" office:value-type="float" office:value="525.77" calcext:value-type="float">
            <text:p>525,77</text:p>
          </table:table-cell>
          <table:table-cell table:style-name="ce430" table:formula="of:=[.$D$13]-[.E48]" office:value-type="float" office:value="3952.87" calcext:value-type="float">
            <text:p>3.952,87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47])&lt;7;[.A47]+184;[.A47]+181)" office:value-type="date" office:date-value="2029-06-30" calcext:value-type="date">
            <text:p>30:06:2029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49])&lt;30;[.M49]+1;[.M49])" office:value-type="date" office:date-value="2029-12-31" calcext:value-type="date">
            <text:p>31:12:2029</text:p>
          </table:table-cell>
          <table:table-cell table:style-name="ce420" office:value-type="float" office:value="28" calcext:value-type="float">
            <text:p>28</text:p>
          </table:table-cell>
          <table:table-cell table:style-name="ce420" table:formula="of:=[.$D$8]*2-[.B49]" office:value-type="float" office:value="12" calcext:value-type="float">
            <text:p>12</text:p>
          </table:table-cell>
          <table:table-cell table:style-name="ce430" table:formula="of:=[.D48]-[.F49]" office:value-type="float" office:value="50740.09" calcext:value-type="float">
            <text:p>50.740,09</text:p>
          </table:table-cell>
          <table:table-cell table:style-name="ce430" table:formula="of:=ROUND([.D48]*[.$D$11];2)" office:value-type="float" office:value="490.36" calcext:value-type="float">
            <text:p>490,36</text:p>
          </table:table-cell>
          <table:table-cell table:style-name="ce430" table:formula="of:=[.$D$13]-[.E49]" office:value-type="float" office:value="3988.28" calcext:value-type="float">
            <text:p>3.988,28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48])&lt;7;[.A48]+184;[.A48]+181)" office:value-type="date" office:date-value="2029-12-31" calcext:value-type="date">
            <text:p>31:12:2029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50])&lt;30;[.M50]+1;[.M50])" office:value-type="date" office:date-value="2030-06-30" calcext:value-type="date">
            <text:p>30:06:2030</text:p>
          </table:table-cell>
          <table:table-cell table:style-name="ce420" office:value-type="float" office:value="29" calcext:value-type="float">
            <text:p>29</text:p>
          </table:table-cell>
          <table:table-cell table:style-name="ce420" table:formula="of:=[.$D$8]*2-[.B50]" office:value-type="float" office:value="11" calcext:value-type="float">
            <text:p>11</text:p>
          </table:table-cell>
          <table:table-cell table:style-name="ce430" table:formula="of:=[.D49]-[.F50]" office:value-type="float" office:value="46716.07" calcext:value-type="float">
            <text:p>46.716,07</text:p>
          </table:table-cell>
          <table:table-cell table:style-name="ce430" table:formula="of:=ROUND([.D49]*[.$D$11];2)" office:value-type="float" office:value="454.62" calcext:value-type="float">
            <text:p>454,62</text:p>
          </table:table-cell>
          <table:table-cell table:style-name="ce430" table:formula="of:=[.$D$13]-[.E50]" office:value-type="float" office:value="4024.02" calcext:value-type="float">
            <text:p>4.024,02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49])&lt;7;[.A49]+184;[.A49]+181)" office:value-type="date" office:date-value="2030-06-30" calcext:value-type="date">
            <text:p>30:06:2030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51])&lt;30;[.M51]+1;[.M51])" office:value-type="date" office:date-value="2030-12-31" calcext:value-type="date">
            <text:p>31:12:2030</text:p>
          </table:table-cell>
          <table:table-cell table:style-name="ce420" office:value-type="float" office:value="30" calcext:value-type="float">
            <text:p>30</text:p>
          </table:table-cell>
          <table:table-cell table:style-name="ce420" table:formula="of:=[.$D$8]*2-[.B51]" office:value-type="float" office:value="10" calcext:value-type="float">
            <text:p>10</text:p>
          </table:table-cell>
          <table:table-cell table:style-name="ce430" table:formula="of:=[.D50]-[.F51]" office:value-type="float" office:value="42656" calcext:value-type="float">
            <text:p>42.656,00</text:p>
          </table:table-cell>
          <table:table-cell table:style-name="ce430" table:formula="of:=ROUND([.D50]*[.$D$11];2)" office:value-type="float" office:value="418.57" calcext:value-type="float">
            <text:p>418,57</text:p>
          </table:table-cell>
          <table:table-cell table:style-name="ce430" table:formula="of:=[.$D$13]-[.E51]" office:value-type="float" office:value="4060.07" calcext:value-type="float">
            <text:p>4.060,07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50])&lt;7;[.A50]+184;[.A50]+181)" office:value-type="date" office:date-value="2030-12-31" calcext:value-type="date">
            <text:p>31:12:2030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52])&lt;30;[.M52]+1;[.M52])" office:value-type="date" office:date-value="2031-06-30" calcext:value-type="date">
            <text:p>30:06:2031</text:p>
          </table:table-cell>
          <table:table-cell table:style-name="ce420" office:value-type="float" office:value="31" calcext:value-type="float">
            <text:p>31</text:p>
          </table:table-cell>
          <table:table-cell table:style-name="ce420" table:formula="of:=[.$D$8]*2-[.B52]" office:value-type="float" office:value="9" calcext:value-type="float">
            <text:p>9</text:p>
          </table:table-cell>
          <table:table-cell table:style-name="ce430" table:formula="of:=[.D51]-[.F52]" office:value-type="float" office:value="38559.55" calcext:value-type="float">
            <text:p>38.559,55</text:p>
          </table:table-cell>
          <table:table-cell table:style-name="ce430" table:formula="of:=ROUND([.D51]*[.$D$11];2)" office:value-type="float" office:value="382.19" calcext:value-type="float">
            <text:p>382,19</text:p>
          </table:table-cell>
          <table:table-cell table:style-name="ce430" table:formula="of:=[.$D$13]-[.E52]" office:value-type="float" office:value="4096.45" calcext:value-type="float">
            <text:p>4.096,45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51])&lt;7;[.A51]+184;[.A51]+181)" office:value-type="date" office:date-value="2031-06-30" calcext:value-type="date">
            <text:p>30:06:2031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53])&lt;30;[.M53]+1;[.M53])" office:value-type="date" office:date-value="2031-12-31" calcext:value-type="date">
            <text:p>31:12:2031</text:p>
          </table:table-cell>
          <table:table-cell table:style-name="ce420" office:value-type="float" office:value="32" calcext:value-type="float">
            <text:p>32</text:p>
          </table:table-cell>
          <table:table-cell table:style-name="ce420" table:formula="of:=[.$D$8]*2-[.B53]" office:value-type="float" office:value="8" calcext:value-type="float">
            <text:p>8</text:p>
          </table:table-cell>
          <table:table-cell table:style-name="ce430" table:formula="of:=[.D52]-[.F53]" office:value-type="float" office:value="34426.4" calcext:value-type="float">
            <text:p>34.426,40</text:p>
          </table:table-cell>
          <table:table-cell table:style-name="ce430" table:formula="of:=ROUND([.D52]*[.$D$11];2)" office:value-type="float" office:value="345.49" calcext:value-type="float">
            <text:p>345,49</text:p>
          </table:table-cell>
          <table:table-cell table:style-name="ce430" table:formula="of:=[.$D$13]-[.E53]" office:value-type="float" office:value="4133.15" calcext:value-type="float">
            <text:p>4.133,15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52])&lt;7;[.A52]+184;[.A52]+181)" office:value-type="date" office:date-value="2031-12-31" calcext:value-type="date">
            <text:p>31:12:2031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54])&lt;30;[.M54]+1;[.M54])" office:value-type="date" office:date-value="2032-06-30" calcext:value-type="date">
            <text:p>30:06:2032</text:p>
          </table:table-cell>
          <table:table-cell table:style-name="ce420" office:value-type="float" office:value="33" calcext:value-type="float">
            <text:p>33</text:p>
          </table:table-cell>
          <table:table-cell table:style-name="ce420" table:formula="of:=[.$D$8]*2-[.B54]" office:value-type="float" office:value="7" calcext:value-type="float">
            <text:p>7</text:p>
          </table:table-cell>
          <table:table-cell table:style-name="ce430" table:formula="of:=[.D53]-[.F54]" office:value-type="float" office:value="30256.21" calcext:value-type="float">
            <text:p>30.256,21</text:p>
          </table:table-cell>
          <table:table-cell table:style-name="ce430" table:formula="of:=ROUND([.D53]*[.$D$11];2)" office:value-type="float" office:value="308.45" calcext:value-type="float">
            <text:p>308,45</text:p>
          </table:table-cell>
          <table:table-cell table:style-name="ce430" table:formula="of:=[.$D$13]-[.E54]" office:value-type="float" office:value="4170.19" calcext:value-type="float">
            <text:p>4.170,19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53])&lt;7;[.A53]+184;[.A53]+181)" office:value-type="date" office:date-value="2032-06-29" calcext:value-type="date">
            <text:p>29:06:2032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55])&lt;30;[.M55]+1;[.M55])" office:value-type="date" office:date-value="2032-12-31" calcext:value-type="date">
            <text:p>31:12:2032</text:p>
          </table:table-cell>
          <table:table-cell table:style-name="ce420" office:value-type="float" office:value="34" calcext:value-type="float">
            <text:p>34</text:p>
          </table:table-cell>
          <table:table-cell table:style-name="ce420" table:formula="of:=[.$D$8]*2-[.B55]" office:value-type="float" office:value="6" calcext:value-type="float">
            <text:p>6</text:p>
          </table:table-cell>
          <table:table-cell table:style-name="ce430" table:formula="of:=[.D54]-[.F55]" office:value-type="float" office:value="26048.66" calcext:value-type="float">
            <text:p>26.048,66</text:p>
          </table:table-cell>
          <table:table-cell table:style-name="ce430" table:formula="of:=ROUND([.D54]*[.$D$11];2)" office:value-type="float" office:value="271.09" calcext:value-type="float">
            <text:p>271,09</text:p>
          </table:table-cell>
          <table:table-cell table:style-name="ce430" table:formula="of:=[.$D$13]-[.E55]" office:value-type="float" office:value="4207.55" calcext:value-type="float">
            <text:p>4.207,55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54])&lt;7;[.A54]+184;[.A54]+181)" office:value-type="date" office:date-value="2032-12-31" calcext:value-type="date">
            <text:p>31:12:2032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56])&lt;30;[.M56]+1;[.M56])" office:value-type="date" office:date-value="2033-06-30" calcext:value-type="date">
            <text:p>30:06:2033</text:p>
          </table:table-cell>
          <table:table-cell table:style-name="ce420" office:value-type="float" office:value="35" calcext:value-type="float">
            <text:p>35</text:p>
          </table:table-cell>
          <table:table-cell table:style-name="ce420" table:formula="of:=[.$D$8]*2-[.B56]" office:value-type="float" office:value="5" calcext:value-type="float">
            <text:p>5</text:p>
          </table:table-cell>
          <table:table-cell table:style-name="ce430" table:formula="of:=[.D55]-[.F56]" office:value-type="float" office:value="21803.41" calcext:value-type="float">
            <text:p>21.803,41</text:p>
          </table:table-cell>
          <table:table-cell table:style-name="ce430" table:formula="of:=ROUND([.D55]*[.$D$11];2)" office:value-type="float" office:value="233.39" calcext:value-type="float">
            <text:p>233,39</text:p>
          </table:table-cell>
          <table:table-cell table:style-name="ce430" table:formula="of:=[.$D$13]-[.E56]" office:value-type="float" office:value="4245.25" calcext:value-type="float">
            <text:p>4.245,25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55])&lt;7;[.A55]+184;[.A55]+181)" office:value-type="date" office:date-value="2033-06-30" calcext:value-type="date">
            <text:p>30:06:2033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57])&lt;30;[.M57]+1;[.M57])" office:value-type="date" office:date-value="2033-12-31" calcext:value-type="date">
            <text:p>31:12:2033</text:p>
          </table:table-cell>
          <table:table-cell table:style-name="ce420" office:value-type="float" office:value="36" calcext:value-type="float">
            <text:p>36</text:p>
          </table:table-cell>
          <table:table-cell table:style-name="ce420" table:formula="of:=[.$D$8]*2-[.B57]" office:value-type="float" office:value="4" calcext:value-type="float">
            <text:p>4</text:p>
          </table:table-cell>
          <table:table-cell table:style-name="ce430" table:formula="of:=[.D56]-[.F57]" office:value-type="float" office:value="17520.12" calcext:value-type="float">
            <text:p>17.520,12</text:p>
          </table:table-cell>
          <table:table-cell table:style-name="ce430" table:formula="of:=ROUND([.D56]*[.$D$11];2)" office:value-type="float" office:value="195.35" calcext:value-type="float">
            <text:p>195,35</text:p>
          </table:table-cell>
          <table:table-cell table:style-name="ce430" table:formula="of:=[.$D$13]-[.E57]" office:value-type="float" office:value="4283.29" calcext:value-type="float">
            <text:p>4.283,29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56])&lt;7;[.A56]+184;[.A56]+181)" office:value-type="date" office:date-value="2033-12-31" calcext:value-type="date">
            <text:p>31:12:2033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58])&lt;30;[.M58]+1;[.M58])" office:value-type="date" office:date-value="2034-06-30" calcext:value-type="date">
            <text:p>30:06:2034</text:p>
          </table:table-cell>
          <table:table-cell table:style-name="ce420" office:value-type="float" office:value="37" calcext:value-type="float">
            <text:p>37</text:p>
          </table:table-cell>
          <table:table-cell table:style-name="ce420" table:formula="of:=[.$D$8]*2-[.B58]" office:value-type="float" office:value="3" calcext:value-type="float">
            <text:p>3</text:p>
          </table:table-cell>
          <table:table-cell table:style-name="ce430" table:formula="of:=[.D57]-[.F58]" office:value-type="float" office:value="13198.46" calcext:value-type="float">
            <text:p>13.198,46</text:p>
          </table:table-cell>
          <table:table-cell table:style-name="ce430" table:formula="of:=ROUND([.D57]*[.$D$11];2)" office:value-type="float" office:value="156.98" calcext:value-type="float">
            <text:p>156,98</text:p>
          </table:table-cell>
          <table:table-cell table:style-name="ce430" table:formula="of:=[.$D$13]-[.E58]" office:value-type="float" office:value="4321.66" calcext:value-type="float">
            <text:p>4.321,66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57])&lt;7;[.A57]+184;[.A57]+181)" office:value-type="date" office:date-value="2034-06-30" calcext:value-type="date">
            <text:p>30:06:2034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59])&lt;30;[.M59]+1;[.M59])" office:value-type="date" office:date-value="2034-12-31" calcext:value-type="date">
            <text:p>31:12:2034</text:p>
          </table:table-cell>
          <table:table-cell table:style-name="ce420" office:value-type="float" office:value="38" calcext:value-type="float">
            <text:p>38</text:p>
          </table:table-cell>
          <table:table-cell table:style-name="ce420" table:formula="of:=[.$D$8]*2-[.B59]" office:value-type="float" office:value="2" calcext:value-type="float">
            <text:p>2</text:p>
          </table:table-cell>
          <table:table-cell table:style-name="ce430" table:formula="of:=[.D58]-[.F59]" office:value-type="float" office:value="8838.07999999997" calcext:value-type="float">
            <text:p>8.838,08</text:p>
          </table:table-cell>
          <table:table-cell table:style-name="ce430" table:formula="of:=ROUND([.D58]*[.$D$11];2)" office:value-type="float" office:value="118.26" calcext:value-type="float">
            <text:p>118,26</text:p>
          </table:table-cell>
          <table:table-cell table:style-name="ce430" table:formula="of:=[.$D$13]-[.E59]" office:value-type="float" office:value="4360.38" calcext:value-type="float">
            <text:p>4.360,38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58])&lt;7;[.A58]+184;[.A58]+181)" office:value-type="date" office:date-value="2034-12-31" calcext:value-type="date">
            <text:p>31:12:2034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60])&lt;30;[.M60]+1;[.M60])" office:value-type="date" office:date-value="2035-06-30" calcext:value-type="date">
            <text:p>30:06:2035</text:p>
          </table:table-cell>
          <table:table-cell table:style-name="ce420" office:value-type="float" office:value="39" calcext:value-type="float">
            <text:p>39</text:p>
          </table:table-cell>
          <table:table-cell table:style-name="ce420" table:formula="of:=[.$D$8]*2-[.B60]" office:value-type="float" office:value="1" calcext:value-type="float">
            <text:p>1</text:p>
          </table:table-cell>
          <table:table-cell table:style-name="ce430" table:formula="of:=[.D59]-[.F60]" office:value-type="float" office:value="4438.62999999997" calcext:value-type="float">
            <text:p>4.438,63</text:p>
          </table:table-cell>
          <table:table-cell table:style-name="ce430" table:formula="of:=ROUND([.D59]*[.$D$11];2)" office:value-type="float" office:value="79.19" calcext:value-type="float">
            <text:p>79,19</text:p>
          </table:table-cell>
          <table:table-cell table:style-name="ce430" table:formula="of:=[.$D$13]-[.E60]" office:value-type="float" office:value="4399.45" calcext:value-type="float">
            <text:p>4.399,45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59])&lt;7;[.A59]+184;[.A59]+181)" office:value-type="date" office:date-value="2035-06-30" calcext:value-type="date">
            <text:p>30:06:2035</text:p>
          </table:table-cell>
          <table:table-cell table:number-columns-repeated="1011"/>
        </table:table-row>
        <table:table-row table:style-name="ro1" table:visibility="collapse">
          <table:table-cell table:style-name="ce417" table:formula="of:=IF(DAY([.M61])&lt;30;[.M61]+1;[.M61])" office:value-type="date" office:date-value="2035-12-31" calcext:value-type="date">
            <text:p>31:12:2035</text:p>
          </table:table-cell>
          <table:table-cell table:style-name="ce420" office:value-type="float" office:value="40" calcext:value-type="float">
            <text:p>40</text:p>
          </table:table-cell>
          <table:table-cell table:style-name="ce420" table:formula="of:=[.$D$8]*2-[.B61]" office:value-type="float" office:value="0" calcext:value-type="float">
            <text:p>0</text:p>
          </table:table-cell>
          <table:table-cell table:style-name="ce430" table:formula="of:=[.D60]-[.F61]" office:value-type="float" office:value="0" calcext:value-type="float">
            <text:p>0,00</text:p>
          </table:table-cell>
          <table:table-cell table:style-name="ce430" table:formula="of:=[.G61]-[.F61]" office:value-type="float" office:value="40.0100000000321" calcext:value-type="float">
            <text:p>40,01</text:p>
          </table:table-cell>
          <table:table-cell table:style-name="ce430" table:formula="of:=[.D60]" office:value-type="float" office:value="4438.62999999997" calcext:value-type="float">
            <text:p>4.438,63</text:p>
          </table:table-cell>
          <table:table-cell table:style-name="ce430" table:formula="of:=[.$D$13]" office:value-type="float" office:value="4478.64" calcext:value-type="float">
            <text:p>4.478,64</text:p>
          </table:table-cell>
          <table:table-cell table:style-name="ce448" table:number-columns-repeated="3"/>
          <table:table-cell table:number-columns-repeated="2"/>
          <table:table-cell table:style-name="ce454" table:formula="of:=IF(MONTH([.A60])&lt;7;[.A60]+184;[.A60]+181)" office:value-type="date" office:date-value="2035-12-31" calcext:value-type="date">
            <text:p>31:12:2035</text:p>
          </table:table-cell>
          <table:table-cell table:number-columns-repeated="1011"/>
        </table:table-row>
        <table:table-row table:style-name="ro1" table:visibility="collapse">
          <table:table-cell table:style-name="ce418"/>
          <table:table-cell table:style-name="ce422" table:number-columns-repeated="2"/>
          <table:table-cell table:style-name="ce433" office:value-type="string" calcext:value-type="string">
            <text:p>TOTALI</text:p>
          </table:table-cell>
          <table:table-cell table:style-name="ce437" table:formula="of:=SUM([.E21:.E61])" office:value-type="float" office:value="29145.6" calcext:value-type="float">
            <text:p>29.145,60</text:p>
          </table:table-cell>
          <table:table-cell table:style-name="ce437" table:formula="of:=SUM([.F21:.F61])" office:value-type="float" office:value="150000" calcext:value-type="float">
            <text:p>150.000,00</text:p>
          </table:table-cell>
          <table:table-cell table:style-name="ce437" table:formula="of:=SUM([.G21:.G61])" office:value-type="float" office:value="179145.6" calcext:value-type="float">
            <text:p>179.145,60</text:p>
          </table:table-cell>
          <table:table-cell table:style-name="ce448" table:number-columns-repeated="3"/>
          <table:table-cell/>
          <table:table-cell table:style-name="ce454"/>
          <table:table-cell table:number-columns-repeated="1012"/>
        </table:table-row>
        <table:table-row table:style-name="ro5" table:visibility="collapse">
          <table:table-cell table:style-name="ce419"/>
          <table:table-cell table:style-name="ce423"/>
          <table:table-cell table:style-name="ce426"/>
          <table:table-cell table:style-name="ce434" table:number-columns-repeated="7"/>
          <table:table-cell/>
          <table:table-cell table:style-name="ce454"/>
          <table:table-cell table:number-columns-repeated="1012"/>
        </table:table-row>
        <table:table-row table:style-name="ro6" table:visibility="collapse">
          <table:table-cell table:number-columns-repeated="8"/>
          <table:table-cell table:style-name="ce449" table:number-columns-repeated="2"/>
          <table:table-cell/>
          <table:table-cell table:style-name="ce454"/>
          <table:table-cell table:number-columns-repeated="1012"/>
        </table:table-row>
        <table:table-row table:style-name="ro1">
          <table:table-cell office:value-type="string" calcext:value-type="string">
            <text:p>SVILUPPO DEL PIANO DI AMMORTAMENTO</text:p>
          </table:table-cell>
          <table:table-cell table:number-columns-repeated="7"/>
          <table:table-cell table:style-name="ce449" table:number-columns-repeated="2"/>
          <table:table-cell/>
          <table:table-cell table:style-name="ce454"/>
          <table:table-cell table:number-columns-repeated="1012"/>
        </table:table-row>
        <table:table-row table:style-name="ro1">
          <table:table-cell table:number-columns-repeated="8"/>
          <table:table-cell table:style-name="ce449" table:number-columns-repeated="2"/>
          <table:table-cell/>
          <table:table-cell table:style-name="ce404" office:value-type="string" calcext:value-type="string">
            <text:p>(in euro)</text:p>
          </table:table-cell>
          <table:table-cell table:number-columns-repeated="1012"/>
        </table:table-row>
        <table:table-row table:style-name="ro8">
          <table:table-cell table:style-name="ce415" office:value-type="string" calcext:value-type="string">
            <text:p>Scadenza</text:p>
          </table:table-cell>
          <table:table-cell table:style-name="ce415" office:value-type="string" calcext:value-type="string">
            <text:p>N.</text:p>
          </table:table-cell>
          <table:table-cell table:style-name="ce415" office:value-type="string" calcext:value-type="string">
            <text:p>Rate</text:p>
          </table:table-cell>
          <table:table-cell table:style-name="ce415" office:value-type="string" calcext:value-type="string">
            <text:p>Residuo</text:p>
          </table:table-cell>
          <table:table-cell table:style-name="ce372" office:value-type="string" calcext:value-type="string">
            <office:annotation draw:style-name="gr2" draw:text-style-name="P6" svg:width="34.87mm" svg:height="8.73mm" svg:x="130.69mm" svg:y="73.92mm" draw:caption-point-x="-3.97mm" draw:caption-point-y="6.87mm">
              <dc:creator>MM</dc:creator>
              <dc:date>2015-12-09T00:00:00</dc:date>
              <text:p text:style-name="P5"><text:span text:style-name="T4">scrivere il segno meno se la variazione è negativa</text:span></text:p>
            </office:annotation>
            <text:p><text:a xlink:href="https://www.provincia.tn.it/Documenti-e-dati/Documenti-di-supporto/Storico-Variazione-dei-parametri-Euribor-e-BCE-per-prima-rata-mutuo" xlink:type="simple">variazione Euribor e BCE 1^r.</text:a></text:p>
          </table:table-cell>
          <table:table-cell table:number-columns-repeated="2" table:style-name="ce326" office:value-type="string" calcext:value-type="string">
            <text:p>Tasso interesse</text:p>
          </table:table-cell>
          <table:table-cell table:style-name="ce415" office:value-type="string" calcext:value-type="string">
            <text:p>Quota </text:p>
          </table:table-cell>
          <table:table-cell table:style-name="ce441" office:value-type="string" calcext:value-type="string">
            <text:p>Quota</text:p>
          </table:table-cell>
          <table:table-cell table:style-name="ce444" office:value-type="string" calcext:value-type="string">
            <text:p>Importo</text:p>
          </table:table-cell>
          <table:table-cell table:number-columns-repeated="2" table:style-name="ce444" office:value-type="string" calcext:value-type="string">
            <text:p>Quota</text:p>
          </table:table-cell>
          <table:table-cell table:number-columns-repeated="1012"/>
        </table:table-row>
        <table:table-row table:style-name="ro12">
          <table:table-cell table:style-name="ce461" office:value-type="string" calcext:value-type="string">
            <text:p>rate</text:p>
          </table:table-cell>
          <table:table-cell table:style-name="ce461" office:value-type="string" calcext:value-type="string">
            <text:p>rata</text:p>
          </table:table-cell>
          <table:table-cell table:style-name="ce461" office:value-type="string" calcext:value-type="string">
            <text:p>residue</text:p>
          </table:table-cell>
          <table:table-cell table:style-name="ce465" office:value-type="string" calcext:value-type="string">
            <text:p>debito</text:p>
          </table:table-cell>
          <table:table-cell table:style-name="ce373" office:value-type="string" calcext:value-type="string">
            <text:p><text:a xlink:href="https://www.provincia.tn.it/Servizi/Quantificare-la-rata-in-scadenza-del-proprio-mutuo-casa" xlink:type="simple">variazione Euribor e BCE dalla 2^r.</text:a></text:p>
          </table:table-cell>
          <table:table-cell table:style-name="ce331" office:value-type="string" calcext:value-type="string">
            <text:p>annuo nominale</text:p>
          </table:table-cell>
          <table:table-cell table:style-name="ce331" office:value-type="string" calcext:value-type="string">
            <text:p>sem. equiv.</text:p>
          </table:table-cell>
          <table:table-cell table:style-name="ce461" office:value-type="string" calcext:value-type="string">
            <text:p>interessi</text:p>
          </table:table-cell>
          <table:table-cell table:style-name="ce471" office:value-type="string" calcext:value-type="string">
            <text:p>capitale</text:p>
          </table:table-cell>
          <table:table-cell table:style-name="ce472" office:value-type="string" calcext:value-type="string">
            <text:p>rata</text:p>
          </table:table-cell>
          <table:table-cell table:style-name="ce472" office:value-type="string" calcext:value-type="string">
            <text:p>beneficiario</text:p>
          </table:table-cell>
          <table:table-cell table:style-name="ce472" office:value-type="string" calcext:value-type="string">
            <text:p>ente</text:p>
          </table:table-cell>
          <table:table-cell table:style-name="ce458" table:number-columns-repeated="1012"/>
        </table:table-row>
        <table:table-row table:style-name="ro1">
          <table:table-cell table:style-name="ce417" table:formula="of:=[.A21]" office:value-type="date" office:date-value="2015-12-31" calcext:value-type="date">
            <text:p>31:12:2015</text:p>
          </table:table-cell>
          <table:table-cell table:style-name="ce326" office:value-type="string" calcext:value-type="string">
            <office:annotation draw:style-name="gr2" draw:text-style-name="P6" svg:width="46.03mm" svg:height="2.38mm" svg:x="34.25mm" svg:y="85.98mm" draw:caption-point-x="-4.16mm" draw:caption-point-y="7.78mm">
              <dc:creator>MM</dc:creator>
              <dc:date>2015-12-09T00:00:00</dc:date>
              <text:p text:style-name="P5"><text:span text:style-name="T4">P=interessi di preammortamento</text:span></text:p>
              <text:p text:style-name="P5"><text:span text:style-name="T4"/></text:p>
            </office:annotation>
            <text:p>P</text:p>
          </table:table-cell>
          <table:table-cell table:style-name="ce462" table:formula="of:=[.C70]+1" office:value-type="float" office:value="40" calcext:value-type="float">
            <text:p>40</text:p>
          </table:table-cell>
          <table:table-cell table:style-name="ce429" table:formula="of:=[.D21]" office:value-type="float" office:value="150000" calcext:value-type="float">
            <text:p>150.000,00</text:p>
          </table:table-cell>
          <table:table-cell table:style-name="ce438"/>
          <table:table-cell table:style-name="ce443"/>
          <table:table-cell table:style-name="ce374"/>
          <table:table-cell table:style-name="ce475" table:formula="of:=ROUND([.$D7]/360*[.D14]*[.$D10];2)" office:value-type="float" office:value="15" calcext:value-type="float">
            <text:p>15,00</text:p>
          </table:table-cell>
          <table:table-cell table:style-name="ce429"/>
          <table:table-cell table:style-name="ce429" table:formula="of:=[.H69]" office:value-type="float" office:value="15" calcext:value-type="float">
            <text:p>15,00</text:p>
          </table:table-cell>
          <table:table-cell table:style-name="ce429" table:formula="of:=[.J69]" office:value-type="float" office:value="15" calcext:value-type="float">
            <text:p>15,00</text:p>
          </table:table-cell>
          <table:table-cell table:style-name="ce429" table:formula="of:=[.J69]-[.K69]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417" table:formula="of:=[.A22]" office:value-type="date" office:date-value="2016-06-30" calcext:value-type="date">
            <text:p>30:06:2016</text:p>
          </table:table-cell>
          <table:table-cell table:style-name="ce420" office:value-type="float" office:value="1" calcext:value-type="float">
            <text:p>1</text:p>
          </table:table-cell>
          <table:table-cell table:style-name="ce463" table:formula="of:=[.$D$8]*2-[.B70]" office:value-type="float" office:value="39" calcext:value-type="float">
            <text:p>39</text:p>
          </table:table-cell>
          <table:table-cell table:style-name="ce430" table:formula="of:=[.D22]" office:value-type="float" office:value="146865.33" calcext:value-type="float">
            <text:p>146.865,33</text:p>
          </table:table-cell>
          <table:table-cell table:style-name="ce375"/>
          <table:table-cell table:style-name="ce385" table:formula="of:=(([.D10]*100+[.E70])/100)" office:value-type="percentage" office:value="0.018" calcext:value-type="percentage">
            <text:p>1,80000%</text:p>
          </table:table-cell>
          <table:table-cell table:style-name="ce446" table:formula="of:=TRUNC(((1+[.F70])^0.5-1);7)" office:value-type="percentage" office:value="0.0089598" calcext:value-type="percentage">
            <text:p>0,89598%</text:p>
          </table:table-cell>
          <table:table-cell table:style-name="ce432" table:formula="of:=ROUND([.D69]*[.G70];2)" office:value-type="float" office:value="1343.97" calcext:value-type="float">
            <text:p>1.343,97</text:p>
          </table:table-cell>
          <table:table-cell table:style-name="ce430" table:formula="of:=[.F22]" office:value-type="float" office:value="3134.67" calcext:value-type="float">
            <text:p>3.134,67</text:p>
          </table:table-cell>
          <table:table-cell table:style-name="ce430" table:formula="of:=[.H70]+[.I70]" office:value-type="float" office:value="4478.64" calcext:value-type="float">
            <text:p>4.478,64</text:p>
          </table:table-cell>
          <table:table-cell table:style-name="ce430" table:formula="of:=[.J70]-[.L70]" office:value-type="float" office:value="3537.86" calcext:value-type="float">
            <text:p>3.537,86</text:p>
          </table:table-cell>
          <table:table-cell table:style-name="ce405" table:formula="of:=IF([.F70]&lt;=0.06;ROUND([.H70]*[.$D$12];2);ROUND(ROUND([.D69]*TRUNC(((1+0.06)^0.5-1);7);2)*[.$D$12];2))" office:value-type="float" office:value="940.78" calcext:value-type="float">
            <text:p>940,78 </text:p>
          </table:table-cell>
          <table:table-cell table:number-columns-repeated="1012"/>
        </table:table-row>
        <table:table-row table:style-name="ro1">
          <table:table-cell table:style-name="ce417" table:formula="of:=[.A23]" office:value-type="date" office:date-value="2016-12-31" calcext:value-type="date">
            <text:p>31:12:2016</text:p>
          </table:table-cell>
          <table:table-cell table:style-name="ce420" office:value-type="float" office:value="2" calcext:value-type="float">
            <text:p>2</text:p>
          </table:table-cell>
          <table:table-cell table:style-name="ce463" table:formula="of:=[.$D$8]*2-[.B71]" office:value-type="float" office:value="38" calcext:value-type="float">
            <text:p>38</text:p>
          </table:table-cell>
          <table:table-cell table:style-name="ce466" table:formula="of:=[.D23]" office:value-type="float" office:value="143702.57" calcext:value-type="float">
            <text:p>143.702,57</text:p>
          </table:table-cell>
          <table:table-cell table:style-name="ce375"/>
          <table:table-cell table:style-name="ce385" table:formula="of:=(([.F70]*100+[.E71])/100)" office:value-type="percentage" office:value="0.018" calcext:value-type="percentage">
            <text:p>1,80000%</text:p>
          </table:table-cell>
          <table:table-cell table:style-name="ce446" table:formula="of:=TRUNC(((1+[.F71])^0.5-1);7)" office:value-type="percentage" office:value="0.0089598" calcext:value-type="percentage">
            <text:p>0,89598%</text:p>
          </table:table-cell>
          <table:table-cell table:style-name="ce432" table:formula="of:=ROUND([.D70]*[.G71];2)" office:value-type="float" office:value="1315.88" calcext:value-type="float">
            <text:p>1.315,88</text:p>
          </table:table-cell>
          <table:table-cell table:style-name="ce430" table:formula="of:=[.F23]" office:value-type="float" office:value="3162.76" calcext:value-type="float">
            <text:p>3.162,76</text:p>
          </table:table-cell>
          <table:table-cell table:style-name="ce430" table:formula="of:=[.H71]+[.I71]" office:value-type="float" office:value="4478.64" calcext:value-type="float">
            <text:p>4.478,64</text:p>
          </table:table-cell>
          <table:table-cell table:style-name="ce430" table:formula="of:=[.J71]-[.L71]" office:value-type="float" office:value="3557.52" calcext:value-type="float">
            <text:p>3.557,52</text:p>
          </table:table-cell>
          <table:table-cell table:style-name="ce405" table:formula="of:=IF([.F71]&lt;=0.06;ROUND([.H71]*[.$D$12];2);ROUND(ROUND([.D70]*TRUNC(((1+0.06)^0.5-1);7);2)*[.$D$12];2))" office:value-type="float" office:value="921.12" calcext:value-type="float">
            <text:p>921,12 </text:p>
          </table:table-cell>
          <table:table-cell/>
          <table:table-cell table:style-name="ce411"/>
          <table:table-cell table:number-columns-repeated="1010"/>
        </table:table-row>
        <table:table-row table:style-name="ro1">
          <table:table-cell table:style-name="ce417" table:formula="of:=[.A24]" office:value-type="date" office:date-value="2017-06-30" calcext:value-type="date">
            <text:p>30:06:2017</text:p>
          </table:table-cell>
          <table:table-cell table:style-name="ce420" office:value-type="float" office:value="3" calcext:value-type="float">
            <text:p>3</text:p>
          </table:table-cell>
          <table:table-cell table:style-name="ce463" table:formula="of:=[.$D$8]*2-[.B72]" office:value-type="float" office:value="37" calcext:value-type="float">
            <text:p>37</text:p>
          </table:table-cell>
          <table:table-cell table:style-name="ce466" table:formula="of:=[.D24]" office:value-type="float" office:value="140511.48" calcext:value-type="float">
            <text:p>140.511,48</text:p>
          </table:table-cell>
          <table:table-cell table:style-name="ce375"/>
          <table:table-cell table:style-name="ce385" table:formula="of:=(([.F71]*100+[.E72])/100)" office:value-type="percentage" office:value="0.018" calcext:value-type="percentage">
            <text:p>1,80000%</text:p>
          </table:table-cell>
          <table:table-cell table:style-name="ce446" table:formula="of:=TRUNC(((1+[.F72])^0.5-1);7)" office:value-type="percentage" office:value="0.0089598" calcext:value-type="percentage">
            <text:p>0,89598%</text:p>
          </table:table-cell>
          <table:table-cell table:style-name="ce432" table:formula="of:=ROUND([.D71]*[.G72];2)" office:value-type="float" office:value="1287.55" calcext:value-type="float">
            <text:p>1.287,55</text:p>
          </table:table-cell>
          <table:table-cell table:style-name="ce430" table:formula="of:=[.F24]" office:value-type="float" office:value="3191.09" calcext:value-type="float">
            <text:p>3.191,09</text:p>
          </table:table-cell>
          <table:table-cell table:style-name="ce430" table:formula="of:=[.H72]+[.I72]" office:value-type="float" office:value="4478.64" calcext:value-type="float">
            <text:p>4.478,64</text:p>
          </table:table-cell>
          <table:table-cell table:style-name="ce430" table:formula="of:=[.J72]-[.L72]" office:value-type="float" office:value="3577.35" calcext:value-type="float">
            <text:p>3.577,35</text:p>
          </table:table-cell>
          <table:table-cell table:style-name="ce405" table:formula="of:=IF([.F72]&lt;=0.06;ROUND([.H72]*[.$D$12];2);ROUND(ROUND([.D71]*TRUNC(((1+0.06)^0.5-1);7);2)*[.$D$12];2))" office:value-type="float" office:value="901.29" calcext:value-type="float">
            <text:p>901,29 </text:p>
          </table:table-cell>
          <table:table-cell table:number-columns-repeated="1012"/>
        </table:table-row>
        <table:table-row table:style-name="ro1">
          <table:table-cell table:style-name="ce417" table:formula="of:=[.A25]" office:value-type="date" office:date-value="2017-12-31" calcext:value-type="date">
            <text:p>31:12:2017</text:p>
          </table:table-cell>
          <table:table-cell table:style-name="ce420" office:value-type="float" office:value="4" calcext:value-type="float">
            <text:p>4</text:p>
          </table:table-cell>
          <table:table-cell table:style-name="ce463" table:formula="of:=[.$D$8]*2-[.B73]" office:value-type="float" office:value="36" calcext:value-type="float">
            <text:p>36</text:p>
          </table:table-cell>
          <table:table-cell table:style-name="ce466" table:formula="of:=[.D25]" office:value-type="float" office:value="137291.79" calcext:value-type="float">
            <text:p>137.291,79</text:p>
          </table:table-cell>
          <table:table-cell table:style-name="ce375"/>
          <table:table-cell table:style-name="ce385" table:formula="of:=(([.F72]*100+[.E73])/100)" office:value-type="percentage" office:value="0.018" calcext:value-type="percentage">
            <text:p>1,80000%</text:p>
          </table:table-cell>
          <table:table-cell table:style-name="ce446" table:formula="of:=TRUNC(((1+[.F73])^0.5-1);7)" office:value-type="percentage" office:value="0.0089598" calcext:value-type="percentage">
            <text:p>0,89598%</text:p>
          </table:table-cell>
          <table:table-cell table:style-name="ce432" table:formula="of:=ROUND([.D72]*[.G73];2)" office:value-type="float" office:value="1258.95" calcext:value-type="float">
            <text:p>1.258,95</text:p>
          </table:table-cell>
          <table:table-cell table:style-name="ce430" table:formula="of:=[.F25]" office:value-type="float" office:value="3219.69" calcext:value-type="float">
            <text:p>3.219,69</text:p>
          </table:table-cell>
          <table:table-cell table:style-name="ce430" table:formula="of:=[.H73]+[.I73]" office:value-type="float" office:value="4478.64" calcext:value-type="float">
            <text:p>4.478,64</text:p>
          </table:table-cell>
          <table:table-cell table:style-name="ce430" table:formula="of:=[.J73]-[.L73]" office:value-type="float" office:value="3597.37" calcext:value-type="float">
            <text:p>3.597,37</text:p>
          </table:table-cell>
          <table:table-cell table:style-name="ce405" table:formula="of:=IF([.F73]&lt;=0.06;ROUND([.H73]*[.$D$12];2);ROUND(ROUND([.D72]*TRUNC(((1+0.06)^0.5-1);7);2)*[.$D$12];2))" office:value-type="float" office:value="881.27" calcext:value-type="float">
            <text:p>881,27 </text:p>
          </table:table-cell>
          <table:table-cell table:number-columns-repeated="1012"/>
        </table:table-row>
        <table:table-row table:style-name="ro1">
          <table:table-cell table:style-name="ce417" table:formula="of:=[.A26]" office:value-type="date" office:date-value="2018-06-30" calcext:value-type="date">
            <text:p>30:06:2018</text:p>
          </table:table-cell>
          <table:table-cell table:style-name="ce421" office:value-type="float" office:value="5" calcext:value-type="float">
            <text:p>5</text:p>
          </table:table-cell>
          <table:table-cell table:style-name="ce464" table:formula="of:=[.$D$8]*2-[.B74]" office:value-type="float" office:value="35" calcext:value-type="float">
            <text:p>35</text:p>
          </table:table-cell>
          <table:table-cell table:style-name="ce466" table:formula="of:=[.D26]" office:value-type="float" office:value="134043.26" calcext:value-type="float">
            <text:p>134.043,26</text:p>
          </table:table-cell>
          <table:table-cell table:style-name="ce375"/>
          <table:table-cell table:style-name="ce385" table:formula="of:=(([.F73]*100+[.E74])/100)" office:value-type="percentage" office:value="0.018" calcext:value-type="percentage">
            <text:p>1,80000%</text:p>
          </table:table-cell>
          <table:table-cell table:style-name="ce446" table:formula="of:=TRUNC(((1+[.F74])^0.5-1);7)" office:value-type="percentage" office:value="0.0089598" calcext:value-type="percentage">
            <text:p>0,89598%</text:p>
          </table:table-cell>
          <table:table-cell table:style-name="ce432" table:formula="of:=ROUND([.D73]*[.G74];2)" office:value-type="float" office:value="1230.11" calcext:value-type="float">
            <text:p>1.230,11</text:p>
          </table:table-cell>
          <table:table-cell table:style-name="ce430" table:formula="of:=[.F26]" office:value-type="float" office:value="3248.53" calcext:value-type="float">
            <text:p>3.248,53</text:p>
          </table:table-cell>
          <table:table-cell table:style-name="ce430" table:formula="of:=[.H74]+[.I74]" office:value-type="float" office:value="4478.64" calcext:value-type="float">
            <text:p>4.478,64</text:p>
          </table:table-cell>
          <table:table-cell table:style-name="ce430" table:formula="of:=[.J74]-[.L74]" office:value-type="float" office:value="3617.56" calcext:value-type="float">
            <text:p>3.617,56</text:p>
          </table:table-cell>
          <table:table-cell table:style-name="ce405" table:formula="of:=IF([.F74]&lt;=0.06;ROUND([.H74]*[.$D$12];2);ROUND(ROUND([.D73]*TRUNC(((1+0.06)^0.5-1);7);2)*[.$D$12];2))" office:value-type="float" office:value="861.08" calcext:value-type="float">
            <text:p>861,08 </text:p>
          </table:table-cell>
          <table:table-cell table:number-columns-repeated="1012"/>
        </table:table-row>
        <table:table-row table:style-name="ro1">
          <table:table-cell table:style-name="ce417" table:formula="of:=[.A27]" office:value-type="date" office:date-value="2018-12-31" calcext:value-type="date">
            <text:p>31:12:2018</text:p>
          </table:table-cell>
          <table:table-cell table:style-name="ce420" office:value-type="float" office:value="6" calcext:value-type="float">
            <text:p>6</text:p>
          </table:table-cell>
          <table:table-cell table:style-name="ce426" table:formula="of:=[.$D$8]*2-[.B75]" office:value-type="float" office:value="34" calcext:value-type="float">
            <text:p>34</text:p>
          </table:table-cell>
          <table:table-cell table:style-name="ce466" table:formula="of:=[.D27]" office:value-type="float" office:value="130765.62" calcext:value-type="float">
            <text:p>130.765,62</text:p>
          </table:table-cell>
          <table:table-cell table:style-name="ce375"/>
          <table:table-cell table:style-name="ce385" table:formula="of:=(([.F74]*100+[.E75])/100)" office:value-type="percentage" office:value="0.018" calcext:value-type="percentage">
            <text:p>1,80000%</text:p>
          </table:table-cell>
          <table:table-cell table:style-name="ce446" table:formula="of:=TRUNC(((1+[.F75])^0.5-1);7)" office:value-type="percentage" office:value="0.0089598" calcext:value-type="percentage">
            <text:p>0,89598%</text:p>
          </table:table-cell>
          <table:table-cell table:style-name="ce432" table:formula="of:=ROUND([.D74]*[.G75];2)" office:value-type="float" office:value="1201" calcext:value-type="float">
            <text:p>1.201,00</text:p>
          </table:table-cell>
          <table:table-cell table:style-name="ce430" table:formula="of:=[.F27]" office:value-type="float" office:value="3277.64" calcext:value-type="float">
            <text:p>3.277,64</text:p>
          </table:table-cell>
          <table:table-cell table:style-name="ce430" table:formula="of:=[.H75]+[.I75]" office:value-type="float" office:value="4478.64" calcext:value-type="float">
            <text:p>4.478,64</text:p>
          </table:table-cell>
          <table:table-cell table:style-name="ce430" table:formula="of:=[.J75]-[.L75]" office:value-type="float" office:value="3637.94" calcext:value-type="float">
            <text:p>3.637,94</text:p>
          </table:table-cell>
          <table:table-cell table:style-name="ce405" table:formula="of:=IF([.F75]&lt;=0.06;ROUND([.H75]*[.$D$12];2);ROUND(ROUND([.D74]*TRUNC(((1+0.06)^0.5-1);7);2)*[.$D$12];2))" office:value-type="float" office:value="840.7" calcext:value-type="float">
            <text:p>840,70 </text:p>
          </table:table-cell>
          <table:table-cell table:number-columns-repeated="1012"/>
        </table:table-row>
        <table:table-row table:style-name="ro1">
          <table:table-cell table:style-name="ce417" table:formula="of:=[.A28]" office:value-type="date" office:date-value="2019-06-30" calcext:value-type="date">
            <text:p>30:06:2019</text:p>
          </table:table-cell>
          <table:table-cell table:style-name="ce420" office:value-type="float" office:value="7" calcext:value-type="float">
            <text:p>7</text:p>
          </table:table-cell>
          <table:table-cell table:style-name="ce463" table:formula="of:=[.$D$8]*2-[.B76]" office:value-type="float" office:value="33" calcext:value-type="float">
            <text:p>33</text:p>
          </table:table-cell>
          <table:table-cell table:style-name="ce466" table:formula="of:=[.D28]" office:value-type="float" office:value="127458.61" calcext:value-type="float">
            <text:p>127.458,61</text:p>
          </table:table-cell>
          <table:table-cell table:style-name="ce375"/>
          <table:table-cell table:style-name="ce385" table:formula="of:=(([.F75]*100+[.E76])/100)" office:value-type="percentage" office:value="0.018" calcext:value-type="percentage">
            <text:p>1,80000%</text:p>
          </table:table-cell>
          <table:table-cell table:style-name="ce446" table:formula="of:=TRUNC(((1+[.F76])^0.5-1);7)" office:value-type="percentage" office:value="0.0089598" calcext:value-type="percentage">
            <text:p>0,89598%</text:p>
          </table:table-cell>
          <table:table-cell table:style-name="ce432" table:formula="of:=ROUND([.D75]*[.G76];2)" office:value-type="float" office:value="1171.63" calcext:value-type="float">
            <text:p>1.171,63</text:p>
          </table:table-cell>
          <table:table-cell table:style-name="ce430" table:formula="of:=[.F28]" office:value-type="float" office:value="3307.01" calcext:value-type="float">
            <text:p>3.307,01</text:p>
          </table:table-cell>
          <table:table-cell table:style-name="ce430" table:formula="of:=[.H76]+[.I76]" office:value-type="float" office:value="4478.64" calcext:value-type="float">
            <text:p>4.478,64</text:p>
          </table:table-cell>
          <table:table-cell table:style-name="ce430" table:formula="of:=[.J76]-[.L76]" office:value-type="float" office:value="3658.5" calcext:value-type="float">
            <text:p>3.658,50</text:p>
          </table:table-cell>
          <table:table-cell table:style-name="ce405" table:formula="of:=IF([.F76]&lt;=0.06;ROUND([.H76]*[.$D$12];2);ROUND(ROUND([.D75]*TRUNC(((1+0.06)^0.5-1);7);2)*[.$D$12];2))" office:value-type="float" office:value="820.14" calcext:value-type="float">
            <text:p>820,14 </text:p>
          </table:table-cell>
          <table:table-cell table:number-columns-repeated="1012"/>
        </table:table-row>
        <table:table-row table:style-name="ro1">
          <table:table-cell table:style-name="ce417" table:formula="of:=[.A29]" office:value-type="date" office:date-value="2019-12-31" calcext:value-type="date">
            <text:p>31:12:2019</text:p>
          </table:table-cell>
          <table:table-cell table:style-name="ce420" office:value-type="float" office:value="8" calcext:value-type="float">
            <text:p>8</text:p>
          </table:table-cell>
          <table:table-cell table:style-name="ce463" table:formula="of:=[.$D$8]*2-[.B77]" office:value-type="float" office:value="32" calcext:value-type="float">
            <text:p>32</text:p>
          </table:table-cell>
          <table:table-cell table:style-name="ce466" table:formula="of:=[.D29]" office:value-type="float" office:value="124121.97" calcext:value-type="float">
            <text:p>124.121,97</text:p>
          </table:table-cell>
          <table:table-cell table:style-name="ce375"/>
          <table:table-cell table:style-name="ce385" table:formula="of:=(([.F76]*100+[.E77])/100)" office:value-type="percentage" office:value="0.018" calcext:value-type="percentage">
            <text:p>1,80000%</text:p>
          </table:table-cell>
          <table:table-cell table:style-name="ce446" table:formula="of:=TRUNC(((1+[.F77])^0.5-1);7)" office:value-type="percentage" office:value="0.0089598" calcext:value-type="percentage">
            <text:p>0,89598%</text:p>
          </table:table-cell>
          <table:table-cell table:style-name="ce432" table:formula="of:=ROUND([.D76]*[.G77];2)" office:value-type="float" office:value="1142" calcext:value-type="float">
            <text:p>1.142,00</text:p>
          </table:table-cell>
          <table:table-cell table:style-name="ce430" table:formula="of:=[.F29]" office:value-type="float" office:value="3336.64" calcext:value-type="float">
            <text:p>3.336,64</text:p>
          </table:table-cell>
          <table:table-cell table:style-name="ce430" table:formula="of:=[.H77]+[.I77]" office:value-type="float" office:value="4478.64" calcext:value-type="float">
            <text:p>4.478,64</text:p>
          </table:table-cell>
          <table:table-cell table:style-name="ce430" table:formula="of:=[.J77]-[.L77]" office:value-type="float" office:value="3679.24" calcext:value-type="float">
            <text:p>3.679,24</text:p>
          </table:table-cell>
          <table:table-cell table:style-name="ce405" table:formula="of:=IF([.F77]&lt;=0.06;ROUND([.H77]*[.$D$12];2);ROUND(ROUND([.D76]*TRUNC(((1+0.06)^0.5-1);7);2)*[.$D$12];2))" office:value-type="float" office:value="799.4" calcext:value-type="float">
            <text:p>799,40 </text:p>
          </table:table-cell>
          <table:table-cell table:number-columns-repeated="1012"/>
        </table:table-row>
        <table:table-row table:style-name="ro1">
          <table:table-cell table:style-name="ce417" table:formula="of:=[.A30]" office:value-type="date" office:date-value="2020-06-30" calcext:value-type="date">
            <text:p>30:06:2020</text:p>
          </table:table-cell>
          <table:table-cell table:style-name="ce420" office:value-type="float" office:value="9" calcext:value-type="float">
            <text:p>9</text:p>
          </table:table-cell>
          <table:table-cell table:style-name="ce463" table:formula="of:=[.$D$8]*2-[.B78]" office:value-type="float" office:value="31" calcext:value-type="float">
            <text:p>31</text:p>
          </table:table-cell>
          <table:table-cell table:style-name="ce466" table:formula="of:=[.D30]" office:value-type="float" office:value="120755.44" calcext:value-type="float">
            <text:p>120.755,44</text:p>
          </table:table-cell>
          <table:table-cell table:style-name="ce375"/>
          <table:table-cell table:style-name="ce385" table:formula="of:=(([.F77]*100+[.E78])/100)" office:value-type="percentage" office:value="0.018" calcext:value-type="percentage">
            <text:p>1,80000%</text:p>
          </table:table-cell>
          <table:table-cell table:style-name="ce446" table:formula="of:=TRUNC(((1+[.F78])^0.5-1);7)" office:value-type="percentage" office:value="0.0089598" calcext:value-type="percentage">
            <text:p>0,89598%</text:p>
          </table:table-cell>
          <table:table-cell table:style-name="ce432" table:formula="of:=ROUND([.D77]*[.G78];2)" office:value-type="float" office:value="1112.11" calcext:value-type="float">
            <text:p>1.112,11</text:p>
          </table:table-cell>
          <table:table-cell table:style-name="ce430" table:formula="of:=[.F30]" office:value-type="float" office:value="3366.53" calcext:value-type="float">
            <text:p>3.366,53</text:p>
          </table:table-cell>
          <table:table-cell table:style-name="ce430" table:formula="of:=[.H78]+[.I78]" office:value-type="float" office:value="4478.64" calcext:value-type="float">
            <text:p>4.478,64</text:p>
          </table:table-cell>
          <table:table-cell table:style-name="ce430" table:formula="of:=[.J78]-[.L78]" office:value-type="float" office:value="3700.16" calcext:value-type="float">
            <text:p>3.700,16</text:p>
          </table:table-cell>
          <table:table-cell table:style-name="ce405" table:formula="of:=IF([.F78]&lt;=0.06;ROUND([.H78]*[.$D$12];2);ROUND(ROUND([.D77]*TRUNC(((1+0.06)^0.5-1);7);2)*[.$D$12];2))" office:value-type="float" office:value="778.48" calcext:value-type="float">
            <text:p>778,48 </text:p>
          </table:table-cell>
          <table:table-cell table:number-columns-repeated="1012"/>
        </table:table-row>
        <table:table-row table:style-name="ro1">
          <table:table-cell table:style-name="ce417" table:formula="of:=[.A31]" office:value-type="date" office:date-value="2020-12-31" calcext:value-type="date">
            <text:p>31:12:2020</text:p>
          </table:table-cell>
          <table:table-cell table:style-name="ce420" office:value-type="float" office:value="10" calcext:value-type="float">
            <text:p>10</text:p>
          </table:table-cell>
          <table:table-cell table:style-name="ce463" table:formula="of:=[.$D$8]*2-[.B79]" office:value-type="float" office:value="30" calcext:value-type="float">
            <text:p>30</text:p>
          </table:table-cell>
          <table:table-cell table:style-name="ce466" table:formula="of:=[.D31]" office:value-type="float" office:value="117358.74" calcext:value-type="float">
            <text:p>117.358,74</text:p>
          </table:table-cell>
          <table:table-cell table:style-name="ce375"/>
          <table:table-cell table:style-name="ce385" table:formula="of:=(([.F78]*100+[.E79])/100)" office:value-type="percentage" office:value="0.018" calcext:value-type="percentage">
            <text:p>1,80000%</text:p>
          </table:table-cell>
          <table:table-cell table:style-name="ce446" table:formula="of:=TRUNC(((1+[.F79])^0.5-1);7)" office:value-type="percentage" office:value="0.0089598" calcext:value-type="percentage">
            <text:p>0,89598%</text:p>
          </table:table-cell>
          <table:table-cell table:style-name="ce432" table:formula="of:=ROUND([.D78]*[.G79];2)" office:value-type="float" office:value="1081.94" calcext:value-type="float">
            <text:p>1.081,94</text:p>
          </table:table-cell>
          <table:table-cell table:style-name="ce430" table:formula="of:=[.F31]" office:value-type="float" office:value="3396.7" calcext:value-type="float">
            <text:p>3.396,70</text:p>
          </table:table-cell>
          <table:table-cell table:style-name="ce430" table:formula="of:=[.H79]+[.I79]" office:value-type="float" office:value="4478.64" calcext:value-type="float">
            <text:p>4.478,64</text:p>
          </table:table-cell>
          <table:table-cell table:style-name="ce430" table:formula="of:=[.J79]-[.L79]" office:value-type="float" office:value="3721.28" calcext:value-type="float">
            <text:p>3.721,28</text:p>
          </table:table-cell>
          <table:table-cell table:style-name="ce405" table:formula="of:=IF([.F79]&lt;=0.06;ROUND([.H79]*[.$D$12];2);ROUND(ROUND([.D78]*TRUNC(((1+0.06)^0.5-1);7);2)*[.$D$12];2))" office:value-type="float" office:value="757.36" calcext:value-type="float">
            <text:p>757,36 </text:p>
          </table:table-cell>
          <table:table-cell table:number-columns-repeated="1012"/>
        </table:table-row>
        <table:table-row table:style-name="ro1">
          <table:table-cell table:style-name="ce417" table:formula="of:=[.A32]" office:value-type="date" office:date-value="2021-06-30" calcext:value-type="date">
            <text:p>30:06:2021</text:p>
          </table:table-cell>
          <table:table-cell table:style-name="ce420" office:value-type="float" office:value="11" calcext:value-type="float">
            <text:p>11</text:p>
          </table:table-cell>
          <table:table-cell table:style-name="ce463" table:formula="of:=[.$D$8]*2-[.B80]" office:value-type="float" office:value="29" calcext:value-type="float">
            <text:p>29</text:p>
          </table:table-cell>
          <table:table-cell table:style-name="ce466" table:formula="of:=[.D32]" office:value-type="float" office:value="113931.61" calcext:value-type="float">
            <text:p>113.931,61</text:p>
          </table:table-cell>
          <table:table-cell table:style-name="ce375"/>
          <table:table-cell table:style-name="ce385" table:formula="of:=(([.F79]*100+[.E80])/100)" office:value-type="percentage" office:value="0.018" calcext:value-type="percentage">
            <text:p>1,80000%</text:p>
          </table:table-cell>
          <table:table-cell table:style-name="ce446" table:formula="of:=TRUNC(((1+[.F80])^0.5-1);7)" office:value-type="percentage" office:value="0.0089598" calcext:value-type="percentage">
            <text:p>0,89598%</text:p>
          </table:table-cell>
          <table:table-cell table:style-name="ce432" table:formula="of:=ROUND([.D79]*[.G80];2)" office:value-type="float" office:value="1051.51" calcext:value-type="float">
            <text:p>1.051,51</text:p>
          </table:table-cell>
          <table:table-cell table:style-name="ce430" table:formula="of:=[.F32]" office:value-type="float" office:value="3427.13" calcext:value-type="float">
            <text:p>3.427,13</text:p>
          </table:table-cell>
          <table:table-cell table:style-name="ce430" table:formula="of:=[.H80]+[.I80]" office:value-type="float" office:value="4478.64" calcext:value-type="float">
            <text:p>4.478,64</text:p>
          </table:table-cell>
          <table:table-cell table:style-name="ce430" table:formula="of:=[.J80]-[.L80]" office:value-type="float" office:value="3742.58" calcext:value-type="float">
            <text:p>3.742,58</text:p>
          </table:table-cell>
          <table:table-cell table:style-name="ce405" table:formula="of:=IF([.F80]&lt;=0.06;ROUND([.H80]*[.$D$12];2);ROUND(ROUND([.D79]*TRUNC(((1+0.06)^0.5-1);7);2)*[.$D$12];2))" office:value-type="float" office:value="736.06" calcext:value-type="float">
            <text:p>736,06 </text:p>
          </table:table-cell>
          <table:table-cell table:number-columns-repeated="1012"/>
        </table:table-row>
        <table:table-row table:style-name="ro1">
          <table:table-cell table:style-name="ce417" table:formula="of:=[.A33]" office:value-type="date" office:date-value="2021-12-31" calcext:value-type="date">
            <text:p>31:12:2021</text:p>
          </table:table-cell>
          <table:table-cell table:style-name="ce420" office:value-type="float" office:value="12" calcext:value-type="float">
            <text:p>12</text:p>
          </table:table-cell>
          <table:table-cell table:style-name="ce463" table:formula="of:=[.$D$8]*2-[.B81]" office:value-type="float" office:value="28" calcext:value-type="float">
            <text:p>28</text:p>
          </table:table-cell>
          <table:table-cell table:style-name="ce466" table:formula="of:=[.D33]" office:value-type="float" office:value="110473.77" calcext:value-type="float">
            <text:p>110.473,77</text:p>
          </table:table-cell>
          <table:table-cell table:style-name="ce375"/>
          <table:table-cell table:style-name="ce385" table:formula="of:=(([.F80]*100+[.E81])/100)" office:value-type="percentage" office:value="0.018" calcext:value-type="percentage">
            <text:p>1,80000%</text:p>
          </table:table-cell>
          <table:table-cell table:style-name="ce446" table:formula="of:=TRUNC(((1+[.F81])^0.5-1);7)" office:value-type="percentage" office:value="0.0089598" calcext:value-type="percentage">
            <text:p>0,89598%</text:p>
          </table:table-cell>
          <table:table-cell table:style-name="ce432" table:formula="of:=ROUND([.D80]*[.G81];2)" office:value-type="float" office:value="1020.8" calcext:value-type="float">
            <text:p>1.020,80</text:p>
          </table:table-cell>
          <table:table-cell table:style-name="ce430" table:formula="of:=[.F33]" office:value-type="float" office:value="3457.84" calcext:value-type="float">
            <text:p>3.457,84</text:p>
          </table:table-cell>
          <table:table-cell table:style-name="ce430" table:formula="of:=[.H81]+[.I81]" office:value-type="float" office:value="4478.64" calcext:value-type="float">
            <text:p>4.478,64</text:p>
          </table:table-cell>
          <table:table-cell table:style-name="ce430" table:formula="of:=[.J81]-[.L81]" office:value-type="float" office:value="3764.08" calcext:value-type="float">
            <text:p>3.764,08</text:p>
          </table:table-cell>
          <table:table-cell table:style-name="ce405" table:formula="of:=IF([.F81]&lt;=0.06;ROUND([.H81]*[.$D$12];2);ROUND(ROUND([.D80]*TRUNC(((1+0.06)^0.5-1);7);2)*[.$D$12];2))" office:value-type="float" office:value="714.56" calcext:value-type="float">
            <text:p>714,56 </text:p>
          </table:table-cell>
          <table:table-cell table:number-columns-repeated="1012"/>
        </table:table-row>
        <table:table-row table:style-name="ro1">
          <table:table-cell table:style-name="ce417" table:formula="of:=[.A34]" office:value-type="date" office:date-value="2022-06-30" calcext:value-type="date">
            <text:p>30:06:2022</text:p>
          </table:table-cell>
          <table:table-cell table:style-name="ce420" office:value-type="float" office:value="13" calcext:value-type="float">
            <text:p>13</text:p>
          </table:table-cell>
          <table:table-cell table:style-name="ce463" table:formula="of:=[.$D$8]*2-[.B82]" office:value-type="float" office:value="27" calcext:value-type="float">
            <text:p>27</text:p>
          </table:table-cell>
          <table:table-cell table:style-name="ce466" table:formula="of:=[.D34]" office:value-type="float" office:value="106984.95" calcext:value-type="float">
            <text:p>106.984,95</text:p>
          </table:table-cell>
          <table:table-cell table:style-name="ce375"/>
          <table:table-cell table:style-name="ce385" table:formula="of:=(([.F81]*100+[.E82])/100)" office:value-type="percentage" office:value="0.018" calcext:value-type="percentage">
            <text:p>1,80000%</text:p>
          </table:table-cell>
          <table:table-cell table:style-name="ce446" table:formula="of:=TRUNC(((1+[.F82])^0.5-1);7)" office:value-type="percentage" office:value="0.0089598" calcext:value-type="percentage">
            <text:p>0,89598%</text:p>
          </table:table-cell>
          <table:table-cell table:style-name="ce432" table:formula="of:=ROUND([.D81]*[.G82];2)" office:value-type="float" office:value="989.82" calcext:value-type="float">
            <text:p>989,82</text:p>
          </table:table-cell>
          <table:table-cell table:style-name="ce430" table:formula="of:=[.F34]" office:value-type="float" office:value="3488.82" calcext:value-type="float">
            <text:p>3.488,82</text:p>
          </table:table-cell>
          <table:table-cell table:style-name="ce430" table:formula="of:=[.H82]+[.I82]" office:value-type="float" office:value="4478.64" calcext:value-type="float">
            <text:p>4.478,64</text:p>
          </table:table-cell>
          <table:table-cell table:style-name="ce430" table:formula="of:=[.J82]-[.L82]" office:value-type="float" office:value="3785.77" calcext:value-type="float">
            <text:p>3.785,77</text:p>
          </table:table-cell>
          <table:table-cell table:style-name="ce405" table:formula="of:=IF([.F82]&lt;=0.06;ROUND([.H82]*[.$D$12];2);ROUND(ROUND([.D81]*TRUNC(((1+0.06)^0.5-1);7);2)*[.$D$12];2))" office:value-type="float" office:value="692.87" calcext:value-type="float">
            <text:p>692,87 </text:p>
          </table:table-cell>
          <table:table-cell table:number-columns-repeated="1012"/>
        </table:table-row>
        <table:table-row table:style-name="ro1">
          <table:table-cell table:style-name="ce417" table:formula="of:=[.A35]" office:value-type="date" office:date-value="2022-12-31" calcext:value-type="date">
            <text:p>31:12:2022</text:p>
          </table:table-cell>
          <table:table-cell table:style-name="ce421" office:value-type="float" office:value="14" calcext:value-type="float">
            <text:p>14</text:p>
          </table:table-cell>
          <table:table-cell table:style-name="ce464" table:formula="of:=[.$D$8]*2-[.B83]" office:value-type="float" office:value="26" calcext:value-type="float">
            <text:p>26</text:p>
          </table:table-cell>
          <table:table-cell table:style-name="ce466" table:formula="of:=[.D35]" office:value-type="float" office:value="103464.87" calcext:value-type="float">
            <text:p>103.464,87</text:p>
          </table:table-cell>
          <table:table-cell table:style-name="ce375"/>
          <table:table-cell table:style-name="ce385" table:formula="of:=(([.F82]*100+[.E83])/100)" office:value-type="percentage" office:value="0.018" calcext:value-type="percentage">
            <text:p>1,80000%</text:p>
          </table:table-cell>
          <table:table-cell table:style-name="ce446" table:formula="of:=TRUNC(((1+[.F83])^0.5-1);7)" office:value-type="percentage" office:value="0.0089598" calcext:value-type="percentage">
            <text:p>0,89598%</text:p>
          </table:table-cell>
          <table:table-cell table:style-name="ce432" table:formula="of:=ROUND([.D82]*[.G83];2)" office:value-type="float" office:value="958.56" calcext:value-type="float">
            <text:p>958,56</text:p>
          </table:table-cell>
          <table:table-cell table:style-name="ce430" table:formula="of:=[.F35]" office:value-type="float" office:value="3520.08" calcext:value-type="float">
            <text:p>3.520,08</text:p>
          </table:table-cell>
          <table:table-cell table:style-name="ce430" table:formula="of:=[.H83]+[.I83]" office:value-type="float" office:value="4478.64" calcext:value-type="float">
            <text:p>4.478,64</text:p>
          </table:table-cell>
          <table:table-cell table:style-name="ce430" table:formula="of:=[.J83]-[.L83]" office:value-type="float" office:value="3807.65" calcext:value-type="float">
            <text:p>3.807,65</text:p>
          </table:table-cell>
          <table:table-cell table:style-name="ce405" table:formula="of:=IF([.F83]&lt;=0.06;ROUND([.H83]*[.$D$12];2);ROUND(ROUND([.D82]*TRUNC(((1+0.06)^0.5-1);7);2)*[.$D$12];2))" office:value-type="float" office:value="670.99" calcext:value-type="float">
            <text:p>670,99 </text:p>
          </table:table-cell>
          <table:table-cell table:number-columns-repeated="1012"/>
        </table:table-row>
        <table:table-row table:style-name="ro1">
          <table:table-cell table:style-name="ce417" table:formula="of:=[.A36]" office:value-type="date" office:date-value="2023-06-30" calcext:value-type="date">
            <text:p>30:06:2023</text:p>
          </table:table-cell>
          <table:table-cell table:style-name="ce420" office:value-type="float" office:value="15" calcext:value-type="float">
            <text:p>15</text:p>
          </table:table-cell>
          <table:table-cell table:style-name="ce463" table:formula="of:=[.$D$8]*2-[.B84]" office:value-type="float" office:value="25" calcext:value-type="float">
            <text:p>25</text:p>
          </table:table-cell>
          <table:table-cell table:style-name="ce466" table:formula="of:=[.D36]" office:value-type="float" office:value="99913.25" calcext:value-type="float">
            <text:p>99.913,25</text:p>
          </table:table-cell>
          <table:table-cell table:style-name="ce375"/>
          <table:table-cell table:style-name="ce385" table:formula="of:=(([.F83]*100+[.E84])/100)" office:value-type="percentage" office:value="0.018" calcext:value-type="percentage">
            <text:p>1,80000%</text:p>
          </table:table-cell>
          <table:table-cell table:style-name="ce446" table:formula="of:=TRUNC(((1+[.F84])^0.5-1);7)" office:value-type="percentage" office:value="0.0089598" calcext:value-type="percentage">
            <text:p>0,89598%</text:p>
          </table:table-cell>
          <table:table-cell table:style-name="ce432" table:formula="of:=ROUND([.D83]*[.G84];2)" office:value-type="float" office:value="927.02" calcext:value-type="float">
            <text:p>927,02</text:p>
          </table:table-cell>
          <table:table-cell table:style-name="ce430" table:formula="of:=[.F36]" office:value-type="float" office:value="3551.62" calcext:value-type="float">
            <text:p>3.551,62</text:p>
          </table:table-cell>
          <table:table-cell table:style-name="ce430" table:formula="of:=[.H84]+[.I84]" office:value-type="float" office:value="4478.64" calcext:value-type="float">
            <text:p>4.478,64</text:p>
          </table:table-cell>
          <table:table-cell table:style-name="ce430" table:formula="of:=[.J84]-[.L84]" office:value-type="float" office:value="3829.73" calcext:value-type="float">
            <text:p>3.829,73</text:p>
          </table:table-cell>
          <table:table-cell table:style-name="ce405" table:formula="of:=IF([.F84]&lt;=0.06;ROUND([.H84]*[.$D$12];2);ROUND(ROUND([.D83]*TRUNC(((1+0.06)^0.5-1);7);2)*[.$D$12];2))" office:value-type="float" office:value="648.91" calcext:value-type="float">
            <text:p>648,91 </text:p>
          </table:table-cell>
          <table:table-cell table:number-columns-repeated="1012"/>
        </table:table-row>
        <table:table-row table:style-name="ro1">
          <table:table-cell table:style-name="ce417" table:formula="of:=[.A37]" office:value-type="date" office:date-value="2023-12-31" calcext:value-type="date">
            <text:p>31:12:2023</text:p>
          </table:table-cell>
          <table:table-cell table:style-name="ce420" office:value-type="float" office:value="16" calcext:value-type="float">
            <text:p>16</text:p>
          </table:table-cell>
          <table:table-cell table:style-name="ce426" table:formula="of:=[.$D$8]*2-[.B85]" office:value-type="float" office:value="24" calcext:value-type="float">
            <text:p>24</text:p>
          </table:table-cell>
          <table:table-cell table:style-name="ce466" table:formula="of:=[.D37]" office:value-type="float" office:value="96329.81" calcext:value-type="float">
            <text:p>96.329,81</text:p>
          </table:table-cell>
          <table:table-cell table:style-name="ce375"/>
          <table:table-cell table:style-name="ce385" table:formula="of:=(([.F84]*100+[.E85])/100)" office:value-type="percentage" office:value="0.018" calcext:value-type="percentage">
            <text:p>1,80000%</text:p>
          </table:table-cell>
          <table:table-cell table:style-name="ce446" table:formula="of:=TRUNC(((1+[.F85])^0.5-1);7)" office:value-type="percentage" office:value="0.0089598" calcext:value-type="percentage">
            <text:p>0,89598%</text:p>
          </table:table-cell>
          <table:table-cell table:style-name="ce432" table:formula="of:=ROUND([.D84]*[.G85];2)" office:value-type="float" office:value="895.2" calcext:value-type="float">
            <text:p>895,20</text:p>
          </table:table-cell>
          <table:table-cell table:style-name="ce430" table:formula="of:=[.F37]" office:value-type="float" office:value="3583.44" calcext:value-type="float">
            <text:p>3.583,44</text:p>
          </table:table-cell>
          <table:table-cell table:style-name="ce430" table:formula="of:=[.H85]+[.I85]" office:value-type="float" office:value="4478.64" calcext:value-type="float">
            <text:p>4.478,64</text:p>
          </table:table-cell>
          <table:table-cell table:style-name="ce430" table:formula="of:=[.J85]-[.L85]" office:value-type="float" office:value="3852" calcext:value-type="float">
            <text:p>3.852,00</text:p>
          </table:table-cell>
          <table:table-cell table:style-name="ce405" table:formula="of:=IF([.F85]&lt;=0.06;ROUND([.H85]*[.$D$12];2);ROUND(ROUND([.D84]*TRUNC(((1+0.06)^0.5-1);7);2)*[.$D$12];2))" office:value-type="float" office:value="626.64" calcext:value-type="float">
            <text:p>626,64 </text:p>
          </table:table-cell>
          <table:table-cell table:number-columns-repeated="1012"/>
        </table:table-row>
        <table:table-row table:style-name="ro1">
          <table:table-cell table:style-name="ce417" table:formula="of:=[.A38]" office:value-type="date" office:date-value="2024-06-30" calcext:value-type="date">
            <text:p>30:06:2024</text:p>
          </table:table-cell>
          <table:table-cell table:style-name="ce420" office:value-type="float" office:value="17" calcext:value-type="float">
            <text:p>17</text:p>
          </table:table-cell>
          <table:table-cell table:style-name="ce463" table:formula="of:=[.$D$8]*2-[.B86]" office:value-type="float" office:value="23" calcext:value-type="float">
            <text:p>23</text:p>
          </table:table-cell>
          <table:table-cell table:style-name="ce466" table:formula="of:=[.D38]" office:value-type="float" office:value="92714.27" calcext:value-type="float">
            <text:p>92.714,27</text:p>
          </table:table-cell>
          <table:table-cell table:style-name="ce375"/>
          <table:table-cell table:style-name="ce385" table:formula="of:=(([.F85]*100+[.E86])/100)" office:value-type="percentage" office:value="0.018" calcext:value-type="percentage">
            <text:p>1,80000%</text:p>
          </table:table-cell>
          <table:table-cell table:style-name="ce446" table:formula="of:=TRUNC(((1+[.F86])^0.5-1);7)" office:value-type="percentage" office:value="0.0089598" calcext:value-type="percentage">
            <text:p>0,89598%</text:p>
          </table:table-cell>
          <table:table-cell table:style-name="ce432" table:formula="of:=ROUND([.D85]*[.G86];2)" office:value-type="float" office:value="863.1" calcext:value-type="float">
            <text:p>863,10</text:p>
          </table:table-cell>
          <table:table-cell table:style-name="ce430" table:formula="of:=[.F38]" office:value-type="float" office:value="3615.54" calcext:value-type="float">
            <text:p>3.615,54</text:p>
          </table:table-cell>
          <table:table-cell table:style-name="ce430" table:formula="of:=[.H86]+[.I86]" office:value-type="float" office:value="4478.64" calcext:value-type="float">
            <text:p>4.478,64</text:p>
          </table:table-cell>
          <table:table-cell table:style-name="ce430" table:formula="of:=[.J86]-[.L86]" office:value-type="float" office:value="3874.47" calcext:value-type="float">
            <text:p>3.874,47</text:p>
          </table:table-cell>
          <table:table-cell table:style-name="ce405" table:formula="of:=IF([.F86]&lt;=0.06;ROUND([.H86]*[.$D$12];2);ROUND(ROUND([.D85]*TRUNC(((1+0.06)^0.5-1);7);2)*[.$D$12];2))" office:value-type="float" office:value="604.17" calcext:value-type="float">
            <text:p>604,17 </text:p>
          </table:table-cell>
          <table:table-cell table:number-columns-repeated="1012"/>
        </table:table-row>
        <table:table-row table:style-name="ro1">
          <table:table-cell table:style-name="ce417" table:formula="of:=[.A39]" office:value-type="date" office:date-value="2024-12-31" calcext:value-type="date">
            <text:p>31:12:2024</text:p>
          </table:table-cell>
          <table:table-cell table:style-name="ce420" office:value-type="float" office:value="18" calcext:value-type="float">
            <text:p>18</text:p>
          </table:table-cell>
          <table:table-cell table:style-name="ce463" table:formula="of:=[.$D$8]*2-[.B87]" office:value-type="float" office:value="22" calcext:value-type="float">
            <text:p>22</text:p>
          </table:table-cell>
          <table:table-cell table:style-name="ce466" table:formula="of:=[.D39]" office:value-type="float" office:value="89066.33" calcext:value-type="float">
            <text:p>89.066,33</text:p>
          </table:table-cell>
          <table:table-cell table:style-name="ce375"/>
          <table:table-cell table:style-name="ce385" table:formula="of:=(([.F86]*100+[.E87])/100)" office:value-type="percentage" office:value="0.018" calcext:value-type="percentage">
            <text:p>1,80000%</text:p>
          </table:table-cell>
          <table:table-cell table:style-name="ce446" table:formula="of:=TRUNC(((1+[.F87])^0.5-1);7)" office:value-type="percentage" office:value="0.0089598" calcext:value-type="percentage">
            <text:p>0,89598%</text:p>
          </table:table-cell>
          <table:table-cell table:style-name="ce432" table:formula="of:=ROUND([.D86]*[.G87];2)" office:value-type="float" office:value="830.7" calcext:value-type="float">
            <text:p>830,70</text:p>
          </table:table-cell>
          <table:table-cell table:style-name="ce430" table:formula="of:=[.F39]" office:value-type="float" office:value="3647.94" calcext:value-type="float">
            <text:p>3.647,94</text:p>
          </table:table-cell>
          <table:table-cell table:style-name="ce430" table:formula="of:=[.H87]+[.I87]" office:value-type="float" office:value="4478.64" calcext:value-type="float">
            <text:p>4.478,64</text:p>
          </table:table-cell>
          <table:table-cell table:style-name="ce430" table:formula="of:=[.J87]-[.L87]" office:value-type="float" office:value="3897.15" calcext:value-type="float">
            <text:p>3.897,15</text:p>
          </table:table-cell>
          <table:table-cell table:style-name="ce405" table:formula="of:=IF([.F87]&lt;=0.06;ROUND([.H87]*[.$D$12];2);ROUND(ROUND([.D86]*TRUNC(((1+0.06)^0.5-1);7);2)*[.$D$12];2))" office:value-type="float" office:value="581.49" calcext:value-type="float">
            <text:p>581,49 </text:p>
          </table:table-cell>
          <table:table-cell table:number-columns-repeated="1012"/>
        </table:table-row>
        <table:table-row table:style-name="ro1">
          <table:table-cell table:style-name="ce417" table:formula="of:=[.A40]" office:value-type="date" office:date-value="2025-06-30" calcext:value-type="date">
            <text:p>30:06:2025</text:p>
          </table:table-cell>
          <table:table-cell table:style-name="ce420" office:value-type="float" office:value="19" calcext:value-type="float">
            <text:p>19</text:p>
          </table:table-cell>
          <table:table-cell table:style-name="ce463" table:formula="of:=[.$D$8]*2-[.B88]" office:value-type="float" office:value="21" calcext:value-type="float">
            <text:p>21</text:p>
          </table:table-cell>
          <table:table-cell table:style-name="ce466" table:formula="of:=[.D40]" office:value-type="float" office:value="85385.71" calcext:value-type="float">
            <text:p>85.385,71</text:p>
          </table:table-cell>
          <table:table-cell table:style-name="ce375"/>
          <table:table-cell table:style-name="ce385" table:formula="of:=(([.F87]*100+[.E88])/100)" office:value-type="percentage" office:value="0.018" calcext:value-type="percentage">
            <text:p>1,80000%</text:p>
          </table:table-cell>
          <table:table-cell table:style-name="ce446" table:formula="of:=TRUNC(((1+[.F88])^0.5-1);7)" office:value-type="percentage" office:value="0.0089598" calcext:value-type="percentage">
            <text:p>0,89598%</text:p>
          </table:table-cell>
          <table:table-cell table:style-name="ce432" table:formula="of:=ROUND([.D87]*[.G88];2)" office:value-type="float" office:value="798.02" calcext:value-type="float">
            <text:p>798,02</text:p>
          </table:table-cell>
          <table:table-cell table:style-name="ce430" table:formula="of:=[.F40]" office:value-type="float" office:value="3680.62" calcext:value-type="float">
            <text:p>3.680,62</text:p>
          </table:table-cell>
          <table:table-cell table:style-name="ce430" table:formula="of:=[.H88]+[.I88]" office:value-type="float" office:value="4478.64" calcext:value-type="float">
            <text:p>4.478,64</text:p>
          </table:table-cell>
          <table:table-cell table:style-name="ce430" table:formula="of:=[.J88]-[.L88]" office:value-type="float" office:value="3920.03" calcext:value-type="float">
            <text:p>3.920,03</text:p>
          </table:table-cell>
          <table:table-cell table:style-name="ce405" table:formula="of:=IF([.F88]&lt;=0.06;ROUND([.H88]*[.$D$12];2);ROUND(ROUND([.D87]*TRUNC(((1+0.06)^0.5-1);7);2)*[.$D$12];2))" office:value-type="float" office:value="558.61" calcext:value-type="float">
            <text:p>558,61 </text:p>
          </table:table-cell>
          <table:table-cell table:number-columns-repeated="1012"/>
        </table:table-row>
        <table:table-row table:style-name="ro1">
          <table:table-cell table:style-name="ce417" table:formula="of:=[.A41]" office:value-type="date" office:date-value="2025-12-31" calcext:value-type="date">
            <text:p>31:12:2025</text:p>
          </table:table-cell>
          <table:table-cell table:style-name="ce420" office:value-type="float" office:value="20" calcext:value-type="float">
            <text:p>20</text:p>
          </table:table-cell>
          <table:table-cell table:style-name="ce463" table:formula="of:=[.$D$8]*2-[.B89]" office:value-type="float" office:value="20" calcext:value-type="float">
            <text:p>20</text:p>
          </table:table-cell>
          <table:table-cell table:style-name="ce466" table:formula="of:=[.D41]" office:value-type="float" office:value="81672.11" calcext:value-type="float">
            <text:p>81.672,11</text:p>
          </table:table-cell>
          <table:table-cell table:style-name="ce375"/>
          <table:table-cell table:style-name="ce385" table:formula="of:=(([.F88]*100+[.E89])/100)" office:value-type="percentage" office:value="0.018" calcext:value-type="percentage">
            <text:p>1,80000%</text:p>
          </table:table-cell>
          <table:table-cell table:style-name="ce446" table:formula="of:=TRUNC(((1+[.F89])^0.5-1);7)" office:value-type="percentage" office:value="0.0089598" calcext:value-type="percentage">
            <text:p>0,89598%</text:p>
          </table:table-cell>
          <table:table-cell table:style-name="ce432" table:formula="of:=ROUND([.D88]*[.G89];2)" office:value-type="float" office:value="765.04" calcext:value-type="float">
            <text:p>765,04</text:p>
          </table:table-cell>
          <table:table-cell table:style-name="ce430" table:formula="of:=[.F41]" office:value-type="float" office:value="3713.6" calcext:value-type="float">
            <text:p>3.713,60</text:p>
          </table:table-cell>
          <table:table-cell table:style-name="ce430" table:formula="of:=[.H89]+[.I89]" office:value-type="float" office:value="4478.64" calcext:value-type="float">
            <text:p>4.478,64</text:p>
          </table:table-cell>
          <table:table-cell table:style-name="ce430" table:formula="of:=[.J89]-[.L89]" office:value-type="float" office:value="3943.11" calcext:value-type="float">
            <text:p>3.943,11</text:p>
          </table:table-cell>
          <table:table-cell table:style-name="ce405" table:formula="of:=IF([.F89]&lt;=0.06;ROUND([.H89]*[.$D$12];2);ROUND(ROUND([.D88]*TRUNC(((1+0.06)^0.5-1);7);2)*[.$D$12];2))" office:value-type="float" office:value="535.53" calcext:value-type="float">
            <text:p>535,53 </text:p>
          </table:table-cell>
          <table:table-cell table:number-columns-repeated="1012"/>
        </table:table-row>
        <table:table-row table:style-name="ro1">
          <table:table-cell table:style-name="ce417" table:formula="of:=[.A42]" office:value-type="date" office:date-value="2026-06-30" calcext:value-type="date">
            <text:p>30:06:2026</text:p>
          </table:table-cell>
          <table:table-cell table:style-name="ce420" office:value-type="float" office:value="21" calcext:value-type="float">
            <text:p>21</text:p>
          </table:table-cell>
          <table:table-cell table:style-name="ce463" table:formula="of:=[.$D$8]*2-[.B90]" office:value-type="float" office:value="19" calcext:value-type="float">
            <text:p>19</text:p>
          </table:table-cell>
          <table:table-cell table:style-name="ce466" table:formula="of:=[.D42]" office:value-type="float" office:value="77925.24" calcext:value-type="float">
            <text:p>77.925,24</text:p>
          </table:table-cell>
          <table:table-cell table:style-name="ce375"/>
          <table:table-cell table:style-name="ce385" table:formula="of:=(([.F89]*100+[.E90])/100)" office:value-type="percentage" office:value="0.018" calcext:value-type="percentage">
            <text:p>1,80000%</text:p>
          </table:table-cell>
          <table:table-cell table:style-name="ce446" table:formula="of:=TRUNC(((1+[.F90])^0.5-1);7)" office:value-type="percentage" office:value="0.0089598" calcext:value-type="percentage">
            <text:p>0,89598%</text:p>
          </table:table-cell>
          <table:table-cell table:style-name="ce432" table:formula="of:=ROUND([.D89]*[.G90];2)" office:value-type="float" office:value="731.77" calcext:value-type="float">
            <text:p>731,77</text:p>
          </table:table-cell>
          <table:table-cell table:style-name="ce430" table:formula="of:=[.F42]" office:value-type="float" office:value="3746.87" calcext:value-type="float">
            <text:p>3.746,87</text:p>
          </table:table-cell>
          <table:table-cell table:style-name="ce430" table:formula="of:=[.H90]+[.I90]" office:value-type="float" office:value="4478.64" calcext:value-type="float">
            <text:p>4.478,64</text:p>
          </table:table-cell>
          <table:table-cell table:style-name="ce430" table:formula="of:=[.J90]-[.L90]" office:value-type="float" office:value="3966.4" calcext:value-type="float">
            <text:p>3.966,40</text:p>
          </table:table-cell>
          <table:table-cell table:style-name="ce405" table:formula="of:=IF([.F90]&lt;=0.06;ROUND([.H90]*[.$D$12];2);ROUND(ROUND([.D89]*TRUNC(((1+0.06)^0.5-1);7);2)*[.$D$12];2))" office:value-type="float" office:value="512.24" calcext:value-type="float">
            <text:p>512,24 </text:p>
          </table:table-cell>
          <table:table-cell table:number-columns-repeated="1012"/>
        </table:table-row>
        <table:table-row table:style-name="ro1">
          <table:table-cell table:style-name="ce417" table:formula="of:=[.A43]" office:value-type="date" office:date-value="2026-12-31" calcext:value-type="date">
            <text:p>31:12:2026</text:p>
          </table:table-cell>
          <table:table-cell table:style-name="ce420" office:value-type="float" office:value="22" calcext:value-type="float">
            <text:p>22</text:p>
          </table:table-cell>
          <table:table-cell table:style-name="ce463" table:formula="of:=[.$D$8]*2-[.B91]" office:value-type="float" office:value="18" calcext:value-type="float">
            <text:p>18</text:p>
          </table:table-cell>
          <table:table-cell table:style-name="ce466" table:formula="of:=[.D43]" office:value-type="float" office:value="74144.79" calcext:value-type="float">
            <text:p>74.144,79</text:p>
          </table:table-cell>
          <table:table-cell table:style-name="ce375"/>
          <table:table-cell table:style-name="ce385" table:formula="of:=(([.F90]*100+[.E91])/100)" office:value-type="percentage" office:value="0.018" calcext:value-type="percentage">
            <text:p>1,80000%</text:p>
          </table:table-cell>
          <table:table-cell table:style-name="ce446" table:formula="of:=TRUNC(((1+[.F91])^0.5-1);7)" office:value-type="percentage" office:value="0.0089598" calcext:value-type="percentage">
            <text:p>0,89598%</text:p>
          </table:table-cell>
          <table:table-cell table:style-name="ce432" table:formula="of:=ROUND([.D90]*[.G91];2)" office:value-type="float" office:value="698.19" calcext:value-type="float">
            <text:p>698,19</text:p>
          </table:table-cell>
          <table:table-cell table:style-name="ce430" table:formula="of:=[.F43]" office:value-type="float" office:value="3780.45" calcext:value-type="float">
            <text:p>3.780,45</text:p>
          </table:table-cell>
          <table:table-cell table:style-name="ce430" table:formula="of:=[.H91]+[.I91]" office:value-type="float" office:value="4478.64" calcext:value-type="float">
            <text:p>4.478,64</text:p>
          </table:table-cell>
          <table:table-cell table:style-name="ce430" table:formula="of:=[.J91]-[.L91]" office:value-type="float" office:value="3989.91" calcext:value-type="float">
            <text:p>3.989,91</text:p>
          </table:table-cell>
          <table:table-cell table:style-name="ce405" table:formula="of:=IF([.F91]&lt;=0.06;ROUND([.H91]*[.$D$12];2);ROUND(ROUND([.D90]*TRUNC(((1+0.06)^0.5-1);7);2)*[.$D$12];2))" office:value-type="float" office:value="488.73" calcext:value-type="float">
            <text:p>488,73 </text:p>
          </table:table-cell>
          <table:table-cell table:number-columns-repeated="1012"/>
        </table:table-row>
        <table:table-row table:style-name="ro1">
          <table:table-cell table:style-name="ce417" table:formula="of:=[.A44]" office:value-type="date" office:date-value="2027-06-30" calcext:value-type="date">
            <text:p>30:06:2027</text:p>
          </table:table-cell>
          <table:table-cell table:style-name="ce420" office:value-type="float" office:value="23" calcext:value-type="float">
            <text:p>23</text:p>
          </table:table-cell>
          <table:table-cell table:style-name="ce463" table:formula="of:=[.$D$8]*2-[.B92]" office:value-type="float" office:value="17" calcext:value-type="float">
            <text:p>17</text:p>
          </table:table-cell>
          <table:table-cell table:style-name="ce466" table:formula="of:=[.D44]" office:value-type="float" office:value="70330.47" calcext:value-type="float">
            <text:p>70.330,47</text:p>
          </table:table-cell>
          <table:table-cell table:style-name="ce375"/>
          <table:table-cell table:style-name="ce385" table:formula="of:=(([.F91]*100+[.E92])/100)" office:value-type="percentage" office:value="0.018" calcext:value-type="percentage">
            <text:p>1,80000%</text:p>
          </table:table-cell>
          <table:table-cell table:style-name="ce446" table:formula="of:=TRUNC(((1+[.F92])^0.5-1);7)" office:value-type="percentage" office:value="0.0089598" calcext:value-type="percentage">
            <text:p>0,89598%</text:p>
          </table:table-cell>
          <table:table-cell table:style-name="ce432" table:formula="of:=ROUND([.D91]*[.G92];2)" office:value-type="float" office:value="664.32" calcext:value-type="float">
            <text:p>664,32</text:p>
          </table:table-cell>
          <table:table-cell table:style-name="ce430" table:formula="of:=[.F44]" office:value-type="float" office:value="3814.32" calcext:value-type="float">
            <text:p>3.814,32</text:p>
          </table:table-cell>
          <table:table-cell table:style-name="ce430" table:formula="of:=[.H92]+[.I92]" office:value-type="float" office:value="4478.64" calcext:value-type="float">
            <text:p>4.478,64</text:p>
          </table:table-cell>
          <table:table-cell table:style-name="ce430" table:formula="of:=[.J92]-[.L92]" office:value-type="float" office:value="4013.62" calcext:value-type="float">
            <text:p>4.013,62</text:p>
          </table:table-cell>
          <table:table-cell table:style-name="ce405" table:formula="of:=IF([.F92]&lt;=0.06;ROUND([.H92]*[.$D$12];2);ROUND(ROUND([.D91]*TRUNC(((1+0.06)^0.5-1);7);2)*[.$D$12];2))" office:value-type="float" office:value="465.02" calcext:value-type="float">
            <text:p>465,02 </text:p>
          </table:table-cell>
          <table:table-cell table:number-columns-repeated="1012"/>
        </table:table-row>
        <table:table-row table:style-name="ro1">
          <table:table-cell table:style-name="ce417" table:formula="of:=[.A45]" office:value-type="date" office:date-value="2027-12-31" calcext:value-type="date">
            <text:p>31:12:2027</text:p>
          </table:table-cell>
          <table:table-cell table:style-name="ce420" office:value-type="float" office:value="24" calcext:value-type="float">
            <text:p>24</text:p>
          </table:table-cell>
          <table:table-cell table:style-name="ce463" table:formula="of:=[.$D$8]*2-[.B93]" office:value-type="float" office:value="16" calcext:value-type="float">
            <text:p>16</text:p>
          </table:table-cell>
          <table:table-cell table:style-name="ce466" table:formula="of:=[.D45]" office:value-type="float" office:value="66481.98" calcext:value-type="float">
            <text:p>66.481,98</text:p>
          </table:table-cell>
          <table:table-cell table:style-name="ce375"/>
          <table:table-cell table:style-name="ce385" table:formula="of:=(([.F92]*100+[.E93])/100)" office:value-type="percentage" office:value="0.018" calcext:value-type="percentage">
            <text:p>1,80000%</text:p>
          </table:table-cell>
          <table:table-cell table:style-name="ce446" table:formula="of:=TRUNC(((1+[.F93])^0.5-1);7)" office:value-type="percentage" office:value="0.0089598" calcext:value-type="percentage">
            <text:p>0,89598%</text:p>
          </table:table-cell>
          <table:table-cell table:style-name="ce432" table:formula="of:=ROUND([.D92]*[.G93];2)" office:value-type="float" office:value="630.15" calcext:value-type="float">
            <text:p>630,15</text:p>
          </table:table-cell>
          <table:table-cell table:style-name="ce430" table:formula="of:=[.F45]" office:value-type="float" office:value="3848.49" calcext:value-type="float">
            <text:p>3.848,49</text:p>
          </table:table-cell>
          <table:table-cell table:style-name="ce430" table:formula="of:=[.H93]+[.I93]" office:value-type="float" office:value="4478.64" calcext:value-type="float">
            <text:p>4.478,64</text:p>
          </table:table-cell>
          <table:table-cell table:style-name="ce430" table:formula="of:=[.J93]-[.L93]" office:value-type="float" office:value="4037.53" calcext:value-type="float">
            <text:p>4.037,53</text:p>
          </table:table-cell>
          <table:table-cell table:style-name="ce405" table:formula="of:=IF([.F93]&lt;=0.06;ROUND([.H93]*[.$D$12];2);ROUND(ROUND([.D92]*TRUNC(((1+0.06)^0.5-1);7);2)*[.$D$12];2))" office:value-type="float" office:value="441.11" calcext:value-type="float">
            <text:p>441,11 </text:p>
          </table:table-cell>
          <table:table-cell table:number-columns-repeated="1012"/>
        </table:table-row>
        <table:table-row table:style-name="ro1">
          <table:table-cell table:style-name="ce417" table:formula="of:=[.A46]" office:value-type="date" office:date-value="2028-06-30" calcext:value-type="date">
            <text:p>30:06:2028</text:p>
          </table:table-cell>
          <table:table-cell table:style-name="ce420" office:value-type="float" office:value="25" calcext:value-type="float">
            <text:p>25</text:p>
          </table:table-cell>
          <table:table-cell table:style-name="ce463" table:formula="of:=[.$D$8]*2-[.B94]" office:value-type="float" office:value="15" calcext:value-type="float">
            <text:p>15</text:p>
          </table:table-cell>
          <table:table-cell table:style-name="ce466" table:formula="of:=[.D46]" office:value-type="float" office:value="62599.01" calcext:value-type="float">
            <text:p>62.599,01</text:p>
          </table:table-cell>
          <table:table-cell table:style-name="ce375"/>
          <table:table-cell table:style-name="ce385" table:formula="of:=(([.F93]*100+[.E94])/100)" office:value-type="percentage" office:value="0.018" calcext:value-type="percentage">
            <text:p>1,80000%</text:p>
          </table:table-cell>
          <table:table-cell table:style-name="ce446" table:formula="of:=TRUNC(((1+[.F94])^0.5-1);7)" office:value-type="percentage" office:value="0.0089598" calcext:value-type="percentage">
            <text:p>0,89598%</text:p>
          </table:table-cell>
          <table:table-cell table:style-name="ce432" table:formula="of:=ROUND([.D93]*[.G94];2)" office:value-type="float" office:value="595.67" calcext:value-type="float">
            <text:p>595,67</text:p>
          </table:table-cell>
          <table:table-cell table:style-name="ce430" table:formula="of:=[.F46]" office:value-type="float" office:value="3882.97" calcext:value-type="float">
            <text:p>3.882,97</text:p>
          </table:table-cell>
          <table:table-cell table:style-name="ce430" table:formula="of:=[.H94]+[.I94]" office:value-type="float" office:value="4478.64" calcext:value-type="float">
            <text:p>4.478,64</text:p>
          </table:table-cell>
          <table:table-cell table:style-name="ce430" table:formula="of:=[.J94]-[.L94]" office:value-type="float" office:value="4061.67" calcext:value-type="float">
            <text:p>4.061,67</text:p>
          </table:table-cell>
          <table:table-cell table:style-name="ce405" table:formula="of:=IF([.F94]&lt;=0.06;ROUND([.H94]*[.$D$12];2);ROUND(ROUND([.D93]*TRUNC(((1+0.06)^0.5-1);7);2)*[.$D$12];2))" office:value-type="float" office:value="416.97" calcext:value-type="float">
            <text:p>416,97 </text:p>
          </table:table-cell>
          <table:table-cell table:number-columns-repeated="1012"/>
        </table:table-row>
        <table:table-row table:style-name="ro1">
          <table:table-cell table:style-name="ce417" table:formula="of:=[.A47]" office:value-type="date" office:date-value="2028-12-31" calcext:value-type="date">
            <text:p>31:12:2028</text:p>
          </table:table-cell>
          <table:table-cell table:style-name="ce420" office:value-type="float" office:value="26" calcext:value-type="float">
            <text:p>26</text:p>
          </table:table-cell>
          <table:table-cell table:style-name="ce463" table:formula="of:=[.$D$8]*2-[.B95]" office:value-type="float" office:value="14" calcext:value-type="float">
            <text:p>14</text:p>
          </table:table-cell>
          <table:table-cell table:style-name="ce466" table:formula="of:=[.D47]" office:value-type="float" office:value="58681.24" calcext:value-type="float">
            <text:p>58.681,24</text:p>
          </table:table-cell>
          <table:table-cell table:style-name="ce375"/>
          <table:table-cell table:style-name="ce385" table:formula="of:=(([.F94]*100+[.E95])/100)" office:value-type="percentage" office:value="0.018" calcext:value-type="percentage">
            <text:p>1,80000%</text:p>
          </table:table-cell>
          <table:table-cell table:style-name="ce446" table:formula="of:=TRUNC(((1+[.F95])^0.5-1);7)" office:value-type="percentage" office:value="0.0089598" calcext:value-type="percentage">
            <text:p>0,89598%</text:p>
          </table:table-cell>
          <table:table-cell table:style-name="ce432" table:formula="of:=ROUND([.D94]*[.G95];2)" office:value-type="float" office:value="560.87" calcext:value-type="float">
            <text:p>560,87</text:p>
          </table:table-cell>
          <table:table-cell table:style-name="ce430" table:formula="of:=[.F47]" office:value-type="float" office:value="3917.77" calcext:value-type="float">
            <text:p>3.917,77</text:p>
          </table:table-cell>
          <table:table-cell table:style-name="ce430" table:formula="of:=[.H95]+[.I95]" office:value-type="float" office:value="4478.64" calcext:value-type="float">
            <text:p>4.478,64</text:p>
          </table:table-cell>
          <table:table-cell table:style-name="ce430" table:formula="of:=[.J95]-[.L95]" office:value-type="float" office:value="4086.03" calcext:value-type="float">
            <text:p>4.086,03</text:p>
          </table:table-cell>
          <table:table-cell table:style-name="ce405" table:formula="of:=IF([.F95]&lt;=0.06;ROUND([.H95]*[.$D$12];2);ROUND(ROUND([.D94]*TRUNC(((1+0.06)^0.5-1);7);2)*[.$D$12];2))" office:value-type="float" office:value="392.61" calcext:value-type="float">
            <text:p>392,61 </text:p>
          </table:table-cell>
          <table:table-cell table:number-columns-repeated="1012"/>
        </table:table-row>
        <table:table-row table:style-name="ro1">
          <table:table-cell table:style-name="ce417" table:formula="of:=[.A48]" office:value-type="date" office:date-value="2029-06-30" calcext:value-type="date">
            <text:p>30:06:2029</text:p>
          </table:table-cell>
          <table:table-cell table:style-name="ce420" office:value-type="float" office:value="27" calcext:value-type="float">
            <text:p>27</text:p>
          </table:table-cell>
          <table:table-cell table:style-name="ce463" table:formula="of:=[.$D$8]*2-[.B96]" office:value-type="float" office:value="13" calcext:value-type="float">
            <text:p>13</text:p>
          </table:table-cell>
          <table:table-cell table:style-name="ce466" table:formula="of:=[.D48]" office:value-type="float" office:value="54728.37" calcext:value-type="float">
            <text:p>54.728,37</text:p>
          </table:table-cell>
          <table:table-cell table:style-name="ce375"/>
          <table:table-cell table:style-name="ce385" table:formula="of:=(([.F95]*100+[.E96])/100)" office:value-type="percentage" office:value="0.018" calcext:value-type="percentage">
            <text:p>1,80000%</text:p>
          </table:table-cell>
          <table:table-cell table:style-name="ce446" table:formula="of:=TRUNC(((1+[.F96])^0.5-1);7)" office:value-type="percentage" office:value="0.0089598" calcext:value-type="percentage">
            <text:p>0,89598%</text:p>
          </table:table-cell>
          <table:table-cell table:style-name="ce432" table:formula="of:=ROUND([.D95]*[.G96];2)" office:value-type="float" office:value="525.77" calcext:value-type="float">
            <text:p>525,77</text:p>
          </table:table-cell>
          <table:table-cell table:style-name="ce430" table:formula="of:=[.F48]" office:value-type="float" office:value="3952.87" calcext:value-type="float">
            <text:p>3.952,87</text:p>
          </table:table-cell>
          <table:table-cell table:style-name="ce430" table:formula="of:=[.H96]+[.I96]" office:value-type="float" office:value="4478.64" calcext:value-type="float">
            <text:p>4.478,64</text:p>
          </table:table-cell>
          <table:table-cell table:style-name="ce430" table:formula="of:=[.J96]-[.L96]" office:value-type="float" office:value="4110.6" calcext:value-type="float">
            <text:p>4.110,60</text:p>
          </table:table-cell>
          <table:table-cell table:style-name="ce405" table:formula="of:=IF([.F96]&lt;=0.06;ROUND([.H96]*[.$D$12];2);ROUND(ROUND([.D95]*TRUNC(((1+0.06)^0.5-1);7);2)*[.$D$12];2))" office:value-type="float" office:value="368.04" calcext:value-type="float">
            <text:p>368,04 </text:p>
          </table:table-cell>
          <table:table-cell table:number-columns-repeated="1012"/>
        </table:table-row>
        <table:table-row table:style-name="ro1">
          <table:table-cell table:style-name="ce417" table:formula="of:=[.A49]" office:value-type="date" office:date-value="2029-12-31" calcext:value-type="date">
            <text:p>31:12:2029</text:p>
          </table:table-cell>
          <table:table-cell table:style-name="ce420" office:value-type="float" office:value="28" calcext:value-type="float">
            <text:p>28</text:p>
          </table:table-cell>
          <table:table-cell table:style-name="ce463" table:formula="of:=[.$D$8]*2-[.B97]" office:value-type="float" office:value="12" calcext:value-type="float">
            <text:p>12</text:p>
          </table:table-cell>
          <table:table-cell table:style-name="ce466" table:formula="of:=[.D49]" office:value-type="float" office:value="50740.09" calcext:value-type="float">
            <text:p>50.740,09</text:p>
          </table:table-cell>
          <table:table-cell table:style-name="ce375"/>
          <table:table-cell table:style-name="ce385" table:formula="of:=(([.F96]*100+[.E97])/100)" office:value-type="percentage" office:value="0.018" calcext:value-type="percentage">
            <text:p>1,80000%</text:p>
          </table:table-cell>
          <table:table-cell table:style-name="ce446" table:formula="of:=TRUNC(((1+[.F97])^0.5-1);7)" office:value-type="percentage" office:value="0.0089598" calcext:value-type="percentage">
            <text:p>0,89598%</text:p>
          </table:table-cell>
          <table:table-cell table:style-name="ce432" table:formula="of:=ROUND([.D96]*[.G97];2)" office:value-type="float" office:value="490.36" calcext:value-type="float">
            <text:p>490,36</text:p>
          </table:table-cell>
          <table:table-cell table:style-name="ce430" table:formula="of:=[.F49]" office:value-type="float" office:value="3988.28" calcext:value-type="float">
            <text:p>3.988,28</text:p>
          </table:table-cell>
          <table:table-cell table:style-name="ce430" table:formula="of:=[.H97]+[.I97]" office:value-type="float" office:value="4478.64" calcext:value-type="float">
            <text:p>4.478,64</text:p>
          </table:table-cell>
          <table:table-cell table:style-name="ce430" table:formula="of:=[.J97]-[.L97]" office:value-type="float" office:value="4135.39" calcext:value-type="float">
            <text:p>4.135,39</text:p>
          </table:table-cell>
          <table:table-cell table:style-name="ce405" table:formula="of:=IF([.F97]&lt;=0.06;ROUND([.H97]*[.$D$12];2);ROUND(ROUND([.D96]*TRUNC(((1+0.06)^0.5-1);7);2)*[.$D$12];2))" office:value-type="float" office:value="343.25" calcext:value-type="float">
            <text:p>343,25 </text:p>
          </table:table-cell>
          <table:table-cell table:number-columns-repeated="1012"/>
        </table:table-row>
        <table:table-row table:style-name="ro1">
          <table:table-cell table:style-name="ce417" table:formula="of:=[.A50]" office:value-type="date" office:date-value="2030-06-30" calcext:value-type="date">
            <text:p>30:06:2030</text:p>
          </table:table-cell>
          <table:table-cell table:style-name="ce420" office:value-type="float" office:value="29" calcext:value-type="float">
            <text:p>29</text:p>
          </table:table-cell>
          <table:table-cell table:style-name="ce463" table:formula="of:=[.$D$8]*2-[.B98]" office:value-type="float" office:value="11" calcext:value-type="float">
            <text:p>11</text:p>
          </table:table-cell>
          <table:table-cell table:style-name="ce466" table:formula="of:=[.D50]" office:value-type="float" office:value="46716.07" calcext:value-type="float">
            <text:p>46.716,07</text:p>
          </table:table-cell>
          <table:table-cell table:style-name="ce375"/>
          <table:table-cell table:style-name="ce385" table:formula="of:=(([.F97]*100+[.E98])/100)" office:value-type="percentage" office:value="0.018" calcext:value-type="percentage">
            <text:p>1,80000%</text:p>
          </table:table-cell>
          <table:table-cell table:style-name="ce446" table:formula="of:=TRUNC(((1+[.F98])^0.5-1);7)" office:value-type="percentage" office:value="0.0089598" calcext:value-type="percentage">
            <text:p>0,89598%</text:p>
          </table:table-cell>
          <table:table-cell table:style-name="ce432" table:formula="of:=ROUND([.D97]*[.G98];2)" office:value-type="float" office:value="454.62" calcext:value-type="float">
            <text:p>454,62</text:p>
          </table:table-cell>
          <table:table-cell table:style-name="ce430" table:formula="of:=[.F50]" office:value-type="float" office:value="4024.02" calcext:value-type="float">
            <text:p>4.024,02</text:p>
          </table:table-cell>
          <table:table-cell table:style-name="ce430" table:formula="of:=[.H98]+[.I98]" office:value-type="float" office:value="4478.64" calcext:value-type="float">
            <text:p>4.478,64</text:p>
          </table:table-cell>
          <table:table-cell table:style-name="ce430" table:formula="of:=[.J98]-[.L98]" office:value-type="float" office:value="4160.41" calcext:value-type="float">
            <text:p>4.160,41</text:p>
          </table:table-cell>
          <table:table-cell table:style-name="ce405" table:formula="of:=IF([.F98]&lt;=0.06;ROUND([.H98]*[.$D$12];2);ROUND(ROUND([.D97]*TRUNC(((1+0.06)^0.5-1);7);2)*[.$D$12];2))" office:value-type="float" office:value="318.23" calcext:value-type="float">
            <text:p>318,23 </text:p>
          </table:table-cell>
          <table:table-cell table:number-columns-repeated="1012"/>
        </table:table-row>
        <table:table-row table:style-name="ro1">
          <table:table-cell table:style-name="ce417" table:formula="of:=[.A51]" office:value-type="date" office:date-value="2030-12-31" calcext:value-type="date">
            <text:p>31:12:2030</text:p>
          </table:table-cell>
          <table:table-cell table:style-name="ce420" office:value-type="float" office:value="30" calcext:value-type="float">
            <text:p>30</text:p>
          </table:table-cell>
          <table:table-cell table:style-name="ce463" table:formula="of:=[.$D$8]*2-[.B99]" office:value-type="float" office:value="10" calcext:value-type="float">
            <text:p>10</text:p>
          </table:table-cell>
          <table:table-cell table:style-name="ce466" table:formula="of:=[.D51]" office:value-type="float" office:value="42656" calcext:value-type="float">
            <text:p>42.656,00</text:p>
          </table:table-cell>
          <table:table-cell table:style-name="ce375"/>
          <table:table-cell table:style-name="ce385" table:formula="of:=(([.F98]*100+[.E99])/100)" office:value-type="percentage" office:value="0.018" calcext:value-type="percentage">
            <text:p>1,80000%</text:p>
          </table:table-cell>
          <table:table-cell table:style-name="ce446" table:formula="of:=TRUNC(((1+[.F99])^0.5-1);7)" office:value-type="percentage" office:value="0.0089598" calcext:value-type="percentage">
            <text:p>0,89598%</text:p>
          </table:table-cell>
          <table:table-cell table:style-name="ce432" table:formula="of:=ROUND([.D98]*[.G99];2)" office:value-type="float" office:value="418.57" calcext:value-type="float">
            <text:p>418,57</text:p>
          </table:table-cell>
          <table:table-cell table:style-name="ce430" table:formula="of:=[.F51]" office:value-type="float" office:value="4060.07" calcext:value-type="float">
            <text:p>4.060,07</text:p>
          </table:table-cell>
          <table:table-cell table:style-name="ce430" table:formula="of:=[.H99]+[.I99]" office:value-type="float" office:value="4478.64" calcext:value-type="float">
            <text:p>4.478,64</text:p>
          </table:table-cell>
          <table:table-cell table:style-name="ce430" table:formula="of:=[.J99]-[.L99]" office:value-type="float" office:value="4185.64" calcext:value-type="float">
            <text:p>4.185,64</text:p>
          </table:table-cell>
          <table:table-cell table:style-name="ce405" table:formula="of:=IF([.F99]&lt;=0.06;ROUND([.H99]*[.$D$12];2);ROUND(ROUND([.D98]*TRUNC(((1+0.06)^0.5-1);7);2)*[.$D$12];2))" office:value-type="float" office:value="293" calcext:value-type="float">
            <text:p>293,00 </text:p>
          </table:table-cell>
          <table:table-cell table:number-columns-repeated="1012"/>
        </table:table-row>
        <table:table-row table:style-name="ro1">
          <table:table-cell table:style-name="ce417" table:formula="of:=[.A52]" office:value-type="date" office:date-value="2031-06-30" calcext:value-type="date">
            <text:p>30:06:2031</text:p>
          </table:table-cell>
          <table:table-cell table:style-name="ce420" office:value-type="float" office:value="31" calcext:value-type="float">
            <text:p>31</text:p>
          </table:table-cell>
          <table:table-cell table:style-name="ce463" table:formula="of:=[.$D$8]*2-[.B100]" office:value-type="float" office:value="9" calcext:value-type="float">
            <text:p>9</text:p>
          </table:table-cell>
          <table:table-cell table:style-name="ce466" table:formula="of:=[.D52]" office:value-type="float" office:value="38559.55" calcext:value-type="float">
            <text:p>38.559,55</text:p>
          </table:table-cell>
          <table:table-cell table:style-name="ce375"/>
          <table:table-cell table:style-name="ce385" table:formula="of:=(([.F99]*100+[.E100])/100)" office:value-type="percentage" office:value="0.018" calcext:value-type="percentage">
            <text:p>1,80000%</text:p>
          </table:table-cell>
          <table:table-cell table:style-name="ce446" table:formula="of:=TRUNC(((1+[.F100])^0.5-1);7)" office:value-type="percentage" office:value="0.0089598" calcext:value-type="percentage">
            <text:p>0,89598%</text:p>
          </table:table-cell>
          <table:table-cell table:style-name="ce432" table:formula="of:=ROUND([.D99]*[.G100];2)" office:value-type="float" office:value="382.19" calcext:value-type="float">
            <text:p>382,19</text:p>
          </table:table-cell>
          <table:table-cell table:style-name="ce430" table:formula="of:=[.F52]" office:value-type="float" office:value="4096.45" calcext:value-type="float">
            <text:p>4.096,45</text:p>
          </table:table-cell>
          <table:table-cell table:style-name="ce430" table:formula="of:=[.H100]+[.I100]" office:value-type="float" office:value="4478.64" calcext:value-type="float">
            <text:p>4.478,64</text:p>
          </table:table-cell>
          <table:table-cell table:style-name="ce430" table:formula="of:=[.J100]-[.L100]" office:value-type="float" office:value="4211.11" calcext:value-type="float">
            <text:p>4.211,11</text:p>
          </table:table-cell>
          <table:table-cell table:style-name="ce405" table:formula="of:=IF([.F100]&lt;=0.06;ROUND([.H100]*[.$D$12];2);ROUND(ROUND([.D99]*TRUNC(((1+0.06)^0.5-1);7);2)*[.$D$12];2))" office:value-type="float" office:value="267.53" calcext:value-type="float">
            <text:p>267,53 </text:p>
          </table:table-cell>
          <table:table-cell table:number-columns-repeated="1012"/>
        </table:table-row>
        <table:table-row table:style-name="ro1">
          <table:table-cell table:style-name="ce417" table:formula="of:=[.A53]" office:value-type="date" office:date-value="2031-12-31" calcext:value-type="date">
            <text:p>31:12:2031</text:p>
          </table:table-cell>
          <table:table-cell table:style-name="ce420" office:value-type="float" office:value="32" calcext:value-type="float">
            <text:p>32</text:p>
          </table:table-cell>
          <table:table-cell table:style-name="ce463" table:formula="of:=[.$D$8]*2-[.B101]" office:value-type="float" office:value="8" calcext:value-type="float">
            <text:p>8</text:p>
          </table:table-cell>
          <table:table-cell table:style-name="ce466" table:formula="of:=[.D53]" office:value-type="float" office:value="34426.4" calcext:value-type="float">
            <text:p>34.426,40</text:p>
          </table:table-cell>
          <table:table-cell table:style-name="ce375"/>
          <table:table-cell table:style-name="ce385" table:formula="of:=(([.F100]*100+[.E101])/100)" office:value-type="percentage" office:value="0.018" calcext:value-type="percentage">
            <text:p>1,80000%</text:p>
          </table:table-cell>
          <table:table-cell table:style-name="ce446" table:formula="of:=TRUNC(((1+[.F101])^0.5-1);7)" office:value-type="percentage" office:value="0.0089598" calcext:value-type="percentage">
            <text:p>0,89598%</text:p>
          </table:table-cell>
          <table:table-cell table:style-name="ce432" table:formula="of:=ROUND([.D100]*[.G101];2)" office:value-type="float" office:value="345.49" calcext:value-type="float">
            <text:p>345,49</text:p>
          </table:table-cell>
          <table:table-cell table:style-name="ce430" table:formula="of:=[.F53]" office:value-type="float" office:value="4133.15" calcext:value-type="float">
            <text:p>4.133,15</text:p>
          </table:table-cell>
          <table:table-cell table:style-name="ce430" table:formula="of:=[.H101]+[.I101]" office:value-type="float" office:value="4478.64" calcext:value-type="float">
            <text:p>4.478,64</text:p>
          </table:table-cell>
          <table:table-cell table:style-name="ce430" table:formula="of:=[.J101]-[.L101]" office:value-type="float" office:value="4236.8" calcext:value-type="float">
            <text:p>4.236,80</text:p>
          </table:table-cell>
          <table:table-cell table:style-name="ce405" table:formula="of:=IF([.F101]&lt;=0.06;ROUND([.H101]*[.$D$12];2);ROUND(ROUND([.D100]*TRUNC(((1+0.06)^0.5-1);7);2)*[.$D$12];2))" office:value-type="float" office:value="241.84" calcext:value-type="float">
            <text:p>241,84 </text:p>
          </table:table-cell>
          <table:table-cell table:number-columns-repeated="1012"/>
        </table:table-row>
        <table:table-row table:style-name="ro1">
          <table:table-cell table:style-name="ce417" table:formula="of:=[.A54]" office:value-type="date" office:date-value="2032-06-30" calcext:value-type="date">
            <text:p>30:06:2032</text:p>
          </table:table-cell>
          <table:table-cell table:style-name="ce420" office:value-type="float" office:value="33" calcext:value-type="float">
            <text:p>33</text:p>
          </table:table-cell>
          <table:table-cell table:style-name="ce463" table:formula="of:=[.$D$8]*2-[.B102]" office:value-type="float" office:value="7" calcext:value-type="float">
            <text:p>7</text:p>
          </table:table-cell>
          <table:table-cell table:style-name="ce466" table:formula="of:=[.D54]" office:value-type="float" office:value="30256.21" calcext:value-type="float">
            <text:p>30.256,21</text:p>
          </table:table-cell>
          <table:table-cell table:style-name="ce375"/>
          <table:table-cell table:style-name="ce385" table:formula="of:=(([.F101]*100+[.E102])/100)" office:value-type="percentage" office:value="0.018" calcext:value-type="percentage">
            <text:p>1,80000%</text:p>
          </table:table-cell>
          <table:table-cell table:style-name="ce446" table:formula="of:=TRUNC(((1+[.F102])^0.5-1);7)" office:value-type="percentage" office:value="0.0089598" calcext:value-type="percentage">
            <text:p>0,89598%</text:p>
          </table:table-cell>
          <table:table-cell table:style-name="ce432" table:formula="of:=ROUND([.D101]*[.G102];2)" office:value-type="float" office:value="308.45" calcext:value-type="float">
            <text:p>308,45</text:p>
          </table:table-cell>
          <table:table-cell table:style-name="ce430" table:formula="of:=[.F54]" office:value-type="float" office:value="4170.19" calcext:value-type="float">
            <text:p>4.170,19</text:p>
          </table:table-cell>
          <table:table-cell table:style-name="ce430" table:formula="of:=[.H102]+[.I102]" office:value-type="float" office:value="4478.64" calcext:value-type="float">
            <text:p>4.478,64</text:p>
          </table:table-cell>
          <table:table-cell table:style-name="ce430" table:formula="of:=[.J102]-[.L102]" office:value-type="float" office:value="4262.72" calcext:value-type="float">
            <text:p>4.262,72</text:p>
          </table:table-cell>
          <table:table-cell table:style-name="ce405" table:formula="of:=IF([.F102]&lt;=0.06;ROUND([.H102]*[.$D$12];2);ROUND(ROUND([.D101]*TRUNC(((1+0.06)^0.5-1);7);2)*[.$D$12];2))" office:value-type="float" office:value="215.92" calcext:value-type="float">
            <text:p>215,92 </text:p>
          </table:table-cell>
          <table:table-cell table:number-columns-repeated="1012"/>
        </table:table-row>
        <table:table-row table:style-name="ro1">
          <table:table-cell table:style-name="ce417" table:formula="of:=[.A55]" office:value-type="date" office:date-value="2032-12-31" calcext:value-type="date">
            <text:p>31:12:2032</text:p>
          </table:table-cell>
          <table:table-cell table:style-name="ce420" office:value-type="float" office:value="34" calcext:value-type="float">
            <text:p>34</text:p>
          </table:table-cell>
          <table:table-cell table:style-name="ce463" table:formula="of:=[.$D$8]*2-[.B103]" office:value-type="float" office:value="6" calcext:value-type="float">
            <text:p>6</text:p>
          </table:table-cell>
          <table:table-cell table:style-name="ce466" table:formula="of:=[.D55]" office:value-type="float" office:value="26048.66" calcext:value-type="float">
            <text:p>26.048,66</text:p>
          </table:table-cell>
          <table:table-cell table:style-name="ce375"/>
          <table:table-cell table:style-name="ce385" table:formula="of:=(([.F102]*100+[.E103])/100)" office:value-type="percentage" office:value="0.018" calcext:value-type="percentage">
            <text:p>1,80000%</text:p>
          </table:table-cell>
          <table:table-cell table:style-name="ce446" table:formula="of:=TRUNC(((1+[.F103])^0.5-1);7)" office:value-type="percentage" office:value="0.0089598" calcext:value-type="percentage">
            <text:p>0,89598%</text:p>
          </table:table-cell>
          <table:table-cell table:style-name="ce432" table:formula="of:=ROUND([.D102]*[.G103];2)" office:value-type="float" office:value="271.09" calcext:value-type="float">
            <text:p>271,09</text:p>
          </table:table-cell>
          <table:table-cell table:style-name="ce430" table:formula="of:=[.F55]" office:value-type="float" office:value="4207.55" calcext:value-type="float">
            <text:p>4.207,55</text:p>
          </table:table-cell>
          <table:table-cell table:style-name="ce430" table:formula="of:=[.H103]+[.I103]" office:value-type="float" office:value="4478.64" calcext:value-type="float">
            <text:p>4.478,64</text:p>
          </table:table-cell>
          <table:table-cell table:style-name="ce430" table:formula="of:=[.J103]-[.L103]" office:value-type="float" office:value="4288.88" calcext:value-type="float">
            <text:p>4.288,88</text:p>
          </table:table-cell>
          <table:table-cell table:style-name="ce405" table:formula="of:=IF([.F103]&lt;=0.06;ROUND([.H103]*[.$D$12];2);ROUND(ROUND([.D102]*TRUNC(((1+0.06)^0.5-1);7);2)*[.$D$12];2))" office:value-type="float" office:value="189.76" calcext:value-type="float">
            <text:p>189,76 </text:p>
          </table:table-cell>
          <table:table-cell table:number-columns-repeated="1012"/>
        </table:table-row>
        <table:table-row table:style-name="ro1">
          <table:table-cell table:style-name="ce417" table:formula="of:=[.A56]" office:value-type="date" office:date-value="2033-06-30" calcext:value-type="date">
            <text:p>30:06:2033</text:p>
          </table:table-cell>
          <table:table-cell table:style-name="ce420" office:value-type="float" office:value="35" calcext:value-type="float">
            <text:p>35</text:p>
          </table:table-cell>
          <table:table-cell table:style-name="ce463" table:formula="of:=[.$D$8]*2-[.B104]" office:value-type="float" office:value="5" calcext:value-type="float">
            <text:p>5</text:p>
          </table:table-cell>
          <table:table-cell table:style-name="ce466" table:formula="of:=[.D56]" office:value-type="float" office:value="21803.41" calcext:value-type="float">
            <text:p>21.803,41</text:p>
          </table:table-cell>
          <table:table-cell table:style-name="ce375"/>
          <table:table-cell table:style-name="ce385" table:formula="of:=(([.F103]*100+[.E104])/100)" office:value-type="percentage" office:value="0.018" calcext:value-type="percentage">
            <text:p>1,80000%</text:p>
          </table:table-cell>
          <table:table-cell table:style-name="ce446" table:formula="of:=TRUNC(((1+[.F104])^0.5-1);7)" office:value-type="percentage" office:value="0.0089598" calcext:value-type="percentage">
            <text:p>0,89598%</text:p>
          </table:table-cell>
          <table:table-cell table:style-name="ce432" table:formula="of:=ROUND([.D103]*[.G104];2)" office:value-type="float" office:value="233.39" calcext:value-type="float">
            <text:p>233,39</text:p>
          </table:table-cell>
          <table:table-cell table:style-name="ce430" table:formula="of:=[.F56]" office:value-type="float" office:value="4245.25" calcext:value-type="float">
            <text:p>4.245,25</text:p>
          </table:table-cell>
          <table:table-cell table:style-name="ce430" table:formula="of:=[.H104]+[.I104]" office:value-type="float" office:value="4478.64" calcext:value-type="float">
            <text:p>4.478,64</text:p>
          </table:table-cell>
          <table:table-cell table:style-name="ce430" table:formula="of:=[.J104]-[.L104]" office:value-type="float" office:value="4315.27" calcext:value-type="float">
            <text:p>4.315,27</text:p>
          </table:table-cell>
          <table:table-cell table:style-name="ce405" table:formula="of:=IF([.F104]&lt;=0.06;ROUND([.H104]*[.$D$12];2);ROUND(ROUND([.D103]*TRUNC(((1+0.06)^0.5-1);7);2)*[.$D$12];2))" office:value-type="float" office:value="163.37" calcext:value-type="float">
            <text:p>163,37 </text:p>
          </table:table-cell>
          <table:table-cell table:number-columns-repeated="1012"/>
        </table:table-row>
        <table:table-row table:style-name="ro1">
          <table:table-cell table:style-name="ce417" table:formula="of:=[.A57]" office:value-type="date" office:date-value="2033-12-31" calcext:value-type="date">
            <text:p>31:12:2033</text:p>
          </table:table-cell>
          <table:table-cell table:style-name="ce420" office:value-type="float" office:value="36" calcext:value-type="float">
            <text:p>36</text:p>
          </table:table-cell>
          <table:table-cell table:style-name="ce463" table:formula="of:=[.$D$8]*2-[.B105]" office:value-type="float" office:value="4" calcext:value-type="float">
            <text:p>4</text:p>
          </table:table-cell>
          <table:table-cell table:style-name="ce466" table:formula="of:=[.D57]" office:value-type="float" office:value="17520.12" calcext:value-type="float">
            <text:p>17.520,12</text:p>
          </table:table-cell>
          <table:table-cell table:style-name="ce375"/>
          <table:table-cell table:style-name="ce385" table:formula="of:=(([.F104]*100+[.E105])/100)" office:value-type="percentage" office:value="0.018" calcext:value-type="percentage">
            <text:p>1,80000%</text:p>
          </table:table-cell>
          <table:table-cell table:style-name="ce446" table:formula="of:=TRUNC(((1+[.F105])^0.5-1);7)" office:value-type="percentage" office:value="0.0089598" calcext:value-type="percentage">
            <text:p>0,89598%</text:p>
          </table:table-cell>
          <table:table-cell table:style-name="ce432" table:formula="of:=ROUND([.D104]*[.G105];2)" office:value-type="float" office:value="195.35" calcext:value-type="float">
            <text:p>195,35</text:p>
          </table:table-cell>
          <table:table-cell table:style-name="ce430" table:formula="of:=[.F57]" office:value-type="float" office:value="4283.29" calcext:value-type="float">
            <text:p>4.283,29</text:p>
          </table:table-cell>
          <table:table-cell table:style-name="ce430" table:formula="of:=[.H105]+[.I105]" office:value-type="float" office:value="4478.64" calcext:value-type="float">
            <text:p>4.478,64</text:p>
          </table:table-cell>
          <table:table-cell table:style-name="ce430" table:formula="of:=[.J105]-[.L105]" office:value-type="float" office:value="4341.89" calcext:value-type="float">
            <text:p>4.341,89</text:p>
          </table:table-cell>
          <table:table-cell table:style-name="ce405" table:formula="of:=IF([.F105]&lt;=0.06;ROUND([.H105]*[.$D$12];2);ROUND(ROUND([.D104]*TRUNC(((1+0.06)^0.5-1);7);2)*[.$D$12];2))" office:value-type="float" office:value="136.75" calcext:value-type="float">
            <text:p>136,75 </text:p>
          </table:table-cell>
          <table:table-cell table:number-columns-repeated="1012"/>
        </table:table-row>
        <table:table-row table:style-name="ro1">
          <table:table-cell table:style-name="ce417" table:formula="of:=[.A58]" office:value-type="date" office:date-value="2034-06-30" calcext:value-type="date">
            <text:p>30:06:2034</text:p>
          </table:table-cell>
          <table:table-cell table:style-name="ce420" office:value-type="float" office:value="37" calcext:value-type="float">
            <text:p>37</text:p>
          </table:table-cell>
          <table:table-cell table:style-name="ce463" table:formula="of:=[.$D$8]*2-[.B106]" office:value-type="float" office:value="3" calcext:value-type="float">
            <text:p>3</text:p>
          </table:table-cell>
          <table:table-cell table:style-name="ce466" table:formula="of:=[.D58]" office:value-type="float" office:value="13198.46" calcext:value-type="float">
            <text:p>13.198,46</text:p>
          </table:table-cell>
          <table:table-cell table:style-name="ce375"/>
          <table:table-cell table:style-name="ce385" table:formula="of:=(([.F105]*100+[.E106])/100)" office:value-type="percentage" office:value="0.018" calcext:value-type="percentage">
            <text:p>1,80000%</text:p>
          </table:table-cell>
          <table:table-cell table:style-name="ce446" table:formula="of:=TRUNC(((1+[.F106])^0.5-1);7)" office:value-type="percentage" office:value="0.0089598" calcext:value-type="percentage">
            <text:p>0,89598%</text:p>
          </table:table-cell>
          <table:table-cell table:style-name="ce432" table:formula="of:=ROUND([.D105]*[.G106];2)" office:value-type="float" office:value="156.98" calcext:value-type="float">
            <text:p>156,98</text:p>
          </table:table-cell>
          <table:table-cell table:style-name="ce430" table:formula="of:=[.F58]" office:value-type="float" office:value="4321.66" calcext:value-type="float">
            <text:p>4.321,66</text:p>
          </table:table-cell>
          <table:table-cell table:style-name="ce430" table:formula="of:=[.H106]+[.I106]" office:value-type="float" office:value="4478.64" calcext:value-type="float">
            <text:p>4.478,64</text:p>
          </table:table-cell>
          <table:table-cell table:style-name="ce430" table:formula="of:=[.J106]-[.L106]" office:value-type="float" office:value="4368.75" calcext:value-type="float">
            <text:p>4.368,75</text:p>
          </table:table-cell>
          <table:table-cell table:style-name="ce405" table:formula="of:=IF([.F106]&lt;=0.06;ROUND([.H106]*[.$D$12];2);ROUND(ROUND([.D105]*TRUNC(((1+0.06)^0.5-1);7);2)*[.$D$12];2))" office:value-type="float" office:value="109.89" calcext:value-type="float">
            <text:p>109,89 </text:p>
          </table:table-cell>
          <table:table-cell table:number-columns-repeated="1012"/>
        </table:table-row>
        <table:table-row table:style-name="ro1">
          <table:table-cell table:style-name="ce417" table:formula="of:=[.A59]" office:value-type="date" office:date-value="2034-12-31" calcext:value-type="date">
            <text:p>31:12:2034</text:p>
          </table:table-cell>
          <table:table-cell table:style-name="ce420" office:value-type="float" office:value="38" calcext:value-type="float">
            <text:p>38</text:p>
          </table:table-cell>
          <table:table-cell table:style-name="ce463" table:formula="of:=[.$D$8]*2-[.B107]" office:value-type="float" office:value="2" calcext:value-type="float">
            <text:p>2</text:p>
          </table:table-cell>
          <table:table-cell table:style-name="ce466" table:formula="of:=[.D59]" office:value-type="float" office:value="8838.07999999997" calcext:value-type="float">
            <text:p>8.838,08</text:p>
          </table:table-cell>
          <table:table-cell table:style-name="ce375"/>
          <table:table-cell table:style-name="ce385" table:formula="of:=(([.F106]*100+[.E107])/100)" office:value-type="percentage" office:value="0.018" calcext:value-type="percentage">
            <text:p>1,80000%</text:p>
          </table:table-cell>
          <table:table-cell table:style-name="ce446" table:formula="of:=TRUNC(((1+[.F107])^0.5-1);7)" office:value-type="percentage" office:value="0.0089598" calcext:value-type="percentage">
            <text:p>0,89598%</text:p>
          </table:table-cell>
          <table:table-cell table:style-name="ce432" table:formula="of:=ROUND([.D106]*[.G107];2)" office:value-type="float" office:value="118.26" calcext:value-type="float">
            <text:p>118,26</text:p>
          </table:table-cell>
          <table:table-cell table:style-name="ce430" table:formula="of:=[.F59]" office:value-type="float" office:value="4360.38" calcext:value-type="float">
            <text:p>4.360,38</text:p>
          </table:table-cell>
          <table:table-cell table:style-name="ce430" table:formula="of:=[.H107]+[.I107]" office:value-type="float" office:value="4478.64" calcext:value-type="float">
            <text:p>4.478,64</text:p>
          </table:table-cell>
          <table:table-cell table:style-name="ce430" table:formula="of:=[.J107]-[.L107]" office:value-type="float" office:value="4395.86" calcext:value-type="float">
            <text:p>4.395,86</text:p>
          </table:table-cell>
          <table:table-cell table:style-name="ce405" table:formula="of:=IF([.F107]&lt;=0.06;ROUND([.H107]*[.$D$12];2);ROUND(ROUND([.D106]*TRUNC(((1+0.06)^0.5-1);7);2)*[.$D$12];2))" office:value-type="float" office:value="82.78" calcext:value-type="float">
            <text:p>82,78 </text:p>
          </table:table-cell>
          <table:table-cell table:number-columns-repeated="1012"/>
        </table:table-row>
        <table:table-row table:style-name="ro1">
          <table:table-cell table:style-name="ce417" table:formula="of:=[.A60]" office:value-type="date" office:date-value="2035-06-30" calcext:value-type="date">
            <text:p>30:06:2035</text:p>
          </table:table-cell>
          <table:table-cell table:style-name="ce420" office:value-type="float" office:value="39" calcext:value-type="float">
            <text:p>39</text:p>
          </table:table-cell>
          <table:table-cell table:style-name="ce463" table:formula="of:=[.$D$8]*2-[.B108]" office:value-type="float" office:value="1" calcext:value-type="float">
            <text:p>1</text:p>
          </table:table-cell>
          <table:table-cell table:style-name="ce466" table:formula="of:=[.D60]" office:value-type="float" office:value="4438.62999999997" calcext:value-type="float">
            <text:p>4.438,63</text:p>
          </table:table-cell>
          <table:table-cell table:style-name="ce375"/>
          <table:table-cell table:style-name="ce385" table:formula="of:=(([.F107]*100+[.E108])/100)" office:value-type="percentage" office:value="0.018" calcext:value-type="percentage">
            <text:p>1,80000%</text:p>
          </table:table-cell>
          <table:table-cell table:style-name="ce446" table:formula="of:=TRUNC(((1+[.F108])^0.5-1);7)" office:value-type="percentage" office:value="0.0089598" calcext:value-type="percentage">
            <text:p>0,89598%</text:p>
          </table:table-cell>
          <table:table-cell table:style-name="ce432" table:formula="of:=ROUND([.D107]*[.G108];2)" office:value-type="float" office:value="79.19" calcext:value-type="float">
            <text:p>79,19</text:p>
          </table:table-cell>
          <table:table-cell table:style-name="ce430" table:formula="of:=[.F60]" office:value-type="float" office:value="4399.45" calcext:value-type="float">
            <text:p>4.399,45</text:p>
          </table:table-cell>
          <table:table-cell table:style-name="ce430" table:formula="of:=[.H108]+[.I108]" office:value-type="float" office:value="4478.64" calcext:value-type="float">
            <text:p>4.478,64</text:p>
          </table:table-cell>
          <table:table-cell table:style-name="ce430" table:formula="of:=[.J108]-[.L108]" office:value-type="float" office:value="4423.21" calcext:value-type="float">
            <text:p>4.423,21</text:p>
          </table:table-cell>
          <table:table-cell table:style-name="ce405" table:formula="of:=IF([.F108]&lt;=0.06;ROUND([.H108]*[.$D$12];2);ROUND(ROUND([.D107]*TRUNC(((1+0.06)^0.5-1);7);2)*[.$D$12];2))" office:value-type="float" office:value="55.43" calcext:value-type="float">
            <text:p>55,43 </text:p>
          </table:table-cell>
          <table:table-cell table:number-columns-repeated="1012"/>
        </table:table-row>
        <table:table-row table:style-name="ro1">
          <table:table-cell table:style-name="ce417" table:formula="of:=[.A61]" office:value-type="date" office:date-value="2035-12-31" calcext:value-type="date">
            <text:p>31:12:2035</text:p>
          </table:table-cell>
          <table:table-cell table:style-name="ce420" office:value-type="float" office:value="40" calcext:value-type="float">
            <text:p>40</text:p>
          </table:table-cell>
          <table:table-cell table:style-name="ce463" table:formula="of:=[.$D$8]*2-[.B109]" office:value-type="float" office:value="0" calcext:value-type="float">
            <text:p>0</text:p>
          </table:table-cell>
          <table:table-cell table:style-name="ce467" table:formula="of:=[.D61]" office:value-type="float" office:value="0" calcext:value-type="float">
            <text:p>0,00</text:p>
          </table:table-cell>
          <table:table-cell table:style-name="ce439"/>
          <table:table-cell table:style-name="ce385" table:formula="of:=(([.F108]*100+[.E109])/100)" office:value-type="percentage" office:value="0.018" calcext:value-type="percentage">
            <text:p>1,80000%</text:p>
          </table:table-cell>
          <table:table-cell table:style-name="ce446" table:formula="of:=TRUNC(((1+[.F109])^0.5-1);7)" office:value-type="percentage" office:value="0.0089598" calcext:value-type="percentage">
            <text:p>0,89598%</text:p>
          </table:table-cell>
          <table:table-cell table:style-name="ce432" table:formula="of:=ROUND([.D108]*[.G109];2)" office:value-type="float" office:value="39.77" calcext:value-type="float">
            <text:p>39,77</text:p>
          </table:table-cell>
          <table:table-cell table:style-name="ce430" table:formula="of:=[.F61]" office:value-type="float" office:value="4438.62999999997" calcext:value-type="float">
            <text:p>4.438,63</text:p>
          </table:table-cell>
          <table:table-cell table:style-name="ce430" table:formula="of:=[.H109]+[.I109]" office:value-type="float" office:value="4478.39999999997" calcext:value-type="float">
            <text:p>4.478,40</text:p>
          </table:table-cell>
          <table:table-cell table:style-name="ce430" table:formula="of:=[.J109]-[.L109]" office:value-type="float" office:value="4450.55999999997" calcext:value-type="float">
            <text:p>4.450,56</text:p>
          </table:table-cell>
          <table:table-cell table:style-name="ce405" table:formula="of:=IF([.F109]&lt;=0.06;ROUND([.H109]*[.$D$12];2);ROUND(ROUND([.D108]*TRUNC(((1+0.06)^0.5-1);7);2)*[.$D$12];2))" office:value-type="float" office:value="27.84" calcext:value-type="float">
            <text:p>27,84 </text:p>
          </table:table-cell>
          <table:table-cell table:number-columns-repeated="1012"/>
        </table:table-row>
        <table:table-row table:style-name="ro1">
          <table:table-cell table:style-name="ce332"/>
          <table:table-cell table:style-name="ce386"/>
          <table:table-cell table:style-name="ce396"/>
          <table:table-cell table:style-name="ce468" office:value-type="string" calcext:value-type="string">
            <text:p>TOTALI</text:p>
          </table:table-cell>
          <table:table-cell table:style-name="ce332"/>
          <table:table-cell table:style-name="ce386"/>
          <table:table-cell table:style-name="ce396"/>
          <table:table-cell table:style-name="ce470" table:formula="of:=SUM([.H69:.H109])" office:value-type="float" office:value="29160.36" calcext:value-type="float">
            <text:p>29.160,36</text:p>
          </table:table-cell>
          <table:table-cell table:style-name="ce437" table:formula="of:=SUM([.I69:.I109])" office:value-type="float" office:value="150000" calcext:value-type="float">
            <text:p>150.000,00</text:p>
          </table:table-cell>
          <table:table-cell table:style-name="ce437" table:formula="of:=SUM([.J69:.J109])" office:value-type="float" office:value="179160.36" calcext:value-type="float">
            <text:p>179.160,36</text:p>
          </table:table-cell>
          <table:table-cell table:style-name="ce437" table:formula="of:=SUM([.K69:.K109])" office:value-type="float" office:value="158758.6" calcext:value-type="float">
            <text:p>158.758,60</text:p>
          </table:table-cell>
          <table:table-cell table:style-name="ce437" table:formula="of:=SUM([.L69:.L109])" office:value-type="float" office:value="20401.76" calcext:value-type="float">
            <text:p>20.401,76</text:p>
          </table:table-cell>
          <table:table-cell table:number-columns-repeated="1012"/>
        </table:table-row>
        <table:table-row table:style-name="ro1">
          <table:table-cell table:style-name="ce474"/>
          <table:table-cell table:style-name="ce423"/>
          <table:table-cell table:style-name="ce426"/>
          <table:table-cell table:style-name="ce434" table:number-columns-repeated="7"/>
          <table:table-cell table:number-columns-repeated="1014"/>
        </table:table-row>
        <table:table-row table:style-name="ro1" table:number-rows-repeated="127">
          <table:table-cell table:number-columns-repeated="8"/>
          <table:table-cell table:style-name="ce449" table:number-columns-repeated="2"/>
          <table:table-cell table:number-columns-repeated="1014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8">
      <number:day number:style="long"/>
      <number:text>:</number:text>
      <number:month number:style="long"/>
      <number:text>:</number:text>
      <number:year number:style="long"/>
    </number:date-style>
    <number:percentage-style style:name="N119">
      <number:number number:decimal-places="5" loext:min-decimal-places="5" number:min-integer-digits="1"/>
      <number:text>%</number:text>
    </number:percentage-style>
    <number:percentage-style style:name="N120">
      <number:number number:decimal-places="6" loext:min-decimal-places="6" number:min-integer-digits="1"/>
      <number:text>%</number:text>
    </number:percentag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8.01mm" fo:margin-right="8.01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8.01mm" fo:margin-right="8.01mm" style:first-page-number="continue" loext:scale-to-X="1" loext:scale-to-Y="1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7.51mm" fo:margin-left="10.99mm" fo:margin-right="10.99mm" fo:margin-top="0mm"/>
      </style:footer-style>
    </style:page-layout>
    <style:page-layout style:name="Mpm5">
      <style:page-layout-properties style:num-format="1" style:print-orientation="portrait" fo:margin-top="10mm" fo:margin-bottom="10mm" fo:margin-left="8.01mm" fo:margin-right="8.01mm" style:shadow="none" style:first-page-number="continue" loext:scale-to-X="1" loext:scale-to-Y="1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7.51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 style:data-style-name="N2" text:time-value="11:41:33.2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tuo_20_a_20_5_20_anni" style:display-name="PageStyle_mutuo a 5 an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tuo_20_a_20_10_20_anni" style:display-name="PageStyle_mutuo a 10 ann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tuo_20_a_20_14_20_anni" style:display-name="PageStyle_mutuo a 14 an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tuo_20_a_20_15_20_anni" style:display-name="PageStyle_mutuo a 15 an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tuo_20_a_20_20_20_anni" style:display-name="PageStyle_mutuo a 20 an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tuo_20_a_20_25_20_anni" style:display-name="PageStyle_mutuo a 25 an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27694</meta:initial-creator>
    <meta:creation-date>2002-08-01T15:32:05</meta:creation-date>
    <dc:date>2023-10-16T11:55:46.327000000</dc:date>
    <meta:print-date>2015-12-09T12:31:52.515000000</meta:print-date>
    <meta:editing-cycles>37</meta:editing-cycles>
    <meta:editing-duration>PT3H3M21S</meta:editing-duration>
    <meta:generator>LibreOffice/6.2.7.1$Windows_X86_64 LibreOffice_project/23edc44b61b830b7d749943e020e96f5a7df63bf</meta:generator>
    <meta:document-statistic meta:table-count="5" meta:cell-count="2282" meta:object-count="1"/>
  </office:meta>
</office:document-meta>
</file>