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C5A687BAAE1F667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100d97" style:font-name-asian="Times New Roman1" style:font-size-asian="10pt" style:font-style-asian="italic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2" style:font-size-asian="11pt" style:font-style-asian="italic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4" style:family="paragraph" style:parent-style-name="Standard">
      <style:paragraph-properties fo:margin-left="0cm" fo:margin-right="0cm" fo:margin-top="0.212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paragraph-rsid="000fbfb2" style:font-name-asian="Arial2" style:font-size-asian="12pt" style:font-style-asian="normal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" style:family="paragraph" style:parent-style-name="Standard">
      <style:paragraph-properties fo:margin-left="0cm" fo:margin-right="0cm" fo:margin-top="0.212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8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9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italic" style:text-underline-style="none" style:font-name-asian="Arial2" style:font-size-asian="11.5pt" style:font-style-asian="italic" style:font-name-complex="Arial2" style:font-size-complex="11.5pt"/>
    </style:style>
    <style:style style:name="P13" style:family="paragraph" style:parent-style-name="Standard">
      <style:text-properties style:font-name="Arial" style:font-name-asian="Arial2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asian="Arial2" style:font-name-complex="Arial2"/>
    </style:style>
    <style:style style:name="P15" style:family="paragraph" style:parent-style-name="Standard">
      <style:paragraph-properties fo:margin-top="0cm" fo:margin-bottom="0.247cm" style:contextual-spacing="false" fo:line-height="120%"/>
      <style:text-properties style:font-name="Arial" style:font-name-asian="Arial2" style:font-name-complex="Arial2"/>
    </style:style>
    <style:style style:name="P16" style:family="paragraph" style:parent-style-name="Standard">
      <style:paragraph-properties fo:margin-top="0cm" fo:margin-bottom="0.247cm" style:contextual-spacing="false" fo:line-height="120%">
        <style:tab-stops>
          <style:tab-stop style:position="2.48cm" style:type="center"/>
          <style:tab-stop style:position="13.49cm" style:type="center"/>
        </style:tab-stops>
      </style:paragraph-properties>
      <style:text-properties style:font-name="Arial" style:font-name-asian="Arial2" style:font-name-complex="Arial2"/>
    </style:style>
    <style:style style:name="P17" style:family="paragraph" style:parent-style-name="Standard">
      <style:paragraph-properties fo:margin-left="0.598cm" fo:margin-right="0cm" fo:text-indent="0cm" style:auto-text-indent="false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top="0cm" fo:margin-bottom="0.247cm" style:contextual-spacing="false" fo:line-height="120%" fo:break-before="auto" fo:break-after="auto">
        <style:tab-stops>
          <style:tab-stop style:position="2.503cm" style:type="center"/>
          <style:tab-stop style:position="13.503cm" style:type="center"/>
        </style:tab-stops>
      </style:paragraph-properties>
      <style:text-properties officeooo:paragraph-rsid="000fbfb2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2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2" style:family="paragraph" style:parent-style-name="Standard" style:master-page-name="Converted1">
      <style:paragraph-properties fo:margin-top="0cm" fo:margin-bottom="0.247cm" style:contextual-spacing="false" fo:line-height="120%" fo:text-align="justify" style:justify-single-word="false" style:page-number="auto"/>
      <style:text-properties style:font-name="Arial1" fo:font-size="8pt" style:font-name-asian="Times New Roman1" style:font-size-asian="8pt" style:font-name-complex="Times New Roman1" style:font-size-complex="8pt"/>
    </style:style>
    <style:style style:name="T1" style:family="text">
      <style:text-properties officeooo:rsid="002403d4"/>
    </style:style>
    <style:style style:name="T2" style:family="text">
      <style:text-properties officeooo:rsid="0010d12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style:font-name-asian="Arial2" style:font-name-complex="Arial2" style:font-weight-complex="normal"/>
    </style:style>
    <style:style style:name="T7" style:family="text">
      <style:text-properties style:font-name="Arial" officeooo:rsid="00124458" style:font-name-asian="Arial2" style:font-name-complex="Arial2" style:font-weight-complex="normal"/>
    </style:style>
    <style:style style:name="T8" style:family="text">
      <style:text-properties style:text-position="super 58%" style:font-name="Arial" style:font-name-asian="Arial2" style:font-name-complex="Arial2"/>
    </style:style>
    <style:style style:name="T9" style:family="text">
      <style:text-properties officeooo:rsid="000fbfb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span text:style-name="T9">Codice modulo: </text:span><text:span text:style-name="T6">p_TN_M_000286</text:span><text:span text:style-name="T7">1</text:span></text:p>
      <text:p text:style-name="P10">Alla </text:p>
      <text:p text:style-name="P10">PROVINCIA AUTONOMA DI TRENTO</text:p>
      <text:p text:style-name="P8">………………………..……</text:p>
      <text:p text:style-name="P8">…………………………….</text:p>
      <text:p text:style-name="P8">PEC ……………………….</text:p>
      <text:p text:style-name="P19"><text:span text:style-name="T3"><text:s/></text:span><text:span text:style-name="T4">DICHIARAZIONE SOSTITUTIVA DELL'ATTO DI NOTORIETA' ATTESTANTE LA CONFORMITA' DI UNA COPIA ALL'ORIGINALE</text:span></text:p>
      <text:p text:style-name="P12">(artt. 19 e 47 D.P.R. 28 dicembre 2000, n. 445) </text:p>
      <text:p text:style-name="P2"/>
      <text:p text:style-name="P6">Il sottoscritto / La sottoscritta</text:p>
      <text:p text:style-name="P7">cognome __________________________________ nome ________________</text:p>
      <text:p text:style-name="P7">nato a ________________________ il ___/___/_____</text:p>
      <text:p text:style-name="P9">residente a __________________________ indirizzo ___________ n. civico _____</text:p>
      <text:p text:style-name="P4">codice fiscale ccc ccc ccccc ccccc </text:p>
      <text:p text:style-name="P4">indirizzo di posta elettronica/posta elettronica certificata (PEC) _____________________________</text:p>
      <text:p text:style-name="P3"/>
      <text:p text:style-name="P14">ai sensi degli artt. 19 e 47 del D.P.R. 445/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11">DICHIARA</text:p>
      <text:p text:style-name="P5">che la presente copia, composta di n. (______) fogli, è conforme all'originale.</text:p>
      <text:p text:style-name="P18"><text:span text:style-name="T5">Luogo e data <text:tab/>FIRMA</text:span><text:span text:style-name="T8"><text:note text:id="ftn1" text:note-class="footnote"><text:note-citation>1</text:note-citation><text:note-body><text:p text:style-name="P22">Allegare fotocopia di un documento di identità in corso di validità (in caso di dichiarazione sottoscritta con firma autografa e non in presenza del dipendente addetto).</text:p><text:p text:style-name="P17"/></text:note-body></text:note></text:span></text:p>
      <text:p text:style-name="P15"/>
      <text:p text:style-name="P16"><text:tab/>………………………. <text:tab/>…………………………………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Symbols" fo:font-family="'Noto Sans Symbol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 Symbols" fo:font-family="'Noto Sans Symbols'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100d97" style:font-name-asian="Times New Roman1" style:font-size-asian="10pt" style:font-style-asian="italic" style:font-weight-asian="normal" style:font-name-complex="Times New Roman1" style:font-size-complex="10pt"/>
    </style:style>
    <style:style style:name="MT1" style:family="text">
      <style:text-properties officeooo:rsid="002403d4"/>
    </style:style>
    <style:style style:name="MT2" style:family="text">
      <style:text-properties officeooo:rsid="0010d12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6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8cm" fo:margin-left="0cm" fo:margin-right="0cm" fo:margin-top="0.40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odulo certificato ai sensi dell’art. 9, comma 4, della l.p. 23/1992 e approvato con determinazione <text:span text:style-name="MT1">del Servizio sicurezza e gestioni comuni</text:span> n. <text:span text:style-name="MT2">5</text:span><text:span text:style-name="MT1">051 di data 19 maggio 2025.</text:span><draw:frame draw:style-name="Mfr1" draw:name="Copia image1.jpg 1" text:anchor-type="char" svg:x="16.575cm" svg:y="0.161cm" svg:width="0.87cm" svg:height="0.84cm" draw:z-index="0"><draw:image xlink:href="Pictures/100000000000006500000062C5A687BAAE1F667B.jpg" xlink:type="simple" xlink:show="embed" xlink:actuate="onLoad" draw:mime-type="image/jpeg"/></draw:frame></text:p>
      </style:footer>
    </style:master-page>
    <style:master-page style:name="Converted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editing-duration>PT9M17S</meta:editing-duration>
    <meta:editing-cycles>7</meta:editing-cycles>
    <dc:date>2025-05-19T12:20:13.021000000</dc:date>
    <meta:document-statistic meta:table-count="0" meta:image-count="1" meta:object-count="0" meta:page-count="1" meta:paragraph-count="21" meta:word-count="230" meta:character-count="1671" meta:non-whitespace-character-count="1453"/>
  </office:meta>
</office:document-meta>
</file>