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Lora" officeooo:paragraph-rsid="0011fe1c"/>
    </style:style>
    <style:style style:name="P2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Lora" officeooo:paragraph-rsid="0011fe1c"/>
    </style:style>
    <style:style style:name="P3" style:family="paragraph" style:parent-style-name="Text_20_body">
      <style:paragraph-properties fo:margin-top="0cm" fo:margin-bottom="0.247cm" loext:contextual-spacing="false" fo:text-align="center" style:justify-single-word="false"/>
      <style:text-properties fo:color="#000000" style:text-outline="false" style:text-line-through-style="none" style:text-line-through-type="none" style:font-name="Lora" fo:font-size="12pt" fo:font-style="normal" fo:text-shadow="none" style:text-underline-style="none" fo:font-weight="normal" officeooo:paragraph-rsid="0011f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paragraph-rsid="0011fe1c" fo:background-color="transparent" style:font-name-asian="Verdana1" style:font-size-asian="12pt" style:font-style-asian="normal" style:font-name-complex="Verdana1" style:font-size-complex="12pt"/>
    </style:style>
    <style:style style:name="P5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paragraph-rsid="0011fe1c" fo:background-color="transparent" style:font-name-asian="Verdana1" style:font-size-asian="12pt" style:font-style-asian="normal" style:font-name-complex="Verdana1" style:font-size-complex="12pt"/>
    </style:style>
    <style:style style:name="P6" style:family="paragraph" style:parent-style-name="normal" style:master-page-name="">
      <loext:graphic-properties draw:fill="none" draw:fill-color="#ffffff"/>
      <style:paragraph-properties fo:margin-left="0cm" fo:margin-right="0.199cm" fo:margin-top="0cm" fo:margin-bottom="0.247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officeooo:paragraph-rsid="0011fe1c"/>
    </style:style>
    <style:style style:name="P7" style:family="paragraph" style:parent-style-name="normal" style:master-page-name="">
      <loext:graphic-properties draw:fill="none" draw:fill-color="#ffffff"/>
      <style:paragraph-properties fo:margin-left="0cm" fo:margin-right="0.199cm" fo:margin-top="0cm" fo:margin-bottom="0.247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officeooo:paragraph-rsid="0011fe1c"/>
    </style:style>
    <style:style style:name="P8" style:family="paragraph" style:parent-style-name="normal" style:master-page-name="">
      <loext:graphic-properties draw:fill="none" draw:fill-color="#ffffff"/>
      <style:paragraph-properties fo:margin-left="0cm" fo:margin-right="0.199cm" fo:margin-top="0cm" fo:margin-bottom="0.247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paragraph-rsid="0011fe1c" fo:background-color="transparent" style:font-name-asian="Verdana1" style:font-size-asian="12pt" style:font-style-asian="normal" style:font-name-complex="Verdana1" style:font-size-complex="12pt"/>
    </style:style>
    <style:style style:name="P9" style:family="paragraph" style:parent-style-name="normal" style:master-page-name="">
      <loext:graphic-properties draw:fill="none" draw:fill-color="#ffffff"/>
      <style:paragraph-properties fo:margin-left="0cm" fo:margin-right="0.199cm" fo:margin-top="0cm" fo:margin-bottom="0.247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paragraph-rsid="0011fe1c" fo:background-color="transparent" style:font-name-asian="Verdana1" style:font-size-asian="12pt" style:font-style-asian="normal" style:font-name-complex="Verdana1" style:font-size-complex="12pt"/>
    </style:style>
    <style:style style:name="T1" style:family="text">
      <style:text-properties fo:color="#0066cc"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style:font-name-asian="Verdana1" style:font-size-asian="12pt" style:font-style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background-color="transparent" loext:char-shading-value="0" style:font-name-asian="Verdana1" style:font-size-asian="12pt" style:font-style-asian="normal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rsid="002031f5" fo:background-color="transparent" loext:char-shading-value="0" style:font-name-asian="Verdana1" style:font-size-asian="12pt" style:font-style-asian="normal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transparent" loext:char-shading-value="0" style:font-name-asian="Verdana1" style:font-size-asian="12pt" style:font-style-asian="normal" style:font-weight-asian="bold" style:font-name-complex="Verdana1" style:font-size-complex="12pt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background-color="transparent" loext:char-shading-value="0" style:font-name-asian="Verdana1" style:font-name-complex="Verdana1"/>
    </style:style>
    <style:style style:name="T8" style:family="text">
      <style:text-properties style:font-name="Verdana" fo:font-weight="bold" fo:background-color="transparent" loext:char-shading-value="0" style:font-name-asian="Verdana1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text:a xlink:type="simple" xlink:href="https://www.provincia.tn.it/Documenti-e-dati/Documenti-di-supporto/Operazioni-ammesse-a-finanziamento" text:style-name="Internet_20_link" text:visited-style-name="Visited_20_Internet_20_Link"><text:span text:style-name="T1">Operazioni ammesse a finanziamento</text:span></text:a></text:p>
          </table:table-cell>
        </table:table-row>
      </table:table>
      <text:p text:style-name="Standard"/>
      <text:p text:style-name="P6"><text:span text:style-name="T2">Le operazioni ammissibili, definite dal D.M. di data 14 dicembre 2022 n. 64004</text:span><text:span text:style-name="T3">2 </text:span><text:span text:style-name="T4">e ss.mm.ii.</text:span><text:span text:style-name="T3">, </text:span><text:span text:style-name="T2">ALLEGATO II</text:span><text:span text:style-name="T6">, </text:span><text:span text:style-name="T2">in coerenza con i principi di demarcazione e complementarietà con il Completamento di programmazione per lo sviluppo rurale del P.S.P. 2023-2027 della Provincia Autonoma di Trento approvato dalla Giunta provinciale con deliberazione n. 262 di data 17 febbraio 2023, sono le seguenti:</text:span></text:p>
      <text:p text:style-name="P6"><text:span text:style-name="T3">Punto 1) acquisto macchine, attrezzature, contenitori per la vinificazione delle uve e la lavorazione, stoccaggio, affinamento dei prodotti vitivinicoli, </text:span><text:span text:style-name="T5">con </text:span><text:span text:style-name="T8">inclusione</text:span><text:span text:style-name="T5"> delle linee di imbottigliamento e confezionamento</text:span><text:span text:style-name="T3">. Compresi i lavori di posa in opera.</text:span></text:p>
      <text:p text:style-name="P8">Punto 2) acquisto attrezzature di laboratorio per l’analisi chimico-fisica delle uve, mosti, vini finalizzate al campionamento, controllo di qualità di prodotto e/o processo. Compresi i necessari allacciamenti tecnologici e lavori di posa in opera.</text:p>
      <text:p text:style-name="P8">Punto 3) acquisto di attrezzature ed arredi per l’allestimento di punti vendita al dettaglio, esposizione e degustazione dei prodotti vitivinicoli (nei locali aziendali sul territorio provinciale).</text:p>
      <text:p text:style-name="P5">Compresi i necessari allacciamenti tecnologici e lavori per la posa in opera. </text:p>
      <text:p text:style-name="P4">Possono essere finanziate più operazioni.</text:p>
      <text:p text:style-name="P1"><text:span text:style-name="T1"/></text:p>
      <text:p text:style-name="P1"><text:span text:style-name="T1"/></text:p>
      <text:p text:style-name="P2"><text:span text:style-name="T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3:54:28.693000000</meta:creation-date>
    <dc:date>2024-03-18T14:14:46.086000000</dc:date>
    <meta:editing-duration>PT20M17S</meta:editing-duration>
    <meta:editing-cycles>2</meta:editing-cycles>
    <meta:generator>LibreOffice/6.2.7.1$Windows_X86_64 LibreOffice_project/23edc44b61b830b7d749943e020e96f5a7df63bf</meta:generator>
    <meta:print-date>2024-03-18T14:02:22.220000000</meta:print-date>
    <meta:document-statistic meta:table-count="1" meta:image-count="0" meta:object-count="0" meta:page-count="1" meta:paragraph-count="7" meta:word-count="174" meta:character-count="1242" meta:non-whitespace-character-count="1074"/>
  </office:meta>
</office:document-meta>
</file>